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officeooo:rsid="001e310b" officeooo:paragraph-rsid="001e310b" style:font-size-asian="12pt" style:font-size-complex="12pt"/>
    </style:style>
    <style:style style:name="P2" style:family="paragraph" style:parent-style-name="Text_20_body" style:master-page-name="PM2">
      <style:paragraph-properties fo:text-align="center" style:justify-single-word="false" style:page-number="auto"/>
      <style:text-properties fo:font-size="12pt" fo:font-weight="bold" officeooo:paragraph-rsid="001a5abb" style:font-weight-asian="bold" style:font-weight-complex="bold"/>
    </style:style>
    <style:style style:name="T1" style:family="text">
      <style:text-properties officeooo:rsid="0019cab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5abb"/>
    </style:style>
    <style:style style:name="T4" style:family="text">
      <style:text-properties officeooo:rsid="001b1cae"/>
    </style:style>
    <style:style style:name="T5" style:family="text">
      <style:text-properties officeooo:rsid="001c6f71"/>
    </style:style>
    <style:style style:name="T6" style:family="text">
      <style:text-properties officeooo:rsid="001cc1a8"/>
    </style:style>
    <style:style style:name="T7" style:family="text">
      <style:text-properties fo:font-size="13pt" style:font-size-asian="11.3500003814697pt" style:font-size-complex="13pt"/>
    </style:style>
    <style:style style:name="T8" style:family="text">
      <style:text-properties officeooo:rsid="001e31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POSITION <text:span text:style-name="T1">UTOPIQUE </text:span>DE GRILLE <text:span text:style-name="T8">SALARIALE</text:span></text:p>
      <text:p text:style-name="Standard"><text:span text:style-name="T7">Pourquoi</text:span> faire compliqué quand on peut faire simple? La simplicité est-elle utopique ? Les administratifs et les politiques sauront-ils être cohérents et simples?</text:p>
      <text:p text:style-name="Standard">PRINCIPES </text:p>
      <text:p text:style-name="Standard">Le salaire tient compte de l’âge, du diplôme, de l’expérience, de l’ancienneté, de la pénibilité/risque, de la responsabilité et de l’engagement dans le travail (primes). Le salaire en euros, qui fluctue en fonction de l’inflation, ne permet pas de suivre l’évolution de carrière. Le système à points n’est pas dépendant <text:span text:style-name="T6">des fluctuation du coût de la vie.</text:span></text:p>
      <text:p text:style-name="Standard">Chaque <text:span text:style-name="T5">année</text:span>, le compte du salarié est en nombre de points :</text:p>
      <text:p text:style-name="Standard">- <text:s/><text:span text:style-name="T2">m</text:span> points minimum en début de carrière et <text:span text:style-name="T2">k x m</text:span> points maximum</text:p>
      <text:p text:style-name="Standard">- <text:span text:style-name="T2">n</text:span> points systématiques par année d'ancienneté</text:p>
      <text:p text:style-name="Standard">- <text:span text:style-name="T2">0 à p</text:span> points de promotion chaque année</text:p>
      <text:p text:style-name="Standard">Le salaire brut annuel est S = SMIG <text:span text:style-name="T5">annuel X Nb de points</text:span></text:p>
      <text:p text:style-name="Standard">Le point est indexé sur l'évolution du coût de la vie. La valeur du point est donc <text:span text:style-name="T2">v </text:span>= SMIG <text:span text:style-name="T4">mensuel </text:span>/ <text:span text:style-name="T2">m</text:span>.</text:p>
      <text:p text:style-name="Standard">k,m,n,p sont des valeurs négociables au niveau national. les valeurs typiques proposées sont : </text:p>
      <text:p text:style-name="Standard"><text:tab/>m=300 <text:s text:c="2"/>k=3 <text:s text:c="3"/>n=10 <text:s text:c="4"/>p=40</text:p>
      <text:p text:style-name="Standard">Au bout de <text:s/>30 ans de carrière </text:p>
      <text:p text:style-name="Standard"><text:tab/>sans aucune promotion <text:s text:c="12"/>:<text:tab/><text:tab/>600 à 1200 points, </text:p>
      <text:p text:style-name="Standard"><text:tab/>avec la promotion maximale <text:s text:c="5"/>:<text:tab/>1200 à 2400 points</text:p>
      <text:p text:style-name="Standard">Le passage de l'état actuel à la grille unique se fait en additionnant les salaires et les primes et en soustrayant les avantages en nature, et en divisant le résultat par la valeur du point.</text:p>
      <text:p text:style-name="Standard">A l'embauche, le nombre de points est attribué selon la formation, l'age, la fonction et les compétence apparentes par assimilation à une table paritaire. </text:p>
      <text:p text:style-name="Standard"><text:span text:style-name="T1">Un <text:s/>jeune sans formation, </text:span><text:span text:style-name="T4">pour un travail sans pénibilité, non loin de son domicile,</text:span><text:span text:style-name="T1"> commence à 300 points (équivalent au SMIG)</text:span></text:p>
      <text:p text:style-name="Standard">Pour un travail à temps partiel, le nombre de points est horaire, sur la base du nombre d’heures annuelles (1640 heures), majoré du fait des contraintes liées à la parcellisation du travail.</text:p>
      <text:p text:style-name="Standard">Les sanctions (commission justificative) peuvent faire l’objet de soustraction de point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cm" fo:margin-top="0.101cm" fo:margin-bottom="0.101cm" style:contextual-spacing="false"/>
      <style:text-properties style:font-name="Times New Roman" fo:font-family="'Times New Roman'" style:font-style-name="Normal" style:font-family-generic="roman" style:font-pitch="variabl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officeooo:rsid="001e310b" officeooo:paragraph-rsid="001e310b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55cm" fo:page-height="29.669cm" style:num-format="1" style:print-orientation="portrait" fo:margin-top="2.499cm" fo:margin-bottom="0.73cm" fo:margin-left="1.882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>
      <style:footer>
        <text:p text:style-name="MP1">Ertiamel/Lemaitre ertia2.free.fr – Grille salariale – Avril 22 – page <text:page-number text:select-page="current">1</text:page-number>/<text:page-count>1</text:page-count></text:p>
      </style:footer>
    </style:master-page>
    <style:master-page style:name="Endnote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4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MacOSX_X86_64 LibreOffice_project/51a6219feb6075d9a4c46691dcfe0cd9c4fff3c2</meta:generator>
    <dc:date>2025-04-21T16:06:30.924460606</dc:date>
    <meta:editing-duration>PT35M5S</meta:editing-duration>
    <meta:editing-cycles>3</meta:editing-cycles>
    <dc:title>Grille Salariale</dc:title>
    <meta:print-date>2025-04-21T15:44:03.333741107</meta:print-date>
    <meta:printed-by>Fichiers PDF</meta:printed-by>
    <meta:document-statistic meta:table-count="0" meta:image-count="0" meta:object-count="0" meta:page-count="1" meta:paragraph-count="21" meta:word-count="337" meta:character-count="2029" meta:non-whitespace-character-count="1672"/>
  </office:meta>
</office:document-meta>
</file>