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Footer">
      <style:paragraph-properties fo:text-align="end" style:justify-single-word="false"/>
      <style:text-properties fo:font-variant="normal" fo:text-transform="none" style:text-outline="false" style:text-line-through-style="none" style:text-line-through-type="none" fo:font-style="normal" fo:font-weight="normal" style:font-style-asian="normal" style:font-weight-asian="normal" style:font-style-complex="normal" style:font-weight-complex="normal" text:display="true"/>
    </style:style>
    <style:style style:name="P2" style:family="paragraph" style:parent-style-name="Header">
      <style:paragraph-properties fo:text-align="end" style:justify-single-word="false"/>
    </style:style>
    <style:style style:name="P3" style:family="paragraph" style:parent-style-name="Heading_20_1">
      <style:paragraph-properties fo:break-before="page"/>
    </style:style>
    <style:style style:name="P4" style:family="paragraph" style:parent-style-name="Heading_20_1">
      <style:paragraph-properties fo:margin-right="1cm"/>
      <style:text-properties style:font-name-asian="Liberation Sans" style:font-name-complex="Liberation Sans"/>
    </style:style>
    <style:style style:name="P5" style:family="paragraph" style:parent-style-name="Heading_20_1" style:list-style-name=""/>
    <style:style style:name="P6" style:family="paragraph" style:parent-style-name="Standard">
      <style:paragraph-properties fo:margin-right="1cm"/>
      <style:text-properties fo:font-variant="normal" fo:text-transform="none" style:text-outline="false" style:text-line-through-style="none" style:text-line-through-type="none" fo:font-style="normal" fo:font-weight="normal" style:font-style-asian="normal" style:font-weight-asian="normal" style:font-style-complex="normal" style:font-weight-complex="normal" text:display="true"/>
    </style:style>
    <style:style style:name="P7" style:family="paragraph" style:parent-style-name="Standard">
      <style:paragraph-properties fo:margin-left="8.752cm" fo:margin-right="-0.501cm"/>
      <style:text-properties fo:font-variant="normal" fo:text-transform="none" style:text-outline="false" style:text-line-through-style="none" style:text-line-through-type="none" fo:font-style="normal" fo:font-weight="normal" style:font-style-asian="normal" style:font-weight-asian="normal" style:font-style-complex="normal" style:font-weight-complex="normal" text:display="true"/>
    </style:style>
    <style:style style:name="P8" style:family="paragraph" style:parent-style-name="Standard">
      <style:paragraph-properties fo:margin-left="9.003cm" fo:margin-right="1cm"/>
      <style:text-properties fo:font-variant="normal" fo:text-transform="none" style:text-outline="false" style:text-line-through-style="none" style:text-line-through-type="none" fo:font-style="normal" fo:font-weight="normal" style:font-style-asian="normal" style:font-weight-asian="normal" style:font-style-complex="normal" style:font-weight-complex="normal" text:display="true"/>
    </style:style>
    <style:style style:name="P9" style:family="paragraph" style:parent-style-name="Standard">
      <style:paragraph-properties fo:margin-left="0cm" fo:margin-right="1cm"/>
      <style:text-properties fo:font-variant="normal" fo:text-transform="none" style:text-outline="false" style:text-line-through-style="none" style:text-line-through-type="none" fo:font-style="normal" fo:font-weight="normal" style:font-style-asian="normal" style:font-weight-asian="normal" style:font-style-complex="normal" style:font-weight-complex="normal" text:display="true"/>
    </style:style>
    <style:style style:name="P10" style:family="paragraph" style:parent-style-name="Standard">
      <style:paragraph-properties fo:margin-right="1cm"/>
      <style:text-properties fo:font-variant="normal" fo:text-transform="none" style:text-outline="false" style:text-line-through-style="none" style:text-line-through-type="none" fo:font-size="14pt" fo:font-style="normal" fo:font-weight="bold" style:font-size-asian="14pt" style:font-style-asian="normal" style:font-weight-asian="bold" style:font-size-complex="14pt" style:font-style-complex="normal" style:font-weight-complex="normal" text:display="true"/>
    </style:style>
    <style:style style:name="P11" style:family="paragraph" style:parent-style-name="Standard">
      <style:paragraph-properties fo:margin-left="8.752cm" fo:margin-right="-0.501cm"/>
      <style:text-properties fo:font-variant="normal" fo:text-transform="none" style:text-outline="false" style:text-line-through-style="none" style:text-line-through-type="none" fo:font-size="14pt" fo:font-style="normal" fo:font-weight="bold" style:font-size-asian="14pt" style:font-style-asian="normal" style:font-weight-asian="bold" style:font-size-complex="14pt" style:font-style-complex="normal" style:font-weight-complex="normal" text:display="true"/>
    </style:style>
    <style:style style:name="P12" style:family="paragraph" style:parent-style-name="Standard">
      <style:paragraph-properties fo:margin-right="1cm"/>
      <style:text-properties fo:font-variant="normal" fo:text-transform="none" style:text-outline="false" style:text-line-through-style="none" style:text-line-through-type="none" fo:font-style="italic" fo:font-weight="normal" style:font-style-asian="italic" style:font-weight-asian="normal" style:font-style-complex="normal" style:font-weight-complex="normal" text:display="true"/>
    </style:style>
    <style:style style:name="P13" style:family="paragraph" style:parent-style-name="Standard">
      <style:paragraph-properties fo:text-align="end" style:justify-single-word="false"/>
    </style:style>
    <style:style style:name="T1" style:family="text">
      <style:text-properties fo:font-variant="normal" fo:text-transform="none" style:text-outline="false" style:text-line-through-style="none" style:text-line-through-type="none" fo:font-style="normal" fo:font-weight="normal" style:font-style-asian="normal" style:font-weight-asian="normal" style:font-style-complex="normal" style:font-weight-complex="normal" text:display="true"/>
    </style:style>
    <style:style style:name="T2"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Gildas LEMAITRE</text:p>
      <text:p text:style-name="P6">Parc Van Loo, B2, 12 av. Alfred CAPUS</text:p>
      <text:p text:style-name="P6">13090 Aix en Provence</text:p>
      <text:p text:style-name="P6">04 42 24 77 65 (bur.)</text:p>
      <text:p text:style-name="P11">FONDATION DE FRANCE</text:p>
      <text:p text:style-name="P7">Prix de la découverte poétique</text:p>
      <text:p text:style-name="P7">Fondation Simone de CARFORT</text:p>
      <text:p text:style-name="P7"/>
      <text:p text:style-name="P7">à l'attention de </text:p>
      <text:p text:style-name="P7">Arlette BALEYNAUD-JOFFRE, Secrétaire Générale</text:p>
      <text:p text:style-name="P7">10 Bd Diderot, 75012 Paris</text:p>
      <text:p text:style-name="P8"/>
      <text:p text:style-name="P9"><text:tab/>Madame,</text:p>
      <text:p text:style-name="P6"/>
      <text:p text:style-name="P6"><text:tab/>C'est avec plaisir que j'ai découvert l'action de la Fondation de France pour la poésie. Soyez-en remercié.</text:p>
      <text:p text:style-name="P6"><text:tab/>Veuillez trouver ci-joint deux jeux de poémes pour le Prix de la découverte poétique.</text:p>
      <text:p text:style-name="P6"/>
      <text:p text:style-name="P6">Quelques mots sur mon parcours personnel:</text:p>
      <text:p text:style-name="P6"/>
      <text:p text:style-name="P12">Né en Bretagne il y a 53 ans, ce sont les jésuites qui m'ont fait découvrir les belles lettres. Mes premiers écrits furent les témoins d'un hivernage au Pôle Sud. Depuis, j'ai sur mon bureau quelques fascicules poétiques sans grandes prétentions d'édition.</text:p>
      <text:p text:style-name="P12">Aujourd'hui, dans les rares loisirs que me laisse mon métier d'ingénieur, j'écris à l'Atelier Plume d'Aix en Provence, ou le dimanche, comme les peintres, avec les mots pour couleurs.</text:p>
      <text:p text:style-name="P6"/>
      <text:p text:style-name="P6"><text:tab/>Veuillez croire, Madame la Secrétaire Générale, à l'assurance de mes sentiments les meilleurs.</text:p>
      <text:h text:style-name="P4" text:outline-level="1"><text:s text:c="2"/></text:h>
      <text:h text:style-name="P3" text:outline-level="1">Spectacle polaire, d'hiver, d'hier</text:h>
      <text:p text:style-name="Standard">Cette nuit </text:p>
      <text:p text:style-name="Standard">et son doux visage de lune</text:p>
      <text:p text:style-name="Standard">a levé son rideau</text:p>
      <text:p text:style-name="Standard">Billevesées de fantômes</text:p>
      <text:p text:style-name="Standard">répètent en vrac leurs frasques</text:p>
      <text:p text:style-name="Standard"/>
      <text:p text:style-name="Standard">Feux follets et gnomes</text:p>
      <text:p text:style-name="Standard">hallucinants faussaires</text:p>
      <text:p text:style-name="Standard">scintillemements de souvenirs anagrammes</text:p>
      <text:p text:style-name="Standard">et dansent sous la lune</text:p>
      <text:p text:style-name="Standard">Et pour trois sous de Bohême</text:p>
      <text:p text:style-name="Standard">cette scène</text:p>
      <text:p text:style-name="Standard">ces champs blêmes</text:p>
      <text:p text:style-name="Standard">sont à moi</text:p>
      <text:p text:style-name="Standard">l'espace d'un rêve réel</text:p>
      <text:p text:style-name="Standard"/>
      <text:p text:style-name="Standard">Cubes enfantins</text:p>
      <text:p text:style-name="Standard">vous voilà grands avec moi</text:p>
      <text:p text:style-name="Standard">mieux que pont-levis</text:p>
      <text:p text:style-name="Standard">désastreux charivari</text:p>
      <text:p text:style-name="Standard">d'un toit de glace</text:p>
      <text:p text:style-name="Standard">vomissant son trop plein de place</text:p>
      <text:p text:style-name="Standard"/>
      <text:p text:style-name="Standard">Et tout ça blanchement </text:p>
      <text:p text:style-name="Standard">sous la lune</text:p>
      <text:p text:style-name="Standard">foetus prodigue</text:p>
      <text:p text:style-name="Standard">grandissant loin de l'oeuf</text:p>
      <text:p text:style-name="Standard">inconscient puissant immature</text:p>
      <text:p text:style-name="Standard">et pourtant déjà vieux</text:p>
      <text:p text:style-name="Standard">pourrissant mieux</text:p>
      <text:p text:style-name="Standard">qu'un tas d'os</text:p>
      <text:p text:style-name="Standard"/>
      <text:p text:style-name="Standard">C'est plus propre sans doute</text:p>
      <text:p text:style-name="Standard">et ça sait revivre</text:p>
      <text:p text:style-name="Standard">dans la peau d'un nuage</text:p>
      <text:p text:style-name="Standard">ça voyage</text:p>
      <text:p text:style-name="Standard">sous la lune</text:p>
      <text:p text:style-name="Standard"/>
      <text:p text:style-name="Standard">Cette hautaine</text:p>
      <text:p text:style-name="Standard">insolemment suspendue</text:p>
      <text:p text:style-name="Standard">ensoleillement</text:p>
      <text:p text:style-name="Standard">du farfelu savant</text:p>
      <text:p text:style-name="Standard">qui vous dira</text:p>
      <text:p text:style-name="Standard">pourquoi elle tient</text:p>
      <text:p text:style-name="Standard"/>
      <text:p text:style-name="Standard"><text:tab/><text:tab/><text:tab/>Terre Adélie 1969</text:p>
      <text:h text:style-name="P5" text:outline-level="1"/>
      <text:h text:style-name="P3" text:outline-level="1">La vie de l'eau</text:h>
      <text:p text:style-name="Standard">Et le torrent dit à la mer</text:p>
      <text:p text:style-name="Standard">"Viens voir ma montagne, celle qui m'a fait naître</text:p>
      <text:p text:style-name="Standard">Sauvage j'étais, sauvage je suis parti</text:p>
      <text:p text:style-name="Standard">goûlu, avide, défiant les nuages</text:p>
      <text:p text:style-name="Standard">bondissant en arc en ciel</text:p>
      <text:p text:style-name="Standard">plongeant sans un coup d'aile</text:p>
      <text:p text:style-name="Standard">sur le bel enfer de la terre</text:p>
      <text:p text:style-name="Standard">ivre de ma jeunesse</text:p>
      <text:p text:style-name="Standard">secouant les forêts</text:p>
      <text:p text:style-name="Standard">arrachant aux terres la richesse...</text:p>
      <text:p text:style-name="Standard">J'ai parcouru le monde</text:p>
      <text:p text:style-name="Standard">J'ai recueilli les pleurs de la terre</text:p>
      <text:p text:style-name="Standard">J'ai charrié la misère et le bonheur</text:p>
      <text:p text:style-name="Standard">Et je viens maintenant m'endormir près de toi".</text:p>
      <text:p text:style-name="Standard"/>
      <text:p text:style-name="Standard">Et la mer se mit à rêver.</text:p>
      <text:p text:style-name="Standard">Elle demanda le vent</text:p>
      <text:p text:style-name="Standard">et caressa la terre de ses vagues indolentes</text:p>
      <text:p text:style-name="Standard">tendant son visage à la pluie,</text:p>
      <text:p text:style-name="Standard">en riant...</text:p>
      <text:p text:style-name="Standard"/>
      <text:p text:style-name="Standard">Alors le soleil fut plus dru!</text:p>
      <text:h text:style-name="P5" text:outline-level="1"/>
      <text:h text:style-name="P3" text:outline-level="1">Good bye Mister Guing</text:h>
      <text:p text:style-name="Standard">Ainsi meurt la vie</text:p>
      <text:p text:style-name="Standard">Good bye Mister Guing</text:p>
      <text:p text:style-name="Standard">Cheminez maintenant</text:p>
      <text:p text:style-name="Standard">à quelques mètres au-dessus de votre existence</text:p>
      <text:p text:style-name="Standard">Attrapez quelques bribes d'une vieille légende</text:p>
      <text:p text:style-name="Standard">dont le fumet s'est déposé</text:p>
      <text:p text:style-name="Standard">sur le sang de l'immeuble mort sur le mur attenant</text:p>
      <text:p text:style-name="Standard">(nourrissez-vous des rixes de ceux qui ne savent plus quoi faire pour être</text:p>
      <text:p text:style-name="Standard">et des danses des enfants qui ne savent pas encore qu'ils sont)</text:p>
      <text:p text:style-name="Standard">Goûtez la paix d'abandon </text:p>
      <text:p text:style-name="Standard">le long d'un corps chaud de jeune fille </text:p>
      <text:p text:style-name="Standard">endormie dans la chambre d'en haut à fenêtre de chien assis</text:p>
      <text:p text:style-name="Standard">Evadez-vous au carillon des lumières publicitaires</text:p>
      <text:p text:style-name="Standard">puis, installez-vous invisible et muet près</text:p>
      <text:p text:style-name="Standard">du chauffeur-livreur du lait et des journaux du matin</text:p>
      <text:p text:style-name="Standard">Et rappelez-vous l'odeur du tabac froid</text:p>
      <text:p text:style-name="Standard">Réchauffez-vous dans le tourbillon</text:p>
      <text:p text:style-name="Standard">de la fumée d'un four de boulanger</text:p>
      <text:p text:style-name="Standard">Puis, peu à peu, étirez votre ombre sur la terre entière</text:p>
      <text:p text:style-name="Standard">Et fondez-vous dans la paix d'après l'homme</text:p>
      <text:p text:style-name="Standard">Alors, rendez grâce à Dieu</text:p>
      <text:p text:style-name="Standard">d'avoir été un</text:p>
      <text:p text:style-name="Standard">et de devenir tous</text:p>
      <text:h text:style-name="P5" text:outline-level="1"/>
      <text:h text:style-name="P3" text:outline-level="1">En rond</text:h>
      <text:p text:style-name="Standard">Nous nous sommes retrouvés face à face</text:p>
      <text:p text:style-name="Standard">Elle rosissait. Je rougis.</text:p>
      <text:p text:style-name="Standard">Et reprend la musique</text:p>
      <text:p text:style-name="Standard">Nous entraîne la ronde</text:p>
      <text:p text:style-name="Standard">Mesure à mesure</text:p>
      <text:p text:style-name="Standard">la brune suit la blonde</text:p>
      <text:p text:style-name="Standard">Avance le pied, de coté va</text:p>
      <text:p text:style-name="Standard">Une autre te fait face</text:p>
      <text:p text:style-name="Standard">Et reprend la musique</text:p>
      <text:p text:style-name="Standard">Avance le pied, de coté va</text:p>
      <text:p text:style-name="Standard">Je lui tourne le dos</text:p>
      <text:p text:style-name="Standard">La ronde nous entraîne</text:p>
      <text:p text:style-name="Standard">Mesure à mesure</text:p>
      <text:p text:style-name="Standard">La brune suit la blonde</text:p>
      <text:p text:style-name="Standard">Avance le pied, de coté va</text:p>
      <text:p text:style-name="Standard">Au prochain refrain, nous serons là</text:p>
      <text:p text:style-name="Standard">Mienne est sa pensée</text:p>
      <text:p text:style-name="Standard">Sienne est la mienne</text:p>
      <text:p text:style-name="Standard">Une autre me fait face</text:p>
      <text:p text:style-name="Standard">Et reprend la musique</text:p>
      <text:p text:style-name="Standard">Avance le pied, de coté va</text:p>
      <text:p text:style-name="Standard">Nous nous sommes retrouvés face à face</text:p>
      <text:p text:style-name="Standard">Elle rosissait. Je rougis</text:p>
      <text:p text:style-name="Standard">Et reprend la musique</text:p>
      <text:p text:style-name="Standard">La ronde nous entraîne...</text:p>
      <text:h text:style-name="P5" text:outline-level="1"/>
      <text:h text:style-name="P3" text:outline-level="1">Festin</text:h>
      <text:p text:style-name="Standard">Un grain</text:p>
      <text:p text:style-name="Standard">tout fin</text:p>
      <text:p text:style-name="Standard">de blé</text:p>
      <text:p text:style-name="Standard">fauché</text:p>
      <text:p text:style-name="Standard"/>
      <text:p text:style-name="Standard">La farine</text:p>
      <text:p text:style-name="Standard">et trois oeufs</text:p>
      <text:p text:style-name="Standard">Mandarine</text:p>
      <text:p text:style-name="Standard">un p'tit peu</text:p>
      <text:p text:style-name="Standard"/>
      <text:p text:style-name="Standard">Dans un grand four</text:p>
      <text:p text:style-name="Standard">quand vient son tour</text:p>
      <text:p text:style-name="Standard">le gateau lève</text:p>
      <text:p text:style-name="Standard">comme en plein rêve</text:p>
      <text:p text:style-name="Standard"/>
      <text:p text:style-name="Standard">Coupe-le égal</text:p>
      <text:p text:style-name="Standard">Partage entre amis</text:p>
      <text:p text:style-name="Standard">Chacun se régale</text:p>
      <text:p text:style-name="Standard">Aujourd'hui midi</text:p>
      <text:p text:style-name="Standard"/>
      <text:p text:style-name="Standard">Lève ton verre</text:p>
      <text:p text:style-name="Standard">Danse de joie</text:p>
      <text:p text:style-name="Standard">Tombe par terre</text:p>
      <text:p text:style-name="Standard">Endors-toi là</text:p>
      <text:p text:style-name="Standard"/>
      <text:p text:style-name="Standard">Panse pleine</text:p>
      <text:p text:style-name="Standard">Quelle veine</text:p>
      <text:p text:style-name="Standard">Petit vin</text:p>
      <text:p text:style-name="Standard">Grand gredin</text:p>
      <text:p text:style-name="Standard"/>
      <text:p text:style-name="Standard">C'est dit</text:p>
      <text:p text:style-name="Standard">Malin</text:p>
      <text:p text:style-name="Standard">Petit</text:p>
      <text:p text:style-name="Standard">Festin</text:p>
      <text:h text:style-name="P5" text:outline-level="1"/>
      <text:h text:style-name="P3" text:outline-level="1">La Tortue, de Matisse</text:h>
      <text:p text:style-name="Standard">Tortue, tout en bas</text:p>
      <text:p text:style-name="Standard">Tout doux, tu t'en vas</text:p>
      <text:p text:style-name="Standard">Vers l'eau, je sais où</text:p>
      <text:p text:style-name="Standard"/>
      <text:p text:style-name="Standard">La femme, loin de l'eau</text:p>
      <text:p text:style-name="Standard">Ecrit sur ton dos</text:p>
      <text:p text:style-name="Standard">Avec un caillou</text:p>
      <text:p text:style-name="Standard"/>
      <text:p text:style-name="Standard">Tous deux, pour un an</text:p>
      <text:p text:style-name="Standard">pour dix, pour cent ans</text:p>
      <text:p text:style-name="Standard">Vivez, mais debout</text:p>
      <text:p text:style-name="Standard"/>
      <text:p text:style-name="Standard">L'artiste veut vous voir</text:p>
      <text:p text:style-name="Standard">Comme nus sur le soir</text:p>
      <text:p text:style-name="Standard">Dans l'herbe quand elle crisse</text:p>
      <text:p text:style-name="Standard"/>
      <text:p text:style-name="Standard">On peint dans l'espoir</text:p>
      <text:p text:style-name="Standard">Du droit de savoir</text:p>
      <text:p text:style-name="Standard">De tout sur Matisse</text:p>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style:text-outline="false" style:text-line-through-style="none" style:text-line-through-type="none" fo:font-size="12pt" fo:font-style="normal" fo:font-weight="normal" style:font-size-asian="12pt" style:font-style-asian="normal" style:font-weight-asian="normal" style:font-size-complex="12pt" style:font-style-complex="normal" style:font-weight-complex="normal" text:display="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style style:name="Header" style:family="paragraph" style:parent-style-name="Header_20_and_20_Footer" style:class="extra"/>
    <style:style style:name="Footnote" style:family="paragraph" style:parent-style-name="Standard" style:class="extra"/>
    <style:style style:name="Heading_20_9" style:display-name="Heading 9" style:family="paragraph" style:parent-style-name="Heading" style:next-style-name="Normal_20_Indent" style:default-outline-level="9" style:class="text"/>
    <style:style style:name="Heading_20_8" style:display-name="Heading 8" style:family="paragraph" style:parent-style-name="Heading" style:next-style-name="Normal_20_Indent" style:default-outline-level="8" style:class="text"/>
    <style:style style:name="Heading_20_7" style:display-name="Heading 7" style:family="paragraph" style:parent-style-name="Heading" style:next-style-name="Normal_20_Indent" style:default-outline-level="7" style:class="text"/>
    <style:style style:name="Heading_20_6" style:display-name="Heading 6" style:family="paragraph" style:parent-style-name="Heading" style:next-style-name="Normal_20_Indent" style:default-outline-level="6" style:class="text"/>
    <style:style style:name="Heading_20_5" style:display-name="Heading 5" style:family="paragraph" style:parent-style-name="Heading" style:next-style-name="Normal_20_Indent" style:default-outline-level="5" style:class="text"/>
    <style:style style:name="Heading_20_4" style:display-name="Heading 4" style:family="paragraph" style:parent-style-name="Heading" style:next-style-name="Normal_20_Indent" style:default-outline-level="4" style:class="text"/>
    <style:style style:name="Heading_20_3" style:display-name="Heading 3" style:family="paragraph" style:parent-style-name="Heading" style:next-style-name="Normal_20_Indent" style:default-outline-level="3" style:class="text"/>
    <style:style style:name="Heading_20_2" style:display-name="Heading 2" style:family="paragraph" style:parent-style-name="Heading" style:next-style-name="Standard" style:default-outline-level="2" style:class="text"/>
    <style:style style:name="Heading_20_1" style:display-name="Heading 1" style:family="paragraph" style:parent-style-name="Heading" style:next-style-name="Standard" style:default-outline-level="1" style:class="text">
      <style:paragraph-properties fo:margin-top="0.423cm" fo:margin-bottom="0.423cm" style:contextual-spacing="false"/>
      <style:text-properties fo:font-variant="normal" fo:text-transform="none" style:text-outline="false" style:text-line-through-style="none" style:text-line-through-type="none" fo:font-size="14pt" fo:font-style="normal" fo:font-weight="bold" style:font-size-asian="14pt" style:font-style-asian="normal" style:font-weight-asian="bold" style:font-size-complex="14pt" style:font-style-complex="normal" style:font-weight-complex="normal" text:display="true"/>
    </style:style>
    <style:style style:name="Normal_20_Indent" style:display-name="Normal Indent" style:family="paragraph"/>
    <style:style style:name="Unknown_20_Style_3a__20_1" style:display-name="Unknown Style: 1" style:family="paragraph" style:next-style-name="Normal_20_Indent" style:default-outline-level="1"/>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Standard">
      <style:paragraph-properties fo:text-align="end" style:justify-single-word="false"/>
    </style:style>
    <style:style style:name="MP3" style:family="paragraph" style:parent-style-name="Footer">
      <style:paragraph-properties fo:text-align="end" style:justify-single-word="false"/>
      <style:text-properties fo:font-variant="normal" fo:text-transform="none" style:text-outline="false" style:text-line-through-style="none" style:text-line-through-type="none" fo:font-style="normal" fo:font-weight="normal" style:font-style-asian="normal" style:font-weight-asian="normal" style:font-style-complex="normal" style:font-weight-complex="normal" text:display="true"/>
    </style:style>
    <style:page-layout style:name="Mpm1">
      <style:page-layout-properties fo:page-width="21.001cm" fo:page-height="29.7cm" style:num-format="1" style:print-orientation="portrait" fo:margin-top="1.27cm" fo:margin-bottom="1.27cm" fo:margin-left="2.499cm" fo:margin-right="2.499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bottom="1.1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GL68</text:p>
        <text:p text:style-name="MP2"/>
      </style:header>
      <style:header-first>
        <text:p text:style-name="Header"/>
      </style:header-first>
      <style:footer>
        <text:p text:style-name="MP3"><text:page-number text:select-page="current">7</text:page-number></text:p>
        <text:p text:style-name="MP2"/>
      </style:footer>
      <style:footer-first>
        <text:p text:style-name="Footer"/>
      </style:footer-first>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document-statistic meta:table-count="0" meta:image-count="0" meta:object-count="0" meta:page-count="7" meta:paragraph-count="177" meta:word-count="841" meta:character-count="4692" meta:non-whitespace-character-count="4013"/>
    <meta:generator>LibreOffice/24.2.4.2$MacOSX_X86_64 LibreOffice_project/51a6219feb6075d9a4c46691dcfe0cd9c4fff3c2</meta:generator>
  </office:meta>
</office:document-meta>
</file>