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Baskerville" svg:font-family="Baskerville"/>
    <style:font-face style:name="Baskerville1" svg:font-family="Baskerville, serif"/>
    <style:font-face style:name="Bookman Old Style" svg:font-family="'Bookman Old Style', serif"/>
    <style:font-face style:name="CanelaText-Regular" svg:font-family="CanelaText-Regular, 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, serif"/>
  </office:font-face-decls>
  <office:automatic-styles>
    <style:style style:name="Table1" style:family="table">
      <style:table-properties style:width="26.432cm" table:align="left"/>
    </style:style>
    <style:style style:name="Table1.A" style:family="table-column">
      <style:table-column-properties style:column-width="4.798cm"/>
    </style:style>
    <style:style style:name="Table1.B" style:family="table-column">
      <style:table-column-properties style:column-width="21.634cm"/>
    </style:style>
    <style:style style:name="Table1.A1" style:family="table-cell">
      <style:table-cell-properties fo:padding-left="0.049cm" fo:padding-right="0.049cm" fo:padding-top="0cm" fo:padding-bottom="0.049cm" fo:border="1pt solid #000000"/>
    </style:style>
    <style:style style:name="Table1.B1" style:family="table-cell">
      <style:table-cell-properties fo:padding-left="0cm" fo:padding-right="0.049cm" fo:padding-top="0cm" fo:padding-bottom="0.049cm" fo:border-left="none" fo:border-right="1pt solid #000000" fo:border-top="1pt solid #000000" fo:border-bottom="1pt solid #000000"/>
    </style:style>
    <style:style style:name="Table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4" style:family="table">
      <style:table-properties style:width="21.087cm" table:align="left"/>
    </style:style>
    <style:style style:name="Table4.A" style:family="table-column">
      <style:table-column-properties style:column-width="5.535cm"/>
    </style:style>
    <style:style style:name="Table4.B" style:family="table-column">
      <style:table-column-properties style:column-width="15.552cm"/>
    </style:style>
    <style:style style:name="Table4.A1" style:family="table-cell">
      <style:table-cell-properties style:vertical-align="middle" style:border-line-width="0.012cm 0.012cm 0.012cm" fo:padding="0.049cm" fo:border="1.05pt double #808080"/>
    </style:style>
    <style:style style:name="Table4.A2" style:family="table-cell">
      <style:table-cell-properties style:vertical-align="middle" style:border-line-width-left="0.012cm 0.012cm 0.012cm" style:border-line-width-right="0.012cm 0.012cm 0.012cm" style:border-line-width-bottom="0.012cm 0.012cm 0.012cm" fo:padding-left="0.049cm" fo:padding-right="0.049cm" fo:padding-top="0cm" fo:padding-bottom="0.049cm" fo:border-left="1.05pt double #808080" fo:border-right="1.05pt double #808080" fo:border-top="none" fo:border-bottom="1.05pt double #808080"/>
    </style:style>
    <style:style style:name="Table4" style:family="table">
      <style:table-properties style:width="21.087cm" table:align="left"/>
    </style:style>
    <style:style style:name="Table4.A" style:family="table-column">
      <style:table-column-properties style:column-width="5.535cm"/>
    </style:style>
    <style:style style:name="Table4.B" style:family="table-column">
      <style:table-column-properties style:column-width="15.552cm"/>
    </style:style>
    <style:style style:name="Table4.A1" style:family="table-cell">
      <style:table-cell-properties style:vertical-align="middle" style:border-line-width="0.012cm 0.012cm 0.012cm" fo:padding="0.049cm" fo:border="1.05pt double #808080"/>
    </style:style>
    <style:style style:name="Table4.A2" style:family="table-cell">
      <style:table-cell-properties style:vertical-align="middle" style:border-line-width-left="0.012cm 0.012cm 0.012cm" style:border-line-width-right="0.012cm 0.012cm 0.012cm" style:border-line-width-bottom="0.012cm 0.012cm 0.012cm" fo:padding-left="0.049cm" fo:padding-right="0.049cm" fo:padding-top="0cm" fo:padding-bottom="0.049cm" fo:border-left="1.05pt double #808080" fo:border-right="1.05pt double #808080" fo:border-top="none" fo:border-bottom="1.05pt double #808080"/>
    </style:style>
    <style:style style:name="P1" style:family="paragraph" style:parent-style-name="Body_20_Text.msonormal">
      <style:paragraph-properties fo:margin-left="4.86cm" fo:margin-right="1.529cm" fo:margin-top="0cm" fo:margin-bottom="0cm" style:contextual-spacing="false" fo:text-indent="0cm" style:auto-text-indent="false"/>
      <style:text-properties style:font-name="Baskerville" officeooo:paragraph-rsid="001fcd98"/>
    </style:style>
    <style:style style:name="P2" style:family="paragraph" style:parent-style-name="Body_20_Text.msonormal">
      <loext:graphic-properties draw:fill="none" draw:fill-color="#ffffff"/>
      <style:paragraph-properties fo:margin-left="0.3cm" fo:margin-right="1.6cm" fo:text-indent="0cm" style:auto-text-indent="false" fo:background-color="transparent"/>
      <style:text-properties style:font-name="Baskerville" officeooo:paragraph-rsid="001fcd98"/>
    </style:style>
    <style:style style:name="P3" style:family="paragraph" style:parent-style-name="Table_20_Contents">
      <style:paragraph-properties fo:margin-left="0cm" fo:margin-right="0cm" fo:text-indent="0cm" style:auto-text-indent="false"/>
      <style:text-properties style:font-name="Baskerville" officeooo:paragraph-rsid="001fcd98"/>
    </style:style>
    <style:style style:name="P4" style:family="paragraph" style:parent-style-name="Table_20_Contents">
      <style:text-properties style:font-name="Baskerville" officeooo:paragraph-rsid="001fcd98"/>
    </style:style>
    <style:style style:name="P5" style:family="paragraph" style:parent-style-name="Body_20_Text.msonormal">
      <loext:graphic-properties draw:fill="none" draw:fill-color="#ffffff"/>
      <style:paragraph-properties fo:margin-left="0cm" fo:margin-right="0cm" fo:text-indent="0cm" style:auto-text-indent="false" fo:background-color="transparent"/>
      <style:text-properties style:font-name="Bookman Old Style" officeooo:paragraph-rsid="001fcd98"/>
    </style:style>
    <style:style style:name="P6" style:family="paragraph" style:parent-style-name="Body_20_Text.msonormal">
      <loext:graphic-properties draw:fill="none" draw:fill-color="#ffffff"/>
      <style:paragraph-properties fo:margin-left="0cm" fo:margin-right="0cm" fo:text-indent="0cm" style:auto-text-indent="false" fo:background-color="transparent"/>
      <style:text-properties fo:font-style="italic" officeooo:paragraph-rsid="001fcd98"/>
    </style:style>
    <style:style style:name="P7" style:family="paragraph" style:parent-style-name="Body_20_Text.msonormal">
      <style:paragraph-properties fo:margin-left="4.86cm" fo:margin-right="1.529cm" fo:margin-top="0cm" fo:margin-bottom="0cm" style:contextual-spacing="false" fo:text-indent="0cm" style:auto-text-indent="false"/>
      <style:text-properties officeooo:paragraph-rsid="001fcd98"/>
    </style:style>
    <style:style style:name="P8" style:family="paragraph" style:parent-style-name="Body_20_Text.msonormal">
      <loext:graphic-properties draw:fill="none" draw:fill-color="#ffffff"/>
      <style:paragraph-properties fo:margin-left="0cm" fo:margin-right="0cm" fo:text-indent="0cm" style:auto-text-indent="false" fo:background-color="transparent"/>
      <style:text-properties officeooo:paragraph-rsid="001fcd98"/>
    </style:style>
    <style:style style:name="P9" style:family="paragraph" style:parent-style-name="Body_20_Text.msonormal">
      <style:paragraph-properties fo:margin-left="0cm" fo:margin-right="0cm" fo:margin-top="0cm" fo:margin-bottom="0.18cm" style:contextual-spacing="false" fo:text-indent="0cm" style:auto-text-indent="false"/>
      <style:text-properties officeooo:paragraph-rsid="001fcd98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officeooo:paragraph-rsid="001fcd98"/>
    </style:style>
    <style:style style:name="P11" style:family="paragraph" style:parent-style-name="Table_20_Contents">
      <style:paragraph-properties fo:margin-left="0cm" fo:margin-right="0cm" fo:text-indent="0cm" style:auto-text-indent="false"/>
      <style:text-properties officeooo:paragraph-rsid="001fcd98"/>
    </style:style>
    <style:style style:name="P12" style:family="paragraph" style:parent-style-name="Body_20_Text.msonormal">
      <loext:graphic-properties draw:fill="none" draw:fill-color="#ffffff"/>
      <style:paragraph-properties fo:margin-left="2.6cm" fo:margin-right="0.4cm" fo:text-indent="0cm" style:auto-text-indent="false" fo:background-color="transparent"/>
      <style:text-properties officeooo:paragraph-rsid="001fcd98"/>
    </style:style>
    <style:style style:name="P13" style:family="paragraph" style:parent-style-name="Table_20_Contents">
      <style:paragraph-properties fo:margin-left="0.3cm" fo:margin-right="0cm" fo:margin-top="0cm" fo:margin-bottom="0cm" style:contextual-spacing="false" fo:text-indent="0cm" style:auto-text-indent="false"/>
      <style:text-properties officeooo:paragraph-rsid="001fcd98"/>
    </style:style>
    <style:style style:name="P14" style:family="paragraph" style:parent-style-name="Table_20_Contents">
      <style:paragraph-properties fo:margin-left="0.3cm" fo:margin-right="0cm" fo:text-indent="0cm" style:auto-text-indent="false"/>
      <style:text-properties officeooo:paragraph-rsid="001fcd98"/>
    </style:style>
    <style:style style:name="P15" style:family="paragraph" style:parent-style-name="Table_20_Contents">
      <style:text-properties officeooo:paragraph-rsid="001fcd98"/>
    </style:style>
    <style:style style:name="P16" style:family="paragraph" style:parent-style-name="Standard">
      <style:text-properties fo:font-size="24pt" officeooo:rsid="001f17f4" officeooo:paragraph-rsid="001f17f4" style:font-size-asian="24pt" style:font-size-complex="24pt"/>
    </style:style>
    <style:style style:name="P17" style:family="paragraph" style:parent-style-name="Standard">
      <style:text-properties fo:font-size="24pt" officeooo:rsid="001f17f4" officeooo:paragraph-rsid="001fcd98" style:font-size-asian="24pt" style:font-size-complex="24pt"/>
    </style:style>
    <style:style style:name="P18" style:family="paragraph" style:parent-style-name="Standard">
      <style:text-properties fo:font-size="14pt" officeooo:rsid="001f17f4" officeooo:paragraph-rsid="001f17f4" style:font-size-asian="14pt" style:font-size-complex="14pt"/>
    </style:style>
    <style:style style:name="P19" style:family="paragraph" style:parent-style-name="Standard">
      <style:text-properties fo:font-size="14pt" officeooo:rsid="001f17f4" officeooo:paragraph-rsid="001fcd98" style:font-size-asian="14pt" style:font-size-complex="14pt"/>
    </style:style>
    <style:style style:name="P20" style:family="paragraph" style:parent-style-name="Table_20_Contents">
      <style:paragraph-properties fo:margin-left="0cm" fo:margin-right="0cm" fo:text-indent="0cm" style:auto-text-indent="false"/>
      <style:text-properties fo:font-size="2pt" officeooo:paragraph-rsid="001fcd98" style:font-size-asian="2pt" style:font-size-complex="2pt"/>
    </style:style>
    <style:style style:name="P21" style:family="paragraph" style:parent-style-name="Table_20_Contents" style:list-style-name="L1">
      <style:paragraph-properties fo:margin-left="0cm" fo:margin-right="0cm" fo:margin-top="0cm" fo:margin-bottom="0cm" style:contextual-spacing="false" fo:text-indent="0cm" style:auto-text-indent="false"/>
      <style:text-properties officeooo:paragraph-rsid="001fcd98"/>
    </style:style>
    <style:style style:name="P22" style:family="paragraph" style:parent-style-name="Table_20_Contents" style:list-style-name="L2">
      <style:paragraph-properties fo:margin-left="0cm" fo:margin-right="0cm" fo:margin-top="0cm" fo:margin-bottom="0cm" style:contextual-spacing="false" fo:text-indent="0cm" style:auto-text-indent="false"/>
      <style:text-properties officeooo:paragraph-rsid="001fcd98"/>
    </style:style>
    <style:style style:name="P23" style:family="paragraph" style:parent-style-name="Table_20_Contents" style:list-style-name="L2">
      <style:paragraph-properties fo:margin-left="0.3cm" fo:margin-right="0cm" fo:margin-top="0cm" fo:margin-bottom="0cm" style:contextual-spacing="false" fo:text-indent="0cm" style:auto-text-indent="false"/>
      <style:text-properties officeooo:paragraph-rsid="001fcd98"/>
    </style:style>
    <style:style style:name="T1" style:family="text">
      <style:text-properties style:font-name="Baskerville"/>
    </style:style>
    <style:style style:name="T2" style:family="text">
      <style:text-properties style:font-name="Baskerville" fo:font-weight="bold"/>
    </style:style>
    <style:style style:name="T3" style:family="text">
      <style:text-properties fo:color="#000000" loext:opacity="100%" style:font-name="Baskerville"/>
    </style:style>
    <style:style style:name="T4" style:family="text">
      <style:text-properties fo:color="#000000" loext:opacity="100%" style:font-name="CanelaText-Regular"/>
    </style:style>
    <style:style style:name="T5" style:family="text">
      <style:text-properties fo:font-weight="bold"/>
    </style:style>
    <style:style style:name="T6" style:family="text">
      <style:text-properties style:font-name="Bookman Old Style"/>
    </style:style>
    <style:style style:name="T7" style:family="text">
      <style:text-properties style:font-name="Times New Roman"/>
    </style:style>
    <style:style style:name="T8" style:family="text">
      <style:text-properties style:font-name="Baskerville1"/>
    </style:style>
    <style:style style:name="T9" style:family="text">
      <style:text-properties style:font-name="Baskerville1" fo:font-weight="bold"/>
    </style:style>
    <style:style style:name="T10" style:family="text">
      <style:text-properties fo:color="#dca10d" loext:opacity="100%" style:font-name="Baskerville1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ight" style:number-wrapped-paragraphs="no-limit" style:wrap-contour="false" style:vertical-pos="top" style:vertical-rel="paragraph-content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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Copies html des pdf du site httt://ertia2.free.fr</text:p>
      <text:p text:style-name="P17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0"><draw:frame draw:style-name="fr2" draw:name="Image2" text:anchor-type="paragraph" svg:width="3.307cm" svg:height="4.763cm" draw:z-index="4"><draw:image xlink:href="../../Nouvelles/Livres/Barreau/Vignette%20petit%20barreau.png" xlink:type="simple" xlink:show="embed" xlink:actuate="onLoad" draw:mime-type="image/png"/></draw:frame></text:p>
          </table:table-cell>
          <table:table-cell table:style-name="Table1.B1" office:value-type="string">
            <text:p text:style-name="P14"><text:span text:style-name="T2">Le petit barreau tournant par la pensée - </text:span><text:span text:style-name="T1">234</text:span> <text:span text:style-name="T1">pages </text:span><text:span text:style-name="T3">écrites entre 2002 et 2023</text:span><text:span text:style-name="T1"><text:line-break/>S</text:span><text:span text:style-name="T4">cience-fiction où l'ordinateur manipulé par l'homme devient conscience artificielle. L'homme devient en quelque sorte la transcendance de sa créature...</text:span></text:p>
            <text:p text:style-name="P15">Au-delà de l'Intelligence Artificielle d'aujourd'hui, qu'adviendra-t-il le jour où une machine à penser connect<text:span text:style-name="T3">ée à Internet</text:span> prétendra avoir une conscience avec une réelle intelligence et une nouvelle morale qui ne peut <text:span text:style-name="T3">être celle de Frankenstein</text:span> ?</text:p>
            <text:p text:style-name="P15">La science-fiction est un moyen agréable de poser des problèmes philosophiques. L'auteur peut s'y tromper, fantasmer, éviter les polémiques.</text:p>
            <text:p text:style-name="P15"><text:span text:style-name="T1">Version .</text:span><text:a xlink:type="simple" xlink:href="../../Nouvelles/Livres/Barreau/Barreau2023.epub" text:style-name="Internet_20_link" text:visited-style-name="Visited_20_Internet_20_Link"><text:span text:style-name="T1">epub</text:span></text:a><text:span text:style-name="T1"> ; version </text:span><text:a xlink:type="simple" xlink:href="../../Nouvelles/Livres/Barreau/Barreau2023.pdf" text:style-name="Internet_20_link" text:visited-style-name="Visited_20_Internet_20_Link"><text:span text:style-name="T1">.pdf</text:span></text:a><text:span text:style-name="T1"> ; </text:span></text:p>
            <text:p text:style-name="P3">Disponible en version papier (demande courriel à r.tia&lt;à&gt;free.fr</text:p>
          </table:table-cell>
        </table:table-row>
        <table:table-row>
          <table:table-cell table:style-name="Table1.A2" office:value-type="string">
            <text:p text:style-name="P20"><draw:frame draw:style-name="fr2" draw:name="Image3" text:anchor-type="paragraph" svg:width="3.043cm" svg:height="4.789cm" draw:z-index="5"><draw:image xlink:href="../../Nouvelles/Livres/Citoyen/Peregrinages_citoyens-Vignette.png" xlink:type="simple" xlink:show="embed" xlink:actuate="onLoad" draw:mime-type="image/png"/></draw:frame></text:p>
          </table:table-cell>
          <table:table-cell table:style-name="Table1.B2" office:value-type="string">
            <text:p text:style-name="P4"><text:span text:style-name="T5">Pérégrinages citoyens </text:span>(1998-2021) – 250 pages</text:p>
            <text:p text:style-name="P4">Réflexions d'un simple citoyen sur la <text:span text:style-name="T5">Constitution,</text:span> l'organisation de la <text:span text:style-name="T5">gouvernance</text:span>, les « <text:span text:style-name="T5">Communs</text:span> », les retraites, la fiscalité, la dette publique, les <text:span text:style-name="T5">risques majeurs</text:span>, l'éducation, l'énergie, l'urbanisation, la violence...</text:p>
            <text:p text:style-name="P15"><text:a xlink:type="simple" xlink:href="../../Nouvelles/Livres/Citoyen/Peregrinages-citoyens.epub" text:style-name="Internet_20_link" text:visited-style-name="Visited_20_Internet_20_Link"><text:span text:style-name="T1">Version .epub</text:span></text:a><text:span text:style-name="T1"> , </text:span><text:a xlink:type="simple" xlink:href="../../Nouvelles/Livres/Citoyen/Peregrinages-citoyens.pdf" text:style-name="Internet_20_link" text:visited-style-name="Visited_20_Internet_20_Link"><text:span text:style-name="T1">Version .pdf</text:span></text:a></text:p>
            <text:p text:style-name="P3">Disponible en version papier (demande courriel à r.tia&lt;à&gt;free.fr)</text:p>
          </table:table-cell>
        </table:table-row>
        <table:table-row>
          <table:table-cell table:style-name="Table1.A2" office:value-type="string">
            <text:p text:style-name="P20"><draw:frame draw:style-name="fr2" draw:name="Image4" text:anchor-type="paragraph" svg:width="3.069cm" svg:height="4.233cm" draw:z-index="6"><draw:image xlink:href="../../Nouvelles/Livres/Peregrinages2015/PeregrinagesEd2-Vignette.png" xlink:type="simple" xlink:show="embed" xlink:actuate="onLoad" draw:mime-type="image/png"/></draw:frame></text:p>
          </table:table-cell>
          <table:table-cell table:style-name="Table1.B2" office:value-type="string">
            <text:p text:style-name="P4"><text:span text:style-name="T5">Pérégrinages </text:span>(1988-1998) – 150 pages</text:p>
            <text:p text:style-name="P4">Nouvelles et rêves à trois personnages </text:p>
            <text:p text:style-name="P11"><text:a xlink:type="simple" xlink:href="../../Nouvelles/Peregrinages.pdf" text:style-name="Internet_20_link" text:visited-style-name="Visited_20_Internet_20_Link"><text:span text:style-name="T1">Version pour ordinateur (.pdf)</text:span></text:a><text:span text:style-name="T1"><text:line-break/></text:span><text:a xlink:type="simple" xlink:href="../../Nouvelles/Livres/Peregrinages2015/Peregrinages-Ed2.epub" text:style-name="Internet_20_link" text:visited-style-name="Visited_20_Internet_20_Link"><text:span text:style-name="T1">Version .epub </text:span></text:a><text:span text:style-name="T1">disponible en version papier (demande courriel à r.tia&lt;à&gt;free.fr)</text:span></text:p>
          </table:table-cell>
        </table:table-row>
        <table:table-row>
          <table:table-cell table:style-name="Table1.A2" office:value-type="string">
            <text:p text:style-name="P20"><draw:frame draw:style-name="fr2" draw:name="Image5" text:anchor-type="paragraph" svg:width="3.069cm" svg:height="4.974cm" draw:z-index="7"><draw:image xlink:href="../../Nouvelles/Livres/Philo/Peregrinages_philo-Vignette.png" xlink:type="simple" xlink:show="embed" xlink:actuate="onLoad" draw:mime-type="image/png"/></draw:frame></text:p>
          </table:table-cell>
          <table:table-cell table:style-name="Table1.B2" office:value-type="string">
            <text:p text:style-name="P4"><text:span text:style-name="T5">Pérégrinages philosophiques </text:span>(2006-2020) – 90 pages</text:p>
            <text:p text:style-name="P15"><text:a xlink:type="simple" xlink:href="../../Nouvelles/Livres/Philo/Peregrinages_philosophiques-2022.epub" text:style-name="Internet_20_link" text:visited-style-name="Visited_20_Internet_20_Link"><text:span text:style-name="T1">Version epub </text:span></text:a><text:span text:style-name="T1">/ </text:span><text:a xlink:type="simple" xlink:href="../../Nouvelles/Livres/Philo/Peregrinages_philosophiques-2022.pdf" text:style-name="Internet_20_link" text:visited-style-name="Visited_20_Internet_20_Link"><text:span text:style-name="T1">version pdf</text:span></text:a></text:p>
            <text:p text:style-name="P4">Disponible en version papier (demande courriel à r.tia&lt;à&gt;free.fr)</text:p>
            <text:p text:style-name="P3">Un essai sur notre <text:span text:style-name="T5">responsabilité naturelle</text:span> ; deux <text:span text:style-name="T5">métaphysiques pour rire</text:span> à propos de la création de notre monde ; des réflexions sur la <text:span text:style-name="T5">Conscience</text:span>, sur la place de <text:span text:style-name="T5">l’Homme dans l’Univers</text:span>, sur une certaine <text:span text:style-name="T5">conception du monde</text:span> et, bien sûr, sur la <text:span text:style-name="T5">Transcendance</text:span> ; et puis deux ou trois choses encore pour rire !</text:p>
          </table:table-cell>
        </table:table-row>
        <table:table-row>
          <table:table-cell table:style-name="Table1.A2" office:value-type="string">
            <text:p text:style-name="P20"><draw:frame draw:style-name="fr2" draw:name="Image6" text:anchor-type="paragraph" svg:width="3.175cm" svg:height="4.524cm" draw:z-index="8"><draw:image xlink:href="../../Nouvelles/Livres/Futur/PeregrinagesFuturs.png" xlink:type="simple" xlink:show="embed" xlink:actuate="onLoad" draw:mime-type="image/png"/></draw:frame></text:p>
          </table:table-cell>
          <table:table-cell table:style-name="Table1.B2" office:value-type="string">
            <text:p text:style-name="P1"><text:span text:style-name="T5">Pérégrinages futurs V2</text:span> (2000-2022) – 121 pages</text:p>
            <text:p text:style-name="P7"><text:a xlink:type="simple" xlink:href="http://ertia2.free.fr/Niveau2/Nouvelles/Livres/Futur/PeregrinagesFuturV2.pdf" text:style-name="Internet_20_link" text:visited-style-name="Visited_20_Internet_20_Link"><text:span text:style-name="T1">Version .pdf</text:span></text:a><text:span text:style-name="T1"> - </text:span><text:a xlink:type="simple" xlink:href="http://ertia2.free.fr/Niveau2/Nouvelles/Livres/Futur/PeregrinagesFuturV2.epub" text:style-name="Internet_20_link" text:visited-style-name="Visited_20_Internet_20_Link"><text:span text:style-name="T1">Version epub</text:span></text:a></text:p>
            <text:p text:style-name="P2">Ces Pérégrinages sont un recueil d’anticipations, courtes et longues, en prolongement de ce que nous sommes en train d’inventer et de ce que nous allons inventer.</text:p>
            <text:p text:style-name="P3">Disponible en version papier (demande courriel à r.tia&lt;à&gt;free.fr)</text:p>
          </table:table-cell>
        </table:table-row>
        <table:table-row>
          <table:table-cell table:style-name="Table1.A2" office:value-type="string">
            <text:p text:style-name="P8"><draw:frame draw:style-name="fr1" draw:name="Image7" text:anchor-type="as-char" svg:width="3.281cm" svg:height="5.874cm" draw:z-index="0"><draw:image xlink:href="../../Nouvelles/Livres/Poetique/Peregrinages_poetiques-Vignette.png" xlink:type="simple" xlink:show="embed" xlink:actuate="onLoad" draw:mime-type="image/png"/></draw:frame><text:s/></text:p>
          </table:table-cell>
          <table:table-cell table:style-name="Table1.B2" office:value-type="string">
            <text:p text:style-name="P15"><text:span text:style-name="T5">Pérégrinages poétiques </text:span>(1998-2008) - 116 pages</text:p>
            <text:p text:style-name="P15"><text:a xlink:type="simple" xlink:href="../../Nouvelles/Livres/Poetique/PeregrinagesPoetiques.epub" text:style-name="Internet_20_link" text:visited-style-name="Visited_20_Internet_20_Link">Version .epub</text:a> ; <text:a xlink:type="simple" xlink:href="../../Nouvelles/Livres/Poetique/PeregrinagesPoetiques.pdf" text:style-name="Internet_20_link" text:visited-style-name="Visited_20_Internet_20_Link">version .pdf</text:a> ; disponible en version papier (demande courriel à r.tia&lt;à&gt;free.fr)</text:p>
            <table:table table:name="Table4" table:style-name="Table4">
              <table:table-column table:style-name="Table4.A"/>
              <table:table-column table:style-name="Table4.B"/>
              <table:table-row>
                <table:table-cell table:style-name="Table4.A1" office:value-type="string">
                  <text:p text:style-name="P5">La fleur de l'autre coté du fleuve</text:p>
                </table:table-cell>
                <table:table-cell table:style-name="Table4.A1" office:value-type="string">
                  <text:p text:style-name="P5">Un jour, quelqu'un, parmi ceux qui transformaient les pétales des fleurs, rapporta qu'on avait vu en grand nombre, de l'autre coté du fleuve, une espèce très rare et doublement utile....</text:p>
                </table:table-cell>
              </table:table-row>
              <table:table-row>
                <table:table-cell table:style-name="Table4.A2" office:value-type="string">
                  <text:p text:style-name="P5">La page blanche</text:p>
                </table:table-cell>
                <table:table-cell table:style-name="Table4.A2" office:value-type="string">
                  <text:p text:style-name="P8">lettre </text:p>
                </table:table-cell>
              </table:table-row>
              <table:table-row>
                <table:table-cell table:style-name="Table4.A2" office:value-type="string">
                  <text:p text:style-name="P5">La rose noire</text:p>
                </table:table-cell>
                <table:table-cell table:style-name="Table4.A2" office:value-type="string">
                  <text:p text:style-name="P5">...Edouard n'avait pas dix ans. Il n'avait pas encore commencé à grandir et ses yeux d'enfant lui faisait confondre les grands massifs floraux avec des bosquets...</text:p>
                </table:table-cell>
              </table:table-row>
              <table:table-row>
                <table:table-cell table:style-name="Table4.A2" office:value-type="string">
                  <text:p text:style-name="P5">En l'air</text:p>
                </table:table-cell>
                <table:table-cell table:style-name="Table4.A2" office:value-type="string">
                  <text:p text:style-name="P8">Petit interlude</text:p>
                </table:table-cell>
              </table:table-row>
              <table:table-row>
                <table:table-cell table:style-name="Table4.A2" office:value-type="string">
                  <text:p text:style-name="P8">Une histoire d'îles</text:p>
                </table:table-cell>
                <table:table-cell table:style-name="Table4.A2" office:value-type="string">
                  <text:p text:style-name="P8">Il y a bien longtemps, dans la plus haute antiquité, les collines savaient se parler. </text:p>
                </table:table-cell>
              </table:table-row>
              <table:table-row>
                <table:table-cell table:style-name="Table4.A2" office:value-type="string">
                  <text:p text:style-name="P6">Au loin une fenêtre grince</text:p>
                </table:table-cell>
                <table:table-cell table:style-name="Table4.A2" office:value-type="string">
                  <text:p text:style-name="P8">Western au milieu du silence dans un village désert du désert <text:line-break/>(document séparé à télécharger : <text:a xlink:type="simple" xlink:href="../../Nouvelles/ebook/Au_loin_une_fenetre2.pdf" text:style-name="Internet_20_link" text:visited-style-name="Visited_20_Internet_20_Link">pdf </text:a> ; <text:a xlink:type="simple" xlink:href="http://ertia2.free.fr/Niveau2/Nouvelles/ebook/Au_loin_une_fenetre_grince.epub" text:style-name="Internet_20_link" text:visited-style-name="Visited_20_Internet_20_Link">ebook</text:a> ; <text:a xlink:type="simple" xlink:href="http://www.youtube.com/watch?v=mCcOEcBiNGw" text:style-name="Internet_20_link" text:visited-style-name="Visited_20_Internet_20_Link">audio-livre</text:a>) </text:p>
                </table:table-cell>
              </table:table-row>
              <table:table-row>
                <table:table-cell table:style-name="Table4.A2" office:value-type="string">
                  <text:p text:style-name="P8">Quand les trains n'avaient pas de nom</text:p>
                </table:table-cell>
                <table:table-cell table:style-name="Table4.A2" office:value-type="string">
                  <text:p text:style-name="P8">Où allaient-ils ? </text:p>
                </table:table-cell>
              </table:table-row>
              <table:table-row>
                <table:table-cell table:style-name="Table4.A2" office:value-type="string">
                  <text:p text:style-name="P8">Mythobiographie </text:p>
                </table:table-cell>
                <table:table-cell table:style-name="Table4.A2" office:value-type="string">
                  <text:p text:style-name="P8">Comme son nom l'indique </text:p>
                </table:table-cell>
              </table:table-row>
              <table:table-row>
                <table:table-cell table:style-name="Table4.A2" office:value-type="string">
                  <text:p text:style-name="P8">Le miroir à deux faces </text:p>
                </table:table-cell>
                <table:table-cell table:style-name="Table4.A2" office:value-type="string">
                  <text:p text:style-name="P8">Sa droite est sa gauche </text:p>
                </table:table-cell>
              </table:table-row>
              <table:table-row>
                <table:table-cell table:style-name="Table4.A2" office:value-type="string">
                  <text:p text:style-name="P8">Hilda </text:p>
                </table:table-cell>
                <table:table-cell table:style-name="Table4.A2" office:value-type="string">
                  <text:p text:style-name="P8">Dure ruralité </text:p>
                </table:table-cell>
              </table:table-row>
              <table:table-row>
                <table:table-cell table:style-name="Table4.A2" office:value-type="string">
                  <text:p text:style-name="P8">La Buick </text:p>
                </table:table-cell>
                <table:table-cell table:style-name="Table4.A2" office:value-type="string">
                  <text:p text:style-name="P8">Une belle américaine dans le port de Vannes </text:p>
                </table:table-cell>
              </table:table-row>
              <table:table-row>
                <table:table-cell table:style-name="Table4.A2" office:value-type="string">
                  <text:p text:style-name="P8">Le temple de Diane </text:p>
                </table:table-cell>
                <table:table-cell table:style-name="Table4.A2" office:value-type="string">
                  <text:p text:style-name="P8">Polar </text:p>
                </table:table-cell>
              </table:table-row>
              <table:table-row>
                <table:table-cell table:style-name="Table4.A2" office:value-type="string">
                  <text:p text:style-name="P8">Courtes nouvelles </text:p>
                </table:table-cell>
                <table:table-cell table:style-name="Table4.A2" office:value-type="string">
                  <text:p text:style-name="P8"><text:span text:style-name="T6">Méditation à la recherche de ma voix, la nuit, dans la salle à manger déserte</text:span> (titre de jean Tardieu) </text:p>
                </table:table-cell>
              </table:table-row>
              <table:table-row>
                <table:table-cell table:style-name="Table4.A2" office:value-type="string">
                  <text:p text:style-name="P5">La disparition de l'image</text:p>
                </table:table-cell>
                <table:table-cell table:style-name="Table4.A2" office:value-type="string">
                  <text:p text:style-name="P8"><text:span text:style-name="T6">...Par exemple, hier midi, quand Grégoire avait expliqué comment un astronaute sortait de la navette pour réparer un satellite, Eto avait dit :</text:span> <text:span text:style-name="T6">"Oui, je sais, ils sont descendus en marche, et maintenant ils ont leur tombe dans le cimetière de l'univers...</text:span></text:p>
                </table:table-cell>
              </table:table-row>
              <table:table-row>
                <table:table-cell table:style-name="Table4.A2" office:value-type="string">
                  <text:p text:style-name="P5">Le grand voyage</text:p>
                </table:table-cell>
                <table:table-cell table:style-name="Table4.A2" office:value-type="string">
                  <text:p text:style-name="P8">On avait beau lui avoir laissé un wagon pour lui tout seul, avec salon et solarium, le temps avait paru bien long et les sagas dostoievskiennes n'avaient pas réussi à meubler tout son temps de lecture.</text:p>
                </table:table-cell>
              </table:table-row>
              <table:table-row>
                <table:table-cell table:style-name="Table4.A2" office:value-type="string">
                  <text:p text:style-name="P5">Le Vieux Port</text:p>
                </table:table-cell>
                <table:table-cell table:style-name="Table4.A2" office:value-type="string">
                  <text:p text:style-name="P5">Les mareyeurs finissaient leur criée, à midi, dans l'odeur des barques qu'on appelle ici des pointus...</text:p>
                </table:table-cell>
              </table:table-row>
              <table:table-row>
                <table:table-cell table:style-name="Table4.A2" office:value-type="string">
                  <text:p text:style-name="P5">L'éléphant de jade</text:p>
                </table:table-cell>
                <table:table-cell table:style-name="Table4.A2" office:value-type="string">
                  <text:p text:style-name="P5">Encore une fois en bord de Seine, l'étudiant endimanché avait sorti de son écrin le petit éléphant de jade....</text:p>
                </table:table-cell>
              </table:table-row>
              <table:table-row>
                <table:table-cell table:style-name="Table4.A2" office:value-type="string">
                  <text:p text:style-name="P5">Les impôts de Rabelais</text:p>
                </table:table-cell>
                <table:table-cell table:style-name="Table4.A2" office:value-type="string">
                  <text:p text:style-name="P5">Rabelais et Voltaire ont frémi ce Week-End. Je les avais invités à la grande célébration bureaucratique annuelle, qu'ils n'avaient bien sûr pas connu...</text:p>
                </table:table-cell>
              </table:table-row>
              <table:table-row>
                <table:table-cell table:style-name="Table4.A2" office:value-type="string">
                  <text:p text:style-name="P5">Action héroïque<text:soft-page-break/></text:p>
                </table:table-cell>
                <table:table-cell table:style-name="Table4.A2" office:value-type="string">
                  <text:p text:style-name="P5">La partie durait depuis plus de neuf heures. De mémoire de camp, on n'avait jamais vu une partie de dames durer autant.</text:p>
                </table:table-cell>
              </table:table-row>
              <table:table-row>
                <table:table-cell table:style-name="Table4.A2" office:value-type="string">
                  <text:p text:style-name="P8">Courses</text:p>
                </table:table-cell>
                <table:table-cell table:style-name="Table4.A2" office:value-type="string">
                  <text:p text:style-name="P8">100km de Millau : <text:span text:style-name="T6">Les quinze kilomètres d'Emile  </text:span><text:span text:style-name="T7">;</text:span> <text:span text:style-name="T6">Trottinade</text:span> <text:span text:style-name="T6">parisienne</text:span>  <text:span text:style-name="T6">; Cyclade sur Lubéron</text:span> </text:p>
                </table:table-cell>
              </table:table-row>
              <table:table-row>
                <table:table-cell table:style-name="Table4.A2" office:value-type="string">
                  <text:p text:style-name="P5">Trafic</text:p>
                </table:table-cell>
                <table:table-cell table:style-name="Table4.A2" office:value-type="string">
                  <text:p text:style-name="P8">Polar</text:p>
                </table:table-cell>
              </table:table-row>
              <table:table-row>
                <table:table-cell table:style-name="Table4.A2" office:value-type="string">
                  <text:p text:style-name="P8">La comète occitane </text:p>
                </table:table-cell>
                <table:table-cell table:style-name="Table4.A2" office:value-type="string">
                  <text:p text:style-name="P8">Pastorale</text:p>
                </table:table-cell>
              </table:table-row>
              <table:table-row>
                <table:table-cell table:style-name="Table4.A2" office:value-type="string">
                  <text:p text:style-name="P5">Musique pour 33</text:p>
                </table:table-cell>
                <table:table-cell table:style-name="Table4.A2" office:value-type="string">
                  <text:p text:style-name="P8">Composition musicale</text:p>
                </table:table-cell>
              </table:table-row>
              <table:table-row>
                <table:table-cell table:style-name="Table4.A2" office:value-type="string">
                  <text:p text:style-name="P5">Sonomime</text:p>
                </table:table-cell>
                <table:table-cell table:style-name="Table4.A2" office:value-type="string">
                  <text:p text:style-name="P8">Composition scénique et musicale</text:p>
                </table:table-cell>
              </table:table-row>
              <table:table-row>
                <table:table-cell table:style-name="Table4.A2" office:value-type="string">
                  <text:p text:style-name="P5">Mon royaume pour du détail!</text:p>
                </table:table-cell>
                <table:table-cell table:style-name="Table4.A2" office:value-type="string">
                  <text:p text:style-name="P8">Métaphysique pour rire</text:p>
                </table:table-cell>
              </table:table-row>
              <table:table-row>
                <table:table-cell table:style-name="Table4.A2" office:value-type="string">
                  <text:p text:style-name="P8">Maria</text:p>
                </table:table-cell>
                <table:table-cell table:style-name="Table4.A2" office:value-type="string">
                  <text:p text:style-name="P8">Complot</text:p>
                </table:table-cell>
              </table:table-row>
              <table:table-row>
                <table:table-cell table:style-name="Table4.A2" office:value-type="string">
                  <text:p text:style-name="P8">Brouillard</text:p>
                </table:table-cell>
                <table:table-cell table:style-name="Table4.A2" office:value-type="string">
                  <text:p text:style-name="P8">En aveugle sur la neige</text:p>
                </table:table-cell>
              </table:table-row>
              <table:table-row>
                <table:table-cell table:style-name="Table4.A2" office:value-type="string">
                  <text:p text:style-name="P8">La pompe à m...</text:p>
                </table:table-cell>
                <table:table-cell table:style-name="Table4.A2" office:value-type="string">
                  <text:p text:style-name="P8">Le cycle de l'eau</text:p>
                </table:table-cell>
              </table:table-row>
              <table:table-row>
                <table:table-cell table:style-name="Table4.A2" office:value-type="string">
                  <text:p text:style-name="P8">La begudo lipeto</text:p>
                </table:table-cell>
                <table:table-cell table:style-name="Table4.A2" office:value-type="string">
                  <text:p text:style-name="P8">Un bistrot provencal</text:p>
                </table:table-cell>
              </table:table-row>
              <table:table-row>
                <table:table-cell table:style-name="Table4.A2" office:value-type="string">
                  <text:p text:style-name="P8">L'arbre </text:p>
                </table:table-cell>
                <table:table-cell table:style-name="Table4.A2" office:value-type="string">
                  <text:p text:style-name="P8">Des oranges sur un arbre dans la neige de Provence </text:p>
                </table:table-cell>
              </table:table-row>
              <table:table-row>
                <table:table-cell table:style-name="Table4.A2" office:value-type="string">
                  <text:p text:style-name="P8">Retour </text:p>
                </table:table-cell>
                <table:table-cell table:style-name="Table4.A2" office:value-type="string">
                  <text:p text:style-name="P12">Tout en haut, au bastingage du dernier pont, on distinguait sa silhouette </text:p>
                </table:table-cell>
              </table:table-row>
            </table:table>
            <text:p text:style-name="P11"/>
          </table:table-cell>
        </table:table-row>
        <table:table-row>
          <table:table-cell table:style-name="Table1.A2" office:value-type="string">
            <text:p text:style-name="P20"><draw:frame draw:style-name="fr2" draw:name="Image8" text:anchor-type="paragraph" svg:width="3.069cm" svg:height="3.916cm" draw:z-index="9"><draw:image xlink:href="../../Nouvelles/Naturellement_responsables-Vignette.png" xlink:type="simple" xlink:show="embed" xlink:actuate="onLoad" draw:mime-type="image/png"/></draw:frame></text:p>
          </table:table-cell>
          <table:table-cell table:style-name="Table1.B2" office:value-type="string">
            <text:p text:style-name="P10"><text:span text:style-name="T5">Sélections naturelles et théorie de la responsabilité </text:span>(2017-2019)- 25 pages</text:p>
            <text:p text:style-name="P10">(aussi intégré au Pérégrinages philosophiques)</text:p>
            <text:p text:style-name="P10">Essai : Nous sommes « naturellement » et collectivement responsables</text:p>
            <text:p text:style-name="P10"><text:a xlink:type="simple" xlink:href="../../Nouvelles/Naturellement_responsables.pdf" text:style-name="Internet_20_link" text:visited-style-name="Visited_20_Internet_20_Link">Version pour ordinateur (.pdf)</text:a></text:p>
          </table:table-cell>
        </table:table-row>
        <table:table-row>
          <table:table-cell table:style-name="Table1.A2" office:value-type="string">
            <text:p text:style-name="P20"><draw:frame draw:style-name="fr2" draw:name="Image9" text:anchor-type="paragraph" svg:width="3.069cm" svg:height="4.048cm" draw:z-index="10"><draw:image xlink:href="../Blogrinages_ici_et_la/2024-Exosquelette-Vignette.png" xlink:type="simple" xlink:show="embed" xlink:actuate="onLoad" draw:mime-type="image/png"/></draw:frame></text:p>
          </table:table-cell>
          <table:table-cell table:style-name="Table1.B2" office:value-type="string">
            <text:p text:style-name="P10"><text:span text:style-name="T5">2024 - Exosquelettes, Androïdes, Algorithmes </text:span>(2015-2018) – 11 pages</text:p>
            <text:p text:style-name="P10">(aussi intégré aux Pérégrinages futurs )</text:p>
            <text:p text:style-name="P10">Futurologie - Pronostics pour 2024 </text:p>
            <text:p text:style-name="P10"><text:a xlink:type="simple" xlink:href="http://ertia2.free.fr/Niveau2/Blogrinages/Blogrinages_ici_et_la/2024-Exosquelettes.pdf" text:style-name="Internet_20_link" text:visited-style-name="Visited_20_Internet_20_Link">2024 – Exosquelettes</text:a></text:p>
          </table:table-cell>
        </table:table-row>
        <table:table-row>
          <table:table-cell table:style-name="Table1.A2" office:value-type="string">
            <text:p text:style-name="P9"><draw:frame draw:style-name="fr1" draw:name="Image10" text:anchor-type="as-char" svg:width="2.752cm" svg:height="3.281cm" draw:z-index="1"><draw:image xlink:href="../../Nouvelles/Intelligences-V.png" xlink:type="simple" xlink:show="embed" xlink:actuate="onLoad"/><svg:title>Une image contenant texteDescription générée automatiquement</svg:title></draw:frame><text:s/></text:p>
          </table:table-cell>
          <table:table-cell table:style-name="Table1.B2" office:value-type="string">
            <text:p text:style-name="P10"><text:span text:style-name="T5">Pérégrinages aux Intelligences</text:span> (2022) – 32 pages -</text:p>
            <text:p text:style-name="P10">Réflexions sur l’éclosion de la conscience, sur les intelligences, y compris artificielles, et la bêtise</text:p>
            <text:p text:style-name="P10"><text:a xlink:type="simple" xlink:href="../../Nouvelles/Intelligences.pdf" text:style-name="Internet_20_link" text:visited-style-name="Visited_20_Internet_20_Link">Version pour ordinateur (.pdf)</text:a></text:p>
          </table:table-cell>
        </table:table-row>
        <table:table-row>
          <table:table-cell table:style-name="Table1.A2" office:value-type="string">
            <text:p text:style-name="P20"><draw:a xlink:type="simple" xlink:href="../../Nouvelles/Innovations-couverture.png"><draw:frame draw:style-name="fr2" draw:name="Image11" text:anchor-type="paragraph" svg:width="3.228cm" svg:height="3.995cm" draw:z-index="11"><draw:image xlink:href="../../Nouvelles/Livres/Innovation/Innovations-couverture.jpeg" xlink:type="simple" xlink:show="embed" xlink:actuate="onLoad" draw:mime-type="image/png"/></draw:frame></draw:a></text:p>
          </table:table-cell>
          <table:table-cell table:style-name="Table1.B2" office:value-type="string">
            <text:p text:style-name="P10"><text:span text:style-name="T5">Pérégrinages aux innovations dans les transports </text:span>(2000-2021) – 105 pages</text:p>
            <text:p text:style-name="P10"><text:a xlink:type="simple" xlink:href="../../Nouvelles/Livres/Innovation/Innovations.pdf" text:style-name="Internet_20_link" text:visited-style-name="Visited_20_Internet_20_Link">Version .pdf</text:a></text:p>
            <text:list text:style-name="L1">
              <text:list-item>
                <text:p text:style-name="P21">Le <text:span text:style-name="T5">fret ferroviaire disparaitra faute d’une rupture technologique majeure : des trains de wagons autonomes</text:span>. </text:p>
              </text:list-item>
              <text:list-item>
                <text:p text:style-name="P21">Les navettes autonomes sur rails ou guidée sur pneu pour améliorer la fréquence </text:p>
              </text:list-item>
              <text:list-item>
                <text:p text:style-name="P21">Des technologies avioniques issues des drones </text:p>
              </text:list-item>
              <text:list-item>
                <text:p text:style-name="P21">Une yole à queue de baleine </text:p>
              </text:list-item>
              <text:list-item>
                <text:p text:style-name="P21">Allo6roues : Locations électriques à domicile </text:p>
              </text:list-item>
              <text:list-item>
                <text:p text:style-name="P21"><text:soft-page-break/>Pour les pénichettes électriques </text:p>
              </text:list-item>
              <text:list-item>
                <text:p text:style-name="P21">La Vazirobot : Une course de robots à vélo et des dérailleurs automatiques</text:p>
              </text:list-item>
            </text:list>
          </table:table-cell>
        </table:table-row>
        <table:table-row>
          <table:table-cell table:style-name="Table1.A2" office:value-type="string">
            <text:p text:style-name="P8"><draw:frame draw:style-name="fr1" draw:name="Image13" text:anchor-type="as-char" svg:width="3.678cm" svg:height="2.672cm" draw:z-index="2"><draw:image xlink:href="../../Nouvelles/Lorsque-fenetre-couverture.jpeg" xlink:type="simple" xlink:show="embed" xlink:actuate="onLoad" draw:mime-type="image/jpeg"/></draw:frame><text:s/></text:p>
          </table:table-cell>
          <table:table-cell table:style-name="Table1.B2" office:value-type="string">
            <text:p text:style-name="P13"><text:a xlink:type="simple" xlink:href="../../Nouvelles/Lorsque_de_sa_fenetre.pdf" text:style-name="Internet_20_link" text:visited-style-name="Visited_20_Internet_20_Link">Lorsque de sa fenêtre</text:a> (2002-2014) – 18 pages</text:p>
            <text:p text:style-name="P10">Un rêve de cheval </text:p>
          </table:table-cell>
        </table:table-row>
        <table:table-row>
          <table:table-cell table:style-name="Table1.A2" office:value-type="string">
            <text:p text:style-name="P8"><draw:frame draw:style-name="fr1" draw:name="Image12" text:anchor-type="as-char" svg:width="3.387cm" svg:height="4.207cm" draw:z-index="3"><draw:image xlink:href="../../Nouvelles/Livres/Astronomique/Lunette-couverture.png" xlink:type="simple" xlink:show="embed" xlink:actuate="onLoad" draw:mime-type="image/png"/></draw:frame><text:s/></text:p>
          </table:table-cell>
          <table:table-cell table:style-name="Table1.B2" office:value-type="string">
            <text:p text:style-name="P13"><text:span text:style-name="T9">Pérégrinages astronomiques </text:span><text:span text:style-name="T8">(2020-2022) – </text:span><text:a xlink:type="simple" xlink:href="../../Nouvelles/Livres/Astronomique/Peregrinages_astronomiques-2022.pdf" text:style-name="Internet_20_link" text:visited-style-name="Visited_20_Internet_20_Link"><text:span text:style-name="T8">version .pdf</text:span></text:a> <text:span text:style-name="T8">- 32 pages / </text:span><text:a xlink:type="simple" xlink:href="../../Nouvelles/Livres/Astronomique/Peregrinages_astronomiques-2022.epub" text:style-name="Internet_20_link" text:visited-style-name="Visited_20_Internet_20_Link"><text:span text:style-name="T8">version epub</text:span></text:a></text:p>
            <text:list text:style-name="L2">
              <text:list-item>
                <text:p text:style-name="P22"><text:span text:style-name="T9">La Terre gigote</text:span><text:span text:style-name="T8">, nous gigotons dans l'univers, sans le sentir.</text:span> </text:p>
              </text:list-item>
              <text:list-item>
                <text:p text:style-name="P23"><text:span text:style-name="T5">Fiat lux</text:span>, pourquoi la vitesse de la lumière n’est pas infinie.</text:p>
              </text:list-item>
              <text:list-item>
                <text:p text:style-name="P22"><text:span text:style-name="T9">Analemme</text:span><text:span text:style-name="T8">, vous avez dit analemme !   </text:span> </text:p>
              </text:list-item>
              <text:list-item>
                <text:p text:style-name="P22"><text:span text:style-name="T9">A chacun sa montre</text:span><text:span text:style-name="T8">, dans tous les sens, selon les civilisations </text:span> </text:p>
              </text:list-item>
              <text:list-item>
                <text:p text:style-name="P22"><text:span text:style-name="T9">Mesures de la terre :</text:span> <text:span text:style-name="T8">Nos vieux savants ont su la mesurer</text:span> </text:p>
              </text:list-item>
              <text:list-item>
                <text:p text:style-name="P23"><text:span text:style-name="T9">Mesures de la terre :</text:span> <text:span text:style-name="T8">celle de </text:span><text:a xlink:type="simple" xlink:href="../../Trouvailles/Picard/Picard-Recap-mesures.xlsx" text:style-name="Internet_20_link" text:visited-style-name="Visited_20_Internet_20_Link"><text:span text:style-name="T8">l’Abbé Picard</text:span></text:a></text:p>
              </text:list-item>
              <text:list-item>
                <text:p text:style-name="P22"><text:span text:style-name="T9">Marées :</text:span> <text:span text:style-name="T8">Attractions lunaires aux pôles et à l'équateur</text:span></text:p>
              </text:list-item>
              <text:list-item>
                <text:p text:style-name="P22"><text:span text:style-name="T9">Astromologie</text:span> <text:span text:style-name="T9">:</text:span> <text:span text:style-name="T8">Poésie des étoiles au service de votre caractère </text:span> </text:p>
              </text:list-item>
              <text:list-item>
                <text:p text:style-name="P22"><text:span text:style-name="T9">Anaximandre </text:span><text:span text:style-name="T8">: L’art du Gnomon (cadran solaire) </text:span> </text:p>
              </text:list-item>
              <text:list-item>
                <text:p text:style-name="P22"><text:span text:style-name="T9">Fronde gravitationnelle</text:span> <text:span text:style-name="T8">: vision concrète d'une </text:span><text:a xlink:type="simple" xlink:href="https://fr.wikipedia.org/wiki/Assistance_gravitationnelle" text:style-name="Internet_20_link" text:visited-style-name="Visited_20_Internet_20_Link"><text:span text:style-name="T10">sonde spatiale accélérée</text:span></text:a> <text:span text:style-name="T8">par une planète</text:span></text:p>
              </text:list-item>
            </text:list>
          </table:table-cell>
        </table:table-row>
        <table:table-row>
          <table:table-cell table:style-name="Table1.A2" office:value-type="string">
            <text:p text:style-name="P9"> </text:p>
          </table:table-cell>
          <table:table-cell table:style-name="Table1.B2" office:value-type="string">
            <text:p text:style-name="P11"> </text:p>
          </table:table-cell>
        </table:table-row>
        <table:table-row>
          <table:table-cell table:style-name="Table1.A2" office:value-type="string">
            <text:p text:style-name="P9"> </text:p>
          </table:table-cell>
          <table:table-cell table:style-name="Table1.B2" office:value-type="string">
            <text:p text:style-name="P11"> </text:p>
          </table:table-cell>
        </table:table-row>
        <table:table-row>
          <table:table-cell table:style-name="Table1.A2" office:value-type="string">
            <text:p text:style-name="P9"> </text:p>
          </table:table-cell>
          <table:table-cell table:style-name="Table1.B2" office:value-type="string">
            <text:p text:style-name="P11"> </text:p>
          </table:table-cell>
        </table:table-row>
        <table:table-row>
          <table:table-cell table:style-name="Table1.A2" office:value-type="string">
            <text:p text:style-name="P9"> </text:p>
          </table:table-cell>
          <table:table-cell table:style-name="Table1.B2" office:value-type="string">
            <text:p text:style-name="P11"> </text:p>
          </table:table-cell>
        </table:table-row>
        <table:table-row>
          <table:table-cell table:style-name="Table1.A2" office:value-type="string">
            <text:p text:style-name="P9"> </text:p>
          </table:table-cell>
          <table:table-cell table:style-name="Table1.B2" office:value-type="string">
            <text:p text:style-name="P11"> </text:p>
          </table:table-cell>
        </table:table-row>
        <table:table-row>
          <table:table-cell table:style-name="Table1.A2" office:value-type="string">
            <text:p text:style-name="P9"> </text:p>
          </table:table-cell>
          <table:table-cell table:style-name="Table1.B2" office:value-type="string">
            <text:p text:style-name="P11"> </text:p>
          </table:table-cell>
        </table:table-row>
        <table:table-row>
          <table:table-cell table:style-name="Table1.A2" office:value-type="string">
            <text:p text:style-name="P9"> </text:p>
          </table:table-cell>
          <table:table-cell table:style-name="Table1.B2" office:value-type="string">
            <text:p text:style-name="P15"> </text:p>
          </table:table-cell>
        </table:table-row>
      </table:table>
      <text:p text:style-name="P19">Le petit barreau tournant par la pensée</text:p>
      <text:p text:style-name="P18">Pérégrinages citoyens</text:p>
      <text:p text:style-name="P18">Pérégrinages</text:p>
      <text:p text:style-name="P18">Pérégrinages philosophiques</text:p>
      <text:p text:style-name="P18">Pérégrinages futurs V2</text:p>
      <text:p text:style-name="P18">Pérégrinages poétiques</text:p>
      <text:p text:style-name="P18">Pérégrinages aux Intelligences</text:p>
      <text:p text:style-name="P18">Pérégrinages aux innovations dans les transports</text:p>
      <text:p text:style-name="P18">Pérégrinages astronomique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Baskerville" svg:font-family="Baskerville"/>
    <style:font-face style:name="Baskerville1" svg:font-family="Baskerville, serif"/>
    <style:font-face style:name="Bookman Old Style" svg:font-family="'Bookman Old Style', serif"/>
    <style:font-face style:name="CanelaText-Regular" svg:font-family="CanelaText-Regular, 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Text_20_body" style:class="extra">
      <style:paragraph-properties fo:margin-left="0.3cm" fo:margin-top="0.101cm" fo:margin-bottom="0.101cm" style:contextual-spacing="false"/>
      <style:text-properties fo:color="#000000" loext:opacity="100%" style:font-name="Baskerville" fo:font-family="Baskerville"/>
    </style:style>
    <style:style style:name="Body_20_Text.msonormal" style:display-name="Body Text.msonormal" style:family="paragraph" style:parent-style-name="Text_20_body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27T14:05:51.231312040</meta:creation-date>
    <meta:editing-duration>P13DT3H14M58S</meta:editing-duration>
    <meta:editing-cycles>2</meta:editing-cycles>
    <meta:generator>LibreOffice/24.2.0.3$MacOSX_X86_64 LibreOffice_project/da48488a73ddd66ea24cf16bbc4f7b9c08e9bea1</meta:generator>
    <dc:date>2024-06-09T16:53:52.969908851</dc:date>
    <meta:document-statistic meta:table-count="2" meta:image-count="12" meta:object-count="0" meta:page-count="4" meta:paragraph-count="145" meta:word-count="1079" meta:character-count="6903" meta:non-whitespace-character-count="5892"/>
  </office:meta>
</office:document-meta>
</file>