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05E0000005E7EC9ED37.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legreya" svg:font-family="Alegreya, 'Times New Roman', Times, Georgia, serif"/>
    <style:font-face style:name="Arial Unicode MS" svg:font-family="'Arial Unicode MS'" style:font-family-generic="swiss"/>
    <style:font-face style:name="Arial Unicode MS1" svg:font-family="'Arial Unicode MS'" style:font-family-generic="system" style:font-pitch="variable"/>
    <style:font-face style:name="Avenir-Book" svg:font-family="Avenir-Book" style:font-family-generic="roman" style:font-pitch="variable"/>
    <style:font-face style:name="Baskerville" svg:font-family="Baskerville" style:font-pitch="variable"/>
    <style:font-face style:name="Baskerville1" svg:font-family="Baskerville" style:font-family-generic="roman" style:font-pitch="variable"/>
    <style:font-face style:name="Baskerville2" svg:font-family="Baskerville" style:font-family-generic="system" style:font-pitch="variable"/>
    <style:font-face style:name="Baskerville3" svg:font-family="Baskerville" style:font-adornments="Bold" style:font-pitch="variable"/>
    <style:font-face style:name="BookAntiqua" svg:font-family="BookAntiqua" style:font-family-generic="roman" style:font-pitch="variable"/>
    <style:font-face style:name="BookAntiqua-Italic" svg:font-family="BookAntiqua-Italic" style:font-family-generic="roman" style:font-pitch="variable"/>
    <style:font-face style:name="Helvetica" svg:font-family="Helvetica" style:font-family-generic="roman" style:font-pitch="variable"/>
    <style:font-face style:name="Isabelle" svg:font-family="Isabelle"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OpenSymbol" svg:font-family="OpenSymbol" style:font-charset="x-symbol"/>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P1" style:family="paragraph" style:parent-style-name="En-tête_20_et_20_bas_20_de_20_page">
      <style:paragraph-properties fo:text-align="center" style:justify-single-word="false"/>
      <style:text-properties officeooo:rsid="00650b7b" officeooo:paragraph-rsid="00650b7b"/>
    </style:style>
    <style:style style:name="P2" style:family="paragraph" style:parent-style-name="Text_20_body">
      <style:text-properties style:font-name="Baskerville"/>
    </style:style>
    <style:style style:name="P3" style:family="paragraph" style:parent-style-name="Quotations">
      <style:text-properties style:font-name="Baskerville"/>
    </style:style>
    <style:style style:name="P4" style:family="paragraph" style:parent-style-name="Text_20_body">
      <style:text-properties style:font-name="Baskerville" officeooo:paragraph-rsid="0062ab46"/>
    </style:style>
    <style:style style:name="P5" style:family="paragraph" style:parent-style-name="Text_20_body">
      <style:text-properties officeooo:rsid="0023a0a8" officeooo:paragraph-rsid="0023a0a8"/>
    </style:style>
    <style:style style:name="P6" style:family="paragraph" style:parent-style-name="Text_20_body">
      <style:text-properties officeooo:rsid="0023d860" officeooo:paragraph-rsid="0023d860"/>
    </style:style>
    <style:style style:name="P7" style:family="paragraph" style:parent-style-name="Text_20_body">
      <style:text-properties officeooo:rsid="002bedba" officeooo:paragraph-rsid="002bedba"/>
    </style:style>
    <style:style style:name="P8" style:family="paragraph" style:parent-style-name="Text_20_body">
      <style:text-properties officeooo:rsid="002fad7c" officeooo:paragraph-rsid="002fad7c"/>
    </style:style>
    <style:style style:name="P9" style:family="paragraph" style:parent-style-name="Text_20_body">
      <style:text-properties officeooo:rsid="003153cb" officeooo:paragraph-rsid="003153cb"/>
    </style:style>
    <style:style style:name="P10" style:family="paragraph" style:parent-style-name="Text_20_body">
      <style:text-properties officeooo:rsid="003273f3" officeooo:paragraph-rsid="003273f3"/>
    </style:style>
    <style:style style:name="P11" style:family="paragraph" style:parent-style-name="Text_20_body">
      <style:text-properties officeooo:rsid="00248449" officeooo:paragraph-rsid="00248449"/>
    </style:style>
    <style:style style:name="P12" style:family="paragraph" style:parent-style-name="Standard">
      <style:paragraph-properties fo:margin-top="0cm" fo:margin-bottom="0.141cm" style:contextual-spacing="false" fo:line-height="120%" fo:text-align="justify" style:justify-single-word="false"/>
      <style:text-properties fo:color="#000000" loext:opacity="100%" style:font-name="Baskerville" fo:font-size="13pt" fo:font-style="normal" style:text-underline-style="none" fo:font-weight="normal" style:font-size-asian="13pt" style:font-style-asian="normal" style:font-weight-asian="normal" style:font-size-complex="13pt"/>
    </style:style>
    <style:style style:name="P13" style:family="paragraph" style:parent-style-name="Standard" style:master-page-name="">
      <loext:graphic-properties draw:fill="none" draw:fill-color="#ffffff"/>
      <style:paragraph-properties fo:margin-left="2.499cm" fo:margin-right="0.499cm" fo:keep-together="auto" fo:orphans="2" fo:widows="2" fo:hyphenation-ladder-count="no-limit" fo:text-indent="0cm" style:auto-text-indent="false" style:page-number="auto" fo:break-before="auto" fo:break-after="auto" fo:background-color="transparent" fo:padding="0.199cm" fo:border="0.06pt solid #000000" style:shadow="none" fo:keep-with-next="auto" text:number-lines="true" text:line-number="0" style:writing-mode="lr-tb"/>
      <style:text-properties fo:color="#000000" loext:opacity="100%" style:font-name="TimesNewRomanPSMT" fo:font-size="11pt" style:text-underline-style="solid" style:text-underline-width="auto" style:text-underline-color="font-color"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color="#ffffff"/>
      <style:paragraph-properties fo:margin-left="2.499cm" fo:margin-right="0.499cm" fo:margin-top="0cm" fo:margin-bottom="0.282cm" style:contextual-spacing="false" fo:line-height="110%" fo:keep-together="auto" fo:orphans="2" fo:widows="2" fo:hyphenation-ladder-count="no-limit" fo:text-indent="0cm" style:auto-text-indent="false" fo:break-before="auto" fo:break-after="auto" fo:background-color="transparent" fo:padding="0.199cm" fo:border="0.06pt solid #000000" style:shadow="none" fo:keep-with-next="auto" text:number-lines="true" text:line-number="0" style:writing-mode="lr-tb"/>
      <style:text-properties fo:color="#000000" loext:opacity="100%" style:font-name="BookAntiqua"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ffffff"/>
      <style:paragraph-properties fo:margin-left="2.499cm" fo:margin-right="0.499cm" fo:margin-top="0cm" fo:margin-bottom="0.282cm" style:contextual-spacing="false" fo:line-height="100%" fo:text-align="justify" style:justify-single-word="false" fo:keep-together="auto" fo:orphans="2" fo:widows="2" fo:hyphenation-ladder-count="no-limit" style:register-true="true" fo:text-indent="0cm" style:auto-text-indent="false" fo:break-before="auto" fo:break-after="auto" fo:background-color="transparent" fo:padding="0.199cm" fo:border="0.06pt solid #000000" style:shadow="none" fo:keep-with-next="auto" text:number-lines="true" text:line-number="0" style:writing-mode="lr-tb"/>
      <style:text-properties fo:color="#000000" loext:opacity="100%" style:font-name="BookAntiqua-Italic" fo:font-size="11pt" fo:font-style="italic" style:text-underline-style="none" style:font-size-asian="11pt" style:font-style-asian="italic" style:font-size-complex="11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color="#ffffff"/>
      <style:paragraph-properties fo:margin-left="2.499cm" fo:margin-right="0.499cm" fo:line-height="100%" fo:keep-together="auto" fo:orphans="2" fo:widows="2" fo:hyphenation-ladder-count="no-limit" style:register-true="true" fo:text-indent="0cm" style:auto-text-indent="false" fo:break-before="auto" fo:break-after="auto" fo:background-color="transparent" fo:padding="0.199cm" fo:border="0.06pt solid #000000" style:shadow="none" fo:keep-with-next="auto" text:number-lines="true" text:line-number="0" style:writing-mode="lr-tb"/>
      <style:text-properties fo:color="#000000" loext:opacity="100%" style:font-name="BookAntiqua-Italic" fo:font-size="11pt" fo:font-style="italic" style:text-underline-style="none" officeooo:rsid="002cc7ea" officeooo:paragraph-rsid="002cc7ea" style:font-size-asian="11pt" style:font-style-asian="italic" style:font-size-complex="11pt"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text-properties officeooo:rsid="002a6688" officeooo:paragraph-rsid="002a6688"/>
    </style:style>
    <style:style style:name="P18" style:family="paragraph" style:parent-style-name="Text_20_body" style:master-page-name="">
      <loext:graphic-properties draw:fill="none" draw:fill-color="#ffffff"/>
      <style:paragraph-properties fo:margin-left="8.999cm" fo:margin-right="0cm" fo:margin-top="0.3cm" fo:margin-bottom="0cm" style:contextual-spacing="false" fo:line-height="115%" fo:text-align="start"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writing-mode="lr-tb"/>
      <style:text-properties officeooo:rsid="00480796" officeooo:paragraph-rsid="00480796"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loext:graphic-properties draw:fill="none" draw:fill-color="#ffffff"/>
      <style:paragraph-properties fo:margin-left="8.999cm" fo:margin-right="0cm" fo:margin-top="0.3cm" fo:margin-bottom="0cm" style:contextual-spacing="false" fo:line-height="115%"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officeooo:rsid="00480796" officeooo:paragraph-rsid="00480796" fo:hyphenate="true" fo:hyphenation-remain-char-count="2" fo:hyphenation-push-char-count="2" loext:hyphenation-no-caps="false" loext:hyphenation-no-last-word="false" loext:hyphenation-word-char-count="no-limit" loext:hyphenation-zone="no-limit"/>
    </style:style>
    <style:style style:name="P20" style:family="paragraph" style:parent-style-name="Title">
      <style:text-properties fo:font-size="54pt" style:font-size-asian="54pt" style:font-size-complex="54pt"/>
    </style:style>
    <style:style style:name="P21" style:family="paragraph" style:parent-style-name="Quotations">
      <style:text-properties officeooo:paragraph-rsid="004f0566"/>
    </style:style>
    <style:style style:name="P22" style:family="paragraph" style:parent-style-name="Text_20_body">
      <style:text-properties officeooo:paragraph-rsid="004f0566"/>
    </style:style>
    <style:style style:name="P23" style:family="paragraph" style:parent-style-name="Quotations">
      <style:text-properties style:font-name="Baskerville3" officeooo:rsid="004eb6ee" officeooo:paragraph-rsid="004f0566"/>
    </style:style>
    <style:style style:name="P24" style:family="paragraph" style:parent-style-name="Quotations">
      <style:text-properties style:font-name="Baskerville3" officeooo:paragraph-rsid="004f0566"/>
    </style:style>
    <style:style style:name="P25" style:family="paragraph" style:parent-style-name="Text_20_body">
      <style:text-properties style:font-name="Baskerville3" fo:font-style="normal" officeooo:rsid="004eb6ee" officeooo:paragraph-rsid="004f0566" style:font-style-asian="normal" style:font-style-complex="normal"/>
    </style:style>
    <style:style style:name="P26" style:family="paragraph" style:parent-style-name="Text_20_body">
      <style:text-properties fo:font-size="13pt" style:font-size-asian="13pt" style:font-size-complex="13pt"/>
    </style:style>
    <style:style style:name="P27" style:family="paragraph" style:parent-style-name="Text_20_body">
      <style:text-properties fo:font-size="13pt" fo:font-style="italic" style:font-size-asian="13pt" style:font-style-asian="italic" style:font-size-complex="13pt" style:font-style-complex="italic"/>
    </style:style>
    <style:style style:name="P28" style:family="paragraph" style:parent-style-name="Text_20_body">
      <style:text-properties officeooo:paragraph-rsid="004ad68c"/>
    </style:style>
    <style:style style:name="P29" style:family="paragraph" style:parent-style-name="Text_20_body">
      <style:text-properties officeooo:paragraph-rsid="004ba67f"/>
    </style:style>
    <style:style style:name="P30" style:family="paragraph" style:parent-style-name="Text_20_body">
      <style:text-properties officeooo:rsid="004eb6ee" officeooo:paragraph-rsid="004eb6ee"/>
    </style:style>
    <style:style style:name="P31" style:family="paragraph" style:parent-style-name="Text_20_body">
      <style:text-properties fo:font-variant="normal" fo:text-transform="none" fo:color="#323232" loext:opacity="100%" style:font-name="Baskerville" fo:font-size="13pt" fo:letter-spacing="normal" fo:font-style="italic" fo:font-weight="normal" style:font-size-asian="13pt" style:font-style-asian="italic" style:font-size-complex="13pt" style:font-style-complex="italic"/>
    </style:style>
    <style:style style:name="P32" style:family="paragraph" style:parent-style-name="Quotations">
      <style:text-properties officeooo:paragraph-rsid="00569204"/>
    </style:style>
    <style:style style:name="P33" style:family="paragraph" style:parent-style-name="Text_20_body">
      <style:text-properties officeooo:rsid="002cc7ea" officeooo:paragraph-rsid="002cc7ea"/>
    </style:style>
    <style:style style:name="P34" style:family="paragraph" style:parent-style-name="Footnote">
      <style:text-properties officeooo:rsid="0062ab46" officeooo:paragraph-rsid="0062ab46"/>
    </style:style>
    <style:style style:name="P35" style:family="paragraph" style:parent-style-name="Footnote">
      <style:paragraph-properties fo:margin-left="0cm" fo:text-indent="0cm" style:auto-text-indent="false"/>
    </style:style>
    <style:style style:name="P36" style:family="paragraph" style:parent-style-name="Text_20_body">
      <style:paragraph-properties fo:margin-top="0.501cm" fo:margin-bottom="0.201cm" style:contextual-spacing="false"/>
      <style:text-properties officeooo:paragraph-rsid="005175fa"/>
    </style:style>
    <style:style style:name="P37" style:family="paragraph" style:parent-style-name="Text_20_body">
      <style:paragraph-properties fo:text-align="center" style:justify-single-word="false"/>
      <style:text-properties fo:font-size="14pt" officeooo:rsid="006e8763" officeooo:paragraph-rsid="006e8763" fo:background-color="#ffc0cb" style:font-size-asian="12.25pt" style:font-size-complex="14pt"/>
    </style:style>
    <style:style style:name="P38" style:family="paragraph" style:parent-style-name="Standard">
      <style:paragraph-properties fo:margin-left="0.998cm" fo:margin-right="-0.76cm" fo:margin-top="0cm" fo:margin-bottom="0.212cm" style:contextual-spacing="false" fo:text-indent="0cm" style:auto-text-indent="false"/>
    </style:style>
    <style:style style:name="P39" style:family="paragraph" style:parent-style-name="Title" style:master-page-name="">
      <loext:graphic-properties draw:fill="none" draw:fill-color="#ffffff"/>
      <style:paragraph-properties fo:margin-left="1.199cm" fo:margin-right="1.401cm" fo:margin-top="0.423cm" fo:margin-bottom="0.212cm" style:contextual-spacing="false" fo:line-height="100%" fo:text-align="center"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lways" text:number-lines="true" text:line-number="0" style:writing-mode="lr-tb"/>
      <style:text-properties fo:font-size="20pt" officeooo:rsid="006e8763" officeooo:paragraph-rsid="006e8763" fo:background-color="#ffc0cb" style:font-size-asian="20pt" style:font-size-complex="20pt" fo:hyphenate="true" fo:hyphenation-remain-char-count="2" fo:hyphenation-push-char-count="2" loext:hyphenation-no-caps="false" loext:hyphenation-no-last-word="false" loext:hyphenation-word-char-count="no-limit" loext:hyphenation-zone="no-limit"/>
    </style:style>
    <style:style style:name="P40" style:family="paragraph" style:parent-style-name="Footnote" style:list-style-name="L1" style:master-page-name="">
      <loext:graphic-properties draw:fill="none" draw:fill-color="#ffffff"/>
      <style:paragraph-properties fo:margin-left="0.499cm" fo:margin-right="0cm" fo:margin-top="0cm" fo:margin-bottom="0cm" style:contextual-spacing="true" fo:line-height="100%" fo:text-align="start" style:justify-single-word="false" fo:keep-together="auto" fo:orphans="2" fo:widows="2" fo:hyphenation-ladder-count="no-limit" fo:text-indent="-0.499cm" style:auto-text-indent="false" style:page-number="auto" fo:break-before="auto" fo:break-after="auto" fo:background-color="transparent" fo:padding-left="0.049cm" fo:padding-right="0.049cm" fo:padding-top="0cm" fo:padding-bottom="0cm" fo:border-left="none" fo:border-right="none" fo:border-top="0.06pt solid #ffffff" fo:border-bottom="0.06pt solid #ffffff" style:shadow="none" fo:keep-with-next="auto" text:number-lines="false" text:line-number="0" style:writing-mode="lr-tb"/>
      <style:text-properties officeooo:paragraph-rsid="006a4266" fo:hyphenate="true" fo:hyphenation-remain-char-count="2" fo:hyphenation-push-char-count="2" loext:hyphenation-no-caps="false" loext:hyphenation-no-last-word="false" loext:hyphenation-word-char-count="no-limit" loext:hyphenation-zone="no-limit"/>
    </style:style>
    <style:style style:name="P41" style:family="paragraph" style:parent-style-name="Heading_20_1">
      <style:text-properties officeooo:paragraph-rsid="004f0566"/>
    </style:style>
    <style:style style:name="P42" style:family="paragraph" style:parent-style-name="Heading_20_1">
      <style:text-properties officeooo:rsid="005581a3" officeooo:paragraph-rsid="005581a3"/>
    </style:style>
    <style:style style:name="P43" style:family="paragraph" style:parent-style-name="Heading_20_1">
      <style:text-properties officeooo:paragraph-rsid="005581a3"/>
    </style:style>
    <style:style style:name="P44" style:family="paragraph" style:parent-style-name="Text_20_body" style:list-style-name="WWNum1">
      <style:paragraph-properties fo:margin-top="0.101cm" fo:margin-bottom="0.101cm" style:contextual-spacing="false"/>
      <style:text-properties style:font-name="Baskerville"/>
    </style:style>
    <style:style style:name="P45" style:family="paragraph" style:parent-style-name="Text_20_body" style:list-style-name="WWNum1">
      <style:paragraph-properties fo:margin-top="0.101cm" fo:margin-bottom="0.101cm" style:contextual-spacing="false"/>
      <style:text-properties style:font-name="Baskerville" officeooo:paragraph-rsid="0028caf0"/>
    </style:style>
    <style:style style:name="P46" style:family="paragraph" style:parent-style-name="Text_20_body" style:list-style-name="WWNum1">
      <style:paragraph-properties fo:margin-top="0.101cm" fo:margin-bottom="0.101cm" style:contextual-spacing="false"/>
      <style:text-properties style:font-name="Baskerville" officeooo:rsid="0028caf0" officeooo:paragraph-rsid="0028caf0"/>
    </style:style>
    <style:style style:name="P47" style:family="paragraph" style:parent-style-name="Text_20_body" style:list-style-name="WWNum1">
      <style:paragraph-properties fo:margin-top="0.101cm" fo:margin-bottom="0.101cm" style:contextual-spacing="false"/>
      <style:text-properties style:font-name="Baskerville" officeooo:rsid="002a6688" officeooo:paragraph-rsid="002a6688"/>
    </style:style>
    <style:style style:name="P48" style:family="paragraph" style:parent-style-name="Text_20_body" style:list-style-name="L2"/>
    <style:style style:name="P49" style:family="paragraph">
      <style:paragraph-properties fo:margin-left="0.6cm" fo:margin-right="0cm" fo:margin-top="1.7cm" fo:margin-bottom="0.6cm" fo:text-indent="0cm"/>
    </style:style>
    <style:style style:name="P50" style:family="paragraph">
      <loext:graphic-properties draw:fill="bitmap" draw:fill-color="#ffffff" draw:fill-image-name="Marble"/>
      <style:paragraph-properties fo:margin-left="0.6cm" fo:margin-right="0cm" fo:margin-top="1.7cm" fo:margin-bottom="0.6cm" fo:text-indent="0cm"/>
    </style:style>
    <style:style style:name="T1" style:family="text">
      <style:text-properties officeooo:rsid="0067cbf6"/>
    </style:style>
    <style:style style:name="T2" style:family="text">
      <style:text-properties fo:language="en" fo:country="US"/>
    </style:style>
    <style:style style:name="T3" style:family="text">
      <style:text-properties fo:language="en" fo:country="US" style:font-name-asian="Arial Unicode MS1" style:font-name-complex="Arial Unicode MS1"/>
    </style:style>
    <style:style style:name="T4" style:family="text">
      <style:text-properties fo:language="nl" fo:country="NL"/>
    </style:style>
    <style:style style:name="T5" style:family="text">
      <style:text-properties fo:language="nl" fo:country="NL" style:font-name-asian="Arial Unicode MS1" style:font-name-complex="Arial Unicode MS1"/>
    </style:style>
    <style:style style:name="T6" style:family="text">
      <style:text-properties fo:language="it" fo:country="IT"/>
    </style:style>
    <style:style style:name="T7" style:family="text">
      <style:text-properties fo:language="it" fo:country="IT" style:font-name-asian="Arial Unicode MS1" style:font-name-complex="Arial Unicode MS1"/>
    </style:style>
    <style:style style:name="T8" style:family="text">
      <style:text-properties fo:language="it" fo:country="IT" officeooo:rsid="00264912"/>
    </style:style>
    <style:style style:name="T9" style:family="text">
      <style:text-properties fo:language="it" fo:country="IT" officeooo:rsid="0028caf0"/>
    </style:style>
    <style:style style:name="T10" style:family="text">
      <style:text-properties fo:language="it" fo:country="IT" officeooo:rsid="002a6688"/>
    </style:style>
    <style:style style:name="T11" style:family="text">
      <style:text-properties fo:language="it" fo:country="IT" officeooo:rsid="002e4784"/>
    </style:style>
    <style:style style:name="T12" style:family="text">
      <style:text-properties style:rfc-language-tag="es-ES-u-co-trad" fo:language="es" fo:country="ES"/>
    </style:style>
    <style:style style:name="T13" style:family="text">
      <style:text-properties style:rfc-language-tag="es-ES-u-co-trad" fo:language="es" fo:country="ES" style:font-name-asian="Arial Unicode MS1" style:font-name-complex="Arial Unicode MS1"/>
    </style:style>
    <style:style style:name="T14" style:family="text">
      <style:text-properties fo:language="de" fo:country="DE"/>
    </style:style>
    <style:style style:name="T15" style:family="text">
      <style:text-properties fo:language="de" fo:country="DE" style:font-name-asian="Arial Unicode MS1" style:font-name-complex="Arial Unicode MS1"/>
    </style:style>
    <style:style style:name="T16" style:family="text">
      <style:text-properties fo:language="da" fo:country="DK"/>
    </style:style>
    <style:style style:name="T17" style:family="text">
      <style:text-properties fo:language="da" fo:country="DK" style:font-name-asian="Arial Unicode MS1" style:font-name-complex="Arial Unicode MS1"/>
    </style:style>
    <style:style style:name="T18" style:family="text">
      <style:text-properties fo:language="pt" fo:country="PT"/>
    </style:style>
    <style:style style:name="T19" style:family="text">
      <style:text-properties fo:language="pt" fo:country="PT" style:font-name-asian="Arial Unicode MS1" style:font-name-complex="Arial Unicode MS1"/>
    </style:style>
    <style:style style:name="T20" style:family="text">
      <style:text-properties fo:language="pt" fo:country="PT" officeooo:rsid="0064a1db" style:font-name-asian="Arial Unicode MS1" style:font-name-complex="Arial Unicode MS1"/>
    </style:style>
    <style:style style:name="T21" style:family="text">
      <style:text-properties fo:language="fr" fo:country="FR" style:font-name-asian="Arial Unicode MS1" style:font-name-complex="Arial Unicode MS1"/>
    </style:style>
    <style:style style:name="T22" style:family="text">
      <style:text-properties fo:language="fr" fo:country="FR" officeooo:rsid="002a6688" style:font-name-asian="Arial Unicode MS1" style:font-name-complex="Arial Unicode MS1"/>
    </style:style>
    <style:style style:name="T23" style:family="text">
      <style:text-properties fo:language="fr" fo:country="FR" officeooo:rsid="0065f51a" style:font-name-asian="Arial Unicode MS1" style:font-name-complex="Arial Unicode MS1"/>
    </style:style>
    <style:style style:name="T24" style:family="text">
      <style:text-properties fo:language="fr" fo:country="FR" fo:font-style="italic" style:font-name-asian="Arial Unicode MS1" style:font-style-asian="italic" style:font-name-complex="Arial Unicode MS1" style:font-style-complex="italic"/>
    </style:style>
    <style:style style:name="T25" style:family="text">
      <style:text-properties fo:language="fr" fo:country="FR" style:language-asian="en" style:country-asian="US" style:language-complex="ar" style:country-complex="SA"/>
    </style:style>
    <style:style style:name="T26" style:family="text">
      <style:text-properties style:font-name-asian="Arial Unicode MS1" style:font-name-complex="Arial Unicode MS1"/>
    </style:style>
    <style:style style:name="T27" style:family="text">
      <style:text-properties officeooo:rsid="0064a1db" style:font-name-asian="Arial Unicode MS1" style:font-name-complex="Arial Unicode MS1"/>
    </style:style>
    <style:style style:name="T28" style:family="text">
      <style:text-properties fo:language="ru" fo:country="RU" style:font-name-asian="Arial Unicode MS1" style:font-name-complex="Arial Unicode MS1"/>
    </style:style>
    <style:style style:name="T29" style:family="text">
      <style:text-properties officeooo:rsid="002417d4"/>
    </style:style>
    <style:style style:name="T30" style:family="text">
      <style:text-properties officeooo:rsid="00248449"/>
    </style:style>
    <style:style style:name="T31" style:family="text">
      <style:text-properties officeooo:rsid="0025d7f6"/>
    </style:style>
    <style:style style:name="T32" style:family="text">
      <style:text-properties fo:color="#355269" loext:opacity="100%" fo:language="it" fo:country="IT" style:text-underline-style="none" officeooo:rsid="00264912"/>
    </style:style>
    <style:style style:name="T33" style:family="text">
      <style:text-properties officeooo:rsid="0028caf0"/>
    </style:style>
    <style:style style:name="T34" style:family="text">
      <style:text-properties officeooo:rsid="002bedba"/>
    </style:style>
    <style:style style:name="T35" style:family="text">
      <style:text-properties fo:font-style="italic" style:font-style-asian="italic" style:font-style-complex="italic"/>
    </style:style>
    <style:style style:name="T36" style:family="text">
      <style:text-properties fo:font-style="italic" officeooo:rsid="00607a70" style:font-style-asian="italic" style:font-style-complex="italic"/>
    </style:style>
    <style:style style:name="T37" style:family="text">
      <style:text-properties officeooo:rsid="00303b6b"/>
    </style:style>
    <style:style style:name="T38" style:family="text">
      <style:text-properties officeooo:rsid="003153cb"/>
    </style:style>
    <style:style style:name="T39" style:family="text">
      <style:text-properties officeooo:rsid="00329a81"/>
    </style:style>
    <style:style style:name="T40" style:family="text">
      <style:text-properties fo:color="#000000" loext:opacity="100%" style:font-name="BookAntiqua-Italic" fo:font-size="12pt" fo:font-style="italic" style:text-underline-style="none" fo:font-weight="normal" style:font-size-asian="12pt" style:font-style-asian="italic" style:font-weight-asian="normal" style:font-size-complex="12pt"/>
    </style:style>
    <style:style style:name="T41" style:family="text">
      <style:text-properties fo:color="#000000" loext:opacity="100%" style:font-name="Baskerville" fo:font-size="13pt" style:text-underline-style="none" fo:font-weight="normal" style:font-size-asian="13pt" style:font-weight-asian="normal" style:font-size-complex="13pt"/>
    </style:style>
    <style:style style:name="T42" style:family="text">
      <style:text-properties fo:color="#000000" loext:opacity="100%" style:font-name="Baskerville" fo:font-size="13pt" fo:font-style="italic" style:text-underline-style="none" fo:font-weight="normal" style:font-size-asian="13pt" style:font-style-asian="italic" style:font-weight-asian="normal" style:font-size-complex="13pt"/>
    </style:style>
    <style:style style:name="T43" style:family="text">
      <style:text-properties fo:color="#000000" loext:opacity="100%" style:font-name="Baskerville" fo:font-size="13pt" fo:font-style="normal" style:text-underline-style="none" fo:font-weight="normal" style:font-size-asian="13pt" style:font-style-asian="normal" style:font-weight-asian="normal" style:font-size-complex="13pt"/>
    </style:style>
    <style:style style:name="T44" style:family="text">
      <style:text-properties fo:color="#000000" loext:opacity="100%" fo:language="it" fo:country="IT" style:text-underline-style="none" officeooo:rsid="00607a70"/>
    </style:style>
    <style:style style:name="T45" style:family="text">
      <style:text-properties fo:color="#000000" loext:opacity="100%" fo:language="it" fo:country="IT" style:text-underline-style="none" officeooo:rsid="0062219b"/>
    </style:style>
    <style:style style:name="T46" style:family="text">
      <style:text-properties fo:color="#000000" loext:opacity="100%" fo:font-size="13pt" fo:language="fr" fo:country="FR" fo:font-style="normal" style:text-underline-style="none" fo:font-weight="normal" style:font-name-asian="Arial Unicode MS1" style:font-size-asian="13pt" style:font-style-asian="normal" style:font-weight-asian="normal" style:font-name-complex="Arial Unicode MS1" style:font-size-complex="13pt"/>
    </style:style>
    <style:style style:name="T47" style:family="text">
      <style:text-properties fo:color="#000000" loext:opacity="100%" fo:font-size="13pt" fo:font-style="normal" style:text-underline-style="none" fo:font-weight="normal" style:font-name-asian="Arial Unicode MS1" style:font-size-asian="13pt" style:font-style-asian="normal" style:font-weight-asian="normal" style:font-name-complex="Arial Unicode MS1" style:font-size-complex="13pt"/>
    </style:style>
    <style:style style:name="T48" style:family="text">
      <style:text-properties fo:color="#000000" loext:opacity="100%" style:font-name="Avenir-Book" fo:font-size="11pt" fo:letter-spacing="0.011cm" style:text-underline-style="none" fo:font-weight="normal" style:letter-kerning="true" style:font-size-asian="11pt" style:font-weight-asian="normal"/>
    </style:style>
    <style:style style:name="T49" style:family="text">
      <style:text-properties fo:color="#000087" loext:opacity="100%" style:font-name="BookAntiqua-Italic" fo:font-size="12pt" fo:font-style="italic" style:text-underline-style="solid" style:text-underline-width="auto" style:text-underline-color="font-color" fo:font-weight="normal" style:font-size-asian="12pt" style:font-style-asian="italic" style:font-weight-asian="normal" style:font-size-complex="12pt"/>
    </style:style>
    <style:style style:name="T50" style:family="text">
      <style:text-properties fo:color="#000087" loext:opacity="100%" style:font-name="Baskerville" fo:font-size="13pt" fo:font-style="normal" style:text-underline-style="solid" style:text-underline-width="auto" style:text-underline-color="font-color" fo:font-weight="normal" style:font-size-asian="13pt" style:font-style-asian="normal" style:font-weight-asian="normal" style:font-size-complex="13pt"/>
    </style:style>
    <style:style style:name="T51" style:family="text">
      <style:text-properties fo:color="#000087" loext:opacity="100%" style:font-name="Baskerville" fo:font-size="13pt" fo:font-style="italic" style:text-underline-style="solid" style:text-underline-width="auto" style:text-underline-color="font-color" fo:font-weight="normal" style:font-size-asian="13pt" style:font-style-asian="italic" style:font-weight-asian="normal" style:font-size-complex="13pt"/>
    </style:style>
    <style:style style:name="T52" style:family="text">
      <style:text-properties fo:color="#000087" loext:opacity="100%" style:font-name="Baskerville" fo:font-size="13pt" fo:language="fr" fo:country="FR" fo:font-style="normal" style:text-underline-style="solid" style:text-underline-width="auto" style:text-underline-color="font-color" fo:font-weight="normal" style:font-size-asian="13pt" style:language-asian="en" style:country-asian="US" style:font-style-asian="normal" style:font-weight-asian="normal" style:font-size-complex="13pt" style:language-complex="ar" style:country-complex="SA"/>
    </style:style>
    <style:style style:name="T53" style:family="text">
      <style:text-properties officeooo:rsid="0035274f"/>
    </style:style>
    <style:style style:name="T54" style:family="text">
      <style:text-properties officeooo:rsid="0036048d"/>
    </style:style>
    <style:style style:name="T55" style:family="text">
      <style:text-properties fo:font-size="13pt" style:font-size-asian="13pt" style:font-size-complex="13pt"/>
    </style:style>
    <style:style style:name="T56" style:family="text">
      <style:text-properties fo:font-size="13pt" officeooo:rsid="0036048d" style:font-size-asian="13pt" style:font-size-complex="13pt"/>
    </style:style>
    <style:style style:name="T57" style:family="text">
      <style:text-properties fo:font-size="13pt" officeooo:rsid="00404c44" style:font-size-asian="13pt" style:font-size-complex="13pt"/>
    </style:style>
    <style:style style:name="T58" style:family="text">
      <style:text-properties fo:font-size="13pt" officeooo:rsid="0041651d" style:font-size-asian="13pt" style:font-size-complex="13pt"/>
    </style:style>
    <style:style style:name="T59" style:family="text">
      <style:text-properties fo:font-size="13pt" officeooo:rsid="00435522" style:font-size-asian="13pt" style:font-size-complex="13pt"/>
    </style:style>
    <style:style style:name="T60" style:family="text">
      <style:text-properties fo:font-size="13pt" officeooo:rsid="004478dd" style:font-size-asian="13pt" style:font-size-complex="13pt"/>
    </style:style>
    <style:style style:name="T61" style:family="text">
      <style:text-properties fo:font-size="13pt" officeooo:rsid="00450a19" style:font-size-asian="13pt" style:font-size-complex="13pt"/>
    </style:style>
    <style:style style:name="T62" style:family="text">
      <style:text-properties fo:font-size="13pt" fo:language="it" fo:country="IT" style:font-size-asian="13pt" style:font-size-complex="13pt"/>
    </style:style>
    <style:style style:name="T63" style:family="text">
      <style:text-properties fo:font-size="13pt" fo:font-style="italic" style:text-underline-style="none" officeooo:rsid="004a2c5c" style:font-size-asian="13pt" style:font-style-asian="italic" style:font-size-complex="13pt" style:font-style-complex="italic"/>
    </style:style>
    <style:style style:name="T64" style:family="text">
      <style:text-properties fo:font-size="13pt" style:text-underline-style="none" officeooo:rsid="004a2c5c" style:font-size-asian="13pt" style:font-size-complex="13pt"/>
    </style:style>
    <style:style style:name="T65" style:family="text">
      <style:text-properties style:use-window-font-color="true" loext:opacity="0%"/>
    </style:style>
    <style:style style:name="T66" style:family="text">
      <style:text-properties style:use-window-font-color="true" loext:opacity="0%" officeooo:rsid="004478dd"/>
    </style:style>
    <style:style style:name="T67" style:family="text">
      <style:text-properties style:use-window-font-color="true" loext:opacity="0%" fo:font-size="20pt" style:font-size-asian="20pt"/>
    </style:style>
    <style:style style:name="T68" style:family="text">
      <style:text-properties style:use-window-font-color="true" loext:opacity="0%" fo:font-size="13pt" fo:font-style="italic" fo:font-weight="normal" style:font-size-asian="13pt" style:font-style-asian="italic" style:font-weight-asian="normal" style:font-style-complex="italic"/>
    </style:style>
    <style:style style:name="T69" style:family="text">
      <style:text-properties style:use-window-font-color="true" loext:opacity="0%" fo:font-size="13pt" fo:font-weight="normal" style:font-size-asian="13pt" style:font-weight-asian="normal"/>
    </style:style>
    <style:style style:name="T70" style:family="text">
      <style:text-properties style:use-window-font-color="true" loext:opacity="0%" fo:font-size="13pt" fo:font-weight="normal" officeooo:rsid="003e6315" style:font-size-asian="13pt" style:font-weight-asian="normal"/>
    </style:style>
    <style:style style:name="T71" style:family="text">
      <style:text-properties style:use-window-font-color="true" loext:opacity="0%" fo:font-size="14pt" fo:font-weight="normal" style:font-size-asian="14pt" style:font-weight-asian="normal"/>
    </style:style>
    <style:style style:name="T72" style:family="text">
      <style:text-properties style:use-window-font-color="true" loext:opacity="0%" fo:font-size="14pt" fo:font-weight="normal" officeooo:rsid="004d950c" style:font-size-asian="14pt" style:font-weight-asian="normal"/>
    </style:style>
    <style:style style:name="T73" style:family="text">
      <style:text-properties style:use-window-font-color="true" loext:opacity="0%" fo:font-size="14pt" fo:font-style="italic" fo:font-weight="normal" style:font-size-asian="14pt" style:font-style-asian="italic" style:font-weight-asian="normal" style:font-style-complex="italic"/>
    </style:style>
    <style:style style:name="T74" style:family="text">
      <style:text-properties officeooo:rsid="00450a19"/>
    </style:style>
    <style:style style:name="T75" style:family="text">
      <style:text-properties fo:font-variant="normal" fo:text-transform="none" fo:color="#323232" loext:opacity="100%" style:font-name="Alegreya" fo:letter-spacing="normal" fo:font-style="normal" fo:font-weight="normal"/>
    </style:style>
    <style:style style:name="T76" style:family="text">
      <style:text-properties fo:font-variant="normal" fo:text-transform="none" fo:color="#323232" loext:opacity="100%" style:font-name="Alegreya" fo:letter-spacing="normal" fo:font-style="normal" fo:font-weight="normal" officeooo:rsid="004ba67f" style:font-style-asian="normal" style:font-style-complex="normal"/>
    </style:style>
    <style:style style:name="T77" style:family="text">
      <style:text-properties fo:font-variant="normal" fo:text-transform="none" fo:color="#323232" loext:opacity="100%" style:font-name="Alegreya" fo:letter-spacing="normal" fo:font-style="italic" fo:font-weight="normal" style:font-style-asian="italic" style:font-style-complex="italic"/>
    </style:style>
    <style:style style:name="T78" style:family="text">
      <style:text-properties fo:font-variant="normal" fo:text-transform="none" fo:color="#323232" loext:opacity="100%" style:font-name="Alegreya" fo:letter-spacing="normal" fo:font-weight="normal" officeooo:rsid="004ba67f"/>
    </style:style>
    <style:style style:name="T79" style:family="text">
      <style:text-properties fo:font-variant="normal" fo:text-transform="none" fo:color="#323232" loext:opacity="100%" style:font-name="Alegreya" fo:font-size="13pt" fo:letter-spacing="normal" fo:font-style="normal" fo:font-weight="normal" officeooo:rsid="004ad68c" style:font-size-asian="13pt" style:font-style-asian="normal" style:font-size-complex="13pt" style:font-style-complex="normal"/>
    </style:style>
    <style:style style:name="T80" style:family="text">
      <style:text-properties fo:font-variant="normal" fo:text-transform="none" fo:color="#323232" loext:opacity="100%" style:font-name="Alegreya" fo:font-size="13pt" fo:letter-spacing="normal" fo:font-style="italic" fo:font-weight="normal" style:font-size-asian="13pt" style:font-style-asian="italic" style:font-size-complex="13pt" style:font-style-complex="italic"/>
    </style:style>
    <style:style style:name="T81" style:family="text">
      <style:text-properties fo:font-variant="normal" fo:text-transform="none" fo:color="#323232" loext:opacity="100%" style:font-name="Alegreya" fo:font-size="13pt" fo:letter-spacing="normal" fo:font-style="italic" fo:font-weight="normal" officeooo:rsid="004ad68c" style:font-size-asian="13pt" style:font-style-asian="italic" style:font-size-complex="13pt" style:font-style-complex="italic"/>
    </style:style>
    <style:style style:name="T82" style:family="text">
      <style:text-properties fo:font-variant="normal" fo:text-transform="none" fo:color="#323232" loext:opacity="100%" fo:letter-spacing="normal" fo:font-weight="normal"/>
    </style:style>
    <style:style style:name="T83" style:family="text">
      <style:text-properties fo:font-variant="normal" fo:text-transform="none" fo:color="#323232" loext:opacity="100%" fo:letter-spacing="normal" fo:font-weight="normal" officeooo:rsid="004bdb71"/>
    </style:style>
    <style:style style:name="T84" style:family="text">
      <style:text-properties fo:font-variant="normal" fo:text-transform="none" fo:color="#323232" loext:opacity="100%" style:font-name="Baskerville" fo:font-size="13pt" fo:letter-spacing="normal" fo:font-style="normal" fo:font-weight="normal" officeooo:rsid="004ba67f" style:font-size-asian="13pt" style:font-style-asian="normal" style:font-size-complex="13pt" style:font-style-complex="normal"/>
    </style:style>
    <style:style style:name="T85" style:family="text">
      <style:text-properties fo:font-variant="normal" fo:text-transform="none" fo:color="#323232" loext:opacity="100%" style:font-name="Baskerville" fo:font-size="13pt" fo:letter-spacing="normal" fo:font-style="normal" fo:font-weight="normal" officeooo:rsid="004bdb71" style:font-size-asian="13pt" style:font-style-asian="normal" style:font-size-complex="13pt" style:font-style-complex="normal"/>
    </style:style>
    <style:style style:name="T86" style:family="text">
      <style:text-properties fo:font-variant="normal" fo:text-transform="none" style:use-window-font-color="true" loext:opacity="0%" fo:font-size="20pt" fo:letter-spacing="normal" style:font-size-asian="20pt"/>
    </style:style>
    <style:style style:name="T87" style:family="text">
      <style:text-properties fo:font-variant="normal" fo:text-transform="none" fo:color="#000087" loext:opacity="100%" style:font-name="Baskerville" fo:letter-spacing="normal" fo:language="fr" fo:country="FR" fo:font-style="normal" style:text-underline-style="solid" style:text-underline-width="auto" style:text-underline-color="font-color" fo:font-weight="normal" officeooo:rsid="004ba67f" style:language-asian="en" style:country-asian="US" style:font-style-asian="normal" style:font-weight-asian="normal" style:language-complex="ar" style:country-complex="SA" style:font-style-complex="normal"/>
    </style:style>
    <style:style style:name="T88" style:family="text">
      <style:text-properties fo:font-variant="normal" fo:text-transform="none" fo:color="#000087" loext:opacity="100%" style:font-name="Baskerville" fo:font-size="13pt" fo:letter-spacing="normal" fo:language="fr" fo:country="FR" fo:font-style="normal" style:text-underline-style="solid" style:text-underline-width="auto" style:text-underline-color="font-color" fo:font-weight="normal" officeooo:rsid="004ba67f" style:font-size-asian="13pt" style:language-asian="en" style:country-asian="US" style:font-style-asian="normal" style:font-weight-asian="normal" style:font-size-complex="13pt" style:language-complex="ar" style:country-complex="SA" style:font-style-complex="normal"/>
    </style:style>
    <style:style style:name="T89" style:family="text">
      <style:text-properties fo:font-variant="normal" fo:text-transform="none" fo:color="#000087" loext:opacity="100%" style:font-name="Baskerville" fo:font-size="13pt" fo:letter-spacing="normal" fo:language="fr" fo:country="FR" fo:font-style="normal" style:text-underline-style="none" fo:font-weight="normal" officeooo:rsid="004ba67f" style:font-size-asian="13pt" style:language-asian="en" style:country-asian="US" style:font-style-asian="normal" style:font-weight-asian="normal" style:font-size-complex="13pt" style:language-complex="ar" style:country-complex="SA" style:font-style-complex="normal"/>
    </style:style>
    <style:style style:name="T90" style:family="text">
      <style:text-properties officeooo:rsid="004ad68c"/>
    </style:style>
    <style:style style:name="T91" style:family="text">
      <style:text-properties style:font-name="Baskerville"/>
    </style:style>
    <style:style style:name="T92" style:family="text">
      <style:text-properties officeooo:rsid="004f0566"/>
    </style:style>
    <style:style style:name="T93" style:family="text">
      <style:text-properties officeooo:rsid="005665e5"/>
    </style:style>
    <style:style style:name="T94" style:family="text">
      <style:text-properties officeooo:rsid="005875d1"/>
    </style:style>
    <style:style style:name="T95" style:family="text">
      <style:text-properties officeooo:rsid="00607a70"/>
    </style:style>
    <style:style style:name="T96" style:family="text">
      <style:text-properties officeooo:rsid="0062219b"/>
    </style:style>
    <style:style style:name="T97" style:family="text">
      <style:text-properties officeooo:rsid="0064a1db"/>
    </style:style>
    <style:style style:name="T98" style:family="text">
      <style:text-properties fo:font-weight="bold" style:font-weight-asian="bold" style:font-weight-complex="bold"/>
    </style:style>
    <style:style style:name="T99" style:family="text">
      <style:text-properties officeooo:rsid="006dbafd"/>
    </style:style>
    <style:style style:name="T100" style:family="text">
      <style:text-properties fo:font-size="16pt" style:font-size-asian="16pt" style:font-size-complex="16pt"/>
    </style:style>
    <style:style style:name="T101" style:family="text">
      <style:text-properties fo:font-size="20pt" style:font-size-asian="20pt" style:font-size-complex="20pt"/>
    </style:style>
    <style:style style:name="T102" style:family="text">
      <style:text-properties style:font-name="Isabelle" fo:font-size="20pt" fo:font-weight="bold" style:font-name-complex="Isabelle"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22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Line_20_with_20_Fine_20_Dots" svg:stroke-width="0cm" svg:stroke-color="#000000" draw:marker-start-width="0.353cm" draw:marker-end-width="0.353cm" svg:stroke-linecap="butt" draw:fill="bitmap" draw:fill-color="#ffffff" draw:fill-image-name="Marble" fo:min-height="4.634cm" fo:padding-top="0cm" fo:padding-bottom="0cm" fo:padding-left="0cm" fo:padding-right="0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Cet article est obsolète. Il est maintenant intégré aux Pérégrinages philosophiques</text:p>
      <text:p text:style-name="P37"><text:a xlink:type="simple" xlink:href="http://ertia2.free.fr/Niveau2/Nouvelles/nouvelles.htm" text:style-name="Internet_20_link" text:visited-style-name="Visited_20_Internet_20_Link"><text:span text:style-name="T101">http://ertia2.free.fr/Niveau2/Nouvelles/nouvelles.htm</text:span></text:a><text:span text:style-name="T101"> </text:span></text:p>
      <text:p text:style-name="P20"><text:span text:style-name="T39">D</text:span>ignité<text:span text:style-name="T39">s</text:span></text:p>
      <text:p text:style-name="P18">Pourquoi la dignité ?</text:p>
      <text:p text:style-name="P19">J’ai toujours eu envie d’ajouter à la devise révolutionnaire « Liberté, Egalité, Fraternité » la valeur de la Dignité, celle qui fait la grandeur de l’homme, celle qui devrait faire la grandeur de l’homme….</text:p>
      <text:h text:style-name="Heading_20_1" text:outline-level="1">Au dé<text:span text:style-name="T2">but </text:span>était la conscience</text:h>
      <text:p text:style-name="P5">Non, au début, il n’y avait pas la conscience, mais juste de quoi survivre. <text:span text:style-name="T39">Puis, i</text:span>l y a 40 000 ans l’homme <text:span text:style-name="T94">a pris</text:span> conscience de son existence et de l’existence des autres, il a <text:span text:style-name="T94">pris</text:span> conscience de sa tribu, de ce qu’il faut faire et ne pas faire pour vivre et mourir.</text:p>
      <text:p text:style-name="Hyperlien"><text:a xlink:type="simple" xlink:href="http://ertia2.free.fr/Niveau2/Metaphysiques/Consciences.pdf" text:style-name="Internet_20_link" text:visited-style-name="Visited_20_Internet_20_Link"><text:span text:style-name="T52">http://ertia2.free.fr/Niveau2/Metaphysiques/Consciences.pdf</text:span></text:a></text:p>
      <text:p text:style-name="P6">La conscience est venue progressivement. Les philosophes grecs ont commencé à réfléchir au sens de l’existence, à comprendre la nécessité d’une organisation sociale, avec ses coutumes et ses lois écrites ou non-écrites. <text:span text:style-name="T29">Ils inventent le </text:span><text:a xlink:type="simple" xlink:href="https://fr.wikipedia.org/wiki/Kalos_kagathos" text:style-name="Internet_20_link" text:visited-style-name="Visited_20_Internet_20_Link"><text:span text:style-name="T29">Kalos kai kagathos</text:span></text:a><text:span text:style-name="T29">, le « beau et le bon », l’homme parfait. A l’époque, ils confondai</text:span><text:span text:style-name="T94">en</text:span><text:span text:style-name="T29">t la dignité du dignitaire et la dignité de l’homme vertueux : </text:span><text:span text:style-name="T94">il</text:span><text:span text:style-name="T29">l vaut mieux subir l’injustice que la commettre et subir la mort plutôt que trahir la vérité. </text:span><text:span text:style-name="T30">Mais les notions de justice et de vertus ne sont pas encore universelles. Le seront-elles d’ailleurs un jour ?</text:span></text:p>
      <text:p text:style-name="P11">Il faudra l’avènement de la devise humaniste « Liberté, Egalité, Fraternité » pour que peu à peu se greffe la notion de dignité pour tous, pour que la solidarité émerge timidement dans la cité, dans la région, dans le pays et aujourd’hui dans tous les pays. </text:p>
      <text:p text:style-name="Quotations">Amour-propre, caractère, charge , décence, distinction, élévation, fierté, fonction, grade, grandeur, gravité, honnêteté, honneur, honorabilité, majesté, noblesse, place, promotion, rang, réserve, respectabilité, retenue, sacerdoce, sérieux, tenue, titre, prééminence, investiture.</text:p>
      <text:p text:style-name="P17">Voilà 28 synonymes <text:span text:style-name="T34">qui conduisent à la considération et au respect </text:span><text:span text:style-name="T37">de soi-même et </text:span><text:span text:style-name="T34">d’autrui. Saint Augustin va même plus loin quand il parle de l’éminente dignité de la pensée qu’il assaisonne néanmoins </text:span><text:span text:style-name="T99">avec</text:span><text:span text:style-name="T34"> l’illumination des idées divines. </text:span><text:span text:style-name="T37">La dignité </text:span><text:span text:style-name="T38">de soi-même </text:span><text:span text:style-name="T37">n’a pas à </text:span><text:soft-page-break/><text:span text:style-name="T37">voir avec la divinité, </text:span><text:span text:style-name="T38">ni avec une quelconque croyance. Elle ne vient pas d’un ailleurs, elle vient de soi-même et elle sert à construire la dignité des autres.</text:span></text:p>
      <text:p text:style-name="P7">La dignité n’est pas qu’individuelle. Elle concerne aussi les peuples qui collectivement doivent faire face à ce qui peut les accabler. C’est le contraire de la lâcheté.</text:p>
      <text:p text:style-name="P33">Encore faut-il y réfléchir plus longuement, quand la dignité est reliée à la morale. « Plutôt rouge que mort ! » Qui est le plus digne, celui qui accepte le compromis ou celui qui le refuse ? </text:p>
      <text:p text:style-name="P13">Accepter un compromis, est-ce se déjuger ? </text:p>
      <text:p text:style-name="P14">(d'après LaCroix Hebdo de fin janvier 2020, Dominique Greiner)</text:p>
      <text:p text:style-name="P15">"Ce mot n'est guère aimé. pour certains, il est synonyme de compromission, de renoncement à ses convictions. Pour d'autres, à vouloir ménager la chèvre et le chou, le compromis ne peut échouer que sur une cote mal taillée, laissant les différents acteurs insatisfaits. Ce serait une sorte d'entre deux, sans véritable choix. Le compromis serait un pis-aller, une voie de sortie du conflit vers le bas, aucun acteur n'ayant réussi à imposer ses vues aux autres. Mais c'est implicitement supposer que, pour mettre fin à un conflit, un groupe devrait nécessairement l'emporter sur un autre. Cette logique est celle de la lutte des classes : toute concession faite à l'adversaire est une défaite ; toute concession qu'on réussit à lui arracher est une victoire.</text:p>
      <text:p text:style-name="P15">Le compromis peut pourtant être envisagé plus positivement, comme une manière de sortir non par le bas, mais par le haut. Mais il faut déjà porter un autre regard sur le conflit et considérer qu'il fait partie de la vie normale d'une démocratie. Il est même le signe de sa vitalité. Il manifeste que les citoyens exercent leur droit de peser sur les choix sociaux qui engagent leur avenir et leurs conditions de vie. Et le conflit sera d'autant plus violent qu'ils auront eu le sentiment d'être tenus à l'écart du processus de décision.</text:p>
      <text:p text:style-name="P15">"Face à un conflit, certains regardent simplement celui-ci et passent devant comme si de rien n'était, ils s'en lavent les mains pour pouvoir continuer leur vie. D'autres entrent dans le conflit de telle manière qu'ils en restent prisonniers, perdent l'horizon, projettent sur les institutions leurs propres confusions et insatisfactions, de sorte que l'unité devient impossible. Mais il y a une troisième voie, la mieux adaptée, de se situer face à un conflit. C'est d'accepter de supporter le conflit, de le résoudre et de le transformer en un maillon d'un nouveau processus." (Pape François). Ce n'est pas la victoire ou l'empiètement d'un partenaire sur un autre qui met fin au conflit d'une manière satisfaisante. Sa résolution passe par l'élaboration d'un possible qui n'avait pas été initialement envisagé par les différents partenaires concernés. Ce possible va s'inventer au fur et à mesure. Il passera par des concessions réciproques.</text:p>
      <text:p text:style-name="P15">Mais pour cela, des conditions doivent être réunies. Le compromis suppose une reconnaissance mutuelle des acteurs, avec leurs références, leurs valeurs et leur rationalité. C'est aussi reconnaître qu'aucun n'a d'entrée de jeu la solution aux problèmes. Il va donc falloir la construire en inventant aussi des modalités de négociation, avec les différentes instances représentatives concernées : "la fabrique du compromis se met en route". Pour commencer à s'élaborer, un compromis a besoin que les acteurs renoncent non pas à leurs convictions de base, mais à une logique d'affrontement et de surenchère.</text:p>
      <text:p text:style-name="P16">Le compromis est "le seul moyen de viser le bien commun. Nous n'atteignons le bien commun que par le compromis, entre des références fortes mais rivales" (Paul Ricoeur). Dans le compromis, par un jeu de concessions réciproques, mais aussi par l'invention de nouvelles modalités d'action ou la mise en place de nouvelles institutions, les acteurs manifestent leur capacités à dépasser leurs propres intérêts en vue de ce bien commun. Loin d'être une solution de facilité, la voie du compromis est donc particulièrement exigeante. Ce n'est pas se déjuger que de vouloir s'y engager. Reconnaître la nécessité de <text:soft-page-break/>trouver un compromis, c'est simplement faire preuve de réalisme et témoigner de son attachement au bon fonctionnement de la démocratie."</text:p>
      <text:p text:style-name="P8">La dignité est liée à la responsabilité et au libre-arbitre qui sont des concepts très relatifs. Marc-Aurèle, philosophe stoïcien du IIème siècle, dans ses « Pensées pour moi-même », écrivait : « <text:span text:style-name="T35">Il n’est que faire de s’examiner bien longuement, pour s’apercevoir que l’on doit presque tout ce qu’on pense à la société dans laquelle on naît, et aux traditions sans nombre que cette société à reçues, pour les accroître encore à son tour. Ce serait un aveugle orgueil, et une erreur fatale, de croire que l’on tire tout de son fonds personnel, et qu’on peut impunément ignorer les trésors amassés par l’expérience et la sagesse des âges écoulés. </text:span>»</text:p>
      <text:p text:style-name="Text_20_body">L'univers continue son chemin et les hommes, sur la planète Terre, continuent le leur. A l'échelle de 10 000 ans, on ne saurait parler ni de libre-arbitre, ni de <text:a xlink:type="simple" xlink:href="http://ertia2.free.fr/Niveau2/Nouvelles/Naturellement_responsables.pdf%20http://ertia2.free.fr/Niveau2/Nouvelles/Naturellement_responsables.pdf" text:style-name="Internet_20_link" text:visited-style-name="Visited_20_Internet_20_Link">responsabilité</text:a>. </text:p>
      <text:p text:style-name="Hyperlien"><text:a xlink:type="simple" xlink:href="http://ertia2.free.fr/Niveau2/Nouvelles/Naturellement_responsables.pdf" text:style-name="Internet_20_link" text:visited-style-name="Visited_20_Internet_20_Link">http://ertia2.free.fr/Niveau2/Nouvelles/Naturellement_responsables.pdf </text:a></text:p>
      <text:p text:style-name="Text_20_body">C’est dans la dignité de tous les jours que l’homme doit s’assumer, doit assumer sa place dans la société, pour que sa partie de pouvoir soit un service et non une pression.</text:p>
      <text:p text:style-name="Quotations">La morale réfère à un ensemble de valeurs et de principes qui permettent de différencier le bien du mal, le juste de l’injuste, l’acceptable de l’inacceptable, et auxquels il faudrait se conformer.</text:p>
      <text:p text:style-name="Quotations">L’éthique n’est pas un ensemble de valeurs ni de principes en particulier. Il s’agit d’une réflexion argumentée en vue du bien-agir. Elle propose de s’interroger sur les valeurs morales et les principes moraux qui devraient orienter nos actions, dans différentes situations, dans le but d’agir conformément à ceux-ci.</text:p>
      <text:p text:style-name="Hyperlien"><text:a xlink:type="simple" xlink:href="https://www.ethique.gouv.qc.ca/fr/ethique/qu-est-ce-que-l-ethique/quelle-est-la-difference-entre-ethique-et-morale/" text:style-name="Internet_20_link" text:visited-style-name="Visited_20_Internet_20_Link">https://www.ethique.gouv.qc.ca/fr/ethique/qu-est-ce-que-l-ethique/quelle-est-la-difference-entre-ethique-et-morale/</text:a></text:p>
      <text:p text:style-name="P9">Pour faire court : la morale serait la pensée et l’éthique serait l’action.</text:p>
      <text:p text:style-name="P10">La dignité de soi-même (l’amour-propre, la décence...) serait alors une posture plus personnelle.</text:p>
      <text:p text:style-name="P10">La dignité des autres serait celle que la société <text:span text:style-name="T74">leur donne</text:span>, c’est à dire <text:span text:style-name="T74">celle que nous leur donnons</text:span>.</text:p>
      <text:p text:style-name="Text_20_body">Où finit la morale, où commence la responsabilité ? Morale et responsabilité sont des concepts élastiques que l'on peut approfondir en s'intéressant à la dignité.</text:p>
      <text:h text:style-name="Heading_20_1" text:outline-level="1">La dignité</text:h>
      <text:p text:style-name="Text_20_body"><text:span text:style-name="T41">Plusieurs définitions du mot "Dignité" se font face. Il ne s'agit pas ici de la fonction éminente <text:s/>du dignitaire. Il s'agit du respect qu'on se doit à soi-même ou aux autres. "Toute la dignité de l'homme est en la pensée" a écrit Pascal, en écho au "</text:span><text:span text:style-name="T42">Nosco me aliquid noscere, &amp; quidquid noscit, est, ergo ego sum </text:span><text:span text:style-name="T43">(je sais que je sais quelque chose, celui qui sait existe, donc j'existe.)" de </text:span><text:a xlink:type="simple" xlink:href="https://en.wikipedia.org/wiki/Gómez_Pereira" text:style-name="Internet_20_link" text:visited-style-name="Visited_20_Internet_20_Link"><text:span text:style-name="T50">Gomez Pereira</text:span></text:a><text:span text:style-name="T43"> (1554). L'homme qui ne pense plus s'abaisse et celui qui empêche l'autre de </text:span><text:soft-page-break/><text:span text:style-name="T43">penser s'abaisse aussi. Les parents qui éduquent leur enfant, les instituteurs qui éveillent à la connaissance, les scientifiques qui découvrent, les journalistes qui informent, les médecins qui soignent, ceux qui luttent contre la pauvreté, ceux qui s'opposent à la violence,… tous oeuvrent pour que les hommes soient dignes. Les autres, ceux qui sont sans scrupules, ceux qui agissent sous le joug d'un pouvoir, sont indignes.</text:span></text:p>
      <text:p text:style-name="P4"><text:a xlink:type="simple" xlink:href="https://fr.wikipedia.org/wiki/Fonds_vautour" text:style-name="Internet_20_link" text:visited-style-name="Visited_20_Internet_20_Link"><text:span text:style-name="T21">Le taux et la re</text:span><text:span text:style-name="T26">́</text:span><text:span text:style-name="T21">partition des contributions directes ou indirectes sont de</text:span><text:span text:style-name="T26">́</text:span><text:span text:style-name="T21">finis par le vote du budget annuel par les e</text:span><text:span text:style-name="T26">́</text:span><text:span text:style-name="T21">lus. En principe, le syste</text:span><text:span text:style-name="T26">̀</text:span><text:span text:style-name="T21">me est redistributif afin que les fortunes ne restent pas concentre</text:span><text:span text:style-name="T26">́</text:span><text:span text:style-name="T21">es toujours sur les me</text:span><text:span text:style-name="T26">̂</text:span><text:span text:style-name="T21">mes. Dans les faits, le syste</text:span><text:span text:style-name="T26">̀</text:span><text:span text:style-name="T21">me actuel tend a</text:span><text:span text:style-name="T26">̀ </text:span><text:span text:style-name="T21">enrichir les plus riches et appauvrir les plus pauvres. Le pouvoir e</text:span><text:span text:style-name="T26">́</text:span><text:span text:style-name="T21">conomique, les groupes d</text:span><text:span text:style-name="T26">’intérê</text:span><text:span text:style-name="T21">ts, ont pre</text:span><text:span text:style-name="T26">́</text:span><text:span text:style-name="T21">empte</text:span><text:span text:style-name="T26">́ </text:span><text:span text:style-name="T21">le pouvoir politique. En cela, le pouvoir e</text:span><text:span text:style-name="T26">́</text:span><text:span text:style-name="T21">conomique est indigne. Il est anonymement indigne.</text:span></text:a></text:p>
      <text:p text:style-name="P4"><text:a xlink:type="simple" xlink:href="https://fr.wikipedia.org/wiki/Fonds_vautour" text:style-name="Internet_20_link" text:visited-style-name="Visited_20_Internet_20_Link"><text:span text:style-name="T46">Mais nous avons la responsabilite</text:span><text:span text:style-name="T47">́ </text:span><text:span text:style-name="T46">collective de cet e</text:span><text:span text:style-name="T47">́</text:span><text:span text:style-name="T46">tat de fait qui, en s</text:span><text:span text:style-name="T47">’</text:span><text:span text:style-name="T46">aggravant, risque de de</text:span><text:span text:style-name="T47">́</text:span><text:span text:style-name="T46">clencher de plus en plus de conflits, de plus en plus graves, avec ou sans le pre</text:span><text:span text:style-name="T47">́</text:span><text:span text:style-name="T46">texte des religions.</text:span></text:a></text:p>
      <text:p text:style-name="Quotations">Gagner de l’argent avec de l’argent sans que ce gain soit producteur d’un bien ou d’un service est indigne. Ce gain, sans doute légal, est la contrepartie d’un préjudice invisible car noyé dans le système qui autorise la spéculation.</text:p>
      <text:p text:style-name="Quotations">Le banquier qui prête de l’argent pour en récupérer les intérêts vend un service. L’usurier ou le banquier qui prêtent à l’insolvable sont indignes.</text:p>
      <text:p text:style-name="Quotations">Le casino qui récupère la quasi-totalité des mises des joueurs vend de l’adrénaline. Le casino qui développe l’addiction est indigne.</text:p>
      <text:p text:style-name="Quotations">L’actionnaire qui reçoit un dividende reçoit la contrepartie des risques qu’il a pris en achetant des actions. L’actionnaire qui met ses économies au service d’un spéculateur est indigne. Le trader qui s'inscrit dans ce système est aussi indigne. Ceux qui gèrent des fonds-vautours ou qui profitent des sub-primes sont indignes et rendent indignes les petits porteurs qui cautionnent leurs agissements.</text:p>
      <text:p text:style-name="Quotations">Les fabricants et vendeurs d’armes ou les pétroliers qui parient sur la guerre pour développer leur entreprise sont indignes.</text:p>
      <text:p text:style-name="Text_20_body">Où finit la morale, où commence la responsabilité ? Morale et responsabilité sont des concepts élastiques que l'on peut approfondir en s'intéressant à la dignité.</text:p>
      <text:p text:style-name="Quotations">Le taux et la répartition des contributions directes ou indirectes sont définis par le vote du budget annuel par les élus. En principe, le système est redistributif afin que les fortunes ne restent pas concentrées toujours sur les mêmes. Dans les faits, le système actuel tend à enrichir les plus riches et appauvrir les plus pauvres. Le pouvoir économique, les groupes d’intérêts, ont préempté le pouvoir politique. En cela, le pouvoir économique est indigne. Il est anonymement indigne.</text:p>
      <text:p text:style-name="Text_20_body">Mais nous avons la responsabilité collective de cet état de fait qui, en s’aggravant, risque de déclencher de plus en plus de conflits, de plus en plus graves, avec ou sans le prétexte des religions.</text:p>
      <text:p text:style-name="Quotations">Exemple : Le débat sur les retraites a lieu d’être : comment donner aux hommes une fin de vie dans la dignité ? La dignité, au sens du respect qu’on se doit à soi-même autant qu’au sens du respect de la liberté humaine.</text:p>
      <text:p text:style-name="Quotations"><text:soft-page-break/>Posé comme cela, le fondement est insuffisant, il faut aussi parler du début et du milieu de vie, de la dignité de l’enfant à celle du vieillard. </text:p>
      <text:p text:style-name="Quotations">Le débat actuel, qui parle démographie, espérance de vie, pénibilité, cotisation vieillesse, est réducteur, face au débat sur une vie dans la dignité.</text:p>
      <text:p text:style-name="Quotations">Qu’est-ce que vivre dans la dignité ? Commençons par ce débat et nous trouverons plus facilement les réponses au problème de la retraite.</text:p>
      <text:p text:style-name="P12">Tant qu'il sera possible de gagner de l'argent en déforestant, en surpêchant, en polluant, en vendant de la drogue, en se laissant soudoyer pour assurer l'impunité, ou en exerçant une autre activité non éthique, des hommes sans scrupules seront là, au delà de toute dignité. </text:p>
      <text:p text:style-name="Quotations"><text:span text:style-name="T42">Voler des ânes aux paysans du Kenya pour en transformer la peau en soi-disant vitalisants prisés des chinois, braconner les éléphants pour le trafic d'ivoire, sont des pillages de l'Afrique parmi d'autres. Ceux qui participent aux </text:span><text:a xlink:type="simple" xlink:href="https://fr.wikipedia.org/wiki/Fonds_vautour" text:style-name="Internet_20_link" text:visited-style-name="Visited_20_Internet_20_Link"><text:span text:style-name="T51">fonds de pension vautour</text:span></text:a><text:span text:style-name="T42"> ou à toute autre action juteuse licite ou illicite sont des prédateurs ou des charognards.</text:span></text:p>
      <text:p text:style-name="P12">Pas-vu-pas-pris est la règle de la vie dans les sociétés dites évoluées qui devront inventer de nouveaux métiers de contrôleur, et de contrôleur des contrôleurs, pour autant que la société en comprenne la nécessité. Ces fonctionnaires, publics ou privés, auront un coût croissant, qu'il faudra bien que la collectivité accepte de rémunérer par l'impôt ou par l'augmentation de certains prix. Faute de ces contrôles, la corruption s'installe à tous les niveaux. Il est encore temps de prévenir ce type de dérive. Partout où cela est encore possible, la transparence financière doit être une règle de base, tout autant que la transparence des conditions de production. La société civile doit s'encourager à rejeter ce qui pourrait à terme lui nuire. C'est une responsabilité collective. Il est urgent que l'éducation citoyenne motive chacun à comprendre les notions d'éthique et de dignité.</text:p>
      <text:p text:style-name="P12">On sait que la guerre est indigne. Ici, c'est de l'indignité au second, voire au troisième degré :</text:p>
      <text:p text:style-name="Quotations">"Mais moi, Alfa Ndlaye, j'ai bien compris les mots du capitaine. Personne ne sait ce que je pense, je suis libre de penser ce que je veux. Ce que je pense, c'est qu'on veut que je ne pense pas. L'impensable est caché derrière les mots du capitaine. La France du capitaine a besoin que nous fassions les sauvages quand ça l'arrange. Elle a besoin que nous soyons sauvage parce que les ennemis ont peur de nos coupe-coupes. Je sais, j'ai compris, ce n'est pas plus compliqué que ça. La France du capitaine a besoin de notre sauvagerie et comme nous sommes obéissants, moi et les autres, nous jouons les sauvages. Nous tranchons les chairs ennemies, nous estropions, nous décapitons, nous éventrons. La seule différence entre mes camarades les Toucouleurs et les Sérères, les Bambaras et les Malinkès,[…] la seule différence entre eux et moi, c'est que je suis devenu sauvage par réflexion".</text:p>
      <text:p text:style-name="Quotations">Extrait de Frère d'âme, de David Diop, Seuil, page 25, cité dans le Monde du 14/09/18</text:p>
      <text:p text:style-name="P12">La question : "Y a-t-il des guerres justes ?" n'a pas non plus de réponse. Le général Lee pensait-il que la guerre était juste quand il fallait conquérir les terres des amer-indiens qui avaient l'arrogance de se défendre ? Les ingénieurs du Rafale pensent-ils que la guerre est juste quand elle utilise les avions qu'ils ont conçus et vendus à des démocraties ou à des peuples tyrannisés ?</text:p>
      <text:p text:style-name="Quotations"><text:soft-page-break/>« Tous nous voulons la paix ! Mais en voyant ce drame de la guerre, en voyant ces blessures, en voyant tant de personnes qui ont quitté leur patrie, qui ont été obligés de s’en aller, je me demande : qui vend les armes à ces gens pour faire la guerre ? Voilà la racine du mal ! La haine et la cupidité de l’argent dans la fabrication et dans la vente des armes. Cela doit nous faire penser à qui est derrière, qui donne à tous ceux qui sont en conflit les armes pour continuer le conflit ! »</text:p>
      <text:p text:style-name="Quotations">Extrait du discours du Pape François du 24 mai 2014</text:p>
      <text:p text:style-name="P12">"Ce n'est pas moi, c'est l'autre" est un des moyens de se dédouaner de sa responsabilité. Si l'autre agit mal - qu'est-ce qu'agir mal ? - il faut que je l'en empêche ! </text:p>
      <text:p text:style-name="P12">Peut-être faut-il cette question provocante : "Qui est le terroriste de l'autre ? ". Qui accepterait de se sentir un peu responsable du génocide rwandais ? Qui reconnaîtrait le terrorisme d'Etat… Celui qui ne sait pas se mettra du coté du plus fort ou du politiquement correct, c'est humain. </text:p>
      <text:h text:style-name="Heading_20_1" text:outline-level="1">Où est alors la dignité ?</text:h>
      <text:p text:style-name="Text_20_body">La dignité s’apprend-t-elle ? Auprès de ses parents, quand eux-mêmes sont dignes. Qui peut juger que les parents sont indignes, qui peut apprendre aux parents à être dignes d’élever des enfants ?</text:p>
      <text:p text:style-name="Text_20_body">A l’école, où l’on peut apprendre le comportement social, l’indépendance de la pensée et sa confrontation à la critique, le refus du prosélytisme, <text:span text:style-name="T53">la détection de l’indignité, la notion de conscience collective,...</text:span></text:p>
      <text:p text:style-name="Text_20_body">La dignité se vit, dans la liberté de disposer de son propre corps, sans atteindre à la liberté et à la dignité des autres, y compris face aux souffrances ultimes.</text:p>
      <text:p text:style-name="Text_20_body">La dignité est aussi collective. Chacun doit comprendre que chacun a besoin des autres pour que la société s’épanouisse, dans le respect des services publics qui eux-mêmes assurent la dignité de tous et la sauvegarde de la planète. </text:p>
      <text:p text:style-name="Text_20_body"><text:span text:style-name="T53">La dignité est dans la démocratie sanitaire, </text:span><text:span text:style-name="T54">dans la démocratie économique (soiale et solidaire) </text:span><text:span text:style-name="T53">dans la sécurité sociale de l’alimentation, </text:span><text:span text:style-name="T54">du logement</text:span><text:span text:style-name="T53"> </text:span><text:span text:style-name="T54">et des accidents <text:s/>de la vie (chomage, divorce, accidents corporels et moraux, retraite et fin de vie)</text:span></text:p>
      <text:p text:style-name="Text_20_body">La dignité est dans l’égalité (hommes/femmes, handicap, citoyens de tous pays).</text:p>
      <text:p text:style-name="Text_20_body"><text:span text:style-name="T56">La dignité est aussi la li</text:span><text:a xlink:type="simple" xlink:href="https://fr.wikipedia.org/wiki/Fonds_vautour" text:style-name="Internet_20_link" text:visited-style-name="Visited_20_Internet_20_Link"><text:span text:style-name="T55">berté de croire et de ne pas croire</text:span></text:a><text:span text:style-name="T55">, </text:span><text:span text:style-name="T61">de pensée et d’expression. </text:span></text:p>
      <text:p text:style-name="Text_20_body"><text:span text:style-name="T56">La d</text:span><text:a xlink:type="simple" xlink:href="https://fr.wikipedia.org/wiki/Fonds_vautour" text:style-name="Internet_20_link" text:visited-style-name="Visited_20_Internet_20_Link"><text:span text:style-name="T55">ignité </text:span><text:span text:style-name="T56">est un principe de</text:span><text:span text:style-name="T55"> la science</text:span></text:a><text:span text:style-name="T55"> </text:span><text:span text:style-name="T57">et des techniques. </text:span><text:span text:style-name="T58">Le trafic de données personnelles </text:span><text:span text:style-name="T59">et les atteintes à la vie privée sont</text:span><text:span text:style-name="T58"> indigne</text:span><text:span text:style-name="T59">s</text:span><text:span text:style-name="T58">, tout autant que </text:span><text:span text:style-name="T59">celui des fausses informations ou que l</text:span><text:span text:style-name="T58">e mépris de la personne humaine dans l’usage des outils anciens ou modernes ou futuristes. </text:span><text:span text:style-name="T60">Les applications de l’intelligence artificielle peuvent générer des conduites indignes, telles que les discriminations et les malveillances ou la déshumanisation des prises de déci</text:span><text:soft-page-break/><text:span text:style-name="T60">sion. L’éthique dans la recherche n’est pas évidente à pratiquer, en particulier dans le domaine médical.</text:span></text:p>
      <text:p text:style-name="P3"><text:span text:style-name="T66">Une cybers</text:span><text:span text:style-name="T65">écurité renforcée doit s'assurer que toutes les données sont cryptées. Les entreprises doivent être particulièrement vigilantes au traitement des données associées à l’identité du travailleur, aux personnes ayant accès à ces données et au stockage de ces données car ces données peuvent aussi être utilisées à des fins de surveillance. Ces dispositifs doivent se conformer à la fois aux règles dictées par la loi Informatique et Libertés (loi n° 78-17 du 6 janvier 1978) et au règlement européen sur la protection des données (RGPD de mai 2018) : principe de finalité, consentement et information des personnes et conservation limitée des données, droit à la portabilité des données, droit à l’oubli, droit à la limitation du traitement, droit d’opposition au profilage, désignation d’un Délégué à la Protection des Données. Une déclaration auprès de la CNIL est à déposer pour pouvoir traiter ces informations en toute légitimité.</text:span></text:p>
      <text:p text:style-name="Quotations">En 2021, la Commission Européenne a présenté une proposition concernant un règlement sur l’IA qui contiendraient des cadres juridiquement contraignants pour son utilisation, “en faveur de l’excellence et de la confiance dans l’intelligence artificielle” et propose une approche des systèmes d’IA selon plusieurs niveaux de risque. : “La constitution du tout premier cadre juridique sur l’IA et d’un nouveau plan coordonné avec les états membres garantiront la sécurité et les droits fondamentaux des personnes et des entreprises, tout en renforçant l’adoption, l’investissement et l’innovation de l’IA dans toute l’UE. De nouvelles règles sur les machines et les équipements compléteront cette approche en adaptant les règles de sécurité pour accroître la confiance des utilisateurs dans la nouvelle génération polyvalente de produits.”</text:p>
      <text:p text:style-name="Quotations">Les approches réglementaires (norme ISO/TR 22100-53, proposition de mise à jour de la directive «  Machines  » n° 2006/42/CE) va obliger les concepteurs des machines intégrant de l’IA à créer des équipements aptes à créer de nouvelles fonctions sans nuire à la sécurité, en décrivant les méthodes utilisées pour entrainer automatiquement les machines. Des exigences complètes, claires et vérifiables sur les cas pour lesquels des décisions prises par des méthodes de l’IA ont une incidence sur la sécurité, doivent être impérativement respectées.  Les critères de conformité doivent contenir des indications sur :</text:p>
      <text:p text:style-name="Quotations">- la spécification et la modélisation,  - l’« explicabilité » des décisions (obligation d’explication des décisions algorithmiques) : étant donné que les décisions des systèmes et objets dotés d’IA seront de plus en plus présentes, l’explicabilité de leur comportement devient cruciale, en particulier en y adjoignant des algorithmes capables de donner eux-mêmes les raisons de leurs choix à la demande, - la « compréhensibilité » des décisions (connaissances permettant d’avoir une analyse critique),  - la «  transposabilité  » à différentes situations estimées similaires (analogie des performances de l’IA à divers cas d’application), - la vérification et la validation du système, - la surveillance pendant l’exécution, - l’interaction homme – machine (dont capacité à rester décisionnaire), - la sécurisation et la certification des processus.</text:p>
      <text:p text:style-name="Hyperlien"><text:a xlink:type="simple" xlink:href="https://www.officiel-prevention.com/dossier/protections-collectives-organisation-ergonomie/logiciels-applications-de-securite/la-prevention-des-risques-professionnels-de-lintelligence-artificielle" text:style-name="Internet_20_link" text:visited-style-name="Visited_20_Internet_20_Link">https://www.officiel-prevention.com/dossier/protections-collectives-organisation-ergonomie/logiciels-applications-de-securite/la-prevention-des-risques-professionnels-de-lintelligence-artificielle</text:a></text:p>
      <text:h text:style-name="P41" text:outline-level="1"><text:soft-page-break/><text:span text:style-name="T83">D</text:span><text:span text:style-name="T82">ignité du peuple</text:span></text:h>
      <text:h text:style-name="Heading_20_2" text:outline-level="2"><text:span text:style-name="T86">Banalit</text:span><text:span text:style-name="T67">é du mal</text:span></text:h>
      <text:p text:style-name="P21">Kolesnikov, Le Monde du 14/04/22 : </text:p>
      <text:p text:style-name="P24"><text:span text:style-name="T68">Si la nation [la Russie de Poutine] réfléchit un jour à ce qui lui est arrivé, et à ce qui a été fait avec son consentement, elle trouvera mille excuses. L’ « homme de masse » d’Arendt partira du postulat suivant : « Lorsque sa profession l’amène à tuer des gens, il ne se considère pas comme un meurtrier, car il ne l’a pas fait par prédisposition, mais en vertu de sa profession. Il ne ferait pas de mal à une mouche juste comme ça »</text:span><text:span text:style-name="T69"> (extrait de la culpabilité organisée et la responsabilité universelle)</text:span></text:p>
      <text:p text:style-name="P23"><text:span text:style-name="T71">Dans sa conférence « Responsabilité personnelle et régime dictatorial », </text:span><text:span text:style-name="T72">Annah Arendt </text:span><text:span text:style-name="T71">explique </text:span><text:span text:style-name="T68">« </text:span><text:span text:style-name="T73">qu’il serait erroné d’appliquer le principe de culpabilité collective au peuple allemand et même à « toute l’histoire allemande de Luther à Hitler ». « En pratique, écrit Arendt, cela est devenu un moyen universel de blanchir ceux qui avaient été réellement impliqués dans des actes criminels, puisque là où tout le monde est à blâmer, personne n’est à blâmer. </text:span><text:span text:style-name="T68"> »</text:span></text:p>
      <text:h text:style-name="Heading_20_1" text:outline-level="1">Dignité des dirigeants</text:h>
      <text:p text:style-name="Text_20_body"><draw:frame text:anchor-type="paragraph" draw:z-index="0" draw:name="Cadre de texte 2" draw:style-name="gr1" draw:text-style-name="P50" svg:width="16.183cm" svg:height="4.635cm" svg:x="0.242cm" svg:y="0.683cm"><draw:text-box><text:p text:style-name="P49"><text:span text:style-name="T102">Abrutocratie, Absurdocratie, andouillocratie, bornéocratie, conocratie, crétinocratie, débilocratie, idiocratie, imbécilocratie, ineptocratie, stupidocratie, incurocratie, inconséquentocratie, incompétentocratie, bidonnocratie</text:span></text:p></draw:text-box></draw:frame></text:p>
      <text:p text:style-name="P30">Aristocratie, Oligocratie, Ploutocratie, Gerontocratie, Technocratie, à ceux-là, la dignité échappe souvent, submergés par le vertige du pouvoir où la fin justifie les moyens.</text:p>
      <text:p text:style-name="P30">L’État de Droit, qu’il a fallu des millénaires à contruire, pourra-t-il un jour se nomme l’État de Dignité</text:p>
      <text:h text:style-name="Heading_20_1" text:outline-level="1"><text:a xlink:type="simple" xlink:href="https://fr.wikipedia.org/wiki/Fonds_vautour" text:style-name="Internet_20_link" text:visited-style-name="Visited_20_Internet_20_Link">Dignité de la justice</text:a></text:h>
      <text:p text:style-name="Text_20_body"><text:span text:style-name="T89">La </text:span><text:a xlink:type="simple" xlink:href="https://eur-lex.europa.eu/legal-content/FR/TXT/PDF/?uri=CELEX:12016P/TXT&amp;from=HU" text:style-name="Internet_20_link" text:visited-style-name="Visited_20_Internet_20_Link">C<text:span text:style-name="T88">harte des droits fondamentaux de l’Union Européenn</text:span>e</text:a><text:span text:style-name="T89"> commence, à la première ligne de l’</text:span><text:span text:style-name="T64">article 1, par : « </text:span><text:span text:style-name="T63">La dignité humaine est inviolable. Elle doit être respectée et protégée</text:span><text:span text:style-name="T64"> ». </text:span></text:p>
      <text:p text:style-name="P26"><text:soft-page-break/><text:span text:style-name="T75">La loi fondamentale pour la République fédérale d’Allemagne du 23 mai 1949 inscrivit ainsi, dès le premier alinéa de son article 1er, que </text:span><text:span text:style-name="T77">« La dignité de l’être humain est intangible. Tous les pouvoirs publics ont l’obligation de la respecter et de la protéger ».</text:span></text:p>
      <text:p text:style-name="P28"><text:span text:style-name="T90">En France, le Code civil, suite à la loi sur la bioéthique, stipule que : « </text:span><text:span text:style-name="T80">La loi assure la primauté de la personne, interdit toute atteinte à la dignité de celle-ci et garantit le respect de l’être humain dès le commencement de sa vie ». </text:span><text:span text:style-name="T79">Pour B. Edelman</text:span><text:span text:style-name="T81">, </text:span><text:span text:style-name="T80">« il ne [s’agit] plus d’opposer la liberté au despotisme mais la dignité à la barbarie »</text:span></text:p>
      <text:p text:style-name="P27"><text:bookmark text:name="pa58"/><text:span text:style-name="T76">Pour Muriel Fabre-Magnan, dans la </text:span><text:a xlink:type="simple" xlink:href="https://www.cairn.info/revue-interdisciplinaire-d-etudes-juridiques-2007-1-page-1.htm#no14" text:style-name="Internet_20_link" text:visited-style-name="Visited_20_Internet_20_Link"><text:span text:style-name="T87">revue interdisciplinaire d’études juridiques</text:span></text:a><text:span text:style-name="T78">, « </text:span><text:span text:style-name="T91">La dignité est un principe ou un axiome qui doit être respecté en chaque personne, non pas seulement pour elle-même, mais parce que la représentation de l’humanité de chacun d’entre nous est liée à l’humanité de tous les autres.</text:span></text:p>
      <text:p text:style-name="P31"><text:bookmark text:name="pa59"/>La dignité de la personne humaine n’est donc ni un droit subjectif, ni même un droit de l’homme. Elle est un principe, plus précisément le principe premier.</text:p>
      <text:p text:style-name="P31"><text:bookmark text:name="pa60"/>La dignité de la personne humaine n’est pas seulement indémontrable et indérogeable. Elle est même sans doute d’une certaine façon indicible. »</text:p>
      <text:p text:style-name="P29"><text:span text:style-name="T84">La justice doit respecter la dignité des hommes qu’elle juge et, ce faisant, elle se doit d’être elle-même digne. </text:span><text:span text:style-name="T85">Sa diligence, son intégrité, sa pondération , ses jugements et la façon dont elle les rend représentent sa dignité.</text:span></text:p>
      <text:h text:style-name="P42" text:outline-level="1">Dignité de la science</text:h>
      <text:h text:style-name="Heading_20_2" text:outline-level="2">Robotisation et éthique</text:h>
      <text:p text:style-name="Text_20_body">Le titre du Monde papier du 28 octobre 2016 “Quand les constructeurs automobiles relancent le débat philosophique” a été remplacé dans l’édition Abonnés du même Monde par son sous-titre « La révolution technologique en cours est appelée à bousculer notre rapport à la morale ».</text:p>
      <text:p text:style-name="Text_20_body">En lisant la tribune de Christophe Salvat, j’ai moi aussi perçu que le véhicule automatique ne devait pas fonder une morale qui lui serait spécifique, avec le risque que le débat philosophique puis juridique soit biaisé.</text:p>
      <text:p text:style-name="Text_20_body">La robotisation commen<text:span text:style-name="T93">c</text:span>e dès le premier outil utilisé par l’homme. Si l’outil blesse quelqu’un en se cassant, qui sera responsable (ou coupable) ? Il fut un temps où la victime admettait l’accident ou l’erreur de manipulation et chacun s’assumait, parce que le lien entre ceux qui fabriquaient ou qui maniaient l’outil et la victime était direct. Aujourd’hui, le lien est devenu juridique complexe. La victime (ou ses ayant-droits) a besoin d’un coupable officiel. L’Etat de droit a heureusement repoussé la vengeance (ou le lynchage) derrière le jugement le plus équitable possible. Le “lobby du droit” devient de plus en plus puissant et diversifié. Entre l’éthique et le juridique, qui doit gagner ? Entre le collectif et l’individuel, qui doit gagner ?</text:p>
      <text:p text:style-name="Text_20_body"><text:soft-page-break/>Depuis le VAL lillois construit en 1979 (inauguré en 1983), le métro automatisé s’est généralisé. Pour illustrer le débat, il faut savoir que les ingénieurs du VAL ont mis au point le concept de porte-palière pour éviter les chutes sur la voie. Pour sa part, le métro parisien avait développé le concept de fosse anti-suicide pour laisser une chance de survie lors d’une chute. La Ville de Lyon s’est aussi offert un métro automatique (ligne D, 1991). Mais l’ingénieur de l’époque a jugé que les portes palières étaient inutiles et a remplacé cette protection par un système de rayons infrarouges détectant les chutes et déclenchant l’arrêt d’urgence de la rame entrant en station… Question : l’ingénieur a-t’il été inquiété par la justice lors des accidents liés à des chutes ? Je n’ai pas la réponse, mais aujourd’hui, la ligne D du métro de Lyon est équipé de portes palières.</text:p>
      <text:p text:style-name="Text_20_body">Bientôt, les avions cargo seront automatiques, Amazon livrera des pizzas par drones et il est aussi question que les cargos maritimes soient automatisés. Les conducteurs de trains n’ont plus qu’un rôle de veille “au cas où”…</text:p>
      <text:p text:style-name="Text_20_body">Aujourd’hui, les véhicules routiers ont des automatismes de plus en plus performants : l’ABS, le parking automatique, la conduite automatique dans les embouteillages, la prime d’assurances indexées sur votre façon de conduire. Nous allons passer presque insensiblement de la voiture électrique de 1890 au taxi automatique… avec un taux d’accident de plus en plus faible.</text:p>
      <text:p text:style-name="Text_20_body">Quelque soit la sophistication des algorithmes, il y aura toujours des accidents. Un conducteur humain pourra toujours dire que le soleil l’a aveuglé, au point de ne pas voir le piéton, mais on ne pardonnera pas au véhicule automatique d’avoir été aveuglé. On pardonne au conducteur métro d’avoir percuté celui qui est tombé sur la voie au dernier moment, on ne pardonnera pas la même chose à un métro automatique, d’où l’invention des portes palières.</text:p>
      <text:p text:style-name="Text_20_body">Le véhicule routier automatique doit être irréprochable, et ses promoteurs sauront analyser chaque accident en profondeur, comme on sait le faire pour les accidents d’avions. Pour eux, l’éthique est une obligation. La justice fera le reste : le conducteur est responsable lorsqu’il provoque un accident, sauf s’il s’agit d’un défaut d’entretien du véhicule. Le conducteur d’un véhicule automatique est celui qui a conçu l’automatisme. On peut imaginer des cas litigieux si l’utilisateur du véhicule donne au véhicule l’ordre d’un trajet interdit dont le constructeur n’aurait pas connaissance.</text:p>
      <text:p text:style-name="Text_20_body">L’éthique doit se prononcer sur le domaine d’usage afin d’éclairer la justice et les justiciables. De là à condamner l’informaticien qui n’aurait pas prévu une situation exceptionnelle où même un conducteur humain aurait été piégé, le pas ne sera franchi que par des gens cupides (le lobby du droit) ou par des êtres humains qui ont du mal s’assumer au sein de la société (les victimes qui ont besoin d’un coupable). Voilà un chantier pédagogique pour les philosophes,… qui éviteront, j’espère, de s’appuyer sur des situations improbables, comme le dilemme du tramway, (merci à Christopher Bauman et Peter McGraw qui notent la stupidité, l'irréalisme et l'inapplicable du dilemme dans la vie réelle) ou des anecdotes terrifiantes pour conduire les débats.</text:p>
      <text:p text:style-name="P32"><text:a xlink:type="simple" xlink:href="https://fr.wikipedia.org/wiki/Dilemme_du_tramway" text:style-name="Internet_20_link" text:visited-style-name="Visited_20_Internet_20_Link"><text:soft-page-break/><text:span text:style-name="T49">Dilemme du tramway</text:span></text:a><text:span text:style-name="T40"> (ou du véhicule autonome)</text:span></text:p>
      <text:p text:style-name="P32">Vaut-il mieux écraser un homme plutôt que deux ? Dans l'absolu, la réponse est simple. Dans le relatif, <text:s/>la réponse ne paraît pas évidente à tous. S'il s'agit de tuer les quelques porteurs d'un virus très dangereux pour épargner les millions de victimes de la grippe espagnole, la question est aussi compliquée que la réponse ? Le cerveau commence à se mettre en activité. Selon la conscience de chacun, il y a ceux qui préfèrent que l'on tue abondamment en Syrie, ou en Libye,… plutôt que de voir mourir quelques soldats de chez nous. Généralement, il y a ceux qui pensent planète et ceux qui pensent village ou famille.</text:p>
      <text:p text:style-name="P32">L'arrivée du véhicule autonome est l'occasion de réfléchir peu pour certains ou beaucoup pour d'autres, de manipuler les opinions, par exemple, à l'aide de pseudo-études scientifiques "En cas d'accident inéluctable avec plusieurs piétons, quelle victime une voiture autonome doit choisir ? ". Question sur le sexe des anges <text:s/>! Comme si l'algorithme devrait choisir entre un PDG et un SDF, entre un gros et un maigre, entre un homme et une femme, entre un enfant et un vieillard… entre un noir et un blanc, entre un émigré catholique et un émigré boudhiste… <text:s/>!!?? Sous couvert de l'utilisation d'un nouvel outil de transport, certains chercheurs provoquent à hiérarchiser les individus. La voiture autonome n'est qu'un nouvel outil et non pas un fantasme. Laissons la morale en dehors de ces réflexions malsaines… Ou alors, il n'aurait pas fallu inventer le feu !</text:p>
      <text:p text:style-name="Text_20_body">On ne saurait fonder une éthique uniquement sur la capacité d’un véhicule automatique à conduire le plus parfaitement possible dans le meilleur des mondes possible. Le débat doit être élargi à la robotisation dans sa globalité.</text:p>
      <text:p text:style-name="Text_20_body">Dans le domaine des services, le robot gagne au jeu de go, il gagnera au badminton. Plus sérieusement, il peuplera les hôpitaux, soulagera les aide-soignantes, diminuera les maladies nosocomiales, mais certaines familles continueront à attaquer en justice les médecins qui n’auront pas empêché l’un de leur membres de mourir. Ce sont les nouvelles façons de “faire son deuil”, hors des débats philosophiques, mais au sein des passions humaines.</text:p>
      <text:p text:style-name="Text_20_body">Quant aux robots dans l’éducation, le futur est une énigme, tant l’innovation est prolifique. Déjà, certains robots assurent du travail de garderie (d’enfants ou de vieillards), ou sont de bons “compagnons” pour les autistes. Verra-t’on des élèves mieux s’accommoder d’un robot professeur que d’un professeur humain ? Un jour ces élèves seront les nouveaux philosophes.</text:p>
      <text:p text:style-name="Text_20_body">L’industrie et l’agriculture se robotisent. Les métiers évoluent. Le travail productif est fait par des robots intelligents. Le métiers évoluent en complexité, mais l’emploi devrait diminuer et être plus mal partagé. L’éthique du travail doit évoluer.</text:p>
      <text:p text:style-name="Text_20_body">Même le domaine de la pensée est en mutation technologique. Les conversations avec les ordinateurs pourraient faire croire à une intelligence humaine (test de Turing,…). L’intelligence artificielle aidera à penser, à évoluer dans son jugement, à l’instar des réseaux sociaux auxquelles se mêlent des machines,… avec toutes les dérives que l’on peut imaginer.</text:p>
      <text:p text:style-name="Text_20_body">Reste l’intelligence artificielle au service de la guerre. Les robots tueurs, les aides aux décisions stratégiques ou tactiques, les cyber-attaques ont un potentiel destructeur qui peut échapper à l’homme. Le cynisme des fabricants et marchands d’armes relève d’une anti-éthique : “plus il y a la guerre, plus je m’enrichis”. Il est difficile de parler d’éthique avec des <text:soft-page-break/>ingénieurs travaillant chez Dassault, Lagardère ou Eurocopter, dont même le gouvernement se fait représentant de commerce. Peut-on rêver d’une éthique mondiale ?</text:p>
      <text:p text:style-name="Quotations"><text:span text:style-name="T35">[Ajoût avril 2024 : </text:span><text:a xlink:type="simple" xlink:href="https://www.lemonde.fr/idees/article/2024/04/09/dans-la-bande-de-gaza-les-crimes-de-guerre-sont-demultiplies-par-l-intelligence-artificielle_6226824_3232.htmlhttps://www.lemonde.fr/idees/article/2024/04/09/dans-la-bande-de-gaza-les-crimes-de-guerre-sont-demultiplies-par-l-intelligence-artificielle_6226824_3232.html" text:style-name="Internet_20_link" text:visited-style-name="Visited_20_Internet_20_Link"><text:span text:style-name="T35">Benjamin Barthe</text:span></text:a><text:span text:style-name="T35"> explique dans le Monde du 10 avril que le logiciel Lavender a fourni à Israël une banque de cibles gazaouites de 37 000 noms, puis que des « smart bombs » attaque leur domicile au prix de victimes collatérales (entre 15et 20 pour une cible de bas niveau et entre 100 et 300 pour celle de haute valeur). </text:span><text:span text:style-name="T36">Où est la dignité ?]</text:span></text:p>
      <text:p text:style-name="Text_20_body">Face aux révolutions technologiques, l’éthique bouge ses lignes lentement, de façon subreptice, entre ceux qui pensent comme avant et ceux qui pensent pour après. Qu’on le veuille ou non, les voitures, les bateaux, les avions deviendront automatiques, les hôpitaux seront robotisés, la pensée sera assistée, la notion de famille deviendra élastique, de la conception jusqu’à la mort … L’usage dira peu à peu le nouveau droit. Le “lobby du droit” a de beaux jours devant lui. On aimerait que les philosophes passent avant pour affirmer la dignité de chacun et de tous.</text:p>
      <text:h text:style-name="P43" text:outline-level="1"><text:span text:style-name="T92">B</text:span>ien-pensance</text:h>
      <text:p text:style-name="P22">Comme disait si bien Georges Brassens : " Mais les braves gens n'aiment pas que l'on suive une autre route qu'eux". La route des braves gens est pavée de bonnes intentions et penser comme les braves gens est une façon de ne pas se sentir responsable. Par exemple :</text:p>
      <text:p text:style-name="P21">Howard Zinn dans Une histoire populaire des États-Unis : “le pauvre ne pouvait espérer s'en sortir par le haut qu'en pénétrant dans le club restreint des riches par un effort extraordinaire – et avec un peu de chance Chapitre XI, “Les barons voleurs – Les rebelles”, p.304. </text:p>
      <text:p text:style-name="P21">Zinn cite à ce sujet un extrait très significatif de cette idéologie du self-made man, laquelle est incontestablement liée à l'éthique protestante : “Dans les années qui suivirent la guerre de Sécession, un certain Russell Conwell, diplômé de l'université de droit de Yale, pasteur et auteur de livres à succès, tint la même conférence (« Acres of Diamonds ») plus de cinq mille fois devant différents auditoires à travers tout le pays. Il s'adressa au total à plusieurs millions de personnes. Son message était simple : tout le monde peut devenir riche s'il travaille assez dur ; partout, si les gens voulaient bien se donner la peine de chercher, se trouvent des « acres de diamants». Voici un extrait de cette conférence : « J'affirme que vous devriez être riches et qu'il est même de votre devoir de le devenir, [...] Les hommes riches sont sans doute les individus les plus honnêtes de la communauté. Je n'hésite pas à le dire clairement : 98% des hommes riches en Amérique sont des gens honnêtes. Et c'est pour cela qu'ils sont riches. C'est pourquoi ils reçoivent l'argent en récompense. C'est également pour cela qu'ils dirigent de grandes entreprises et trouvent un grand nombre de gens qui acceptent de travailler avec eux. C'est parce qu'ils sont honnêtes. [...] Je compatis avec les pauvres, qui sont pourtant bien rares à mériter cette compassion. En effet, compatir avec un homme que Dieu a puni pour ses péchés, c'est agir mal. [...] N'oublions jamais qu'il n'est pas un seul pauvre en Amérique que sa propre incompétence n'ait pas maintenu dans la pauvreté."</text:p>
      <text:p text:style-name="P21">Il semble qu'il y ait encore au XXIème siècle du monde pour apprécier un tel discours. </text:p>
      <text:p text:style-name="P22">Une autre façon de bien-pensance, est de se référer aux codes implicites ou explicites du lieu social environnant. Un seul coupable est plus pratique qu'un "brouillard" de coupables. Autre exemple :</text:p>
      <text:p text:style-name="P21"><text:soft-page-break/>La loi californienne, en matière d'incendie , ne reconnaît qu'un seul responsable, celui qui l'a déclenché. (ce qui fait l'affaire des assureurs qui peuvent attaquer la Distribution électrique qui peut être le déclencheur d'incendie majeur, mais aussi ce qui dédouane ceux qui ne veulent pas lutter contre le réchauffement climatique). <text:span text:style-name="T95">La notion de la responsabilité contextuelle n’existe pas dans cette société de pionniers plus pragmatique qu’humaine.</text:span></text:p>
      <text:p text:style-name="P25"><text:span text:style-name="T69">Les réseaux sociaux ont noyé la bien-pensance. Ils la démultiplient au travers des communautés de "suiveurs" - Pensée émue pour le Général de Gaulle qui disait :" Les Français </text:span><text:span text:style-name="T70">sont </text:span><text:span text:style-name="T69">des veaux ! - Chaque communauté virtuelle pointe celui ou ceux qu'ils tiennent pour responsable, jugeant souvent avant la Justice. Le coté positif est que le débat est élargi et que l'on est plus intelligents à plusieurs. Le coté négatif est la pensée en meute, la bien-pensance de la meute.</text:span></text:p>
      <text:h text:style-name="Heading_20_1" text:outline-level="1"><text:a xlink:type="simple" xlink:href="https://fr.wikipedia.org/wiki/Fonds_vautour" text:style-name="Internet_20_link" text:visited-style-name="Visited_20_Internet_20_Link">Service militaire</text:a></text:h>
      <text:p text:style-name="Text_20_body"><text:a xlink:type="simple" xlink:href="https://fr.wikipedia.org/wiki/Fonds_vautour" text:style-name="Internet_20_link" text:visited-style-name="Visited_20_Internet_20_Link">Apprendre à faire la guerre, <text:span text:style-name="T31">pour </text:span><text:s/>faire plaisir à Messieurs Dassault, Lagard<text:span text:style-name="T6">ère </text:span><text:span text:style-name="T9">et consorts</text:span><text:span text:style-name="T6">.</text:span></text:a></text:p>
      <text:p text:style-name="P36"><text:span text:style-name="T6">La guerre en Ukraine va permett</text:span><text:span text:style-name="T10">r</text:span><text:span text:style-name="T6">e de renouveler les stocks et d’avoir de nouvelles exigences. </text:span><text:span text:style-name="T9">I</text:span><text:span text:style-name="T6">l faudra sûrement préparer la prochaine guerre, innover dans de nouvelles armes : les essaims de drones, la cyberguerre, <text:s/>les missiles furtifs, le chantage aux ressources </text:span><text:span text:style-name="T8">stratégiques, les minages préventifs de pont ou d’ouvrages stratégiques, la contre-information, la voiture-suicide sans conducteur, <text:s/>les </text:span><text:span text:style-name="T11">machines à</text:span><text:span text:style-name="T8"> </text:span><text:a xlink:type="simple" xlink:href="https://www.youtube.com/watch?v=YEiGmt1QFfY" text:style-name="Internet_20_link" text:visited-style-name="Visited_20_Internet_20_Link">séismes provoqués</text:a><text:span text:style-name="T98"><text:note text:id="ftn1" text:note-class="footnote"><text:note-citation>1</text:note-citation><text:note-body><text:list text:style-name="L1"><text:list-item><text:list><text:list-item><text:p text:style-name="P40"><text:a xlink:type="simple" xlink:href="https://www.lemonde.fr/idees/article/2024/04/09/dans-la-bande-de-gaza-les-crimes-de-guerre-sont-demultiplies-par-l-intelligence-artificielle_6226824_3232.html" text:style-name="Internet_20_link" text:visited-style-name="Visited_20_Internet_20_Link">https://www.lemonde.fr/idees/article/2024/04/09/dans-la-bande-de-gaza-les-crimes-de-guerre-sont-demultiplies-par-l-intelligence-artificielle_6226824_3232.html</text:a> </text:p></text:list-item></text:list></text:list-item></text:list></text:note-body></text:note></text:span><text:span text:style-name="T32"> </text:span><text:span text:style-name="T44">s’ajouterons </text:span><text:span text:style-name="T45">aux “illégales” mines anti-personnel ou à sous-munition.</text:span></text:p>
      <text:p text:style-name="Text_20_body"><text:a xlink:type="simple" xlink:href="https://fr.wikipedia.org/wiki/Fonds_vautour" text:style-name="Internet_20_link" text:visited-style-name="Visited_20_Internet_20_Link"><text:span text:style-name="T55">Au XX</text:span><text:span text:style-name="T62">è</text:span><text:span text:style-name="T55">me si</text:span><text:span text:style-name="T62">è</text:span><text:span text:style-name="T55">cle, on estime à 191 millions de victimes de conflits politiques (rapport OMS 2002), sans parler des famines indirectement liées et des estropiés et futurs estropiés victimes des sous-munitions résiduelles. 5000 morts chaque jour !</text:span></text:a></text:p>
      <text:p text:style-name="P2"><text:a xlink:type="simple" xlink:href="https://fr.wikipedia.org/wiki/Fonds_vautour" text:style-name="Internet_20_link" text:visited-style-name="Visited_20_Internet_20_Link">D’un autre coté, la défense du territoire et son industrie occupent plus de 500 000 emplois. (160000 travailleurs, 300000 militaires et administratifs, 100000 gendarmes)</text:a></text:p>
      <text:p text:style-name="P2"><text:a xlink:type="simple" xlink:href="https://fr.wikipedia.org/wiki/Fonds_vautour" text:style-name="Internet_20_link" text:visited-style-name="Visited_20_Internet_20_Link">Passons sur l’Histoire qui justifie bien des armées, de défense comme de conquê<text:span text:style-name="T6">te.</text:span></text:a></text:p>
      <text:p text:style-name="P2"><text:a xlink:type="simple" xlink:href="https://fr.wikipedia.org/wiki/Fonds_vautour" text:style-name="Internet_20_link" text:visited-style-name="Visited_20_Internet_20_Link">Aujourd’hui, l’armée se justifie dans l’urgence de garde-fous. Il y a deux façons de garde-fous : le bastion et la palabre.</text:a></text:p>
      <text:p text:style-name="P2"><text:a xlink:type="simple" xlink:href="https://fr.wikipedia.org/wiki/Fonds_vautour" text:style-name="Internet_20_link" text:visited-style-name="Visited_20_Internet_20_Link">Le bastion était la ville fortifiée. Aujourd’hui, ce sont des missiles, des chars, des avions, des navires et des satellites, avec tous leurs servants,... dont bien peu sont prê<text:span text:style-name="T2">ts </text:span>à mourir pour une noble cause. La vie d’un soldat vaut bien des symboles. Il ne s’agit plus de la vie d’un homme, mais de la survie d’une société. Et pourtant un soldat mort est aussi un homme mort.</text:a></text:p>
      <text:p text:style-name="P2"><text:a xlink:type="simple" xlink:href="https://fr.wikipedia.org/wiki/Fonds_vautour" text:style-name="Internet_20_link" text:visited-style-name="Visited_20_Internet_20_Link"><text:soft-page-break/><text:span text:style-name="T12">La palabre d</text:span>’aujourd’hui est plus que la diplomatie. Les échanges se font par TV interposées. Les media sont l’<text:span text:style-name="T14">arbre </text:span>à palabre et contribuent plus à éloigner le conflit qu’à l’attiser. Ne parlons pas du commerce, qui prend trop souvent la forme de conflits économiques - qui souvent sous-tendent les conflits armés - <text:s/>dont les plus pauvres font les frais.</text:a></text:p>
      <text:p text:style-name="P2"><text:a xlink:type="simple" xlink:href="https://fr.wikipedia.org/wiki/Fonds_vautour" text:style-name="Internet_20_link" text:visited-style-name="Visited_20_Internet_20_Link">Ces garde-fous sont pour les situations d’urgence. Va pour la force, quand la ruse n’a pas suffit. Encore faut-il que la force soit adaptée à l’urgence... Vaste débat !</text:a></text:p>
      <text:p text:style-name="P2"><text:a xlink:type="simple" xlink:href="https://fr.wikipedia.org/wiki/Fonds_vautour" text:style-name="Internet_20_link" text:visited-style-name="Visited_20_Internet_20_Link">Hors de l’urgence, les latins nous ont légué l’<text:span text:style-name="T16">adage </text:span>«<text:span text:style-name="T6">Si vis pacem, para bellum» </text:span>(si tu veux la paix, prépare la guerre), sans doute valable il y a 2000 ans, mais à débattre aujourd’hui, sur le th<text:span text:style-name="T6">è</text:span>me : «Ce n’est pas avec des coups qu’<text:span text:style-name="T6">on </text:span><text:span text:style-name="T25">arrêtera</text:span><text:span text:style-name="T12"> la violence</text:span><text:span text:style-name="T6">»</text:span>. </text:a></text:p>
      <text:p text:style-name="P2"><text:a xlink:type="simple" xlink:href="https://fr.wikipedia.org/wiki/Fonds_vautour" text:style-name="Internet_20_link" text:visited-style-name="Visited_20_Internet_20_Link">La sagesse voudrait que l’<text:span text:style-name="T12">on se pr</text:span>éoccupe d’éviter les situations d’urgence, d’éviter que les clochemerles ne deviennent des casus belli, que les passions ne l’emportent sur la réflexion et que l’on apprenne à faire la paix des braves plutôt que la guerre des peurs. La prévention coûte humainement et matériellement moins cher que la sanction, mais cynisme ou lâ<text:span text:style-name="T4">chet</text:span>é, ou manque de vigilance et d’humanisme, nous ne savons prévenir.</text:a></text:p>
      <text:p text:style-name="P2"><text:a xlink:type="simple" xlink:href="https://fr.wikipedia.org/wiki/Fonds_vautour" text:style-name="Internet_20_link" text:visited-style-name="Visited_20_Internet_20_Link">Lorsque nos députés ont voté la suppression du service militaire, la Commission parlementaire en charge d’un rapport préliminaire avait conclu que l’institution était trop utile pour être supprimé<text:span text:style-name="T18">e. Nos dé</text:span>putés avaient sans doute reçus trop de sollicitations individuelles pour é<text:span text:style-name="T4">chapper </text:span>à <text:span text:style-name="T6">ce service si d</text:span>éprécié pour comprendre l’importance de celui-ci.</text:a></text:p>
      <text:p text:style-name="P2"><text:a xlink:type="simple" xlink:href="https://fr.wikipedia.org/wiki/Fonds_vautour" text:style-name="Internet_20_link" text:visited-style-name="Visited_20_Internet_20_Link">Au-delà de l’éphém<text:span text:style-name="T6">è</text:span>re «savoir dégoupiller une grenade<text:span text:style-name="T6">»</text:span>, le service militaire était le lieu de la découverte citoyenne, de la découverte de la diversité et de l’appartenance à une société. Accessoirement, les appelés étaient mati<text:span text:style-name="T6">è</text:span>re à <text:span text:style-name="T96">une </text:span>statistique</text:a> <text:span text:style-name="T96">qui montrerait probablement qu’aujourd’hui notre société est en déclin.</text:span></text:p>
      <text:p text:style-name="P2"><text:a xlink:type="simple" xlink:href="https://fr.wikipedia.org/wiki/Fonds_vautour" text:style-name="Internet_20_link" text:visited-style-name="Visited_20_Internet_20_Link">Même dans sa forme anachronique, le service national (justement rebaptisé) était une institution fondamentale, un lieu o<text:span text:style-name="T6">ù </text:span>chacun pouvait apprendre et comprendre comment passer de l’individuel craintif au collectif solide et tisser des liens élargis, un lieu o<text:span text:style-name="T6">ù </text:span>le service public peut prendre une dimension d’<text:span text:style-name="T6">entr</text:span>’aide et d’assistance aux détresses du monde. </text:a></text:p>
      <text:p text:style-name="P2"><text:a xlink:type="simple" xlink:href="https://fr.wikipedia.org/wiki/Fonds_vautour" text:style-name="Internet_20_link" text:visited-style-name="Visited_20_Internet_20_Link">La logique voudrait que l’on répare cette erreur et que chaque citoyen comprenne qu’une année de Service National autant civique que militaire devrait être l’évidence de l’<text:span text:style-name="T6">entr</text:span>ée dans la société. Plutôt qu’y apprendre à faire la guerre, je sugg<text:span text:style-name="T6">è</text:span>re qu’on y apprenne à «vivre en guerrier<text:span text:style-name="T6">»</text:span>, non pas le guerrier martial et sanguinaire d’hier, mais le guerrier vigilant, conscient et humaniste, intégré dans de multiples actions civiques.</text:a></text:p>
      <text:p text:style-name="P2"><text:a xlink:type="simple" xlink:href="https://fr.wikipedia.org/wiki/Fonds_vautour" text:style-name="Internet_20_link" text:visited-style-name="Visited_20_Internet_20_Link">Par exemple : </text:a></text:p>
      <text:list text:style-name="WWNum1">
        <text:list-item>
          <text:p text:style-name="P44"><text:a xlink:type="simple" xlink:href="https://fr.wikipedia.org/wiki/Fonds_vautour" text:style-name="Internet_20_link" text:visited-style-name="Visited_20_Internet_20_Link">participer à la mise à jour des risques, <text:span text:style-name="T33">dans leurs probabilités, dans leur gestation, dans leurs conséquence civiles, sociales et économiques, dans leurs emplacements</text:span></text:a></text:p>
        </text:list-item>
        <text:list-item>
          <text:p text:style-name="P44"><text:a xlink:type="simple" xlink:href="https://fr.wikipedia.org/wiki/Fonds_vautour" text:style-name="Internet_20_link" text:visited-style-name="Visited_20_Internet_20_Link">rechercher les habitats insalubres ou indignes (Sont qualifiés de locaux indignes, tous les locaux utilisés à des fins d'habitation et impropres par nature à cet usage (cave, garage, grenier) ainsi que les logements dont l'état expose leurs occupants à des risques mani<text:soft-page-break/>festes pour leur santé. L'habitat indigne comprend différentes notions : la non décence, le non-respect du r<text:span text:style-name="T6">è</text:span>glement sanitaire départemental, l'insalubrité, les locaux impropres à l'habitation, le péril</text:a></text:p>
        </text:list-item>
        <text:list-item>
          <text:p text:style-name="P44"><text:a xlink:type="simple" xlink:href="https://fr.wikipedia.org/wiki/Fonds_vautour" text:style-name="Internet_20_link" text:visited-style-name="Visited_20_Internet_20_Link">rechercher les situations où la dignité est bafouée, comprendre qui bafoue, qui subit, qui peut agir</text:a></text:p>
        </text:list-item>
        <text:list-item>
          <text:p text:style-name="P44"><text:a xlink:type="simple" xlink:href="https://fr.wikipedia.org/wiki/Fonds_vautour" text:style-name="Internet_20_link" text:visited-style-name="Visited_20_Internet_20_Link">aider l'aide sociale</text:a></text:p>
        </text:list-item>
        <text:list-item>
          <text:p text:style-name="P46"><text:a xlink:type="simple" xlink:href="https://fr.wikipedia.org/wiki/Fonds_vautour" text:style-name="Internet_20_link" text:visited-style-name="Visited_20_Internet_20_Link">aider aux devoirs, et pas seulement à ceux de l’école</text:a></text:p>
        </text:list-item>
        <text:list-item>
          <text:p text:style-name="P47"><text:a xlink:type="simple" xlink:href="https://fr.wikipedia.org/wiki/Fonds_vautour" text:style-name="Internet_20_link" text:visited-style-name="Visited_20_Internet_20_Link">aider à éduquer à la dignité</text:a></text:p>
        </text:list-item>
        <text:list-item>
          <text:p text:style-name="P45"><text:a xlink:type="simple" xlink:href="https://fr.wikipedia.org/wiki/Fonds_vautour" text:style-name="Internet_20_link" text:visited-style-name="Visited_20_Internet_20_Link"><text:span text:style-name="T33">aide</text:span><text:span text:style-name="T96">r</text:span><text:span text:style-name="T33"> aux interventions</text:span></text:a><text:span text:style-name="T33"> </text:span><text:span text:style-name="T96">nécessaires à préserver la vie.</text:span></text:p>
        </text:list-item>
      </text:list>
      <text:h text:style-name="Heading_20_1" text:outline-level="1">Le libre-arbitre</text:h>
      <text:p text:style-name="Text_20_body">Le libre-arbitre, la volonté humaine de se déterminer librement, au contraire du déterminisme ou du fatalisme, dédouane la transcendance qui ne pourrait être tenue pour responsable d'aucun mal moral : " Qui voudrait ne pas posséder de mains sous prétexte que celles-ci servent quelques fois à commettre des crimes ".</text:p>
      <text:p text:style-name="Text_20_body">Le libre-arbitre est la condition de la responsabilité. Se pose la question du degré de conscience lors de la décision. Est-on "sachant" ? Est-on "oubliant" ? Avons-nous un réel contrôle sur nos pensées et nos actions et sur les conséquences de nos choix. Les actes de la vie courante sont le résultat d'un apprentissage à la fois conscient et inconscient. Tels nous sommes nés, tels nous avons été éduqués - au sens le plus large - tels nous pensons et agissons. Lorsque, avant d'agir, nous mettons en place les structures du choix, nous poussons les limites de notre liberté, pour autant que notre comportement soit sous l'emprise d'une "nature intérieure sacrée" qui relève de l'inexplicable, comme dans les temps anciens. Aujourd'hui, nous comprenons peu à peu que le comportement humain est la synthèse des réalités tangibles de nos organes internes et de notre environnement tout autant que les animaux.</text:p>
      <text:p text:style-name="Text_20_body">Quel a été le libre-arbitre de la rigidité de Staline ou de la folie d'Hitler ? Etre responsable de la mort de millions d'individus signifie une pleine conscience ! J'opterais pour l'addiction à l'action. Agir, toujours agir. Commander, c'est agir. Il y a toujours des gens pour suivre les hommes d'action, dans le bonheur autant que dans la cruauté. Ainsi devient-on bourreau. Ceux qui s'engagent dans la torture s'abrite derrière un ordre donné ou implicite de la part d'un homme d'action ou de l'affidé d'un homme d'action qui lui-même…</text:p>
      <text:p text:style-name="Text_20_body">Quand l'enfant demande à son père : "c'est quoi ton travail ?" et que son père est celui qui torture dans les geôles politiques, que lui répond-il ? " Ce n'est pas moi qui décide !". Cette réponse est-elle du libre-arbitre ? "Je fais ce qu'il faut pour que notre pays vive en paix !". Cette réponse dit que la fin justifie les moyens, sale manière de se dédouaner de toutes les vilénies.</text:p>
      <text:p text:style-name="Text_20_body"><text:soft-page-break/>Quel est le libre-arbitre des "followers" dans les réseaux sociaux ? Le premier clic d'adhésion semble léger, sans grande conséquence. Mais progressivement la dépendance s'installe et la volonté se dilue.</text:p>
      <text:h text:style-name="Heading_20_1" text:outline-level="1"><text:a xlink:type="simple" xlink:href="https://fr.wikipedia.org/wiki/Dilemme_du_tramway" text:style-name="Internet_20_link" text:visited-style-name="Visited_20_Internet_20_Link">Peut-être que je comprends mal</text:a></text:h>
      <text:p text:style-name="Text_20_body"><text:a xlink:type="simple" xlink:href="https://fr.wikipedia.org/wiki/Dilemme_du_tramway" text:style-name="Internet_20_link" text:visited-style-name="Visited_20_Internet_20_Link"><text:span text:style-name="T21">Les Anglais roulent a</text:span><text:span text:style-name="T26">̀ </text:span><text:span text:style-name="T21">gauche. Me</text:span><text:span text:style-name="T26">̂</text:span><text:span text:style-name="T21">me ceux qui ne sont pas contents roulent a</text:span><text:span text:style-name="T26">̀ </text:span><text:span text:style-name="T21">gauche dans les pays ou</text:span><text:span text:style-name="T26">̀ </text:span><text:span text:style-name="T21">la re</text:span><text:span text:style-name="T26">̀</text:span><text:span text:style-name="T21">gle est de rouler a</text:span><text:span text:style-name="T26">̀ </text:span><text:span text:style-name="T21">gauche. Celui qui roulerait a</text:span><text:span text:style-name="T26">̀ </text:span><text:span text:style-name="T21">droite ne pourrait pas le faire tre</text:span><text:span text:style-name="T26">̀</text:span><text:span text:style-name="T21">s longtemps, sauf quelques exceptions <text:s/></text:span><text:span text:style-name="T22">dans les pays </text:span><text:span text:style-name="T21">ou</text:span><text:span text:style-name="T26">̀ rè</text:span><text:span text:style-name="T21">gnent un klaxonnante anarchie.</text:span></text:a></text:p>
      <text:p text:style-name="Text_20_body"><text:a xlink:type="simple" xlink:href="https://fr.wikipedia.org/wiki/Dilemme_du_tramway" text:style-name="Internet_20_link" text:visited-style-name="Visited_20_Internet_20_Link"><text:span text:style-name="T21">Le «vivre ensemble</text:span><text:span text:style-name="T7">» a de</text:span><text:span text:style-name="T26">́</text:span><text:span text:style-name="T21">fini des re</text:span><text:span text:style-name="T26">̀</text:span><text:span text:style-name="T21">gles d'une infinie diversite</text:span><text:span text:style-name="T26">́</text:span><text:span text:style-name="T21">. Il a de</text:span><text:span text:style-name="T26">́</text:span><text:span text:style-name="T21">fini des Etats. Tant que les e</text:span><text:span text:style-name="T26">́</text:span><text:span text:style-name="T21">changes lointains e</text:span><text:span text:style-name="T26">́</text:span><text:span text:style-name="T21">taient limite</text:span><text:span text:style-name="T26">́</text:span><text:span text:style-name="T21">s, chaque Etat pouvait de</text:span><text:span text:style-name="T26">́</text:span><text:span text:style-name="T21">finir ses re</text:span><text:span text:style-name="T26">̀</text:span><text:span text:style-name="T21">gles inte</text:span><text:span text:style-name="T26">́</text:span><text:span text:style-name="T21">rieures et la fac</text:span><text:span text:style-name="T26">̧</text:span><text:span text:style-name="T21">on dont pouvaient e</text:span><text:span text:style-name="T26">̂</text:span><text:span text:style-name="T21">tre de</text:span><text:span text:style-name="T26">́</text:span><text:span text:style-name="T21">finies les re</text:span><text:span text:style-name="T26">̀</text:span><text:span text:style-name="T21">gles, de la dictature a</text:span><text:span text:style-name="T26">̀ </text:span><text:span text:style-name="T7">la de</text:span><text:span text:style-name="T26">́</text:span><text:span text:style-name="T21">mocratie, en passant par l'oligarchie.</text:span></text:a></text:p>
      <text:list text:style-name="L2">
        <text:list-item>
          <text:p text:style-name="P48"><text:a xlink:type="simple" xlink:href="https://fr.wikipedia.org/wiki/Dilemme_du_tramway" text:style-name="Internet_20_link" text:visited-style-name="Visited_20_Internet_20_Link"><text:span text:style-name="T21">Je comprends que le TAFTA est un projet de traite</text:span><text:span text:style-name="T26">́ </text:span><text:span text:style-name="T21">inter-Etat qui aboutira a</text:span><text:span text:style-name="T26">̀ </text:span><text:span text:style-name="T21">traiter les Etats comme des organes de droit civil, ou</text:span><text:span text:style-name="T26">̀ </text:span><text:span text:style-name="T21">les forces e</text:span><text:span text:style-name="T26">́</text:span><text:span text:style-name="T21">conomiques (les multinationales) pourront faire condamner les Etats pour une le</text:span><text:span text:style-name="T26">́</text:span><text:span text:style-name="T21">gislation qui leur serait de</text:span><text:span text:style-name="T26">́</text:span><text:span text:style-name="T21">favorable. Par exemple des re</text:span><text:span text:style-name="T26">̀</text:span><text:span text:style-name="T21">gles environnementales qui seraient une entrave au commerce. Ce que je ne comprends pas, c'est que ce projet est le fruit de ne</text:span><text:span text:style-name="T26">́</text:span><text:span text:style-name="T21">gociations auxquelles nos e</text:span><text:span text:style-name="T26">́</text:span><text:span text:style-name="T21">lus n'ont pas part. De quoi nous plaindrons-nous ?</text:span></text:a></text:p>
        </text:list-item>
        <text:list-item>
          <text:p text:style-name="P48"><text:a xlink:type="simple" xlink:href="https://fr.wikipedia.org/wiki/Dilemme_du_tramway" text:style-name="Internet_20_link" text:visited-style-name="Visited_20_Internet_20_Link"><text:span text:style-name="T21">Je comprends que la libe</text:span><text:span text:style-name="T26">́</text:span><text:span text:style-name="T21">ralisation des e</text:span><text:span text:style-name="T26">́</text:span><text:span text:style-name="T21">changes augmente le volume des transports mais que cette liberte</text:span><text:span text:style-name="T26">́ </text:span><text:span text:style-name="T5">met en pe</text:span><text:span text:style-name="T26">́</text:span><text:span text:style-name="T21">ril des activite</text:span><text:span text:style-name="T26">́</text:span><text:span text:style-name="T21">s essentielles. Par exemple, la livraison des poulets industriels aux pays d'Afrique pour qui l'e</text:span><text:span text:style-name="T26">́</text:span><text:span text:style-name="T21">levage des poulets est une composante essentielle de leur e</text:span><text:span text:style-name="T26">́</text:span><text:span text:style-name="T21">conomie de survie. Cette liberte</text:span><text:span text:style-name="T26">́ </text:span><text:span text:style-name="T21">est le marqueur du cynisme.</text:span></text:a></text:p>
        </text:list-item>
        <text:list-item>
          <text:p text:style-name="P48"><text:a xlink:type="simple" xlink:href="https://fr.wikipedia.org/wiki/Dilemme_du_tramway" text:style-name="Internet_20_link" text:visited-style-name="Visited_20_Internet_20_Link"><text:span text:style-name="T21">Je comprends que l'optimisation fiscale est conside</text:span><text:span text:style-name="T26">́ré</text:span><text:span text:style-name="T21">e comme une pratique normale puisque le</text:span><text:span text:style-name="T26">́</text:span><text:span text:style-name="T7">gale, a</text:span><text:span text:style-name="T26">̀ dé</text:span><text:span text:style-name="T21">faut d'e</text:span><text:span text:style-name="T26">̂</text:span><text:span text:style-name="T21">tre e</text:span><text:span text:style-name="T26">́</text:span><text:span text:style-name="T21">thique, morale et humaniste. Incidemment, je comprends que l'attitude du citoyen face a</text:span><text:span text:style-name="T26">̀ </text:span><text:span text:style-name="T7">l'impo</text:span><text:span text:style-name="T26">̂</text:span><text:span text:style-name="T21">t</text:span><text:span text:style-name="T21"><text:note text:id="ftn2" text:note-class="footnote"><text:note-citation>2</text:note-citation><text:note-body><text:p text:style-name="P34">Impôt, le mal nommé. L’Etat n’impose pas, c’est le citoyen qui contribue. <text:span text:style-name="T97">Parlons alors de “contributions”</text:span></text:p></text:note-body></text:note></text:span><text:span text:style-name="T21"> soit ne</text:span><text:span text:style-name="T26">́</text:span><text:span text:style-name="T21">gative et que la relation entre les impo</text:span><text:span text:style-name="T26">̂</text:span><text:span text:style-name="T21">ts et le cou</text:span><text:span text:style-name="T26">̂</text:span><text:span text:style-name="T21">t des services publics s'efface peu a</text:span><text:span text:style-name="T26">̀ </text:span><text:span text:style-name="T21">peu. Crier que l'Etat nous vole est absurde. L'Etat, c'est nous et nous avons l'Etat que nous me</text:span><text:span text:style-name="T26">́</text:span><text:span text:style-name="T21">ritons. Je comprends que l'Etat ne soit pas tre</text:span><text:span text:style-name="T26">̀</text:span><text:span text:style-name="T21">s efficace, mais je pense que nous ne lui facilitons pas la ta</text:span><text:span text:style-name="T26">̂</text:span><text:span text:style-name="T21">che - vaste programme d'e</text:span><text:span text:style-name="T26">́</text:span><text:span text:style-name="T21">ducation a</text:span><text:span text:style-name="T26">̀ </text:span><text:span text:style-name="T21">la citoyennete</text:span><text:span text:style-name="T26">́ </text:span><text:span text:style-name="T28">!</text:span></text:a></text:p>
        </text:list-item>
        <text:list-item>
          <text:p text:style-name="P48"><text:a xlink:type="simple" xlink:href="https://fr.wikipedia.org/wiki/Dilemme_du_tramway" text:style-name="Internet_20_link" text:visited-style-name="Visited_20_Internet_20_Link"><text:span text:style-name="T21">Je comprends que l'auste</text:span><text:span text:style-name="T26">́rité </text:span><text:span text:style-name="T15">rend auste</text:span><text:span text:style-name="T26">̀</text:span><text:span text:style-name="T21">re... et que la de</text:span><text:span text:style-name="T26">́</text:span><text:span text:style-name="T21">pense rend riche. Je comprends que les particuliers qui sont riches s'accommodent fort bien d'un Etat pauvre, sans aller jusqu'a</text:span><text:span text:style-name="T26">̀ </text:span><text:span text:style-name="T21">insinuer que les riches poussent a</text:span><text:span text:style-name="T26">̀ </text:span><text:span text:style-name="T21">la pauvrete</text:span><text:span text:style-name="T26">́ </text:span><text:span text:style-name="T21">de l'Etat... sauf la</text:span><text:span text:style-name="T26">̀ </text:span><text:span text:style-name="T3">ou</text:span><text:span text:style-name="T26">̀ </text:span><text:span text:style-name="T21">ils peuvent en recevoir plus qu'il n'en donnent (les armes, les autoroutes, la socialisa</text:span><text:soft-page-break/><text:span text:style-name="T21">tion des pertes des banques,...). Je comprends qu'un pauvre Etat n'assure plus son ro</text:span><text:span text:style-name="T26">̂</text:span><text:span text:style-name="T21">le de re</text:span><text:span text:style-name="T26">́</text:span><text:span text:style-name="T21">gulation et de redistribution.</text:span></text:a></text:p>
        </text:list-item>
        <text:list-item>
          <text:p text:style-name="P48"><text:a xlink:type="simple" xlink:href="https://fr.wikipedia.org/wiki/Dilemme_du_tramway" text:style-name="Internet_20_link" text:visited-style-name="Visited_20_Internet_20_Link"><text:span text:style-name="T21">Je comprends que, voici plusieurs sie</text:span><text:span text:style-name="T26">̀</text:span><text:span text:style-name="T21">cles, les riches avaient leurs pauvres et que le clerge</text:span><text:span text:style-name="T26">́ </text:span><text:span text:style-name="T21">s'occupait des oeuvres sociales. Aujourd'hui aussi, gra</text:span><text:span text:style-name="T26">̂</text:span><text:span text:style-name="T21">ce aux incitations fiscales, les riches choisissent leur pauvres et les ONG remplacent le clerge</text:span><text:span text:style-name="T26">́</text:span><text:span text:style-name="T21">. L'Etat semble de plus en plus inutile, cet Etat que l'homme «civilise</text:span><text:span text:style-name="T26">́» </text:span><text:span text:style-name="T21">(1789, 1945 entre autres) s'est donne</text:span><text:span text:style-name="T26">́ </text:span><text:span text:style-name="T21">afin d'ame</text:span><text:span text:style-name="T26">́</text:span><text:span text:style-name="T21">liorer la vie collective : re</text:span><text:span text:style-name="T26">́</text:span><text:span text:style-name="T21">gulateur, protecteur, e</text:span><text:span text:style-name="T26">́</text:span><text:span text:style-name="T21">ducatif, redistributif. Le jeu de</text:span><text:span text:style-name="T26">́</text:span><text:span text:style-name="T21">mocratique demande aujourd'hui moins d'Etat, moins de re</text:span><text:span text:style-name="T26">́</text:span><text:span text:style-name="T21">gulation alors qu'il serait normal que les ventes d'argent soient taxe</text:span><text:span text:style-name="T26">́</text:span><text:span text:style-name="T21">es, moins de protection parce que le «chacun pour soi</text:span><text:span text:style-name="T7">» </text:span><text:span text:style-name="T21">est la loi du monde libe</text:span><text:span text:style-name="T26">́</text:span><text:span text:style-name="T21">ral, moins d'acce</text:span><text:span text:style-name="T26">̀</text:span><text:span text:style-name="T3">s a</text:span><text:span text:style-name="T26">̀ </text:span><text:span text:style-name="T21">l'e</text:span><text:span text:style-name="T26">́</text:span><text:span text:style-name="T21">ducation parce que cela nous cou</text:span><text:span text:style-name="T26">̂</text:span><text:span text:style-name="T21">te trop d'impo</text:span><text:span text:style-name="T26">̂</text:span><text:span text:style-name="T21">t et que les profs ont le me</text:span><text:span text:style-name="T26">́</text:span><text:span text:style-name="T21">pris des parents (qui e</text:span><text:span text:style-name="T26">́</text:span><text:span text:style-name="T21">duquera les parents ?) pluto</text:span><text:span text:style-name="T26">̂</text:span><text:span text:style-name="T21">t que leur confiance, moins de redistribution, parce que l'he</text:span><text:span text:style-name="T26">́</text:span><text:span text:style-name="T21">ritage est notre avantage acquis. Moins d'Etat ? Adieu Liberte</text:span><text:span text:style-name="T26">́</text:span><text:span text:style-name="T21">, adieu Egalite</text:span><text:span text:style-name="T26">́</text:span><text:span text:style-name="T21">, adieu Fraternite</text:span><text:span text:style-name="T26">́</text:span><text:span text:style-name="T21">, vous faites partie d'un ancien monde ! Adieu Dignite</text:span><text:span text:style-name="T26">́</text:span><text:span text:style-name="T21">, adieu Humanisme, adieu Tole</text:span><text:span text:style-name="T26">́</text:span><text:span text:style-name="T21">rance et Diversite</text:span><text:span text:style-name="T26">́</text:span><text:span text:style-name="T21">. Bonjour Cynismes, bonjour Acidite</text:span><text:span text:style-name="T26">́</text:span><text:span text:style-name="T21">s (victimisations), bonjour Communautarismes, bonjour Violences.</text:span></text:a></text:p>
        </text:list-item>
        <text:list-item>
          <text:p text:style-name="P48"><text:a xlink:type="simple" xlink:href="https://fr.wikipedia.org/wiki/Dilemme_du_tramway" text:style-name="Internet_20_link" text:visited-style-name="Visited_20_Internet_20_Link"><text:span text:style-name="T21">Je comprends que nous sommes des citoyens-actionnaires, mais, comme tous les petits porteurs, nous entendons et souvent approuvons les orientations des actionnaires principaux. Je comprends que ces actionnaires principaux ne sont pas des citoyens isole</text:span><text:span text:style-name="T26">́</text:span><text:span text:style-name="T21">s mais des groupes d'inte</text:span><text:span text:style-name="T26">́rê</text:span><text:span text:style-name="T21">ts qui savent se faire entendre de tous, en ge</text:span><text:span text:style-name="T26">́né</text:span><text:span text:style-name="T21">ral a</text:span><text:span text:style-name="T26">̀ </text:span><text:span text:style-name="T21">leur seul be</text:span><text:span text:style-name="T26">́né</text:span><text:span text:style-name="T21">fice. J'appelle cela de l'habile manipulation.</text:span></text:a></text:p>
        </text:list-item>
        <text:list-item>
          <text:p text:style-name="P48"><text:a xlink:type="simple" xlink:href="https://fr.wikipedia.org/wiki/Dilemme_du_tramway" text:style-name="Internet_20_link" text:visited-style-name="Visited_20_Internet_20_Link"><text:span text:style-name="T21">Je comprends que la Bourse se porte bien si le cou</text:span><text:span text:style-name="T26">̂</text:span><text:span text:style-name="T21">t du travail reste bas. Je comprends aussi que les salarie</text:span><text:span text:style-name="T26">́</text:span><text:span text:style-name="T21">s fassent le gros dos lorsque le taux de cho</text:span><text:span text:style-name="T26">̂</text:span><text:span text:style-name="T21">mage est important, car, consciemment ou inconsciemment, ils craignent pour leur emploi et repoussent a</text:span><text:span text:style-name="T26">̀ </text:span><text:span text:style-name="T21">plus tard des revendications qui augmenteraient le cou</text:span><text:span text:style-name="T26">̂</text:span><text:span text:style-name="T21">t du travail. Un salarie</text:span><text:span text:style-name="T26">́ </text:span><text:span text:style-name="T21">trop revendicatif est un inde</text:span><text:span text:style-name="T26">́</text:span><text:span text:style-name="T21">sirable et donc un cho</text:span><text:span text:style-name="T26">̂</text:span><text:span text:style-name="T21">meur potentiel et l'augmentation du cou</text:span><text:span text:style-name="T26">̂</text:span><text:span text:style-name="T21">t du travail est un risque pour l'entreprise. Les possesseurs d'action ont bien compris qu'un taux de cho</text:span><text:span text:style-name="T26">̂</text:span><text:span text:style-name="T21">mage important est re</text:span><text:span text:style-name="T26">́</text:span><text:span text:style-name="T21">mune</text:span><text:span text:style-name="T26">́</text:span><text:span text:style-name="T21">rateur. A quoi bon investir pour moderniser l'entreprise puisque cela va cre</text:span><text:span text:style-name="T26">́</text:span><text:span text:style-name="T21">er des emplois... et donc faire baisser la Bourse, pe</text:span><text:span text:style-name="T26">́</text:span><text:span text:style-name="T21">nalisant doublement les actionnaires : les investissements diminuent leur dividendes et les actions perdent de la valeur.</text:span></text:a></text:p>
        </text:list-item>
        <text:list-item>
          <text:p text:style-name="P48"><text:a xlink:type="simple" xlink:href="https://fr.wikipedia.org/wiki/Dilemme_du_tramway" text:style-name="Internet_20_link" text:visited-style-name="Visited_20_Internet_20_Link"><text:span text:style-name="T21"><text:s/>Je comprends que l'on ne veuille payer que ce que l'on consomme. Ceux qui n'e</text:span><text:span text:style-name="T26">́</text:span><text:span text:style-name="T21">coutent que les radios paye</text:span><text:span text:style-name="T26">́</text:span><text:span text:style-name="T21">es par les publicite</text:span><text:span text:style-name="T26">́</text:span><text:span text:style-name="T21">s ne voient pas pourquoi ils paieraient les e</text:span><text:span text:style-name="T26">́</text:span><text:span text:style-name="T21">missions de Radio-France. Ceux qui ne vont jamais a</text:span><text:span text:style-name="T26">̀ </text:span><text:span text:style-name="T7">l'ope</text:span><text:span text:style-name="T26">́</text:span><text:span text:style-name="T21">ra ne comprennent pas que leurs impo</text:span><text:span text:style-name="T26">̂</text:span><text:span text:style-name="T21">ts payent le salaire des 1000 personnes qui y travaillent. Je ne sais comment leur expliquer que la culture et la cre</text:span><text:span text:style-name="T26">́</text:span><text:span text:style-name="T21">ation sont la base de la vie en socie</text:span><text:span text:style-name="T26">́té.</text:span></text:a></text:p>
        </text:list-item>
        <text:list-item>
          <text:p text:style-name="P48"><text:a xlink:type="simple" xlink:href="https://fr.wikipedia.org/wiki/Dilemme_du_tramway" text:style-name="Internet_20_link" text:visited-style-name="Visited_20_Internet_20_Link"><text:span text:style-name="T21">Je comprends que les e</text:span><text:span text:style-name="T26">́</text:span><text:span text:style-name="T21">conomistes ont rec</text:span><text:span text:style-name="T26">̧</text:span><text:span text:style-name="T21">u leur savoir de ceux qui savaient, c'est a</text:span><text:span text:style-name="T26">̀ </text:span><text:span text:style-name="T21">dire de professeurs d'universite</text:span><text:span text:style-name="T26">́</text:span><text:span text:style-name="T21">s reconnus, tellement reconnus qu'ils sont aussi conseillers de ceux qui peuvent en tirer les meilleurs be</text:span><text:span text:style-name="T26">́né</text:span><text:span text:style-name="T21">fices : banques, multinatio</text:span><text:soft-page-break/><text:span text:style-name="T21">nales, politiques. Ce faisant, ces professeurs-consultants construisent des raisonnements plus utiles a</text:span><text:span text:style-name="T26">̀ </text:span><text:span text:style-name="T21">leurs clients qu'a</text:span><text:span text:style-name="T26">̀ </text:span><text:span text:style-name="T7">la socie</text:span><text:span text:style-name="T26">́té </text:span><text:span text:style-name="T21">civile. Ce sont ces raisonnements qu'ils enseignent a</text:span><text:span text:style-name="T26">̀ </text:span><text:span text:style-name="T21">leurs e</text:span><text:span text:style-name="T26">́</text:span><text:span text:style-name="T21">tudiants,... qui, a</text:span><text:span text:style-name="T26">̀ </text:span><text:span text:style-name="T21">leur tour, les diffuseront dans le syste</text:span><text:span text:style-name="T26">̀</text:span><text:span text:style-name="T21">me e</text:span><text:span text:style-name="T26">́</text:span><text:span text:style-name="T21">conomique ge</text:span><text:span text:style-name="T26">́né</text:span><text:span text:style-name="T21">ral. Je comprends pourquoi les petites et moyennes entreprises, la presse, les petits e</text:span><text:span text:style-name="T26">́</text:span><text:span text:style-name="T21">pargnants adoptent le point de vue de ceux qui s'enrichissent sur leur dos.</text:span></text:a></text:p>
        </text:list-item>
        <text:list-item>
          <text:p text:style-name="P48"><text:a xlink:type="simple" xlink:href="https://fr.wikipedia.org/wiki/Dilemme_du_tramway" text:style-name="Internet_20_link" text:visited-style-name="Visited_20_Internet_20_Link"><text:span text:style-name="T21">Pour l'anecdote, j'ai le souvenir d'un Inge</text:span><text:span text:style-name="T26">́</text:span><text:span text:style-name="T21">nieur de Ponts, bon «commis de l'Etat</text:span><text:span text:style-name="T7">»</text:span><text:span text:style-name="T21">, qui, passe</text:span><text:span text:style-name="T26">́ </text:span><text:span text:style-name="T21">chez Vincy, n'a pas mis 6 mois a</text:span><text:span text:style-name="T26">̀ dé</text:span><text:span text:style-name="T21">fendre les inte</text:span><text:span text:style-name="T26">́rê</text:span><text:span text:style-name="T21">ts de son nouvel employeur, a</text:span><text:span text:style-name="T26">̀ </text:span><text:span text:style-name="T21">l'inverse de ce qu'il de</text:span><text:span text:style-name="T26">́</text:span><text:span text:style-name="T21">fendait au service de l'Etat.</text:span></text:a></text:p>
        </text:list-item>
        <text:list-item>
          <text:p text:style-name="P48"><text:a xlink:type="simple" xlink:href="https://fr.wikipedia.org/wiki/Dilemme_du_tramway" text:style-name="Internet_20_link" text:visited-style-name="Visited_20_Internet_20_Link"><text:span text:style-name="T21">Je comprends qu'une dette doit e</text:span><text:span text:style-name="T26">̂</text:span><text:span text:style-name="T21">tre honore</text:span><text:span text:style-name="T26">́</text:span><text:span text:style-name="T21">e,... tant qu'elle n'est pas de</text:span><text:span text:style-name="T26">́</text:span><text:span text:style-name="T21">shonorante. Les contrats qui de</text:span><text:span text:style-name="T26">́</text:span><text:span text:style-name="T21">clarent que les premiers remboursements couvrent les inte</text:span><text:span text:style-name="T26">́rê</text:span><text:span text:style-name="T21">ts et non le capital sont des contrats certes, mais sont aussi de l'extorsion de fonds lorsque le de</text:span><text:span text:style-name="T26">́</text:span><text:span text:style-name="T21">biteur/demandeur est en situation de faiblesse. Un pre</text:span><text:span text:style-name="T26">̂</text:span><text:span text:style-name="T21">t humaniste est celui ou</text:span><text:span text:style-name="T26">̀ </text:span><text:span text:style-name="T21">capital et inte</text:span><text:span text:style-name="T26">́rê</text:span><text:span text:style-name="T21">ts se remboursent simultane</text:span><text:span text:style-name="T26">́</text:span><text:span text:style-name="T21">ment, avec des traites proportionnelles a</text:span><text:span text:style-name="T26">̀ la solvabilité </text:span><text:span text:style-name="T21">de l'emprunteur.</text:span></text:a></text:p>
        </text:list-item>
        <text:list-item>
          <text:p text:style-name="P48"><text:a xlink:type="simple" xlink:href="https://fr.wikipedia.org/wiki/Dilemme_du_tramway" text:style-name="Internet_20_link" text:visited-style-name="Visited_20_Internet_20_Link"><text:span text:style-name="T21">Je comprends que la dette de la Gre</text:span><text:span text:style-name="T26">̀</text:span><text:span text:style-name="T21">ce et la dette de la France ne soit pas de me</text:span><text:span text:style-name="T26">̂</text:span><text:span text:style-name="T21">me nature et que la dette de la France n'est pas ille</text:span><text:span text:style-name="T26">́</text:span><text:span text:style-name="T21">gitime puisque les Franc</text:span><text:span text:style-name="T26">̧</text:span><text:span text:style-name="T21">ais ont vote</text:span><text:span text:style-name="T26">́ </text:span><text:span text:style-name="T21">pour des faiseurs de dette en leur nom de</text:span><text:span text:style-name="T26">́</text:span><text:span text:style-name="T21">mocratique. Mais le citoyen-actionnaire que je suis comprend aussi que cette dette est stupide, puisqu'elle gre</text:span><text:span text:style-name="T26">̀</text:span><text:span text:style-name="T21">ve l'Etat par les inte</text:span><text:span text:style-name="T26">́rê</text:span><text:span text:style-name="T21">ts qui semblent e</text:span><text:span text:style-name="T26">́</text:span><text:span text:style-name="T21">ternels a</text:span><text:span text:style-name="T26">̀ </text:span><text:span text:style-name="T21">rembourser chaque anne</text:span><text:span text:style-name="T26">́</text:span><text:span text:style-name="T21">e. Si encore cette mauvaise finance servait a</text:span><text:span text:style-name="T26">̀ </text:span><text:span text:style-name="T21">faire produire la France au lieu de partir dans les dividendes d'actionnaires pour la plupart e</text:span><text:span text:style-name="T26">́</text:span><text:span text:style-name="T21">trangers. Le mal est fait, il nous faut faire avec et avec les contraintes mone</text:span><text:span text:style-name="T26">́</text:span><text:span text:style-name="T21">taires europe</text:span><text:span text:style-name="T26">́</text:span><text:span text:style-name="T21">ennes que nos gouvernements ont e</text:span><text:span text:style-name="T26">́té </text:span><text:span text:style-name="T21">si fiers de mettre en place. Regrettons la Banque de France et la Banque des de</text:span><text:span text:style-name="T26">́pô</text:span><text:span text:style-name="T19">ts</text:span></text:a><text:span text:style-name="T19"> </text:span><text:span text:style-name="T20">bridées par l’Europe.</text:span></text:p>
        </text:list-item>
        <text:list-item>
          <text:p text:style-name="P48"><text:a xlink:type="simple" xlink:href="https://fr.wikipedia.org/wiki/Dilemme_du_tramway" text:style-name="Internet_20_link" text:visited-style-name="Visited_20_Internet_20_Link"><text:span text:style-name="T21"><text:s/>Je comprends qu'en payant la TVA, les plus riches payent proportionnellement a</text:span><text:span text:style-name="T26">̀ </text:span><text:span text:style-name="T21">leurs de</text:span><text:span text:style-name="T26">́</text:span><text:span text:style-name="T21">penses. Mais cette contribution indirecte n'est pas redistributive et ne compense pas l'effet qui veut que plus on est riche plus on s'enrichit,... et inversement. La redistribution pourrait se faire avec l'impo</text:span><text:span text:style-name="T26">̂</text:span><text:span text:style-name="T21">t sur le revenu des particuliers et sur les be</text:span><text:span text:style-name="T26">́né</text:span><text:span text:style-name="T21">fices des socie</text:span><text:span text:style-name="T26">́té</text:span><text:span text:style-name="T21">s. Mais la jungle fiscale est perverse... a</text:span><text:span text:style-name="T26">̀ </text:span><text:span text:style-name="T21">la grande joie des fiscalistes dont l'inte</text:span><text:span text:style-name="T26">́rêt é</text:span><text:span text:style-name="T21">vident est de ne conseiller que les mieux lotis et leur descendance.</text:span></text:a></text:p>
        </text:list-item>
        <text:list-item>
          <text:p text:style-name="P48"><text:a xlink:type="simple" xlink:href="https://fr.wikipedia.org/wiki/Dilemme_du_tramway" text:style-name="Internet_20_link" text:visited-style-name="Visited_20_Internet_20_Link"><text:span text:style-name="T21">Je comprend que l'on pointe la cherte</text:span><text:span text:style-name="T26">́ </text:span><text:span text:style-name="T21">des service publics, mais que l'on fait tout pour en accroi</text:span><text:span text:style-name="T26">̂</text:span><text:span text:style-name="T21">tre la complexite</text:span><text:span text:style-name="T26">́ </text:span><text:span text:style-name="T21">et la technicite</text:span><text:span text:style-name="T26">́</text:span><text:span text:style-name="T21">. Comme si un kilome</text:span><text:span text:style-name="T26">̀</text:span><text:span text:style-name="T21">tre de tramway en 2015 pouvait e</text:span><text:span text:style-name="T26">̂</text:span><text:span text:style-name="T21">tre au me</text:span><text:span text:style-name="T26">̂</text:span><text:span text:style-name="T21">me prix qu'en 1915, comme si une ope</text:span><text:span text:style-name="T26">́</text:span><text:span text:style-name="T21">ration a</text:span><text:span text:style-name="T26">̀ </text:span><text:span text:style-name="T21">coeur ouvert ne cou</text:span><text:span text:style-name="T26">̂</text:span><text:span text:style-name="T21">tait rien comme elle ne cou</text:span><text:span text:style-name="T26">̂</text:span><text:span text:style-name="T21">tait rien il y a 50 ans, puisqu'elle ne se faisait pas, comme si l'on pouvait construire une maison comme il y a 100 ans sans ve</text:span><text:span text:style-name="T26">́</text:span><text:span text:style-name="T21">rifier qu'elle ne sera pas balaye</text:span><text:span text:style-name="T26">́</text:span><text:span text:style-name="T21">e par une tempe</text:span><text:span text:style-name="T26">̂</text:span><text:span text:style-name="T21">te ou une coule</text:span><text:span text:style-name="T26">́</text:span><text:span text:style-name="T21">e de boue, comme si la justice devait traiter le me</text:span><text:span text:style-name="T26">̂</text:span><text:span text:style-name="T21">me nombre d'affaire qu'il y a 30 ans, comme si un Rafale pouvait cou</text:span><text:span text:style-name="T26">̂</text:span><text:span text:style-name="T21">ter le prix d'un Spitfire.</text:span></text:a></text:p>
        </text:list-item>
        <text:list-item>
          <text:p text:style-name="P48"><text:a xlink:type="simple" xlink:href="https://fr.wikipedia.org/wiki/Dilemme_du_tramway" text:style-name="Internet_20_link" text:visited-style-name="Visited_20_Internet_20_Link"><text:soft-page-break/><text:span text:style-name="T21">Je comprends qu'une analyse technocratique ait conduit a</text:span><text:span text:style-name="T26">̀ </text:span><text:span text:style-name="T21">faire des colle</text:span><text:span text:style-name="T26">̀</text:span><text:span text:style-name="T21">ges de 2000 e</text:span><text:span text:style-name="T26">́</text:span><text:span text:style-name="T27">l</text:span><text:span text:style-name="T26">è</text:span><text:span text:style-name="T21">ves. Auraient-ils pense</text:span><text:span text:style-name="T26">́</text:span><text:span text:style-name="T21">, ces penseurs, a</text:span><text:span text:style-name="T26">̀ </text:span><text:span text:style-name="T21">l'apport d'institutions a</text:span><text:span text:style-name="T26">̀ </text:span><text:span text:style-name="T21">taille humaine dans le bonheur national brut ? Je comprends que le me</text:span><text:span text:style-name="T26">́</text:span><text:span text:style-name="T21">tier de prof est un me</text:span><text:span text:style-name="T26">́</text:span><text:span text:style-name="T21">tier difficile, voire impossible sans compe</text:span><text:span text:style-name="T26">́</text:span><text:span text:style-name="T21">tence pe</text:span><text:span text:style-name="T26">́</text:span><text:span text:style-name="T21">dagogique pour faire face a</text:span><text:span text:style-name="T26">̀ </text:span><text:span text:style-name="T7">l'imbe</text:span><text:span text:style-name="T26">́</text:span><text:span text:style-name="T7">cile de</text:span><text:span text:style-name="T26">́</text:span><text:span text:style-name="T21">sacralisation de l'e</text:span><text:span text:style-name="T26">́</text:span><text:span text:style-name="T21">cole. Certains imbe</text:span><text:span text:style-name="T26">́</text:span><text:span text:style-name="T21">ciles ont compris 1968 de travers et malheureusement ils sont toujours la</text:span><text:span text:style-name="T26">̀ </text:span><text:span text:style-name="T21">et ont me</text:span><text:span text:style-name="T26">̂</text:span><text:span text:style-name="T21">me pris du grade</text:span><text:span text:style-name="T21"><text:note text:id="ftn3" text:note-class="footnote"><text:note-citation>3</text:note-citation><text:note-body><text:p text:style-name="P35">Mai 1968 a plusieurs faces</text:p><text:p text:style-name="P38" loext:marker-style-name="T48"><text:span text:style-name="T48">Pour certains, mai 68, c'est la sortie du carcan traditionnel : "Il est interdit d'interdire". Le refus des limites pourrait être valable avec des hommes responsables. Cela n'a pas été le cas. L'école n'était plus sacrée, les exemples n'étaient plus des exemples, les idoles et l'histoire pouvaient être revisités, la famille n'était plus une nécessité. Pour d'autres, mai 68, c'est la montée de l'angoisse des nantis, l'incitation à fabriquer des oeillères et des murs, au propre et au figuré. Ces murs cultivent le communautarisme et empêchent de voir loin, de prendre du recul. Cette angoisse mène au renouveau religieux, à la phobie du communisme et de ses avatars, à la phobie du désordre...</text:span><text:span text:style-name="T48"/></text:p><text:p text:style-name="P38" loext:marker-style-name="T48"><text:span text:style-name="T48">Mais ceci est le revers toxique de la médaille. L'autre face est une nouvelle page blanche où l'homme peut construire de nouveaux repères, de nouvelles visions de la société, la porte ouverte à la prise de recul, à la recherche du pourquoi des choses (expliquer n'est cependant pas cautionner ou absoudre), à la construction de l'éthique, à la possibilité de prendre du recul, de penser par soi-même, d'utiliser son intelligence, de détruire les murs imbéciles.</text:span><text:span text:style-name="T48"/></text:p><text:p text:style-name="Standard"/></text:note-body></text:note></text:span><text:span text:style-name="T21">. Sans parler des psycho-rigides pe</text:span><text:span text:style-name="T26">́</text:span><text:span text:style-name="T21">remptoires. Je comprends la rigidite</text:span><text:span text:style-name="T26">́ </text:span><text:span text:style-name="T21">ontologique des professeurs qui, face a</text:span><text:span text:style-name="T26">̀ </text:span><text:span text:style-name="T21">leur e</text:span><text:span text:style-name="T26">́lè</text:span><text:span text:style-name="T21">ves, doivent e</text:span><text:span text:style-name="T26">̂</text:span><text:span text:style-name="T21">tre su</text:span><text:span text:style-name="T26">̂</text:span><text:span text:style-name="T21">rs de leurs savoirs. Seuls dans leur classe pendant de nombreuses anne</text:span><text:span text:style-name="T26">́</text:span><text:span text:style-name="T21">es, ils ont la certitude de leurs me</text:span><text:span text:style-name="T26">́</text:span><text:span text:style-name="T21">thodes et de ce qu'il convient que les e</text:span><text:span text:style-name="T26">́lè</text:span><text:span text:style-name="T21">ves sachent. L'Education nationale n'est pas pre</text:span><text:span text:style-name="T26">̂te à ê</text:span><text:span text:style-name="T21">tre re</text:span><text:span text:style-name="T26">́</text:span><text:span text:style-name="T21">forme</text:span><text:span text:style-name="T26">́</text:span><text:span text:style-name="T21">e... d'autant que ces re</text:span><text:span text:style-name="T26">́</text:span><text:span text:style-name="T21">formes sont la proie des politiques, ceux en place qui essaient d'assumer leur ro</text:span><text:span text:style-name="T26">̂</text:span><text:span text:style-name="T21">le de gouvernance et ceux de l'opposition qui ne savent qu'avoir le me</text:span><text:span text:style-name="T26">́</text:span><text:span text:style-name="T21">pris e</text:span><text:span text:style-name="T26">́</text:span><text:span text:style-name="T21">lectoral qui convient a</text:span><text:span text:style-name="T26">̀ </text:span><text:span text:style-name="T21">leurs vise</text:span><text:span text:style-name="T26">́</text:span><text:span text:style-name="T21">es. Tout est bon pour devenir calife a</text:span><text:span text:style-name="T26">̀ </text:span><text:span text:style-name="T21">la place du calife. Je comprends que l'enseignement d'aujourd'hui ne puisse plus e</text:span><text:span text:style-name="T26">̂</text:span><text:span text:style-name="T21">tre le me</text:span><text:span text:style-name="T26">̂</text:span><text:span text:style-name="T21">me qu'hier et que la sacralisation de l'e</text:span><text:span text:style-name="T26">́</text:span><text:span text:style-name="T21">cole soit remise en cause. Mais je comprends que propager le me</text:span><text:span text:style-name="T26">́</text:span><text:span text:style-name="T21">pris de l'Education nationale et les me</text:span><text:span text:style-name="T26">́</text:span><text:span text:style-name="T21">rites de l'enseignement prive</text:span><text:span text:style-name="T26">́ </text:span><text:span text:style-name="T21">engage notre socie</text:span><text:span text:style-name="T26">́té </text:span><text:span text:style-name="T21">dans la se</text:span><text:span text:style-name="T26">́</text:span><text:span text:style-name="T21">lection de l'e</text:span><text:span text:style-name="T26">́</text:span><text:span text:style-name="T21">lite par l'e</text:span><text:span text:style-name="T26">́</text:span><text:span text:style-name="T7">lite. La socie</text:span><text:span text:style-name="T26">́té </text:span><text:span text:style-name="T21">d'aujourd'hui n'a plus envie de redistribuer les richesses et le pouvoir.</text:span></text:a></text:p>
        </text:list-item>
        <text:list-item>
          <text:p text:style-name="P48"><text:a xlink:type="simple" xlink:href="https://fr.wikipedia.org/wiki/Dilemme_du_tramway" text:style-name="Internet_20_link" text:visited-style-name="Visited_20_Internet_20_Link"><text:span text:style-name="T21"><text:s/>Je comprends que l'on soit content de vendre des Rafales a</text:span><text:span text:style-name="T26">̀ </text:span><text:span text:style-name="T21">L'Inde, a</text:span><text:span text:style-name="T26">̀ </text:span><text:span text:style-name="T21">l'Egypte ou au Qatar et qu'il vaut mieux que ce soit la France qui les fabrique et les vendent pluto</text:span><text:span text:style-name="T26">̂</text:span><text:span text:style-name="T21">t que des fabricants e</text:span><text:span text:style-name="T26">́</text:span><text:span text:style-name="T21">trangers. J'aimerais comprendre en quoi ces armes immense</text:span><text:span text:style-name="T26">́</text:span><text:span text:style-name="T21">ment cou</text:span><text:span text:style-name="T26">̂</text:span><text:span text:style-name="T21">teuses peuvent ame</text:span><text:span text:style-name="T26">́</text:span><text:span text:style-name="T21">liorer le sort des pays qui se ruinent (ou qui ruinent leurs voisins) pour les acheter.</text:span></text:a></text:p>
        </text:list-item>
        <text:list-item>
          <text:p text:style-name="P48"><text:a xlink:type="simple" xlink:href="https://fr.wikipedia.org/wiki/Dilemme_du_tramway" text:style-name="Internet_20_link" text:visited-style-name="Visited_20_Internet_20_Link"><text:span text:style-name="T21">Je comprends que les de</text:span><text:span text:style-name="T26">́</text:span><text:span text:style-name="T21">forestations soient rentables pour certains, mais en e</text:span><text:span text:style-name="T26">́</text:span><text:span text:style-name="T21">radiquant les fore</text:span><text:span text:style-name="T26">̂</text:span><text:span text:style-name="T21">ts primaires, on touche au patrimoine de l'humanite</text:span><text:span text:style-name="T26">́ </text:span><text:span text:style-name="T21">et en achetant des meubles faits de ce bois, nous participons, copeau apre</text:span><text:span text:style-name="T26">̀</text:span><text:span text:style-name="T21">s copeau, au saccage de notre plane</text:span><text:span text:style-name="T26">̀</text:span><text:span text:style-name="T7">te. </text:span><text:span text:style-name="T21">Cela me fait penser à cette le</text:span><text:span text:style-name="T26">́</text:span><text:span text:style-name="T15">gende ame</text:span><text:span text:style-name="T26">́</text:span><text:span text:style-name="T21">rindienne (rapporte</text:span><text:span text:style-name="T26">́</text:span><text:span text:style-name="T21">e par Pierre </text:span><text:soft-page-break/><text:span text:style-name="T21">Rabhi ?) sur le colibri qui porte de l'eau dans son bec pour la verser sur l'incendie. Le tatou qui l'observe lui dit «Mais que fais-tu ? Tu ne vois donc pas que cela ne sert a</text:span><text:span text:style-name="T26">̀ </text:span><text:span text:style-name="T21">rien ? - Peut-e</text:span><text:span text:style-name="T26">̂</text:span><text:span text:style-name="T21">tre, re</text:span><text:span text:style-name="T26">́</text:span><text:span text:style-name="T21">pond le colibri mais je fais ma part.</text:span><text:span text:style-name="T7">» </text:span><text:span text:style-name="T21">Copeau de bois pre</text:span><text:span text:style-name="T26">́</text:span><text:span text:style-name="T21">cieux apre</text:span><text:span text:style-name="T26">̀</text:span><text:span text:style-name="T21">s copeau de bois</text:span><text:span text:style-name="T26"> pré</text:span><text:span text:style-name="T21">cieux, a</text:span><text:span text:style-name="T26">̀ </text:span><text:span text:style-name="T21">chaque fois que nous achetons un meuble fait de ce bois </text:span><text:span text:style-name="T26">pré</text:span><text:span text:style-name="T21">cieux, je comprends que nous faisons notre part de saccage. </text:span><text:span text:style-name="Aucun"><text:span text:style-name="T24">Mais cette légende du colibri nous rappelle aussi l'impuissance de l'homme seul. Si tous les colibris en venaient à piailler devant les fenêtres du Ministre de l'environnement à chaque fois qu'un grand arbre primaire est assassiné, ils seraient peut-être entendus !</text:span></text:span></text:a></text:p>
        </text:list-item>
        <text:list-item>
          <text:p text:style-name="P48"><text:a xlink:type="simple" xlink:href="https://fr.wikipedia.org/wiki/Dilemme_du_tramway" text:style-name="Internet_20_link" text:visited-style-name="Visited_20_Internet_20_Link"><text:span text:style-name="T21">Je comprends la difficulte</text:span><text:span text:style-name="T26">́ </text:span><text:span text:style-name="T21">pratique des de</text:span><text:span text:style-name="T26">́</text:span><text:span text:style-name="T21">bats publics. Les re</text:span><text:span text:style-name="T26">́</text:span><text:span text:style-name="T21">seaux sociaux et les forums sont une pollution beaucoup plus qu'une aide. Les «suiveurs</text:span><text:span text:style-name="T7">» </text:span><text:span text:style-name="T21">sont gre</text:span><text:span text:style-name="T26">́</text:span><text:span text:style-name="T21">gaires et ne savent pas lever la te</text:span><text:span text:style-name="T26">̂</text:span><text:span text:style-name="T21">te pour voir le monde avec leur propres yeux. Il y a la</text:span><text:span text:style-name="T26">̀ </text:span><text:span text:style-name="T21">un communautarisme rampant qui pervertira les e</text:span><text:span text:style-name="T26">́</text:span><text:span text:style-name="T21">lections ge</text:span><text:span text:style-name="T26">́né</text:span><text:span text:style-name="T19">rales...</text:span></text:a></text:p>
        </text:list-item>
        <text:list-item>
          <text:p text:style-name="P48"><text:a xlink:type="simple" xlink:href="https://fr.wikipedia.org/wiki/Dilemme_du_tramway" text:style-name="Internet_20_link" text:visited-style-name="Visited_20_Internet_20_Link"><text:span text:style-name="T21">Je comprends la de</text:span><text:span text:style-name="T26">́</text:span><text:span text:style-name="T21">fiscalisation sur les logements locatifs qui n'a pour effet que de contribuer a</text:span><text:span text:style-name="T26">̀ </text:span><text:span text:style-name="T21">construire dans les centres actifs ou</text:span><text:span text:style-name="T26">̀ </text:span><text:span text:style-name="T21">les loyers sont e</text:span><text:span text:style-name="T26">́</text:span><text:span text:style-name="T5">leve</text:span><text:span text:style-name="T26">́</text:span><text:span text:style-name="T21">s,... au pre</text:span><text:span text:style-name="T26">́</text:span><text:span text:style-name="T21">judice des centres urbains qui meurent. Quand reverrons-nous du dynamisme dans les petites villes et dans les bourgs ou</text:span><text:span text:style-name="T26">̀ </text:span><text:span text:style-name="T21">il aurait pu faire bon vivre. Pourquoi fait-on tout le contraire : un nume</text:span><text:span text:style-name="T26">́</text:span><text:span text:style-name="T21">rus clausus qui ne permet pas de remplacer les vieux me</text:span><text:span text:style-name="T26">́</text:span><text:span text:style-name="T21">decins dans les campagnes, des services publics qui ferment pour de fausses raisons de productivite</text:span><text:span text:style-name="T26">́</text:span><text:span text:style-name="T21">, grandes surfaces qui tuent les boulangers et les bistrots dans les villages...</text:span></text:a></text:p>
        </text:list-item>
        <text:list-item>
          <text:p text:style-name="P48"><text:a xlink:type="simple" xlink:href="https://fr.wikipedia.org/wiki/Dilemme_du_tramway" text:style-name="Internet_20_link" text:visited-style-name="Visited_20_Internet_20_Link"><text:span text:style-name="T21">Je comprends que la crise est vecteur de cho</text:span><text:span text:style-name="T26">̂</text:span><text:span text:style-name="T21">mage, mais je ne comprends pas que l'ae</text:span><text:span text:style-name="T26">́</text:span><text:span text:style-name="T21">ronautique ne trouvent pas les milliers de jeunes techniciens dont elle a besoin, malgre</text:span><text:span text:style-name="T26">́ </text:span><text:span text:style-name="T21">un salaire nettement plus e</text:span><text:span text:style-name="T26">́</text:span><text:span text:style-name="T5">leve</text:span><text:span text:style-name="T26">́ </text:span><text:span text:style-name="T21">que celui des professeurs. Qui remettra a</text:span><text:span text:style-name="T26">̀ </text:span><text:span text:style-name="T21">sa place l'estime du travail manuel ou des services a</text:span><text:span text:style-name="T26">̀ </text:span><text:span text:style-name="T21">la personne.</text:span></text:a></text:p>
        </text:list-item>
        <text:list-item>
          <text:p text:style-name="P48"><text:a xlink:type="simple" xlink:href="https://fr.wikipedia.org/wiki/Dilemme_du_tramway" text:style-name="Internet_20_link" text:visited-style-name="Visited_20_Internet_20_Link"><text:span text:style-name="T21">Je comprends que les auteurs de films, de musique, de logiciels, de sacs a</text:span><text:span text:style-name="T26">̀ </text:span><text:span text:style-name="T21">main et autres productions se plaignent du piratage de leurs oeuvres. Mais je comprends aussi que plus une oeuvre est pirate</text:span><text:span text:style-name="T26">́</text:span><text:span text:style-name="T21">e plus elle est connue, plus son auteur est connu, plus elle se vend et plus les oeuvres suivantes seront connues et vendue. En fait, je comprends pluto</text:span><text:span text:style-name="T26">̂</text:span><text:span text:style-name="T21">t que le piratage est une publicite</text:span><text:span text:style-name="T26">́ </text:span><text:span text:style-name="T21">gratuite. Qui plus est, une action en justice pour ce «manque a</text:span><text:span text:style-name="T26">̀ </text:span><text:span text:style-name="T21">gagner</text:span><text:span text:style-name="T7">» </text:span><text:span text:style-name="T21">est aussi une publicite</text:span><text:span text:style-name="T26">́</text:span><text:span text:style-name="T21">. J'ose penser que la plupart des pirates n'auraient pas achete</text:span><text:span text:style-name="T26">́ </text:span><text:span text:style-name="T21">l'oeuvre s'ils avaient du</text:span><text:span text:style-name="T26">̂ </text:span><text:span text:style-name="T21">la payer et que ce «manque a</text:span><text:span text:style-name="T26">̀ </text:span><text:span text:style-name="T21">gagner</text:span><text:span text:style-name="T7">» </text:span><text:span text:style-name="T17">reste tre</text:span><text:span text:style-name="T26">̀</text:span><text:span text:style-name="T21">s faible.</text:span></text:a></text:p>
        </text:list-item>
        <text:list-item>
          <text:p text:style-name="P48"><text:a xlink:type="simple" xlink:href="https://fr.wikipedia.org/wiki/Dilemme_du_tramway" text:style-name="Internet_20_link" text:visited-style-name="Visited_20_Internet_20_Link"><text:span text:style-name="T21">Je comprends aussi que les droits d'auteur re</text:span><text:span text:style-name="T26">́</text:span><text:span text:style-name="T21">mune</text:span><text:span text:style-name="T26">̀</text:span><text:span text:style-name="T21">rent les auteurs d'autant plus que leurs oeuvres sont connues. Je comprends que leurs descendants peuvent he</text:span><text:span text:style-name="T26">́</text:span><text:span text:style-name="T21">riter de ces droits, mais en respectant le principe de redistributivite</text:span><text:span text:style-name="T26">́ </text:span><text:span text:style-name="T21">des richesses, c'est a</text:span><text:span text:style-name="T26">̀ </text:span><text:span text:style-name="T7">dire l'impo</text:span><text:span text:style-name="T26">̂</text:span><text:span text:style-name="T21">t sur les successions. Je doute fort que le soit le cas, puisque la richesse continue a</text:span><text:span text:style-name="T26">̀ </text:span><text:span text:style-name="T21">s'accroi</text:span><text:span text:style-name="T26">̂</text:span><text:span text:style-name="T19">tre apre</text:span><text:span text:style-name="T26">̀</text:span><text:span text:style-name="T21">s la mort de l'auteur et deviennent un revenu (une rente) pour les he</text:span><text:span text:style-name="T26">́</text:span><text:span text:style-name="T21">ritiers. Je comprends aussi qu'une oeuvre est un patrimoine qui, avec le temps, devient public et que la dure</text:span><text:span text:style-name="T26">́</text:span><text:span text:style-name="T21">e des droits d'auteur refle</text:span><text:span text:style-name="T26">̀</text:span><text:span text:style-name="T21">te le rapport de la socie</text:span><text:span text:style-name="T26">́té à </text:span><text:span text:style-name="T21">la </text:span><text:soft-page-break/><text:span text:style-name="T21">culture. Il s'enlaidit d'autant. Les brevets vivent 20 ans pour que l'e</text:span><text:span text:style-name="T26">́</text:span><text:span text:style-name="T21">conomie vive, alors que droits d'auteur vivent 70 ans : quel ga</text:span><text:span text:style-name="T26">̂</text:span><text:span text:style-name="T3">chis public !</text:span></text:a></text:p>
        </text:list-item>
        <text:list-item>
          <text:p text:style-name="P48"><text:a xlink:type="simple" xlink:href="https://fr.wikipedia.org/wiki/Dilemme_du_tramway" text:style-name="Internet_20_link" text:visited-style-name="Visited_20_Internet_20_Link"><text:span text:style-name="T21">Je comprends que l'on ache</text:span><text:span text:style-name="T26">̀</text:span><text:span text:style-name="T21">te des tableaux pour agre</text:span><text:span text:style-name="T26">́</text:span><text:span text:style-name="T21">menter les murs de sa maison. Certains tableaux sont plus re</text:span><text:span text:style-name="T26">́</text:span><text:span text:style-name="T21">ussis que d'autres, certains peintres peignent mieux que d'autres. Un beau tableau d'un peintre reconnu peut valoir le prix de sa re</text:span><text:span text:style-name="T26">́</text:span><text:span text:style-name="T21">alisation augmente</text:span><text:span text:style-name="T26">́ </text:span><text:span text:style-name="T21">du prix de la re</text:span><text:span text:style-name="T26">́putation. De là à </text:span><text:span text:style-name="T21">acheter un seul tableau a</text:span><text:span text:style-name="T26">̀ </text:span><text:span text:style-name="T21">450 millions d'euros attribue</text:span><text:span text:style-name="T26">́ à Lé</text:span><text:span text:style-name="T21">onard de Vincy, il y a perversion. Un tel achat peut difficilement passer pour une aide au de</text:span><text:span text:style-name="T26">́</text:span><text:span text:style-name="T21">veloppement de la culture, en particulier pour les peintres cre</text:span><text:span text:style-name="T26">̀</text:span><text:span text:style-name="T21">ve-la-faim qui sont insulte</text:span><text:span text:style-name="T26">́</text:span><text:span text:style-name="T21">s par ces spe</text:span><text:span text:style-name="T26">́</text:span><text:span text:style-name="T21">culations financie</text:span><text:span text:style-name="T26">̀</text:span><text:span text:style-name="T19">res. On re</text:span><text:span text:style-name="T26">̂</text:span><text:span text:style-name="T21">verait d'une fiscalite</text:span><text:span text:style-name="T26">́ </text:span><text:span text:style-name="T21">progressive sur ces achats, tant sur la plus-value a</text:span><text:span text:style-name="T26">̀ </text:span><text:span text:style-name="T21">la vente que sur la possession du bien.</text:span></text:a></text:p>
        </text:list-item>
        <text:list-item>
          <text:p text:style-name="P48"><text:a xlink:type="simple" xlink:href="https://fr.wikipedia.org/wiki/Dilemme_du_tramway" text:style-name="Internet_20_link" text:visited-style-name="Visited_20_Internet_20_Link"><text:span text:style-name="T21">Je comprends qu'on dise de moins de</text:span><text:span text:style-name="T26">́</text:span><text:span text:style-name="T21">penser a</text:span><text:span text:style-name="T26">̀ </text:span><text:span text:style-name="T21">celui qui est endette</text:span><text:span text:style-name="T26">́</text:span><text:span text:style-name="T21">. Si celui-ci est en e</text:span><text:span text:style-name="T26">́</text:span><text:span text:style-name="T21">conomie de survie, ce conseil est indigne. Quand il s'agit d'un Etat endette</text:span><text:span text:style-name="T26">́</text:span><text:span text:style-name="T21">, je comprends que ses cre</text:span><text:span text:style-name="T26">́</text:span><text:span text:style-name="T21">anciers lui dictent une politique d'auste</text:span><text:span text:style-name="T26">́rité</text:span><text:span text:style-name="T5">. En de</text:span><text:span text:style-name="T26">́</text:span><text:span text:style-name="T21">pensant moins, l'Etat pourra rembourser ses dettes. Ce faisant, l'Etat dont les de</text:span><text:span text:style-name="T26">́</text:span><text:span text:style-name="T21">penses sont, hors la dette, des de</text:span><text:span text:style-name="T26">́</text:span><text:span text:style-name="T21">penses localise</text:span><text:span text:style-name="T26">́</text:span><text:span text:style-name="T21">es, n'insuffle plus ni les productions ni les services. L'emploi diminue, les de</text:span><text:span text:style-name="T26">́</text:span><text:span text:style-name="T21">penses individuelles diminuent, les taxes et impo</text:span><text:span text:style-name="T26">̂</text:span><text:span text:style-name="T21">ts sur le revenu diminuent. Les recettes de l'Etat diminuent, l'Etat s'appauvrit et n'arrive pas a</text:span><text:span text:style-name="T26">̀ </text:span><text:span text:style-name="T21">rembourser sa dette.</text:span></text:a></text:p>
        </text:list-item>
        <text:list-item>
          <text:p text:style-name="P48"><text:a xlink:type="simple" xlink:href="https://fr.wikipedia.org/wiki/Dilemme_du_tramway" text:style-name="Internet_20_link" text:visited-style-name="Visited_20_Internet_20_Link"><text:span text:style-name="T21">Les cre</text:span><text:span text:style-name="T26">́</text:span><text:span text:style-name="T21">anciers sont indignes. Le FMI et les banques associe</text:span><text:span text:style-name="T26">́</text:span><text:span text:style-name="T21">es sont indignes.</text:span></text:a></text:p>
        </text:list-item>
        <text:list-item>
          <text:p text:style-name="P48"><text:a xlink:type="simple" xlink:href="https://fr.wikipedia.org/wiki/Dilemme_du_tramway" text:style-name="Internet_20_link" text:visited-style-name="Visited_20_Internet_20_Link"><text:span text:style-name="T21">Je comprends que l'</text:span><text:span text:style-name="T23">on </text:span><text:span text:style-name="T21">aime e</text:span><text:span text:style-name="T26">́</text:span><text:span text:style-name="T21">couter la musique d'aujourd'hui a</text:span><text:span text:style-name="T26">̀ </text:span><text:span text:style-name="T21">plein volume. C'est le moyen sympathique de devenir sourd tre</text:span><text:span text:style-name="T26">̀</text:span><text:span text:style-name="T21">s jeune. Les addictions ont de multiples visages : la musique a</text:span><text:span text:style-name="T26">̀ 90 dé</text:span><text:span text:style-name="T21">cibels, l'alcool, les drogues molles ou dures, le tabac, le te</text:span><text:span text:style-name="T26">́lé</text:span><text:span text:style-name="T21">phone, la drague, la bouffe, les achats compulsifs, le pouvoir... On peut aussi parler des addictions socie</text:span><text:span text:style-name="T26">́</text:span><text:span text:style-name="T21">tales (identitaires), qui sont sur un cycle plus long et peuvent conduire au pire : la guerre, la torture, la bourse,...</text:span></text:a></text:p>
        </text:list-item>
        <text:list-item>
          <text:p text:style-name="P48"><text:a xlink:type="simple" xlink:href="https://fr.wikipedia.org/wiki/Dilemme_du_tramway" text:style-name="Internet_20_link" text:visited-style-name="Visited_20_Internet_20_Link"><text:span text:style-name="T21">Je comprends la responsabilite</text:span><text:span text:style-name="T26">́ </text:span><text:span text:style-name="T21">des parents dans l'e</text:span><text:span text:style-name="T26">́</text:span><text:span text:style-name="T21">ducation de leurs enfants. La responsabilite</text:span><text:span text:style-name="T26">́ </text:span><text:span text:style-name="T21">s'apprend. Qui leur apprendra ? Qui leur apprendra a</text:span><text:span text:style-name="T26">̀ </text:span><text:span text:style-name="T21">assumer leur place dans la socie</text:span><text:span text:style-name="T26">́té </text:span><text:span text:style-name="T21">pluto</text:span><text:span text:style-name="T26">̂</text:span><text:span text:style-name="T21">t que de pointer du doigt ceux qui pourraient les de</text:span><text:span text:style-name="T26">́</text:span><text:span text:style-name="T21">douaner de leur responsabilite</text:span><text:span text:style-name="T26">́</text:span><text:span text:style-name="T13">, fu</text:span><text:span text:style-name="T26">̂</text:span><text:span text:style-name="T21">t- elle partielle ? Le jour ou</text:span><text:span text:style-name="T26">̀ </text:span><text:span text:style-name="T21">ils assumeront dans les actes quotidiens comme dans les grandes de</text:span><text:span text:style-name="T26">́</text:span><text:span text:style-name="T21">cisions, leurs enfants sauront ce que veut dire assumer.</text:span></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legreya" svg:font-family="Alegreya, 'Times New Roman', Times, Georgia, serif"/>
    <style:font-face style:name="Arial Unicode MS" svg:font-family="'Arial Unicode MS'" style:font-family-generic="swiss"/>
    <style:font-face style:name="Arial Unicode MS1" svg:font-family="'Arial Unicode MS'" style:font-family-generic="system" style:font-pitch="variable"/>
    <style:font-face style:name="Avenir-Book" svg:font-family="Avenir-Book" style:font-family-generic="roman" style:font-pitch="variable"/>
    <style:font-face style:name="Baskerville" svg:font-family="Baskerville" style:font-pitch="variable"/>
    <style:font-face style:name="Baskerville1" svg:font-family="Baskerville" style:font-family-generic="roman" style:font-pitch="variable"/>
    <style:font-face style:name="Baskerville2" svg:font-family="Baskerville" style:font-family-generic="system" style:font-pitch="variable"/>
    <style:font-face style:name="Baskerville3" svg:font-family="Baskerville" style:font-adornments="Bold" style:font-pitch="variable"/>
    <style:font-face style:name="BookAntiqua" svg:font-family="BookAntiqua" style:font-family-generic="roman" style:font-pitch="variable"/>
    <style:font-face style:name="BookAntiqua-Italic" svg:font-family="BookAntiqua-Italic" style:font-family-generic="roman" style:font-pitch="variable"/>
    <style:font-face style:name="Helvetica" svg:font-family="Helvetica" style:font-family-generic="roman" style:font-pitch="variable"/>
    <style:font-face style:name="Isabelle" svg:font-family="Isabelle"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OpenSymbol" svg:font-family="OpenSymbol" style:font-charset="x-symbol"/>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draw:fill-image draw:name="Marble" xlink:href="Pictures/100000000000005E0000005E7EC9ED37.jpg" xlink:type="simple" xlink:show="embed" xlink:actuate="onLoad"/>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3cm" fo:margin-bottom="0cm" style:contextual-spacing="false" fo:line-height="115%" style:page-number="auto">
        <style:tab-stops/>
      </style:paragraph-properties>
      <style:text-properties style:font-name="Baskerville" fo:font-family="Baskerville" style:font-pitch="variable" fo:font-size="13pt" fo:language="fr" fo:country="FR" style:font-size-asian="14pt" style:font-size-complex="14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En-tête_20_et_20_bas_20_de_20_page" style:display-name="En-tête et bas de page"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16.99cm" style:type="right"/>
        </style:tab-stops>
      </style:paragraph-properties>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0pt" fo:letter-spacing="normal" fo:font-style="normal" style:text-underline-style="none" fo:font-weight="normal" style:letter-kerning="false" fo:background-color="transparent" style:font-name-asian="Arial Unicode MS1" style:font-family-asian="'Arial Unicode MS'" style:font-family-generic-asian="system" style:font-pitch-asian="variable" style:font-size-asian="10pt" style:font-style-asian="normal" style:font-weight-asian="normal" style:font-name-complex="Arial Unicode MS1"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Corps"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2pt" fo:letter-spacing="normal" fo:language="fr" fo:country="FR"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Format_20_libre" style:display-name="Format libre" style:family="paragraph" style:default-outline-level="">
      <loext:graphic-properties draw:fill="none" draw:fill-color="#ffffff"/>
      <style:paragraph-properties fo:margin-left="0cm" fo:margin-right="0cm" fo:margin-top="0cm" fo:margin-bottom="0.564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Baskerville1" fo:font-family="Baskerville" style:font-family-generic="roman" style:font-pitch="variable" fo:font-size="11pt" fo:letter-spacing="normal" fo:font-style="normal" style:text-underline-style="none" fo:font-weight="normal" style:letter-kerning="false" fo:background-color="transparent" style:font-name-asian="Baskerville2" style:font-family-asian="Baskerville" style:font-family-generic-asian="system" style:font-pitch-asian="variable" style:font-size-asian="11pt" style:font-style-asian="normal" style:font-weight-asian="normal" style:font-name-complex="Baskerville2" style:font-family-complex="Baskerville"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Sous-section_20_1" style:display-name="Sous-section 1" style:family="paragraph" style:next-style-name="Corps" style:default-outline-level="1" style:list-style-name="">
      <loext:graphic-properties draw:fill="none" draw:fill-color="#ffffff"/>
      <style:paragraph-properties fo:margin-left="0cm" fo:margin-right="0cm" fo:margin-top="0.212cm" fo:margin-bottom="0.141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lways" text:number-lines="true" text:line-number="0" style:writing-mode="lr-tb"/>
      <style:text-properties fo:font-variant="normal" fo:text-transform="none" fo:color="#000000" loext:opacity="100%" style:text-outline="false" style:text-line-through-style="none" style:text-line-through-type="none" style:text-position="0% 100%" style:font-name="Baskerville1" fo:font-family="Baskerville" style:font-family-generic="roman" style:font-pitch="variable" fo:font-size="18pt" fo:letter-spacing="normal" fo:language="fr" fo:country="FR" fo:font-style="normal" style:text-underline-style="none" fo:font-weight="normal" style:letter-kerning="false" fo:background-color="transparent"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style:font-name="Baskerville" fo:font-family="Baskerville" style:font-pitch="variable" fo:font-size="28pt" fo:font-weight="normal" style:font-size-asian="28pt" style:font-weight-asian="normal" style:font-size-complex="28pt"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Baskerville" fo:font-family="Baskerville" style:font-pitch="variable" fo:font-size="32pt" fo:font-weight="normal" style:font-size-asian="32pt" style:font-weight-asian="normal" style:font-size-complex="32pt" style:font-weight-complex="normal"/>
    </style:style>
    <style:style style:name="Hyperlien" style:family="paragraph" style:parent-style-name="Text_20_body" style:class="html">
      <style:text-properties fo:color="#3465a4" loext:opacity="100%" style:text-underline-style="solid" style:text-underline-width="auto" style:text-underline-color="#000000" officeooo:rsid="0025d7f6"/>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Baskerville3" fo:font-family="Baskerville" style:font-style-name="Bold" style:font-pitch="variable" fo:font-size="115%" fo:font-weight="normal" style:font-size-asian="115%" style:font-weight-asian="normal" style:font-size-complex="115%" style:font-weight-complex="normal"/>
    </style:style>
    <style:style style:name="Quotations" style:family="paragraph" style:parent-style-name="Standard" style:class="html">
      <style:paragraph-properties fo:margin-left="1cm" fo:margin-right="1cm" fo:margin-top="0cm" fo:margin-bottom="0.198cm" style:contextual-spacing="false" fo:text-indent="0cm" style:auto-text-indent="false"/>
      <style:text-properties style:font-name="Baskerville" fo:font-family="Baskerville" style:font-pitch="variable" fo:font-size="13pt" fo:font-style="italic" style:font-size-asian="13pt" style:font-style-asian="italic" style:font-size-complex="13pt" style:font-style-complex="italic"/>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text-properties fo:language="fr" fo:country="FR"/>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Aucun"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tête_20_et_20_bas_20_de_20_page">
      <style:paragraph-properties fo:text-align="center" style:justify-single-word="false"/>
      <style:text-properties officeooo:rsid="00650b7b" officeooo:paragraph-rsid="00650b7b"/>
    </style:style>
    <style:style style:name="MT1" style:family="text">
      <style:text-properties officeooo:rsid="0067cbf6"/>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after-sep="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6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En-tête_20_et_20_bas_20_de_20_page"/>
      </style:header>
      <style:footer>
        <text:p text:style-name="MP1">Dignités – <text:a xlink:type="simple" xlink:href="http://ertia2.free.fr/" text:style-name="Internet_20_link" text:visited-style-name="Visited_20_Internet_20_Link">http://ertia2.free.fr</text:a> – <text:span text:style-name="MT1">avril 2024 </text:span>- page <text:page-number text:select-page="current">21</text:page-number>/<text:page-count>21</text:page-count></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2-17T09:40:28.960025306</dc:date>
    <meta:editing-duration>P14DT10H8M32S</meta:editing-duration>
    <meta:editing-cycles>23</meta:editing-cycles>
    <meta:generator>LibreOffice/24.2.4.2$MacOSX_X86_64 LibreOffice_project/51a6219feb6075d9a4c46691dcfe0cd9c4fff3c2</meta:generator>
    <dc:description>Document du site http://ertia2.free.fr de Gildas Lemaitre, accessible à la page "Métaphysique", écrit en 2022</dc:description>
    <dc:subject>Réflexions sur la dignité</dc:subject>
    <dc:title>Dignités</dc:title>
    <meta:keyword>-Ertiamel-peregrinage-métaphysique-innovation-blogrinage-poésie-nouvelle-partition-trouvailles-esperanto-Parlement des choses-cohérence de l’univers-Projet-propulsion vélique-conduites forcées-éolienne à axe vertical-toiture photovoltaïque-suivi photovoltaïque-coulombier-posiwatt-thorium-sel fondu-rotor Lipp-godille-houlin-ferme marine-désalinisation-Energie des rivières-Vision-visioconférence avec avatars-lecture labiale-video panoramique-caméra panoramique-video juge de ligne-cyberarbitrage-cadran solaire-ombre solaire-analemme-perce brouillard-vision brouillard-Schwilgué-hologe astronomique-anamorphose -IA-IA démarches administratives-visualisation des données-graphe multidimensionnel-Internet Marchés publics-Internet Préfectures-Entreprise à taille humaine-résumique-Météo-Cumul thermique-Cumul calorique-graphe météo-pluviomètre ultrasons-historique températures-sillage nuages-Transport-Navette ferroviaire autonome-Minitram automatique-Tramway sur pneu-accostage automatique-wagon automoteur-Wagon autonome-Attelage virtuel-Attelage immatériel-couplage inductif-fret ferroviaire-ferroutage--Radar tronçon-Recharge par induction-véhicule autonome-dilemme du tramway-VAE-Exosquelette-avion automatique-autonomatique-Peutinger-carte ancienne-Itinéraire ancien-Kalman et GPS-yole étampoise-Allo6roues-Pénichette électrique-kit vélo électrique-Robot-robot constructeur-Aile plateforme-chariot drone-drone sousmarin glisseur-montescalier ; robot Android-Ordiphone-Kontilo-comptage objet-nébuloscope-lissage GPS-Iphone stéréoscopie-pluviomètre-visibilimètre-pentomètre-Lustre atténuateur sonore-accompagnateur musical-solfège progressif- prompteur de poche-Apprendre à apprendre-badminton optimum visuel-traduction langage animal-Métaphysique-Transcendance-ignostique-agnostique-passager de l’univers-éveil conscience-conscience informatique-IA consciente-conception monde-dignité-génie imbécile-épitaphe-bien-pensance-libre arbitre-conscience collective-naturellement responsable-Langue pont-outil inter langue-alphabet morse-philosophie de la dignité-vie en antarctique-observation météorite-mesure de la terre-atrocités-Montesquieu-intelligences-service civil-Pastorale Maurel-Evtouchenko-Nefertiti-Maiaikowsky-Elsa Triolet-Bossuet oraison-funébrailles-Mort du loup-Stoicisme-Jehan Rictus-Soliloque-argot-Ecole des parents-Education disséminante-fronde gravitationnelle-Mosaïque du Nil-Singularité technologique--Futurologie-Paul Dienach-IA-Automatisation intelligente-Logique Artificielle-Eveil de la conscience-Conscience artificielle-Inférence-Potentiel inférentiel-astromologie-Judicardite-Manie des procès-Ontologie-Eratosthène-Gnomon-Impôt inique-argument viral-biais cognitif-versification du code civil-bien commun-Apollinaire-Aragon-Fauré-Gildas-Gounod-Haendel-Hahn-Halevy-Hoog-Lemarque-Lemaitre-Leo-Lhuillier-Lully-Mozart-Mendelssohn-Planquette-Roland-Purcell-Saint Saens-Satie-Sauguet-Schubert-Steuerlein-Viardot-Villette-Fanfare chasse-Trompe de chasse-Gwir Vretoned</meta:keyword>
    <meta:print-date>2024-04-07T11:24:28.219844133</meta:print-date>
    <meta:printed-by>PDF files</meta:printed-by>
    <meta:document-statistic meta:table-count="0" meta:image-count="0" meta:object-count="0" meta:page-count="21" meta:paragraph-count="185" meta:word-count="10101" meta:character-count="62804" meta:non-whitespace-character-count="52877"/>
  </office:meta>
</office:document-meta>
</file>