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Heading_20_3">
      <style:text-properties fo:color="#000080"/>
    </style:style>
    <style:style style:name="P3" style:family="paragraph" style:parent-style-name="Text_20_body">
      <style:paragraph-properties fo:margin-top="0cm" fo:margin-bottom="0cm"/>
    </style:style>
    <style:style style:name="P4" style:family="paragraph" style:parent-style-name="Text_20_body">
      <style:paragraph-properties fo:text-align="center" style:justify-single-word="false"/>
    </style:style>
    <style:style style:name="P5" style:family="paragraph" style:parent-style-name="Text_20_body" style:list-style-name="L2">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DHMO</text:p>
      <text:p text:style-name="P1"/>
      <text:p text:style-name="P1"/>
      <text:p text:style-name="Standard">Le monoxyde de dihydrogène (DMHO) est sans couleur, sans odeur, sans goût et il tue des milliers de personnes chaque année. La plupart de ces décès résultent de l'inhalation accidentelle de DHMO, mais les dangers du monoxyde de dihydrogène ne s'arrêtent pas là. L'exposition prolongée à sa forme solide provoque des dégâts sérieux pour l'organisme (tissus). Les symptômes d'une ingestion répétée de DHMO sont la transpiration et la miction excessive, et parfois un sentiment de gonflement, de nausée, de vomissement. Le manque de DHMO provoque la mort certaine de ceux qui en sont devenus dépendants.</text:p>
      <text:p text:style-name="Standard"/>
      <text:p text:style-name="Standard">Extrait du site <text:a xlink:type="simple" xlink:href="http://www.dhmo.org/">www.dhmo.org</text:a> :</text:p>
      <text:h text:style-name="P2" text:outline-level="3">What are some uses of Dihydrogen Monoxide?</text:h>
      <text:p text:style-name="P3">Despite the known dangers of DHMO, it continues to be used daily by industry, government, and even in private homes across the U.S. and worldwide. Some of the well-known uses of Dihydrogen Monoxide are: </text:p>
      <text:p text:style-name="P4"><draw:frame draw:style-name="fr1" draw:name="Image1" text:anchor-type="as-char" svg:width="3.683cm" svg:height="2.963cm" draw:z-index="0"><draw:image xlink:href="http://www.dhmo.org/images/dangeruse.jpg" xlink:type="simple" xlink:show="embed" xlink:actuate="onLoad"/></draw:frame> </text:p>
      <text:list text:style-name="L2">
        <text:list-item>
          <text:p text:style-name="P5">as an industrial solvent and coolant, </text:p>
        </text:list-item>
        <text:list-item>
          <text:p text:style-name="P5">in nuclear power plants, </text:p>
        </text:list-item>
        <text:list-item>
          <text:p text:style-name="P5">by the U.S. Navy in the propulsion systems of some older vessels, </text:p>
        </text:list-item>
        <text:list-item>
          <text:p text:style-name="P5">by elite athletes to improve performance, </text:p>
        </text:list-item>
        <text:list-item>
          <text:p text:style-name="P5">in the production of Styrofoam, </text:p>
        </text:list-item>
        <text:list-item>
          <text:p text:style-name="P5">in biological and chemical weapons manufacture, </text:p>
        </text:list-item>
        <text:list-item>
          <text:p text:style-name="P5">in the development of genetically engineering crops and animals, </text:p>
        </text:list-item>
        <text:list-item>
          <text:p text:style-name="P5">as a spray-on fire suppressant and retardant, </text:p>
        </text:list-item>
        <text:list-item>
          <text:p text:style-name="P5">in so-called "family planning" or "reproductive health" clinics, </text:p>
        </text:list-item>
        <text:list-item>
          <text:p text:style-name="P5">as a major ingredient in many home-brewed bombs, </text:p>
        </text:list-item>
        <text:list-item>
          <text:p text:style-name="P5">as a byproduct of hydrocarbon combustion in furnaces and air conditioning compressor operation, </text:p>
        </text:list-item>
        <text:list-item>
          <text:p text:style-name="P5">...</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4-29T18:44:15</meta:creation-date>
    <dc:date>2007-05-01T19:07:08</dc:date>
    <dc:language>fr-FR</dc:language>
    <meta:editing-cycles>3</meta:editing-cycles>
    <meta:editing-duration>PT56M58S</meta:editing-duration>
    <meta:user-defined meta:name="Info 1"/>
    <meta:user-defined meta:name="Info 2"/>
    <meta:user-defined meta:name="Info 3"/>
    <meta:user-defined meta:name="Info 4"/>
    <meta:document-statistic meta:table-count="0" meta:image-count="1" meta:object-count="0" meta:page-count="1" meta:paragraph-count="18" meta:word-count="230" meta:character-count="1459"/>
  </office:meta>
</office:document-meta>
</file>