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settings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73cm"/>
    </style:style>
    <style:style style:name="co2" style:family="table-column">
      <style:table-column-properties fo:break-before="auto" style:column-width="1.325cm"/>
    </style:style>
    <style:style style:name="co3" style:family="table-column">
      <style:table-column-properties fo:break-before="auto" style:column-width="1.685cm"/>
    </style:style>
    <style:style style:name="co4" style:family="table-column">
      <style:table-column-properties fo:break-before="auto" style:column-width="1.741cm"/>
    </style:style>
    <style:style style:name="co5" style:family="table-column">
      <style:table-column-properties fo:break-before="auto" style:column-width="2.134cm"/>
    </style:style>
    <style:style style:name="co9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cm"/>
    </style:style>
    <style:style style:name="co8" style:family="table-column">
      <style:table-column-properties fo:break-before="auto" style:column-width="1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1.298cm" fo:break-before="auto" style:use-optimal-row-height="true"/>
    </style:style>
    <style:style style:name="ro3" style:family="table-row">
      <style:table-row-properties style:row-height="1.358cm" fo:break-before="auto" style:use-optimal-row-height="true"/>
    </style:style>
    <style:style style:name="ro4" style:family="table-row">
      <style:table-row-properties style:row-height="0.85cm" fo:break-before="auto" style:use-optimal-row-height="true"/>
    </style:style>
    <style:style style:name="ro5" style:family="table-row">
      <style:table-row-properties style:row-height="0.681cm" fo:break-before="auto" style:use-optimal-row-height="true"/>
    </style:style>
    <style:style style:name="ro8" style:family="table-row">
      <style:table-row-properties style:row-height="0.427cm" fo:break-before="auto" style:use-optimal-row-height="true"/>
    </style:style>
    <style:style style:name="ro7" style:family="table-row">
      <style:table-row-properties style:row-height="1.528cm" fo:break-before="auto" style:use-optimal-row-height="true"/>
    </style:style>
    <style:style style:name="ro9" style:family="table-row">
      <style:table-row-properties style:row-height="0.5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35cm solid #cdcdcd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8">
      <style:text-properties fo:font-size="16pt" style:font-size-asian="16pt" style:font-size-complex="16pt"/>
    </style:style>
    <style:style style:name="ce13" style:family="table-cell" style:parent-style-name="Default">
      <style:text-properties fo:font-size="14pt" style:font-size-asian="14pt" style:font-size-complex="14pt"/>
    </style:style>
    <style:style style:name="ce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e6e6e6" fo:border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2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20pt" style:language-asian="en" style:country-asian="US" style:font-style-asian="normal" style:font-weight-asian="bold" style:font-size-complex="2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 style:data-style-name="N40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6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2pt" style:language-asian="en" style:country-asian="US" style:font-style-asian="normal" style:font-weight-asian="normal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1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18pt" style:language-asian="en" style:country-asian="US" style:font-style-asian="normal" style:font-weight-asian="norma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19" style:family="table-cell" style:parent-style-name="Default" style:data-style-name="N41">
      <style:table-cell-properties fo:border-bottom="0.035cm solid #3c3c3c" fo:background-color="#e6e6e6" style:text-align-source="fix" style:repeat-content="false" fo:border-left="0.035cm solid #cdcdcd" fo:border-right="0.035cm solid #cdcdcd" fo:border-top="0.035cm solid #3c3c3c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41">
      <style:table-cell-properties fo:background-color="#e6e6e6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35cm solid #cdcdcd" fo:background-color="#a3d979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ackground-color="#e6e6e6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 style:data-style-name="N108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25" style:family="table-cell" style:parent-style-name="Default">
      <style:table-cell-properties fo:background-color="#66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ackground-color="#e6e6e6" style:text-align-source="fix" style:repeat-content="false" fo:border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fo:background-color="#ffffff" style:text-align-source="fix" style:repeat-content="false" fo:border="0.002cm solid #000000"/>
      <style:paragraph-properties fo:text-align="center"/>
      <style:text-properties fo:color="#000000" style:text-outline="false" style:text-line-through-style="none" style:font-name="ArialMT" fo:font-size="1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MT" style:font-size-asian="14pt" style:language-asian="en" style:country-asian="US" style:font-style-asian="normal" style:font-weight-asian="bold" style:font-size-complex="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8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300" style:apply-style-name="_3e_300" style:base-cell-address="Feuille2.BN151"/>
      <style:map style:condition="cell-content-is-between(250,300)" style:apply-style-name="_32_50à300" style:base-cell-address="Feuille2.BN151"/>
      <style:map style:condition="cell-content-is-between(200,250)" style:apply-style-name="_32_00à250" style:base-cell-address="Feuille2.BN151"/>
      <style:map style:condition="cell-content-is-between(150,200)" style:apply-style-name="_31_50à200" style:base-cell-address="Feuille2.BN151"/>
      <style:map style:condition="cell-content-is-between(100,150)" style:apply-style-name="_31_00à150" style:base-cell-address="Feuille2.BN151"/>
      <style:map style:condition="cell-content-is-between(50,100)" style:apply-style-name="_35_0à100" style:base-cell-address="Feuille2.BN151"/>
      <style:map style:condition="cell-content-is-between(0,50)" style:apply-style-name="_30_à50" style:base-cell-address="Feuille2.BN151"/>
      <style:map style:condition="cell-content-is-between(-50,0)" style:apply-style-name="_2d_50à0" style:base-cell-address="Feuille2.BN151"/>
      <style:map style:condition="cell-content()&lt;-50" style:apply-style-name="_3c_-50" style:base-cell-address="Feuille2.BN151"/>
      <style:map style:condition="cell-content()=#nom ?$bd151" style:apply-style-name="n" style:base-cell-address="Feuille2.BN151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fo:background-color="#66ffff"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</style:style>
    <style:style style:name="ce31" style:family="table-cell" style:parent-style-name="Default">
      <style:table-cell-properties fo:border-bottom="0.035cm solid #3c3c3c" fo:background-color="#e6e6e6" fo:border-left="0.035cm solid #cdcdcd" fo:border-right="0.035cm solid #cdcdcd" fo:border-top="0.035cm solid #cdcdcd"/>
      <style:text-properties style:use-window-font-color="true" style:text-outline="false" style:text-line-through-style="none" style:font-name="Helvetica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Helvetica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ackground-color="#99ffff" style:text-align-source="fix" style:repeat-content="false" fo:border="0.035cm solid #cdcdcd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3" style:family="table-cell" style:parent-style-name="n">
      <style:table-cell-properties style:text-align-source="fix" style:repeat-content="false"/>
      <style:paragraph-properties fo:text-align="center" fo:margin-left="0cm"/>
      <style:text-properties style:font-name="Arial" fo:font-size="12pt" style:font-size-asian="12pt" style:font-size-complex="12pt"/>
      <style:map style:condition="cell-content()&gt;1000" style:apply-style-name="_3e_1000" style:base-cell-address="Feuille2.BN151"/>
      <style:map style:condition="cell-content-is-between(800,1000)" style:apply-style-name="_38_00à1000" style:base-cell-address="Feuille2.BN151"/>
      <style:map style:condition="cell-content-is-between(600,800)" style:apply-style-name="_36_00à800" style:base-cell-address="Feuille2.BN151"/>
      <style:map style:condition="cell-content-is-between(400,600)" style:apply-style-name="_34_00à600" style:base-cell-address="Feuille2.BN151"/>
      <style:map style:condition="cell-content-is-between(200,400)" style:apply-style-name="_32_00à400" style:base-cell-address="Feuille2.BN151"/>
      <style:map style:condition="cell-content-is-between(100,200)" style:apply-style-name="_31_00à200" style:base-cell-address="Feuille2.BN151"/>
      <style:map style:condition="cell-content-is-between(0,100)" style:apply-style-name="_30_à100" style:base-cell-address="Feuille2.BN151"/>
      <style:map style:condition="cell-content-is-between(-100,0)" style:apply-style-name="_2d_100à0" style:base-cell-address="Feuille2.BN151"/>
      <style:map style:condition="cell-content()&lt;-100" style:apply-style-name="_3c_-100" style:base-cell-address="Feuille2.BN151"/>
      <style:map style:condition="cell-content()=#nom ?[.$BD151]" style:apply-style-name="n" style:base-cell-address="Feuille2.BN151"/>
    </style:style>
    <style:style style:name="ce34" style:family="table-cell" style:parent-style-name="Default">
      <style:table-cell-properties fo:border-bottom="0.035cm solid #cdcdcd" fo:background-color="#e6e6e6" style:text-align-source="fix" style:repeat-content="false" fo:border-left="0.035cm solid #cdcdcd" fo:border-right="0.035cm solid #c2e5a6" fo:border-top="0.035cm solid #cdcdcd"/>
      <style:paragraph-properties fo:text-align="center"/>
      <style:text-properties fo:color="#000000" style:text-outline="false" style:text-line-through-style="none" style:font-name="ArialMT" fo:font-size="36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MT" style:font-size-asian="36pt" style:language-asian="en" style:country-asian="US" style:font-style-asian="normal" style:font-weight-asian="normal" style:font-size-complex="20.3999996185303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108"/>
    <style:style style:name="ce36" style:family="table-cell" style:parent-style-name="Default" style:data-style-name="N108">
      <style:table-cell-properties style:text-align-source="fix" style:repeat-content="false"/>
      <style:paragraph-properties fo:text-align="center" fo:margin-left="0cm"/>
    </style:style>
    <style:style style:name="ce37" style:family="table-cell" style:parent-style-name="Default" style:data-style-name="N108">
      <style:table-cell-properties fo:border-bottom="0.035cm solid #c2e5a6" fo:background-color="#a3d979" style:text-align-source="fix" style:repeat-content="false" fo:border-left="0.035cm solid #cdcdcd" fo:border-right="0.035cm solid #cdcdcd" fo:border-top="0.035cm solid #c2e5a6"/>
      <style:paragraph-properties fo:text-align="center" fo:margin-left="0cm"/>
      <style:text-properties fo:color="#000000" style:text-outline="false" style:text-line-through-styl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TimesNewRomanPS-BoldMT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 style:data-style-name="N108">
      <style:table-cell-properties style:text-align-source="fix" style:repeat-content="false" fo:border="0.002cm solid #000000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ce5"/>
        <table:table-column table:style-name="co2" table:number-columns-repeated="31" table:default-cell-style-name="Default"/>
        <table:table-column table:style-name="co3" table:default-cell-style-name="ce5"/>
        <table:table-column table:style-name="co2" table:number-columns-repeated="31" table:default-cell-style-name="ce9"/>
        <table:table-column table:style-name="co4" table:default-cell-style-name="ce5"/>
        <table:table-column table:style-name="co2" table:number-columns-repeated="31" table:default-cell-style-name="ce9"/>
        <table:table-column table:style-name="co5" table:default-cell-style-name="ce12"/>
        <table:table-column table:style-name="co2" table:number-columns-repeated="927" table:default-cell-style-name="ce13"/>
        <table:table-row table:style-name="ro1">
          <table:table-cell table:style-name="ce1"/>
          <table:table-cell table:number-columns-repeated="31"/>
          <table:table-cell table:style-name="Default" table:number-columns-repeated="992"/>
        </table:table-row>
        <table:table-row table:style-name="ro2">
          <table:table-cell table:style-name="ce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31"/>
          <table:covered-table-cell table:number-columns-repeated="64" table:style-name="Default"/>
          <table:table-cell table:style-name="Default" table:number-columns-repeated="928"/>
        </table:table-row>
        <table:table-row table:style-name="ro3">
          <table:table-cell table:style-name="ce3"/>
          <table:table-cell table:style-name="ce7" office:value-type="string" table:number-columns-spanned="31" table:number-rows-spanned="1">
            <text:p>2016 - Janvier</text:p>
          </table:table-cell>
          <table:covered-table-cell table:number-columns-repeated="30"/>
          <table:table-cell table:style-name="ce3"/>
          <table:table-cell table:style-name="ce7" office:value-type="string" table:number-columns-spanned="31" table:number-rows-spanned="1">
            <text:p>2016 - Février</text:p>
          </table:table-cell>
          <table:covered-table-cell table:number-columns-repeated="30" table:style-name="Default"/>
          <table:table-cell table:style-name="ce3"/>
          <table:table-cell table:style-name="ce10" office:value-type="string" table:number-columns-spanned="31" table:number-rows-spanned="1">
            <text:p>2016 - Mars</text:p>
          </table:table-cell>
          <table:covered-table-cell table:number-columns-repeated="30" table:style-name="Default"/>
          <table:table-cell table:style-name="Default" table:number-columns-repeated="928"/>
        </table:table-row>
        <table:table-row table:style-name="ro4"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8" office:value-type="float" office:value="31">
            <text:p>31</text:p>
          </table:table-cell>
          <table:table-cell table:style-name="ce4" office:value-type="string">
            <text:p>kJ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8" office:value-type="float" office:value="8">
            <text:p>8</text:p>
          </table:table-cell>
          <table:table-cell table:style-name="ce8" office:value-type="float" office:value="9">
            <text:p>9</text:p>
          </table:table-cell>
          <table:table-cell table:style-name="ce8" office:value-type="float" office:value="10">
            <text:p>10</text:p>
          </table:table-cell>
          <table:table-cell table:style-name="ce8" office:value-type="float" office:value="11">
            <text:p>11</text:p>
          </table:table-cell>
          <table:table-cell table:style-name="ce8" office:value-type="float" office:value="12">
            <text:p>12</text:p>
          </table:table-cell>
          <table:table-cell table:style-name="ce8" office:value-type="float" office:value="13">
            <text:p>13</text:p>
          </table:table-cell>
          <table:table-cell table:style-name="ce8" office:value-type="float" office:value="14">
            <text:p>14</text:p>
          </table:table-cell>
          <table:table-cell table:style-name="ce8" office:value-type="float" office:value="15">
            <text:p>15</text:p>
          </table:table-cell>
          <table:table-cell table:style-name="ce8" office:value-type="float" office:value="16">
            <text:p>16</text:p>
          </table:table-cell>
          <table:table-cell table:style-name="ce8" office:value-type="float" office:value="17">
            <text:p>17</text:p>
          </table:table-cell>
          <table:table-cell table:style-name="ce8" office:value-type="float" office:value="18">
            <text:p>18</text:p>
          </table:table-cell>
          <table:table-cell table:style-name="ce8" office:value-type="float" office:value="19">
            <text:p>19</text:p>
          </table:table-cell>
          <table:table-cell table:style-name="ce8" office:value-type="float" office:value="20">
            <text:p>20</text:p>
          </table:table-cell>
          <table:table-cell table:style-name="ce8" office:value-type="float" office:value="21">
            <text:p>21</text:p>
          </table:table-cell>
          <table:table-cell table:style-name="ce8" office:value-type="float" office:value="22">
            <text:p>22</text:p>
          </table:table-cell>
          <table:table-cell table:style-name="ce8" office:value-type="float" office:value="23">
            <text:p>23</text:p>
          </table:table-cell>
          <table:table-cell table:style-name="ce8" office:value-type="float" office:value="24">
            <text:p>24</text:p>
          </table:table-cell>
          <table:table-cell table:style-name="ce8" office:value-type="float" office:value="25">
            <text:p>25</text:p>
          </table:table-cell>
          <table:table-cell table:style-name="ce8" office:value-type="float" office:value="26">
            <text:p>26</text:p>
          </table:table-cell>
          <table:table-cell table:style-name="ce8" office:value-type="float" office:value="27">
            <text:p>27</text:p>
          </table:table-cell>
          <table:table-cell table:style-name="ce8" office:value-type="float" office:value="28">
            <text:p>28</text:p>
          </table:table-cell>
          <table:table-cell table:style-name="ce8" office:value-type="float" office:value="29">
            <text:p>29</text:p>
          </table:table-cell>
          <table:table-cell table:style-name="ce8" office:value-type="float" office:value="30">
            <text:p>30</text:p>
          </table:table-cell>
          <table:table-cell table:style-name="ce11" office:value-type="float" office:value="31">
            <text:p>31</text:p>
          </table:table-cell>
          <table:table-cell table:style-name="Default" table:number-columns-repeated="928"/>
        </table:table-row>
        <table:table-row table:style-name="ro5">
          <table:table-cell office:value-type="time" office:time-value="PT00H15M00S">
            <text:p>00:15</text:p>
          </table:table-cell>
          <table:table-cell office:value-type="float" office:value="16">
            <text:p>16</text:p>
          </table:table-cell>
          <table:table-cell office:value-type="float" office:value="73">
            <text:p>73</text:p>
          </table:table-cell>
          <table:table-cell office:value-type="float" office:value="17">
            <text:p>17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4">
            <text:p>-4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time" office:time-value="PT00H15M00S">
            <text:p>00:15</text:p>
          </table:table-cell>
          <table:table-cell office:value-type="float" office:value="61">
            <text:p>6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62">
            <text:p>62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time" office:time-value="PT00H15M00S">
            <text:p>00:15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table:number-columns-repeated="2"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0">
            <text:p>100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2">
            <text:p>92</text:p>
          </table:table-cell>
          <table:table-cell table:formula="of:=SUM([.B5:.CR5])" office:value-type="float" office:value="2001.02083333333">
            <text:p>2001</text:p>
          </table:table-cell>
          <table:table-cell table:number-columns-repeated="927"/>
        </table:table-row>
        <table:table-row table:style-name="ro5">
          <table:table-cell table:formula="of:=[.A5]+TIME(0;30;0)" office:value-type="time" office:time-value="PT00H45M00S">
            <text:p>00:4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formula="of:=[.AG5]+TIME(0;30;0)" office:value-type="time" office:time-value="PT00H45M00S">
            <text:p>00:4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0">
            <text:p>6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26">
            <text:p>26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table:number-columns-repeated="2"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4">
            <text:p>74</text:p>
          </table:table-cell>
          <table:table-cell office:value-type="float" office:value="47">
            <text:p>47</text:p>
          </table:table-cell>
          <table:table-cell office:value-type="float" office:value="38">
            <text:p>38</text:p>
          </table:table-cell>
          <table:table-cell table:number-columns-repeated="2" office:value-type="float" office:value="0">
            <text:p>0</text:p>
          </table:table-cell>
          <table:table-cell table:formula="of:=[.BM5]+TIME(0;30;0)" office:value-type="time" office:time-value="PT00H45M00S">
            <text:p>00:45</text:p>
          </table:table-cell>
          <table:table-cell office:value-type="float" office:value="44">
            <text:p>44</text:p>
          </table:table-cell>
          <table:table-cell office:value-type="float" office:value="129">
            <text:p>129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23">
            <text:p>23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3">
            <text:p>73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91">
            <text:p>91</text:p>
          </table:table-cell>
          <table:table-cell table:formula="of:=SUM([.B6:.CR6])" office:value-type="float" office:value="2015.0625">
            <text:p>2015</text:p>
          </table:table-cell>
          <table:table-cell table:number-columns-repeated="927"/>
        </table:table-row>
        <table:table-row table:style-name="ro5">
          <table:table-cell table:formula="of:=[.A6]+TIME(0;30;0)" office:value-type="time" office:time-value="PT01H15M00S">
            <text:p>01:15</text:p>
          </table:table-cell>
          <table:table-cell office:value-type="float" office:value="16">
            <text:p>16</text:p>
          </table:table-cell>
          <table:table-cell office:value-type="float" office:value="91">
            <text:p>91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table:number-columns-repeated="2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2">
            <text:p>22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-3">
            <text:p>-3</text:p>
          </table:table-cell>
          <table:table-cell office:value-type="float" office:value="21">
            <text:p>21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table:formula="of:=[.AG6]+TIME(0;30;0)" office:value-type="time" office:time-value="PT01H15M00S">
            <text:p>01:15</text:p>
          </table:table-cell>
          <table:table-cell office:value-type="float" office:value="59">
            <text:p>59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1">
            <text:p>6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0">
            <text:p>30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3">
            <text:p>73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table:number-columns-repeated="2" office:value-type="float" office:value="0">
            <text:p>0</text:p>
          </table:table-cell>
          <table:table-cell table:formula="of:=[.BM6]+TIME(0;30;0)" office:value-type="time" office:time-value="PT01H15M00S">
            <text:p>01:15</text:p>
          </table:table-cell>
          <table:table-cell office:value-type="float" office:value="54">
            <text:p>54</text:p>
          </table:table-cell>
          <table:table-cell office:value-type="float" office:value="112">
            <text:p>112</text:p>
          </table:table-cell>
          <table:table-cell office:value-type="float" office:value="43">
            <text:p>43</text:p>
          </table:table-cell>
          <table:table-cell office:value-type="float" office:value="34">
            <text:p>34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table:number-columns-repeated="3"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4">
            <text:p>64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table:number-columns-repeated="2"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90">
            <text:p>90</text:p>
          </table:table-cell>
          <table:table-cell table:formula="of:=SUM([.B7:.CR7])" office:value-type="float" office:value="1806.10416666667">
            <text:p>1806</text:p>
          </table:table-cell>
          <table:table-cell table:number-columns-repeated="927"/>
        </table:table-row>
        <table:table-row table:style-name="ro5">
          <table:table-cell table:formula="of:=[.A7]+TIME(0;30;0)" office:value-type="time" office:time-value="PT01H45M00S">
            <text:p>01:45</text:p>
          </table:table-cell>
          <table:table-cell office:value-type="float" office:value="15">
            <text:p>15</text:p>
          </table:table-cell>
          <table:table-cell office:value-type="float" office:value="91">
            <text:p>91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3">
            <text:p>3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-2">
            <text:p>-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table:number-columns-repeated="2" office:value-type="float" office:value="9">
            <text:p>9</text:p>
          </table:table-cell>
          <table:table-cell table:formula="of:=[.AG7]+TIME(0;30;0)" office:value-type="time" office:time-value="PT01H45M00S">
            <text:p>01:45</text:p>
          </table:table-cell>
          <table:table-cell office:value-type="float" office:value="58">
            <text:p>5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83">
            <text:p>8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44">
            <text:p>44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71">
            <text:p>71</text:p>
          </table:table-cell>
          <table:table-cell office:value-type="float" office:value="28">
            <text:p>28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7]+TIME(0;30;0)" office:value-type="time" office:time-value="PT01H45M00S">
            <text:p>01:45</text:p>
          </table:table-cell>
          <table:table-cell office:value-type="float" office:value="52">
            <text:p>52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49">
            <text:p>49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45">
            <text:p>4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6">
            <text:p>46</text:p>
          </table:table-cell>
          <table:table-cell office:value-type="float" office:value="85">
            <text:p>85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table:number-columns-repeated="2"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8:.CR8])" office:value-type="float" office:value="1827.14583333333">
            <text:p>1827</text:p>
          </table:table-cell>
          <table:table-cell table:number-columns-repeated="927"/>
        </table:table-row>
        <table:table-row table:style-name="ro5">
          <table:table-cell table:formula="of:=[.A8]+TIME(0;30;0)" office:value-type="time" office:time-value="PT02H15M00S">
            <text:p>02:15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30">
            <text:p>30</text:p>
          </table:table-cell>
          <table:table-cell table:number-columns-repeated="2" office:value-type="float" office:value="16">
            <text:p>1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table:number-columns-repeated="2" office:value-type="float" office:value="14">
            <text:p>14</text:p>
          </table:table-cell>
          <table:table-cell office:value-type="float" office:value="-3">
            <text:p>-3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9">
            <text:p>19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table:formula="of:=[.AG8]+TIME(0;30;0)" office:value-type="time" office:time-value="PT02H15M00S">
            <text:p>02:15</text:p>
          </table:table-cell>
          <table:table-cell office:value-type="float" office:value="78">
            <text:p>7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7">
            <text:p>77</text:p>
          </table:table-cell>
          <table:table-cell office:value-type="float" office:value="93">
            <text:p>93</text:p>
          </table:table-cell>
          <table:table-cell office:value-type="float" office:value="25">
            <text:p>25</text:p>
          </table:table-cell>
          <table:table-cell office:value-type="float" office:value="83">
            <text:p>8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table:formula="of:=[.BM8]+TIME(0;30;0)" office:value-type="time" office:time-value="PT02H15M00S">
            <text:p>02:15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29">
            <text:p>29</text:p>
          </table:table-cell>
          <table:table-cell office:value-type="float" office:value="45">
            <text:p>45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61">
            <text:p>61</text:p>
          </table:table-cell>
          <table:table-cell office:value-type="float" office:value="99">
            <text:p>99</text:p>
          </table:table-cell>
          <table:table-cell table:number-columns-repeated="3"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8">
            <text:p>18</text:p>
          </table:table-cell>
          <table:table-cell office:value-type="float" office:value="89">
            <text:p>89</text:p>
          </table:table-cell>
          <table:table-cell table:formula="of:=SUM([.B9:.CR9])" office:value-type="float" office:value="1844.1875">
            <text:p>1844</text:p>
          </table:table-cell>
          <table:table-cell table:number-columns-repeated="927"/>
        </table:table-row>
        <table:table-row table:style-name="ro5">
          <table:table-cell table:formula="of:=[.A9]+TIME(0;30;0)" office:value-type="time" office:time-value="PT02H45M00S">
            <text:p>02:45</text:p>
          </table:table-cell>
          <table:table-cell office:value-type="float" office:value="15">
            <text:p>15</text:p>
          </table:table-cell>
          <table:table-cell office:value-type="float" office:value="89">
            <text:p>89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66">
            <text:p>66</text:p>
          </table:table-cell>
          <table:table-cell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-4">
            <text:p>-4</text:p>
          </table:table-cell>
          <table:table-cell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table:number-columns-repeated="2" office:value-type="float" office:value="9">
            <text:p>9</text:p>
          </table:table-cell>
          <table:table-cell table:formula="of:=[.AG9]+TIME(0;30;0)" office:value-type="time" office:time-value="PT02H45M00S">
            <text:p>02:45</text:p>
          </table:table-cell>
          <table:table-cell office:value-type="float" office:value="120">
            <text:p>120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85">
            <text:p>85</text:p>
          </table:table-cell>
          <table:table-cell office:value-type="float" office:value="42">
            <text:p>42</text:p>
          </table:table-cell>
          <table:table-cell office:value-type="float" office:value="82">
            <text:p>8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39">
            <text:p>3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86">
            <text:p>86</text:p>
          </table:table-cell>
          <table:table-cell office:value-type="float" office:value="50">
            <text:p>50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9]+TIME(0;30;0)" office:value-type="time" office:time-value="PT02H45M00S">
            <text:p>02:45</text:p>
          </table:table-cell>
          <table:table-cell office:value-type="float" office:value="86">
            <text:p>86</text:p>
          </table:table-cell>
          <table:table-cell office:value-type="float" office:value="112">
            <text:p>112</text:p>
          </table:table-cell>
          <table:table-cell office:value-type="float" office:value="37">
            <text:p>37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62">
            <text:p>6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11">
            <text:p>111</text:p>
          </table:table-cell>
          <table:table-cell table:formula="of:=SUM([.B10:.CR10])" office:value-type="float" office:value="1960.22916666667">
            <text:p>1960</text:p>
          </table:table-cell>
          <table:table-cell table:number-columns-repeated="927"/>
        </table:table-row>
        <table:table-row table:style-name="ro5">
          <table:table-cell table:formula="of:=[.A10]+TIME(0;30;0)" office:value-type="time" office:time-value="PT03H15M00S">
            <text:p>03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">
            <text:p>28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-5">
            <text:p>-5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0]+TIME(0;30;0)" office:value-type="time" office:time-value="PT03H15M00S">
            <text:p>03:15</text:p>
          </table:table-cell>
          <table:table-cell office:value-type="float" office:value="122">
            <text:p>122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25">
            <text:p>25</text:p>
          </table:table-cell>
          <table:table-cell office:value-type="float" office:value="73">
            <text:p>73</text:p>
          </table:table-cell>
          <table:table-cell office:value-type="float" office:value="60">
            <text:p>60</text:p>
          </table:table-cell>
          <table:table-cell office:value-type="float" office:value="62">
            <text:p>62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54">
            <text:p>54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0]+TIME(0;30;0)" office:value-type="time" office:time-value="PT03H15M00S">
            <text:p>03:15</text:p>
          </table:table-cell>
          <table:table-cell office:value-type="float" office:value="51">
            <text:p>51</text:p>
          </table:table-cell>
          <table:table-cell office:value-type="float" office:value="67">
            <text:p>67</text:p>
          </table:table-cell>
          <table:table-cell office:value-type="float" office:value="34">
            <text:p>34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number-columns-repeated="2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67">
            <text:p>67</text:p>
          </table:table-cell>
          <table:table-cell table:formula="of:=SUM([.B11:.CR11])" office:value-type="float" office:value="1733.27083333333">
            <text:p>1733</text:p>
          </table:table-cell>
          <table:table-cell table:number-columns-repeated="927"/>
        </table:table-row>
        <table:table-row table:style-name="ro5">
          <table:table-cell table:formula="of:=[.A11]+TIME(0;30;0)" office:value-type="time" office:time-value="PT03H45M00S">
            <text:p>03:45</text:p>
          </table:table-cell>
          <table:table-cell office:value-type="float" office:value="15">
            <text:p>15</text:p>
          </table:table-cell>
          <table:table-cell office:value-type="float" office:value="69">
            <text:p>69</text:p>
          </table:table-cell>
          <table:table-cell office:value-type="float" office:value="16">
            <text:p>16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1">
            <text:p>41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formula="of:=[.AG11]+TIME(0;30;0)" office:value-type="time" office:time-value="PT03H45M00S">
            <text:p>03:45</text:p>
          </table:table-cell>
          <table:table-cell office:value-type="float" office:value="102">
            <text:p>102</text:p>
          </table:table-cell>
          <table:table-cell table:number-columns-repeated="2"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table:formula="of:=[.BM11]+TIME(0;30;0)" office:value-type="time" office:time-value="PT03H45M00S">
            <text:p>03:45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37">
            <text:p>37</text:p>
          </table:table-cell>
          <table:table-cell office:value-type="float" office:value="-1">
            <text:p>-1</text:p>
          </table:table-cell>
          <table:table-cell table:number-columns-repeated="2"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table:formula="of:=SUM([.B12:.CR12])" office:value-type="float" office:value="1553.3125">
            <text:p>1553</text:p>
          </table:table-cell>
          <table:table-cell table:number-columns-repeated="927"/>
        </table:table-row>
        <table:table-row table:style-name="ro5">
          <table:table-cell table:formula="of:=[.A12]+TIME(0;30;0)" office:value-type="time" office:time-value="PT04H15M00S">
            <text:p>04:15</text:p>
          </table:table-cell>
          <table:table-cell office:value-type="float" office:value="15">
            <text:p>15</text:p>
          </table:table-cell>
          <table:table-cell office:value-type="float" office:value="70">
            <text:p>70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table:number-columns-repeated="3"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14">
            <text:p>14</text:p>
          </table:table-cell>
          <table:table-cell office:value-type="float" office:value="42">
            <text:p>4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2]+TIME(0;30;0)" office:value-type="time" office:time-value="PT04H15M00S">
            <text:p>04:15</text:p>
          </table:table-cell>
          <table:table-cell office:value-type="float" office:value="127">
            <text:p>127</text:p>
          </table:table-cell>
          <table:table-cell table:number-columns-repeated="2" office:value-type="float" office:value="10">
            <text:p>10</text:p>
          </table:table-cell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59">
            <text:p>59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5">
            <text:p>-5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16">
            <text:p>116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12]+TIME(0;30;0)" office:value-type="time" office:time-value="PT04H15M00S">
            <text:p>04:15</text:p>
          </table:table-cell>
          <table:table-cell office:value-type="float" office:value="41">
            <text:p>4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float" office:value="-2">
            <text:p>-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3">
            <text:p>63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26">
            <text:p>26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90">
            <text:p>90</text:p>
          </table:table-cell>
          <table:table-cell table:formula="of:=SUM([.B13:.CR13])" office:value-type="float" office:value="1580.35416666667">
            <text:p>1580</text:p>
          </table:table-cell>
          <table:table-cell table:number-columns-repeated="927"/>
        </table:table-row>
        <table:table-row table:style-name="ro5">
          <table:table-cell table:formula="of:=[.A13]+TIME(0;30;0)" office:value-type="time" office:time-value="PT04H45M00S">
            <text:p>04:4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34">
            <text:p>34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table:formula="of:=[.AG13]+TIME(0;30;0)" office:value-type="time" office:time-value="PT04H45M00S">
            <text:p>04:45</text:p>
          </table:table-cell>
          <table:table-cell office:value-type="float" office:value="182">
            <text:p>18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39">
            <text:p>39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table:number-columns-repeated="2"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-1">
            <text:p>-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float" office:value="20">
            <text:p>20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table:number-columns-repeated="2" office:value-type="float" office:value="0">
            <text:p>0</text:p>
          </table:table-cell>
          <table:table-cell table:formula="of:=[.BM13]+TIME(0;30;0)" office:value-type="time" office:time-value="PT04H45M00S">
            <text:p>04:45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33">
            <text:p>33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14">
            <text:p>114</text:p>
          </table:table-cell>
          <table:table-cell table:formula="of:=SUM([.B14:.CR14])" office:value-type="float" office:value="1625.39583333333">
            <text:p>1625</text:p>
          </table:table-cell>
          <table:table-cell table:number-columns-repeated="927"/>
        </table:table-row>
        <table:table-row table:style-name="ro5">
          <table:table-cell table:formula="of:=[.A14]+TIME(0;30;0)" office:value-type="time" office:time-value="PT05H15M00S">
            <text:p>05:15</text:p>
          </table:table-cell>
          <table:table-cell office:value-type="float" office:value="15">
            <text:p>15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table:formula="of:=[.AG14]+TIME(0;30;0)" office:value-type="time" office:time-value="PT05H15M00S">
            <text:p>05:15</text:p>
          </table:table-cell>
          <table:table-cell office:value-type="float" office:value="172">
            <text:p>172</text:p>
          </table:table-cell>
          <table:table-cell table:number-columns-repeated="2" office:value-type="float" office:value="10">
            <text:p>10</text:p>
          </table:table-cell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39">
            <text:p>39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table:number-columns-repeated="2" office:value-type="float" office:value="20">
            <text:p>20</text:p>
          </table:table-cell>
          <table:table-cell office:value-type="float" office:value="19">
            <text:p>19</text:p>
          </table:table-cell>
          <table:table-cell table:number-columns-repeated="6" office:value-type="float" office:value="0">
            <text:p>0</text:p>
          </table:table-cell>
          <table:table-cell table:formula="of:=[.BM14]+TIME(0;30;0)" office:value-type="time" office:time-value="PT05H15M00S">
            <text:p>05:15</text:p>
          </table:table-cell>
          <table:table-cell office:value-type="float" office:value="47">
            <text:p>47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-4">
            <text:p>-4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office:value-type="float" office:value="76">
            <text:p>76</text:p>
          </table:table-cell>
          <table:table-cell office:value-type="float" office:value="10">
            <text:p>10</text:p>
          </table:table-cell>
          <table:table-cell table:number-columns-repeated="2"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table:formula="of:=SUM([.B15:.CR15])" office:value-type="float" office:value="1501.4375">
            <text:p>1501</text:p>
          </table:table-cell>
          <table:table-cell table:number-columns-repeated="927"/>
        </table:table-row>
        <table:table-row table:style-name="ro5">
          <table:table-cell table:formula="of:=[.A15]+TIME(0;30;0)" office:value-type="time" office:time-value="PT05H45M00S">
            <text:p>05:45</text:p>
          </table:table-cell>
          <table:table-cell office:value-type="float" office:value="14">
            <text:p>14</text:p>
          </table:table-cell>
          <table:table-cell office:value-type="float" office:value="90">
            <text:p>9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13">
            <text:p>13</text:p>
          </table:table-cell>
          <table:table-cell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56">
            <text:p>56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table:formula="of:=[.AG15]+TIME(0;30;0)" office:value-type="time" office:time-value="PT05H45M00S">
            <text:p>05:45</text:p>
          </table:table-cell>
          <table:table-cell office:value-type="float" office:value="72">
            <text:p>72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81">
            <text:p>8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table:number-columns-repeated="2" office:value-type="float" office:value="-2">
            <text:p>-2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29">
            <text:p>29</text:p>
          </table:table-cell>
          <table:table-cell office:value-type="float" office:value="10">
            <text:p>10</text:p>
          </table:table-cell>
          <table:table-cell office:value-type="float" office:value="17">
            <text:p>17</text:p>
          </table:table-cell>
          <table:table-cell office:value-type="float" office:value="3">
            <text:p>3</text:p>
          </table:table-cell>
          <table:table-cell office:value-type="float" office:value="85">
            <text:p>85</text:p>
          </table:table-cell>
          <table:table-cell office:value-type="float" office:value="22">
            <text:p>22</text:p>
          </table:table-cell>
          <table:table-cell table:number-columns-repeated="3" office:value-type="float" office:value="0">
            <text:p>0</text:p>
          </table:table-cell>
          <table:table-cell table:formula="of:=[.BM15]+TIME(0;30;0)" office:value-type="time" office:time-value="PT05H45M00S">
            <text:p>05:45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-1">
            <text:p>-1</text:p>
          </table:table-cell>
          <table:table-cell office:value-type="float" office:value="15">
            <text:p>15</text:p>
          </table:table-cell>
          <table:table-cell office:value-type="float" office:value="-4">
            <text:p>-4</text:p>
          </table:table-cell>
          <table:table-cell office:value-type="float" office:value="9">
            <text:p>9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53">
            <text:p>5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12">
            <text:p>112</text:p>
          </table:table-cell>
          <table:table-cell table:formula="of:=SUM([.B16:.CR16])" office:value-type="float" office:value="1556.47916666667">
            <text:p>1556</text:p>
          </table:table-cell>
          <table:table-cell table:number-columns-repeated="927"/>
        </table:table-row>
        <table:table-row table:style-name="ro5">
          <table:table-cell table:formula="of:=[.A16]+TIME(0;30;0)" office:value-type="time" office:time-value="PT06H15M00S">
            <text:p>06:15</text:p>
          </table:table-cell>
          <table:table-cell office:value-type="float" office:value="12">
            <text:p>12</text:p>
          </table:table-cell>
          <table:table-cell office:value-type="float" office:value="90">
            <text:p>90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16]+TIME(0;30;0)" office:value-type="time" office:time-value="PT06H15M00S">
            <text:p>06:15</text:p>
          </table:table-cell>
          <table:table-cell office:value-type="float" office:value="114">
            <text:p>11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65">
            <text:p>65</text:p>
          </table:table-cell>
          <table:table-cell office:value-type="float" office:value="83">
            <text:p>83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5">
            <text:p>-5</text:p>
          </table:table-cell>
          <table:table-cell office:value-type="float" office:value="-3">
            <text:p>-3</text:p>
          </table:table-cell>
          <table:table-cell office:value-type="float" office:value="2">
            <text:p>2</text:p>
          </table:table-cell>
          <table:table-cell office:value-type="float" office:value="28">
            <text:p>28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16]+TIME(0;30;0)" office:value-type="time" office:time-value="PT06H15M00S">
            <text:p>06:15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6">
            <text:p>6</text:p>
          </table:table-cell>
          <table:table-cell office:value-type="float" office:value="23">
            <text:p>23</text:p>
          </table:table-cell>
          <table:table-cell office:value-type="float" office:value="16">
            <text:p>16</text:p>
          </table:table-cell>
          <table:table-cell office:value-type="float" office:value="-0">
            <text:p>-0</text:p>
          </table:table-cell>
          <table:table-cell office:value-type="float" office:value="12">
            <text:p>12</text:p>
          </table:table-cell>
          <table:table-cell office:value-type="float" office:value="-5">
            <text:p>-5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64">
            <text:p>64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table:number-columns-repeated="2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7:.CR17])" office:value-type="float" office:value="1518.52083333333">
            <text:p>1519</text:p>
          </table:table-cell>
          <table:table-cell table:number-columns-repeated="927"/>
        </table:table-row>
        <table:table-row table:style-name="ro5">
          <table:table-cell table:formula="of:=[.A17]+TIME(0;30;0)" office:value-type="time" office:time-value="PT06H45M00S">
            <text:p>06:45</text:p>
          </table:table-cell>
          <table:table-cell office:value-type="float" office:value="11">
            <text:p>11</text:p>
          </table:table-cell>
          <table:table-cell office:value-type="float" office:value="71">
            <text:p>71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-3">
            <text:p>-3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7]+TIME(0;30;0)" office:value-type="time" office:time-value="PT06H45M00S">
            <text:p>06:45</text:p>
          </table:table-cell>
          <table:table-cell office:value-type="float" office:value="87">
            <text:p>87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66">
            <text:p>66</text:p>
          </table:table-cell>
          <table:table-cell office:value-type="float" office:value="65">
            <text:p>65</text:p>
          </table:table-cell>
          <table:table-cell office:value-type="float" office:value="84">
            <text:p>8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-3">
            <text:p>-3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43">
            <text:p>43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float" office:value="41">
            <text:p>41</text:p>
          </table:table-cell>
          <table:table-cell office:value-type="float" office:value="24">
            <text:p>24</text:p>
          </table:table-cell>
          <table:table-cell table:number-columns-repeated="2" office:value-type="float" office:value="0">
            <text:p>0</text:p>
          </table:table-cell>
          <table:table-cell table:formula="of:=[.BM17]+TIME(0;30;0)" office:value-type="time" office:time-value="PT06H45M00S">
            <text:p>06:45</text:p>
          </table:table-cell>
          <table:table-cell office:value-type="float" office:value="39">
            <text:p>39</text:p>
          </table:table-cell>
          <table:table-cell office:value-type="float" office:value="28">
            <text:p>28</text:p>
          </table:table-cell>
          <table:table-cell office:value-type="float" office:value="31">
            <text:p>31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-3">
            <text:p>-3</text:p>
          </table:table-cell>
          <table:table-cell office:value-type="float" office:value="19">
            <text:p>19</text:p>
          </table:table-cell>
          <table:table-cell office:value-type="float" office:value="-10">
            <text:p>-10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78">
            <text:p>78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36">
            <text:p>136</text:p>
          </table:table-cell>
          <table:table-cell table:formula="of:=SUM([.B18:.CR18])" office:value-type="float" office:value="1608.5625">
            <text:p>1609</text:p>
          </table:table-cell>
          <table:table-cell table:number-columns-repeated="927"/>
        </table:table-row>
        <table:table-row table:style-name="ro5">
          <table:table-cell table:formula="of:=[.A18]+TIME(0;30;0)" office:value-type="time" office:time-value="PT07H15M00S">
            <text:p>07:15</text:p>
          </table:table-cell>
          <table:table-cell office:value-type="float" office:value="10">
            <text:p>10</text:p>
          </table:table-cell>
          <table:table-cell office:value-type="float" office:value="53">
            <text:p>53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8">
            <text:p>38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table:formula="of:=[.AG18]+TIME(0;30;0)" office:value-type="time" office:time-value="PT07H15M00S">
            <text:p>07:15</text:p>
          </table:table-cell>
          <table:table-cell office:value-type="float" office:value="84">
            <text:p>84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8">
            <text:p>-8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table:number-columns-repeated="2" office:value-type="float" office:value="0">
            <text:p>0</text:p>
          </table:table-cell>
          <table:table-cell table:formula="of:=[.BM18]+TIME(0;30;0)" office:value-type="time" office:time-value="PT07H15M00S">
            <text:p>07:15</text:p>
          </table:table-cell>
          <table:table-cell office:value-type="float" office:value="30">
            <text:p>30</text:p>
          </table:table-cell>
          <table:table-cell office:value-type="float" office:value="39">
            <text:p>39</text:p>
          </table:table-cell>
          <table:table-cell office:value-type="float" office:value="24">
            <text:p>24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-2">
            <text:p>-2</text:p>
          </table:table-cell>
          <table:table-cell office:value-type="float" office:value="11">
            <text:p>11</text:p>
          </table:table-cell>
          <table:table-cell office:value-type="float" office:value="-8">
            <text:p>-8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93">
            <text:p>9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3">
            <text:p>3</text:p>
          </table:table-cell>
          <table:table-cell table:number-columns-repeated="2"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61">
            <text:p>161</text:p>
          </table:table-cell>
          <table:table-cell table:formula="of:=SUM([.B19:.CR19])" office:value-type="float" office:value="1496.60416666667">
            <text:p>1497</text:p>
          </table:table-cell>
          <table:table-cell table:number-columns-repeated="927"/>
        </table:table-row>
        <table:table-row table:style-name="ro5">
          <table:table-cell table:formula="of:=[.A19]+TIME(0;30;0)" office:value-type="time" office:time-value="PT07H45M00S">
            <text:p>07:45</text:p>
          </table:table-cell>
          <table:table-cell office:value-type="float" office:value="9">
            <text:p>9</text:p>
          </table:table-cell>
          <table:table-cell office:value-type="float" office:value="55">
            <text:p>55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table:number-columns-repeated="2" office:value-type="float" office:value="9">
            <text:p>9</text:p>
          </table:table-cell>
          <table:table-cell office:value-type="float" office:value="39">
            <text:p>39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0">
            <text:p>10</text:p>
          </table:table-cell>
          <table:table-cell table:formula="of:=[.AG19]+TIME(0;30;0)" office:value-type="time" office:time-value="PT07H45M00S">
            <text:p>07:4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49">
            <text:p>49</text:p>
          </table:table-cell>
          <table:table-cell office:value-type="float" office:value="59">
            <text:p>59</text:p>
          </table:table-cell>
          <table:table-cell office:value-type="float" office:value="2">
            <text:p>2</text:p>
          </table:table-cell>
          <table:table-cell table:number-columns-repeated="2" office:value-type="float" office:value="7">
            <text:p>7</text:p>
          </table:table-cell>
          <table:table-cell office:value-type="float" office:value="-3">
            <text:p>-3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-1">
            <text:p>-1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2">
            <text:p>2</text:p>
          </table:table-cell>
          <table:table-cell office:value-type="float" office:value="34">
            <text:p>34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6">
            <text:p>106</text:p>
          </table:table-cell>
          <table:table-cell office:value-type="float" office:value="31">
            <text:p>31</text:p>
          </table:table-cell>
          <table:table-cell office:value-type="float" office:value="28">
            <text:p>28</text:p>
          </table:table-cell>
          <table:table-cell table:number-columns-repeated="2" office:value-type="float" office:value="0">
            <text:p>0</text:p>
          </table:table-cell>
          <table:table-cell table:formula="of:=[.BM19]+TIME(0;30;0)" office:value-type="time" office:time-value="PT07H45M00S">
            <text:p>07:45</text:p>
          </table:table-cell>
          <table:table-cell office:value-type="float" office:value="38">
            <text:p>3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-0">
            <text:p>-0</text:p>
          </table:table-cell>
          <table:table-cell office:value-type="float" office:value="9">
            <text:p>9</text:p>
          </table:table-cell>
          <table:table-cell office:value-type="float" office:value="-7">
            <text:p>-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8">
            <text:p>8</text:p>
          </table:table-cell>
          <table:table-cell office:value-type="float" office:value="30">
            <text:p>30</text:p>
          </table:table-cell>
          <table:table-cell office:value-type="float" office:value="83">
            <text:p>83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table:number-columns-repeated="2"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7">
            <text:p>147</text:p>
          </table:table-cell>
          <table:table-cell table:formula="of:=SUM([.B20:.CR20])" office:value-type="float" office:value="1410.64583333333">
            <text:p>1411</text:p>
          </table:table-cell>
          <table:table-cell table:number-columns-repeated="927"/>
        </table:table-row>
        <table:table-row table:style-name="ro5">
          <table:table-cell table:formula="of:=[.A20]+TIME(0;30;0)" office:value-type="time" office:time-value="PT08H15M00S">
            <text:p>08:15</text:p>
          </table:table-cell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-1">
            <text:p>-1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-1">
            <text:p>-1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19">
            <text:p>19</text:p>
          </table:table-cell>
          <table:table-cell office:value-type="float" office:value="-1">
            <text:p>-1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table:number-columns-repeated="2" office:value-type="float" office:value="14">
            <text:p>14</text:p>
          </table:table-cell>
          <table:table-cell office:value-type="float" office:value="11">
            <text:p>11</text:p>
          </table:table-cell>
          <table:table-cell table:formula="of:=[.AG20]+TIME(0;30;0)" office:value-type="time" office:time-value="PT08H15M00S">
            <text:p>08:1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float" office:value="26">
            <text:p>26</text:p>
          </table:table-cell>
          <table:table-cell office:value-type="float" office:value="9">
            <text:p>9</text:p>
          </table:table-cell>
          <table:table-cell office:value-type="float" office:value="50">
            <text:p>50</text:p>
          </table:table-cell>
          <table:table-cell office:value-type="float" office:value="38">
            <text:p>38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-6">
            <text:p>-6</text:p>
          </table:table-cell>
          <table:table-cell office:value-type="float" office:value="-9">
            <text:p>-9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table:number-columns-repeated="3"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table:number-columns-repeated="2" office:value-type="float" office:value="0">
            <text:p>0</text:p>
          </table:table-cell>
          <table:table-cell table:formula="of:=[.BM20]+TIME(0;30;0)" office:value-type="time" office:time-value="PT08H15M00S">
            <text:p>08:15</text:p>
          </table:table-cell>
          <table:table-cell office:value-type="float" office:value="48">
            <text:p>48</text:p>
          </table:table-cell>
          <table:table-cell office:value-type="float" office:value="91">
            <text:p>91</text:p>
          </table:table-cell>
          <table:table-cell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30">
            <text:p>30</text:p>
          </table:table-cell>
          <table:table-cell office:value-type="float" office:value="-2">
            <text:p>-2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03">
            <text:p>103</text:p>
          </table:table-cell>
          <table:table-cell office:value-type="float" office:value="10">
            <text:p>10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office:value-type="float" office:value="129">
            <text:p>129</text:p>
          </table:table-cell>
          <table:table-cell table:formula="of:=SUM([.B21:.CR21])" office:value-type="float" office:value="1530.6875">
            <text:p>1531</text:p>
          </table:table-cell>
          <table:table-cell table:number-columns-repeated="927"/>
        </table:table-row>
        <table:table-row table:style-name="ro5">
          <table:table-cell table:formula="of:=[.A21]+TIME(0;30;0)" office:value-type="time" office:time-value="PT08H45M00S">
            <text:p>08:45</text:p>
          </table:table-cell>
          <table:table-cell office:value-type="float" office:value="10">
            <text:p>10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-1">
            <text:p>-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table:formula="of:=[.AG21]+TIME(0;30;0)" office:value-type="time" office:time-value="PT08H45M00S">
            <text:p>08:45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table:number-columns-repeated="2"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34">
            <text:p>34</text:p>
          </table:table-cell>
          <table:table-cell office:value-type="float" office:value="38">
            <text:p>38</text:p>
          </table:table-cell>
          <table:table-cell office:value-type="float" office:value="4">
            <text:p>4</text:p>
          </table:table-cell>
          <table:table-cell office:value-type="float" office:value="37">
            <text:p>37</text:p>
          </table:table-cell>
          <table:table-cell office:value-type="float" office:value="12">
            <text:p>12</text:p>
          </table:table-cell>
          <table:table-cell office:value-type="float" office:value="-2">
            <text:p>-2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-2">
            <text:p>-2</text:p>
          </table:table-cell>
          <table:table-cell office:value-type="float" office:value="-4">
            <text:p>-4</text:p>
          </table:table-cell>
          <table:table-cell office:value-type="float" office:value="6">
            <text:p>6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office:value-type="float" office:value="27">
            <text:p>27</text:p>
          </table:table-cell>
          <table:table-cell office:value-type="float" office:value="24">
            <text:p>24</text:p>
          </table:table-cell>
          <table:table-cell office:value-type="float" office:value="8">
            <text:p>8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table:number-columns-repeated="2" office:value-type="float" office:value="0">
            <text:p>0</text:p>
          </table:table-cell>
          <table:table-cell table:formula="of:=[.BM21]+TIME(0;30;0)" office:value-type="time" office:time-value="PT08H45M00S">
            <text:p>08:45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office:value-type="float" office:value="24">
            <text:p>24</text:p>
          </table:table-cell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-1">
            <text:p>-1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40">
            <text:p>140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8">
            <text:p>28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table:formula="of:=SUM([.B22:.CR22])" office:value-type="float" office:value="1616.72916666667">
            <text:p>1617</text:p>
          </table:table-cell>
          <table:table-cell table:number-columns-repeated="927"/>
        </table:table-row>
        <table:table-row table:style-name="ro5">
          <table:table-cell table:formula="of:=[.A22]+TIME(0;30;0)" office:value-type="time" office:time-value="PT09H15M00S">
            <text:p>09:15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28">
            <text:p>28</text:p>
          </table:table-cell>
          <table:table-cell table:formula="of:=[.AG22]+TIME(0;30;0)" office:value-type="time" office:time-value="PT09H15M00S">
            <text:p>09:15</text:p>
          </table:table-cell>
          <table:table-cell office:value-type="float" office:value="108">
            <text:p>108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39">
            <text:p>39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37">
            <text:p>37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-1">
            <text:p>-1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office:value-type="float" office:value="25">
            <text:p>25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5">
            <text:p>5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57">
            <text:p>57</text:p>
          </table:table-cell>
          <table:table-cell table:number-columns-repeated="2"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9">
            <text:p>59</text:p>
          </table:table-cell>
          <table:table-cell office:value-type="float" office:value="69">
            <text:p>69</text:p>
          </table:table-cell>
          <table:table-cell table:number-columns-repeated="2" office:value-type="float" office:value="0">
            <text:p>0</text:p>
          </table:table-cell>
          <table:table-cell table:formula="of:=[.BM22]+TIME(0;30;0)" office:value-type="time" office:time-value="PT09H15M00S">
            <text:p>09:15</text:p>
          </table:table-cell>
          <table:table-cell office:value-type="float" office:value="61">
            <text:p>61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float" office:value="81">
            <text:p>8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7">
            <text:p>3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65">
            <text:p>65</text:p>
          </table:table-cell>
          <table:table-cell office:value-type="float" office:value="247">
            <text:p>247</text:p>
          </table:table-cell>
          <table:table-cell table:formula="of:=SUM([.B23:.CR23])" office:value-type="float" office:value="2278.77083333333">
            <text:p>2279</text:p>
          </table:table-cell>
          <table:table-cell table:number-columns-repeated="927"/>
        </table:table-row>
        <table:table-row table:style-name="ro5">
          <table:table-cell table:formula="of:=[.A23]+TIME(0;30;0)" office:value-type="time" office:time-value="PT09H45M00S">
            <text:p>09:45</text:p>
          </table:table-cell>
          <table:table-cell office:value-type="float" office:value="30">
            <text:p>30</text:p>
          </table:table-cell>
          <table:table-cell office:value-type="float" office:value="43">
            <text:p>43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office:value-type="float" office:value="36">
            <text:p>36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38">
            <text:p>38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table:formula="of:=[.AG23]+TIME(0;30;0)" office:value-type="time" office:time-value="PT09H45M00S">
            <text:p>09:45</text:p>
          </table:table-cell>
          <table:table-cell office:value-type="float" office:value="141">
            <text:p>141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float" office:value="7">
            <text:p>7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52">
            <text:p>52</text:p>
          </table:table-cell>
          <table:table-cell office:value-type="float" office:value="27">
            <text:p>27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76">
            <text:p>76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50">
            <text:p>50</text:p>
          </table:table-cell>
          <table:table-cell office:value-type="float" office:value="89">
            <text:p>89</text:p>
          </table:table-cell>
          <table:table-cell table:number-columns-repeated="2" office:value-type="float" office:value="0">
            <text:p>0</text:p>
          </table:table-cell>
          <table:table-cell table:formula="of:=[.BM23]+TIME(0;30;0)" office:value-type="time" office:time-value="PT09H45M00S">
            <text:p>09:45</text:p>
          </table:table-cell>
          <table:table-cell office:value-type="float" office:value="66">
            <text:p>66</text:p>
          </table:table-cell>
          <table:table-cell office:value-type="float" office:value="61">
            <text:p>61</text:p>
          </table:table-cell>
          <table:table-cell office:value-type="float" office:value="60">
            <text:p>60</text:p>
          </table:table-cell>
          <table:table-cell office:value-type="float" office:value="10">
            <text:p>10</text:p>
          </table:table-cell>
          <table:table-cell office:value-type="float" office:value="27">
            <text:p>27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83">
            <text:p>83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33">
            <text:p>33</text:p>
          </table:table-cell>
          <table:table-cell office:value-type="float" office:value="40">
            <text:p>40</text:p>
          </table:table-cell>
          <table:table-cell office:value-type="float" office:value="35">
            <text:p>35</text:p>
          </table:table-cell>
          <table:table-cell office:value-type="float" office:value="27">
            <text:p>27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31">
            <text:p>31</text:p>
          </table:table-cell>
          <table:table-cell office:value-type="float" office:value="35">
            <text:p>35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48">
            <text:p>48</text:p>
          </table:table-cell>
          <table:table-cell office:value-type="float" office:value="165">
            <text:p>165</text:p>
          </table:table-cell>
          <table:table-cell table:formula="of:=SUM([.B24:.CR24])" office:value-type="float" office:value="2811.8125">
            <text:p>2812</text:p>
          </table:table-cell>
          <table:table-cell table:number-columns-repeated="927"/>
        </table:table-row>
        <table:table-row table:style-name="ro5">
          <table:table-cell table:formula="of:=[.A24]+TIME(0;30;0)" office:value-type="time" office:time-value="PT10H15M00S">
            <text:p>10:15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41">
            <text:p>41</text:p>
          </table:table-cell>
          <table:table-cell office:value-type="float" office:value="16">
            <text:p>16</text:p>
          </table:table-cell>
          <table:table-cell office:value-type="float" office:value="46">
            <text:p>46</text:p>
          </table:table-cell>
          <table:table-cell office:value-type="float" office:value="21">
            <text:p>21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2">
            <text:p>52</text:p>
          </table:table-cell>
          <table:table-cell office:value-type="float" office:value="18">
            <text:p>18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69">
            <text:p>69</text:p>
          </table:table-cell>
          <table:table-cell table:formula="of:=[.AG24]+TIME(0;30;0)" office:value-type="time" office:time-value="PT10H15M00S">
            <text:p>10:15</text:p>
          </table:table-cell>
          <table:table-cell office:value-type="float" office:value="125">
            <text:p>125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float" office:value="15">
            <text:p>15</text:p>
          </table:table-cell>
          <table:table-cell office:value-type="float" office:value="56">
            <text:p>56</text:p>
          </table:table-cell>
          <table:table-cell office:value-type="float" office:value="37">
            <text:p>37</text:p>
          </table:table-cell>
          <table:table-cell office:value-type="float" office:value="21">
            <text:p>21</text:p>
          </table:table-cell>
          <table:table-cell office:value-type="float" office:value="53">
            <text:p>53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51">
            <text:p>5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6">
            <text:p>36</text:p>
          </table:table-cell>
          <table:table-cell office:value-type="float" office:value="83">
            <text:p>83</text:p>
          </table:table-cell>
          <table:table-cell office:value-type="float" office:value="27">
            <text:p>27</text:p>
          </table:table-cell>
          <table:table-cell office:value-type="float" office:value="72">
            <text:p>72</text:p>
          </table:table-cell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table:number-columns-repeated="2" office:value-type="float" office:value="0">
            <text:p>0</text:p>
          </table:table-cell>
          <table:table-cell table:formula="of:=[.BM24]+TIME(0;30;0)" office:value-type="time" office:time-value="PT10H15M00S">
            <text:p>10:15</text:p>
          </table:table-cell>
          <table:table-cell office:value-type="float" office:value="79">
            <text:p>79</text:p>
          </table:table-cell>
          <table:table-cell office:value-type="float" office:value="51">
            <text:p>51</text:p>
          </table:table-cell>
          <table:table-cell office:value-type="float" office:value="68">
            <text:p>68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84">
            <text:p>84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48">
            <text:p>48</text:p>
          </table:table-cell>
          <table:table-cell office:value-type="float" office:value="28">
            <text:p>28</text:p>
          </table:table-cell>
          <table:table-cell office:value-type="float" office:value="44">
            <text:p>4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164">
            <text:p>16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table:number-columns-repeated="2" office:value-type="float" office:value="0">
            <text:p>0</text:p>
          </table:table-cell>
          <table:table-cell office:value-type="float" office:value="64">
            <text:p>64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2">
            <text:p>52</text:p>
          </table:table-cell>
          <table:table-cell office:value-type="float" office:value="286">
            <text:p>286</text:p>
          </table:table-cell>
          <table:table-cell table:formula="of:=SUM([.B25:.CR25])" office:value-type="float" office:value="3345.85416666667">
            <text:p>3346</text:p>
          </table:table-cell>
          <table:table-cell table:number-columns-repeated="927"/>
        </table:table-row>
        <table:table-row table:style-name="ro5">
          <table:table-cell table:formula="of:=[.A25]+TIME(0;30;0)" office:value-type="time" office:time-value="PT10H45M00S">
            <text:p>10:45</text:p>
          </table:table-cell>
          <table:table-cell office:value-type="float" office:value="73">
            <text:p>73</text:p>
          </table:table-cell>
          <table:table-cell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float" office:value="17">
            <text:p>17</text:p>
          </table:table-cell>
          <table:table-cell office:value-type="float" office:value="46">
            <text:p>46</text:p>
          </table:table-cell>
          <table:table-cell office:value-type="float" office:value="26">
            <text:p>26</text:p>
          </table:table-cell>
          <table:table-cell office:value-type="float" office:value="28">
            <text:p>28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7">
            <text:p>7</text:p>
          </table:table-cell>
          <table:table-cell office:value-type="float" office:value="43">
            <text:p>43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1">
            <text:p>21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94">
            <text:p>94</text:p>
          </table:table-cell>
          <table:table-cell table:formula="of:=[.AG25]+TIME(0;30;0)" office:value-type="time" office:time-value="PT10H45M00S">
            <text:p>10:45</text:p>
          </table:table-cell>
          <table:table-cell office:value-type="float" office:value="131">
            <text:p>131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34">
            <text:p>34</text:p>
          </table:table-cell>
          <table:table-cell office:value-type="float" office:value="16">
            <text:p>16</text:p>
          </table:table-cell>
          <table:table-cell office:value-type="float" office:value="39">
            <text:p>39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6">
            <text:p>36</text:p>
          </table:table-cell>
          <table:table-cell office:value-type="float" office:value="7">
            <text:p>7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29">
            <text:p>29</text:p>
          </table:table-cell>
          <table:table-cell office:value-type="float" office:value="31">
            <text:p>31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9">
            <text:p>89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31">
            <text:p>131</text:p>
          </table:table-cell>
          <table:table-cell office:value-type="float" office:value="61">
            <text:p>61</text:p>
          </table:table-cell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float" office:value="160">
            <text:p>160</text:p>
          </table:table-cell>
          <table:table-cell table:number-columns-repeated="4" office:value-type="float" office:value="0">
            <text:p>0</text:p>
          </table:table-cell>
          <table:table-cell table:formula="of:=[.BM25]+TIME(0;30;0)" office:value-type="time" office:time-value="PT10H45M00S">
            <text:p>10:45</text:p>
          </table:table-cell>
          <table:table-cell office:value-type="float" office:value="106">
            <text:p>106</text:p>
          </table:table-cell>
          <table:table-cell office:value-type="float" office:value="77">
            <text:p>77</text:p>
          </table:table-cell>
          <table:table-cell office:value-type="float" office:value="102">
            <text:p>102</text:p>
          </table:table-cell>
          <table:table-cell office:value-type="float" office:value="14">
            <text:p>14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76">
            <text:p>76</text:p>
          </table:table-cell>
          <table:table-cell office:value-type="float" office:value="114">
            <text:p>114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35">
            <text:p>35</text:p>
          </table:table-cell>
          <table:table-cell office:value-type="float" office:value="42">
            <text:p>42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table:number-columns-repeated="2" office:value-type="float" office:value="0">
            <text:p>0</text:p>
          </table:table-cell>
          <table:table-cell office:value-type="float" office:value="199">
            <text:p>199</text:p>
          </table:table-cell>
          <table:table-cell office:value-type="float" office:value="40">
            <text:p>40</text:p>
          </table:table-cell>
          <table:table-cell office:value-type="float" office:value="34">
            <text:p>34</text:p>
          </table:table-cell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89">
            <text:p>8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table:number-columns-repeated="2" office:value-type="float" office:value="38">
            <text:p>38</text:p>
          </table:table-cell>
          <table:table-cell office:value-type="float" office:value="34">
            <text:p>34</text:p>
          </table:table-cell>
          <table:table-cell office:value-type="float" office:value="45">
            <text:p>45</text:p>
          </table:table-cell>
          <table:table-cell office:value-type="float" office:value="81">
            <text:p>81</text:p>
          </table:table-cell>
          <table:table-cell office:value-type="float" office:value="297">
            <text:p>297</text:p>
          </table:table-cell>
          <table:table-cell table:formula="of:=SUM([.B26:.CR26])" office:value-type="float" office:value="3964.89583333333">
            <text:p>3965</text:p>
          </table:table-cell>
          <table:table-cell table:number-columns-repeated="927"/>
        </table:table-row>
        <table:table-row table:style-name="ro5">
          <table:table-cell table:formula="of:=[.A26]+TIME(0;30;0)" office:value-type="time" office:time-value="PT11H15M00S">
            <text:p>11:15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1">
            <text:p>3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2">
            <text:p>22</text:p>
          </table:table-cell>
          <table:table-cell office:value-type="float" office:value="31">
            <text:p>31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office:value-type="float" office:value="42">
            <text:p>42</text:p>
          </table:table-cell>
          <table:table-cell office:value-type="float" office:value="66">
            <text:p>66</text:p>
          </table:table-cell>
          <table:table-cell office:value-type="float" office:value="11">
            <text:p>11</text:p>
          </table:table-cell>
          <table:table-cell office:value-type="float" office:value="64">
            <text:p>64</text:p>
          </table:table-cell>
          <table:table-cell office:value-type="float" office:value="17">
            <text:p>17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44">
            <text:p>44</text:p>
          </table:table-cell>
          <table:table-cell office:value-type="float" office:value="10">
            <text:p>10</text:p>
          </table:table-cell>
          <table:table-cell office:value-type="float" office:value="45">
            <text:p>45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101">
            <text:p>101</text:p>
          </table:table-cell>
          <table:table-cell table:formula="of:=[.AG26]+TIME(0;30;0)" office:value-type="time" office:time-value="PT11H15M00S">
            <text:p>11:15</text:p>
          </table:table-cell>
          <table:table-cell office:value-type="float" office:value="189">
            <text:p>189</text:p>
          </table:table-cell>
          <table:table-cell office:value-type="float" office:value="39">
            <text:p>39</text:p>
          </table:table-cell>
          <table:table-cell office:value-type="float" office:value="75">
            <text:p>75</text:p>
          </table:table-cell>
          <table:table-cell office:value-type="float" office:value="49">
            <text:p>49</text:p>
          </table:table-cell>
          <table:table-cell office:value-type="float" office:value="18">
            <text:p>18</text:p>
          </table:table-cell>
          <table:table-cell office:value-type="float" office:value="42">
            <text:p>42</text:p>
          </table:table-cell>
          <table:table-cell office:value-type="float" office:value="88">
            <text:p>88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37">
            <text:p>37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69">
            <text:p>69</text:p>
          </table:table-cell>
          <table:table-cell office:value-type="float" office:value="54">
            <text:p>54</text:p>
          </table:table-cell>
          <table:table-cell office:value-type="float" office:value="19">
            <text:p>19</text:p>
          </table:table-cell>
          <table:table-cell office:value-type="float" office:value="118">
            <text:p>118</text:p>
          </table:table-cell>
          <table:table-cell office:value-type="float" office:value="69">
            <text:p>6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145">
            <text:p>145</text:p>
          </table:table-cell>
          <table:table-cell table:number-columns-repeated="4" office:value-type="float" office:value="0">
            <text:p>0</text:p>
          </table:table-cell>
          <table:table-cell table:formula="of:=[.BM26]+TIME(0;30;0)" office:value-type="time" office:time-value="PT11H15M00S">
            <text:p>11:15</text:p>
          </table:table-cell>
          <table:table-cell office:value-type="float" office:value="100">
            <text:p>100</text:p>
          </table:table-cell>
          <table:table-cell office:value-type="float" office:value="81">
            <text:p>81</text:p>
          </table:table-cell>
          <table:table-cell office:value-type="float" office:value="120">
            <text:p>120</text:p>
          </table:table-cell>
          <table:table-cell office:value-type="float" office:value="16">
            <text:p>16</text:p>
          </table:table-cell>
          <table:table-cell office:value-type="float" office:value="61">
            <text:p>61</text:p>
          </table:table-cell>
          <table:table-cell office:value-type="float" office:value="108">
            <text:p>108</text:p>
          </table:table-cell>
          <table:table-cell office:value-type="float" office:value="136">
            <text:p>136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56">
            <text:p>56</text:p>
          </table:table-cell>
          <table:table-cell office:value-type="float" office:value="48">
            <text:p>48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111">
            <text:p>111</text:p>
          </table:table-cell>
          <table:table-cell table:number-columns-repeated="2"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38">
            <text:p>38</text:p>
          </table:table-cell>
          <table:table-cell office:value-type="float" office:value="21">
            <text:p>21</text:p>
          </table:table-cell>
          <table:table-cell office:value-type="float" office:value="47">
            <text:p>47</text:p>
          </table:table-cell>
          <table:table-cell office:value-type="float" office:value="93">
            <text:p>93</text:p>
          </table:table-cell>
          <table:table-cell office:value-type="float" office:value="99">
            <text:p>99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59">
            <text:p>59</text:p>
          </table:table-cell>
          <table:table-cell office:value-type="float" office:value="18">
            <text:p>18</text:p>
          </table:table-cell>
          <table:table-cell office:value-type="float" office:value="24">
            <text:p>24</text:p>
          </table:table-cell>
          <table:table-cell office:value-type="float" office:value="113">
            <text:p>113</text:p>
          </table:table-cell>
          <table:table-cell office:value-type="float" office:value="270">
            <text:p>270</text:p>
          </table:table-cell>
          <table:table-cell table:formula="of:=SUM([.B27:.CR27])" office:value-type="float" office:value="4441.9375">
            <text:p>4442</text:p>
          </table:table-cell>
          <table:table-cell table:number-columns-repeated="927"/>
        </table:table-row>
        <table:table-row table:style-name="ro5">
          <table:table-cell table:formula="of:=[.A27]+TIME(0;30;0)" office:value-type="time" office:time-value="PT11H45M00S">
            <text:p>11:45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5">
            <text:p>25</text:p>
          </table:table-cell>
          <table:table-cell office:value-type="float" office:value="50">
            <text:p>50</text:p>
          </table:table-cell>
          <table:table-cell office:value-type="float" office:value="32">
            <text:p>32</text:p>
          </table:table-cell>
          <table:table-cell office:value-type="float" office:value="38">
            <text:p>38</text:p>
          </table:table-cell>
          <table:table-cell office:value-type="float" office:value="22">
            <text:p>2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39">
            <text:p>39</text:p>
          </table:table-cell>
          <table:table-cell table:number-columns-repeated="2" office:value-type="float" office:value="44">
            <text:p>44</text:p>
          </table:table-cell>
          <table:table-cell office:value-type="float" office:value="75">
            <text:p>75</text:p>
          </table:table-cell>
          <table:table-cell office:value-type="float" office:value="22">
            <text:p>22</text:p>
          </table:table-cell>
          <table:table-cell office:value-type="float" office:value="49">
            <text:p>49</text:p>
          </table:table-cell>
          <table:table-cell office:value-type="float" office:value="55">
            <text:p>55</text:p>
          </table:table-cell>
          <table:table-cell office:value-type="float" office:value="40">
            <text:p>40</text:p>
          </table:table-cell>
          <table:table-cell office:value-type="float" office:value="52">
            <text:p>52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31">
            <text:p>31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8">
            <text:p>108</text:p>
          </table:table-cell>
          <table:table-cell table:formula="of:=[.AG27]+TIME(0;30;0)" office:value-type="time" office:time-value="PT11H45M00S">
            <text:p>11:45</text:p>
          </table:table-cell>
          <table:table-cell office:value-type="float" office:value="192">
            <text:p>192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office:value-type="float" office:value="67">
            <text:p>67</text:p>
          </table:table-cell>
          <table:table-cell office:value-type="float" office:value="39">
            <text:p>39</text:p>
          </table:table-cell>
          <table:table-cell office:value-type="float" office:value="67">
            <text:p>67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63">
            <text:p>63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57">
            <text:p>57</text:p>
          </table:table-cell>
          <table:table-cell office:value-type="float" office:value="36">
            <text:p>36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99">
            <text:p>99</text:p>
          </table:table-cell>
          <table:table-cell office:value-type="float" office:value="75">
            <text:p>75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124">
            <text:p>124</text:p>
          </table:table-cell>
          <table:table-cell office:value-type="float" office:value="57">
            <text:p>57</text:p>
          </table:table-cell>
          <table:table-cell office:value-type="float" office:value="79">
            <text:p>79</text:p>
          </table:table-cell>
          <table:table-cell table:number-columns-repeated="6" office:value-type="float" office:value="0">
            <text:p>0</text:p>
          </table:table-cell>
          <table:table-cell table:formula="of:=[.BM27]+TIME(0;30;0)" office:value-type="time" office:time-value="PT11H45M00S">
            <text:p>11:45</text:p>
          </table:table-cell>
          <table:table-cell office:value-type="float" office:value="121">
            <text:p>121</text:p>
          </table:table-cell>
          <table:table-cell office:value-type="float" office:value="62">
            <text:p>62</text:p>
          </table:table-cell>
          <table:table-cell office:value-type="float" office:value="96">
            <text:p>96</text:p>
          </table:table-cell>
          <table:table-cell office:value-type="float" office:value="16">
            <text:p>16</text:p>
          </table:table-cell>
          <table:table-cell office:value-type="float" office:value="63">
            <text:p>63</text:p>
          </table:table-cell>
          <table:table-cell office:value-type="float" office:value="102">
            <text:p>102</text:p>
          </table:table-cell>
          <table:table-cell office:value-type="float" office:value="108">
            <text:p>108</text:p>
          </table:table-cell>
          <table:table-cell office:value-type="float" office:value="172">
            <text:p>172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float" office:value="88">
            <text:p>8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table:number-columns-repeated="2" office:value-type="float" office:value="0">
            <text:p>0</text:p>
          </table:table-cell>
          <table:table-cell office:value-type="float" office:value="255">
            <text:p>25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float" office:value="46">
            <text:p>46</text:p>
          </table:table-cell>
          <table:table-cell office:value-type="float" office:value="49">
            <text:p>49</text:p>
          </table:table-cell>
          <table:table-cell office:value-type="float" office:value="100">
            <text:p>100</text:p>
          </table:table-cell>
          <table:table-cell office:value-type="float" office:value="151">
            <text:p>151</text:p>
          </table:table-cell>
          <table:table-cell office:value-type="float" office:value="106">
            <text:p>106</text:p>
          </table:table-cell>
          <table:table-cell office:value-type="float" office:value="44">
            <text:p>44</text:p>
          </table:table-cell>
          <table:table-cell office:value-type="float" office:value="22">
            <text:p>22</text:p>
          </table:table-cell>
          <table:table-cell office:value-type="float" office:value="60">
            <text:p>60</text:p>
          </table:table-cell>
          <table:table-cell office:value-type="float" office:value="40">
            <text:p>40</text:p>
          </table:table-cell>
          <table:table-cell office:value-type="float" office:value="25">
            <text:p>25</text:p>
          </table:table-cell>
          <table:table-cell office:value-type="float" office:value="146">
            <text:p>146</text:p>
          </table:table-cell>
          <table:table-cell office:value-type="float" office:value="313">
            <text:p>313</text:p>
          </table:table-cell>
          <table:table-cell table:formula="of:=SUM([.B28:.CR28])" office:value-type="float" office:value="5030.97916666667">
            <text:p>5031</text:p>
          </table:table-cell>
          <table:table-cell table:number-columns-repeated="927"/>
        </table:table-row>
        <table:table-row table:style-name="ro5">
          <table:table-cell table:formula="of:=[.A28]+TIME(0;30;0)" office:value-type="time" office:time-value="PT12H15M00S">
            <text:p>12:15</text:p>
          </table:table-cell>
          <table:table-cell office:value-type="float" office:value="95">
            <text:p>95</text:p>
          </table:table-cell>
          <table:table-cell office:value-type="float" office:value="42">
            <text:p>42</text:p>
          </table:table-cell>
          <table:table-cell office:value-type="float" office:value="27">
            <text:p>27</text:p>
          </table:table-cell>
          <table:table-cell table:number-columns-repeated="2"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table:number-columns-repeated="2"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67">
            <text:p>67</text:p>
          </table:table-cell>
          <table:table-cell office:value-type="float" office:value="23">
            <text:p>23</text:p>
          </table:table-cell>
          <table:table-cell office:value-type="float" office:value="51">
            <text:p>51</text:p>
          </table:table-cell>
          <table:table-cell office:value-type="float" office:value="69">
            <text:p>69</text:p>
          </table:table-cell>
          <table:table-cell office:value-type="float" office:value="45">
            <text:p>45</text:p>
          </table:table-cell>
          <table:table-cell office:value-type="float" office:value="56">
            <text:p>5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2">
            <text:p>42</text:p>
          </table:table-cell>
          <table:table-cell office:value-type="float" office:value="34">
            <text:p>34</text:p>
          </table:table-cell>
          <table:table-cell office:value-type="float" office:value="111">
            <text:p>111</text:p>
          </table:table-cell>
          <table:table-cell table:formula="of:=[.AG28]+TIME(0;30;0)" office:value-type="time" office:time-value="PT12H15M00S">
            <text:p>12:15</text:p>
          </table:table-cell>
          <table:table-cell office:value-type="float" office:value="197">
            <text:p>197</text:p>
          </table:table-cell>
          <table:table-cell office:value-type="float" office:value="22">
            <text:p>22</text:p>
          </table:table-cell>
          <table:table-cell office:value-type="float" office:value="154">
            <text:p>154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71">
            <text:p>71</text:p>
          </table:table-cell>
          <table:table-cell office:value-type="float" office:value="45">
            <text:p>45</text:p>
          </table:table-cell>
          <table:table-cell office:value-type="float" office:value="36">
            <text:p>36</text:p>
          </table:table-cell>
          <table:table-cell office:value-type="float" office:value="42">
            <text:p>42</text:p>
          </table:table-cell>
          <table:table-cell office:value-type="float" office:value="55">
            <text:p>55</text:p>
          </table:table-cell>
          <table:table-cell office:value-type="float" office:value="22">
            <text:p>22</text:p>
          </table:table-cell>
          <table:table-cell office:value-type="float" office:value="28">
            <text:p>28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76">
            <text:p>76</text:p>
          </table:table-cell>
          <table:table-cell office:value-type="float" office:value="37">
            <text:p>37</text:p>
          </table:table-cell>
          <table:table-cell office:value-type="float" office:value="16">
            <text:p>16</text:p>
          </table:table-cell>
          <table:table-cell office:value-type="float" office:value="32">
            <text:p>32</text:p>
          </table:table-cell>
          <table:table-cell office:value-type="float" office:value="116">
            <text:p>116</text:p>
          </table:table-cell>
          <table:table-cell office:value-type="float" office:value="98">
            <text:p>98</text:p>
          </table:table-cell>
          <table:table-cell office:value-type="float" office:value="67">
            <text:p>67</text:p>
          </table:table-cell>
          <table:table-cell office:value-type="float" office:value="20">
            <text:p>20</text:p>
          </table:table-cell>
          <table:table-cell office:value-type="float" office:value="154">
            <text:p>154</text:p>
          </table:table-cell>
          <table:table-cell office:value-type="float" office:value="61">
            <text:p>61</text:p>
          </table:table-cell>
          <table:table-cell office:value-type="float" office:value="84">
            <text:p>84</text:p>
          </table:table-cell>
          <table:table-cell office:value-type="float" office:value="29">
            <text:p>29</text:p>
          </table:table-cell>
          <table:table-cell table:number-columns-repeated="5" office:value-type="float" office:value="0">
            <text:p>0</text:p>
          </table:table-cell>
          <table:table-cell table:formula="of:=[.BM28]+TIME(0;30;0)" office:value-type="time" office:time-value="PT12H15M00S">
            <text:p>12:15</text:p>
          </table:table-cell>
          <table:table-cell office:value-type="float" office:value="102">
            <text:p>102</text:p>
          </table:table-cell>
          <table:table-cell office:value-type="float" office:value="62">
            <text:p>62</text:p>
          </table:table-cell>
          <table:table-cell office:value-type="float" office:value="136">
            <text:p>136</text:p>
          </table:table-cell>
          <table:table-cell office:value-type="float" office:value="17">
            <text:p>17</text:p>
          </table:table-cell>
          <table:table-cell office:value-type="float" office:value="50">
            <text:p>50</text:p>
          </table:table-cell>
          <table:table-cell office:value-type="float" office:value="109">
            <text:p>109</text:p>
          </table:table-cell>
          <table:table-cell office:value-type="float" office:value="102">
            <text:p>102</text:p>
          </table:table-cell>
          <table:table-cell office:value-type="float" office:value="183">
            <text:p>183</text:p>
          </table:table-cell>
          <table:table-cell office:value-type="float" office:value="45">
            <text:p>45</text:p>
          </table:table-cell>
          <table:table-cell office:value-type="float" office:value="77">
            <text:p>77</text:p>
          </table:table-cell>
          <table:table-cell office:value-type="float" office:value="67">
            <text:p>67</text:p>
          </table:table-cell>
          <table:table-cell office:value-type="float" office:value="74">
            <text:p>74</text:p>
          </table:table-cell>
          <table:table-cell office:value-type="float" office:value="42">
            <text:p>42</text:p>
          </table:table-cell>
          <table:table-cell office:value-type="float" office:value="21">
            <text:p>21</text:p>
          </table:table-cell>
          <table:table-cell table:number-columns-repeated="3"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43">
            <text:p>43</text:p>
          </table:table-cell>
          <table:table-cell office:value-type="float" office:value="49">
            <text:p>49</text:p>
          </table:table-cell>
          <table:table-cell office:value-type="float" office:value="77">
            <text:p>77</text:p>
          </table:table-cell>
          <table:table-cell office:value-type="float" office:value="210">
            <text:p>210</text:p>
          </table:table-cell>
          <table:table-cell office:value-type="float" office:value="91">
            <text:p>91</text:p>
          </table:table-cell>
          <table:table-cell office:value-type="float" office:value="88">
            <text:p>88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61">
            <text:p>61</text:p>
          </table:table-cell>
          <table:table-cell office:value-type="float" office:value="21">
            <text:p>21</text:p>
          </table:table-cell>
          <table:table-cell office:value-type="float" office:value="27">
            <text:p>27</text:p>
          </table:table-cell>
          <table:table-cell office:value-type="float" office:value="122">
            <text:p>122</text:p>
          </table:table-cell>
          <table:table-cell office:value-type="float" office:value="320">
            <text:p>320</text:p>
          </table:table-cell>
          <table:table-cell table:formula="of:=SUM([.B29:.CR29])" office:value-type="float" office:value="5136.02083333333">
            <text:p>5136</text:p>
          </table:table-cell>
          <table:table-cell table:number-columns-repeated="927"/>
        </table:table-row>
        <table:table-row table:style-name="ro5">
          <table:table-cell table:formula="of:=[.A29]+TIME(0;30;0)" office:value-type="time" office:time-value="PT12H45M00S">
            <text:p>12:45</text:p>
          </table:table-cell>
          <table:table-cell office:value-type="float" office:value="50">
            <text:p>50</text:p>
          </table:table-cell>
          <table:table-cell office:value-type="float" office:value="22">
            <text:p>22</text:p>
          </table:table-cell>
          <table:table-cell office:value-type="float" office:value="29">
            <text:p>29</text:p>
          </table:table-cell>
          <table:table-cell office:value-type="float" office:value="18">
            <text:p>18</text:p>
          </table:table-cell>
          <table:table-cell office:value-type="float" office:value="35">
            <text:p>35</text:p>
          </table:table-cell>
          <table:table-cell office:value-type="float" office:value="59">
            <text:p>59</text:p>
          </table:table-cell>
          <table:table-cell office:value-type="float" office:value="24">
            <text:p>24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66">
            <text:p>66</text:p>
          </table:table-cell>
          <table:table-cell office:value-type="float" office:value="69">
            <text:p>69</text:p>
          </table:table-cell>
          <table:table-cell office:value-type="float" office:value="12">
            <text:p>12</text:p>
          </table:table-cell>
          <table:table-cell office:value-type="float" office:value="54">
            <text:p>54</text:p>
          </table:table-cell>
          <table:table-cell office:value-type="float" office:value="51">
            <text:p>51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14">
            <text:p>14</text:p>
          </table:table-cell>
          <table:table-cell office:value-type="float" office:value="52">
            <text:p>52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48">
            <text:p>48</text:p>
          </table:table-cell>
          <table:table-cell office:value-type="float" office:value="21">
            <text:p>21</text:p>
          </table:table-cell>
          <table:table-cell office:value-type="float" office:value="38">
            <text:p>38</text:p>
          </table:table-cell>
          <table:table-cell office:value-type="float" office:value="117">
            <text:p>117</text:p>
          </table:table-cell>
          <table:table-cell table:formula="of:=[.AG29]+TIME(0;30;0)" office:value-type="time" office:time-value="PT12H45M00S">
            <text:p>12:45</text:p>
          </table:table-cell>
          <table:table-cell office:value-type="float" office:value="176">
            <text:p>176</text:p>
          </table:table-cell>
          <table:table-cell office:value-type="float" office:value="45">
            <text:p>45</text:p>
          </table:table-cell>
          <table:table-cell office:value-type="float" office:value="188">
            <text:p>188</text:p>
          </table:table-cell>
          <table:table-cell office:value-type="float" office:value="105">
            <text:p>105</text:p>
          </table:table-cell>
          <table:table-cell office:value-type="float" office:value="43">
            <text:p>43</text:p>
          </table:table-cell>
          <table:table-cell office:value-type="float" office:value="72">
            <text:p>72</text:p>
          </table:table-cell>
          <table:table-cell office:value-type="float" office:value="61">
            <text:p>61</text:p>
          </table:table-cell>
          <table:table-cell office:value-type="float" office:value="39">
            <text:p>39</text:p>
          </table:table-cell>
          <table:table-cell office:value-type="float" office:value="65">
            <text:p>65</text:p>
          </table:table-cell>
          <table:table-cell office:value-type="float" office:value="41">
            <text:p>41</text:p>
          </table:table-cell>
          <table:table-cell office:value-type="float" office:value="23">
            <text:p>23</text:p>
          </table:table-cell>
          <table:table-cell office:value-type="float" office:value="30">
            <text:p>30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51">
            <text:p>51</text:p>
          </table:table-cell>
          <table:table-cell office:value-type="float" office:value="108">
            <text:p>108</text:p>
          </table:table-cell>
          <table:table-cell office:value-type="float" office:value="103">
            <text:p>103</text:p>
          </table:table-cell>
          <table:table-cell office:value-type="float" office:value="47">
            <text:p>47</text:p>
          </table:table-cell>
          <table:table-cell office:value-type="float" office:value="20">
            <text:p>20</text:p>
          </table:table-cell>
          <table:table-cell office:value-type="float" office:value="162">
            <text:p>162</text:p>
          </table:table-cell>
          <table:table-cell office:value-type="float" office:value="62">
            <text:p>62</text:p>
          </table:table-cell>
          <table:table-cell office:value-type="float" office:value="88">
            <text:p>88</text:p>
          </table:table-cell>
          <table:table-cell office:value-type="float" office:value="15">
            <text:p>15</text:p>
          </table:table-cell>
          <table:table-cell table:number-columns-repeated="5" office:value-type="float" office:value="0">
            <text:p>0</text:p>
          </table:table-cell>
          <table:table-cell table:formula="of:=[.BM29]+TIME(0;30;0)" office:value-type="time" office:time-value="PT12H45M00S">
            <text:p>12:45</text:p>
          </table:table-cell>
          <table:table-cell office:value-type="float" office:value="122">
            <text:p>122</text:p>
          </table:table-cell>
          <table:table-cell office:value-type="float" office:value="86">
            <text:p>86</text:p>
          </table:table-cell>
          <table:table-cell office:value-type="float" office:value="160">
            <text:p>160</text:p>
          </table:table-cell>
          <table:table-cell office:value-type="float" office:value="18">
            <text:p>18</text:p>
          </table:table-cell>
          <table:table-cell office:value-type="float" office:value="72">
            <text:p>72</text:p>
          </table:table-cell>
          <table:table-cell office:value-type="float" office:value="113">
            <text:p>113</text:p>
          </table:table-cell>
          <table:table-cell office:value-type="float" office:value="108">
            <text:p>108</text:p>
          </table:table-cell>
          <table:table-cell office:value-type="float" office:value="194">
            <text:p>194</text:p>
          </table:table-cell>
          <table:table-cell office:value-type="float" office:value="16">
            <text:p>16</text:p>
          </table:table-cell>
          <table:table-cell office:value-type="float" office:value="82">
            <text:p>82</text:p>
          </table:table-cell>
          <table:table-cell office:value-type="float" office:value="70">
            <text:p>70</text:p>
          </table:table-cell>
          <table:table-cell office:value-type="float" office:value="79">
            <text:p>79</text:p>
          </table:table-cell>
          <table:table-cell office:value-type="float" office:value="45">
            <text:p>45</text:p>
          </table:table-cell>
          <table:table-cell office:value-type="float" office:value="47">
            <text:p>47</text:p>
          </table:table-cell>
          <table:table-cell office:value-type="float" office:value="192">
            <text:p>192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50">
            <text:p>50</text:p>
          </table:table-cell>
          <table:table-cell office:value-type="float" office:value="83">
            <text:p>83</text:p>
          </table:table-cell>
          <table:table-cell office:value-type="float" office:value="136">
            <text:p>136</text:p>
          </table:table-cell>
          <table:table-cell office:value-type="float" office:value="120">
            <text:p>120</text:p>
          </table:table-cell>
          <table:table-cell office:value-type="float" office:value="114">
            <text:p>114</text:p>
          </table:table-cell>
          <table:table-cell office:value-type="float" office:value="125">
            <text:p>125</text:p>
          </table:table-cell>
          <table:table-cell office:value-type="float" office:value="50">
            <text:p>50</text:p>
          </table:table-cell>
          <table:table-cell office:value-type="float" office:value="81">
            <text:p>81</text:p>
          </table:table-cell>
          <table:table-cell office:value-type="float" office:value="46">
            <text:p>46</text:p>
          </table:table-cell>
          <table:table-cell office:value-type="float" office:value="87">
            <text:p>87</text:p>
          </table:table-cell>
          <table:table-cell office:value-type="float" office:value="128">
            <text:p>128</text:p>
          </table:table-cell>
          <table:table-cell office:value-type="float" office:value="291">
            <text:p>291</text:p>
          </table:table-cell>
          <table:table-cell table:formula="of:=SUM([.B30:.CR30])" office:value-type="float" office:value="5694.0625">
            <text:p>5694</text:p>
          </table:table-cell>
          <table:table-cell table:number-columns-repeated="927"/>
        </table:table-row>
        <table:table-row table:style-name="ro5">
          <table:table-cell table:formula="of:=[.A30]+TIME(0;30;0)" office:value-type="time" office:time-value="PT13H15M00S">
            <text:p>13:15</text:p>
          </table:table-cell>
          <table:table-cell office:value-type="float" office:value="73">
            <text:p>73</text:p>
          </table:table-cell>
          <table:table-cell office:value-type="float" office:value="22">
            <text:p>22</text:p>
          </table:table-cell>
          <table:table-cell office:value-type="float" office:value="15">
            <text:p>15</text:p>
          </table:table-cell>
          <table:table-cell office:value-type="float" office:value="38">
            <text:p>38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13">
            <text:p>13</text:p>
          </table:table-cell>
          <table:table-cell office:value-type="float" office:value="22">
            <text:p>22</text:p>
          </table:table-cell>
          <table:table-cell office:value-type="float" office:value="21">
            <text:p>21</text:p>
          </table:table-cell>
          <table:table-cell office:value-type="float" office:value="48">
            <text:p>48</text:p>
          </table:table-cell>
          <table:table-cell office:value-type="float" office:value="20">
            <text:p>20</text:p>
          </table:table-cell>
          <table:table-cell office:value-type="float" office:value="70">
            <text:p>70</text:p>
          </table:table-cell>
          <table:table-cell office:value-type="float" office:value="72">
            <text:p>72</text:p>
          </table:table-cell>
          <table:table-cell office:value-type="float" office:value="13">
            <text:p>13</text:p>
          </table:table-cell>
          <table:table-cell office:value-type="float" office:value="68">
            <text:p>68</text:p>
          </table:table-cell>
          <table:table-cell office:value-type="float" office:value="62">
            <text:p>62</text:p>
          </table:table-cell>
          <table:table-cell office:value-type="float" office:value="52">
            <text:p>52</text:p>
          </table:table-cell>
          <table:table-cell office:value-type="float" office:value="58">
            <text:p>58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25">
            <text:p>25</text:p>
          </table:table-cell>
          <table:table-cell office:value-type="float" office:value="16">
            <text:p>16</text:p>
          </table:table-cell>
          <table:table-cell office:value-type="float" office:value="57">
            <text:p>57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43">
            <text:p>43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5">
            <text:p>45</text:p>
          </table:table-cell>
          <table:table-cell office:value-type="float" office:value="41">
            <text:p>41</text:p>
          </table:table-cell>
          <table:table-cell office:value-type="float" office:value="96">
            <text:p>96</text:p>
          </table:table-cell>
          <table:table-cell table:formula="of:=[.AG30]+TIME(0;30;0)" office:value-type="time" office:time-value="PT13H15M00S">
            <text:p>13:15</text:p>
          </table:table-cell>
          <table:table-cell office:value-type="float" office:value="181">
            <text:p>181</text:p>
          </table:table-cell>
          <table:table-cell office:value-type="float" office:value="67">
            <text:p>67</text:p>
          </table:table-cell>
          <table:table-cell office:value-type="float" office:value="218">
            <text:p>218</text:p>
          </table:table-cell>
          <table:table-cell office:value-type="float" office:value="123">
            <text:p>123</text:p>
          </table:table-cell>
          <table:table-cell office:value-type="float" office:value="45">
            <text:p>45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float" office:value="74">
            <text:p>74</text:p>
          </table:table-cell>
          <table:table-cell office:value-type="float" office:value="79">
            <text:p>79</text:p>
          </table:table-cell>
          <table:table-cell office:value-type="float" office:value="56">
            <text:p>56</text:p>
          </table:table-cell>
          <table:table-cell office:value-type="float" office:value="20">
            <text:p>20</text:p>
          </table:table-cell>
          <table:table-cell office:value-type="float" office:value="53">
            <text:p>53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49">
            <text:p>49</text:p>
          </table:table-cell>
          <table:table-cell office:value-type="float" office:value="21">
            <text:p>21</text:p>
          </table:table-cell>
          <table:table-cell office:value-type="float" office:value="144">
            <text:p>144</text:p>
          </table:table-cell>
          <table:table-cell office:value-type="float" office:value="65">
            <text:p>65</text:p>
          </table:table-cell>
          <table:table-cell office:value-type="float" office:value="113">
            <text:p>113</text:p>
          </table:table-cell>
          <table:table-cell office:value-type="float" office:value="16">
            <text:p>16</text:p>
          </table:table-cell>
          <table:table-cell table:number-columns-repeated="2" office:value-type="float" office:value="0">
            <text:p>0</text:p>
          </table:table-cell>
          <table:table-cell office:value-type="float" office:value="109">
            <text:p>109</text:p>
          </table:table-cell>
          <table:table-cell table:number-columns-repeated="2" office:value-type="float" office:value="0">
            <text:p>0</text:p>
          </table:table-cell>
          <table:table-cell table:formula="of:=[.BM30]+TIME(0;30;0)" office:value-type="time" office:time-value="PT13H15M00S">
            <text:p>13:15</text:p>
          </table:table-cell>
          <table:table-cell office:value-type="float" office:value="142">
            <text:p>142</text:p>
          </table:table-cell>
          <table:table-cell office:value-type="float" office:value="90">
            <text:p>90</text:p>
          </table:table-cell>
          <table:table-cell office:value-type="float" office:value="152">
            <text:p>152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132">
            <text:p>132</text:p>
          </table:table-cell>
          <table:table-cell office:value-type="float" office:value="131">
            <text:p>131</text:p>
          </table:table-cell>
          <table:table-cell office:value-type="float" office:value="183">
            <text:p>183</text:p>
          </table:table-cell>
          <table:table-cell office:value-type="float" office:value="34">
            <text:p>34</text:p>
          </table:table-cell>
          <table:table-cell office:value-type="float" office:value="107">
            <text:p>107</text:p>
          </table:table-cell>
          <table:table-cell office:value-type="float" office:value="53">
            <text:p>53</text:p>
          </table:table-cell>
          <table:table-cell office:value-type="float" office:value="124">
            <text:p>124</text:p>
          </table:table-cell>
          <table:table-cell office:value-type="float" office:value="71">
            <text:p>71</text:p>
          </table:table-cell>
          <table:table-cell office:value-type="float" office:value="51">
            <text:p>51</text:p>
          </table:table-cell>
          <table:table-cell office:value-type="float" office:value="168">
            <text:p>168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75">
            <text:p>75</text:p>
          </table:table-cell>
          <table:table-cell office:value-type="float" office:value="48">
            <text:p>48</text:p>
          </table:table-cell>
          <table:table-cell office:value-type="float" office:value="52">
            <text:p>52</text:p>
          </table:table-cell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float" office:value="175">
            <text:p>175</text:p>
          </table:table-cell>
          <table:table-cell table:number-columns-repeated="2" office:value-type="float" office:value="0">
            <text:p>0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float" office:value="49">
            <text:p>49</text:p>
          </table:table-cell>
          <table:table-cell office:value-type="float" office:value="61">
            <text:p>61</text:p>
          </table:table-cell>
          <table:table-cell office:value-type="float" office:value="135">
            <text:p>135</text:p>
          </table:table-cell>
          <table:table-cell office:value-type="float" office:value="267">
            <text:p>267</text:p>
          </table:table-cell>
          <table:table-cell table:formula="of:=SUM([.B31:.CR31])" office:value-type="float" office:value="5829.10416666667">
            <text:p>5829</text:p>
          </table:table-cell>
          <table:table-cell table:number-columns-repeated="927"/>
        </table:table-row>
        <table:table-row table:style-name="ro5">
          <table:table-cell table:formula="of:=[.A31]+TIME(0;30;0)" office:value-type="time" office:time-value="PT13H45M00S">
            <text:p>13:45</text:p>
          </table:table-cell>
          <table:table-cell office:value-type="float" office:value="77">
            <text:p>7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64">
            <text:p>64</text:p>
          </table:table-cell>
          <table:table-cell office:value-type="float" office:value="27">
            <text:p>27</text:p>
          </table:table-cell>
          <table:table-cell office:value-type="float" office:value="46">
            <text:p>46</text:p>
          </table:table-cell>
          <table:table-cell office:value-type="float" office:value="22">
            <text:p>22</text:p>
          </table:table-cell>
          <table:table-cell office:value-type="float" office:value="52">
            <text:p>52</text:p>
          </table:table-cell>
          <table:table-cell office:value-type="float" office:value="19">
            <text:p>19</text:p>
          </table:table-cell>
          <table:table-cell office:value-type="float" office:value="73">
            <text:p>73</text:p>
          </table:table-cell>
          <table:table-cell office:value-type="float" office:value="87">
            <text:p>87</text:p>
          </table:table-cell>
          <table:table-cell office:value-type="float" office:value="27">
            <text:p>27</text:p>
          </table:table-cell>
          <table:table-cell office:value-type="float" office:value="71">
            <text:p>71</text:p>
          </table:table-cell>
          <table:table-cell office:value-type="float" office:value="74">
            <text:p>74</text:p>
          </table:table-cell>
          <table:table-cell office:value-type="float" office:value="64">
            <text:p>64</text:p>
          </table:table-cell>
          <table:table-cell office:value-type="float" office:value="45">
            <text:p>45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27">
            <text:p>27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46">
            <text:p>46</text:p>
          </table:table-cell>
          <table:table-cell office:value-type="float" office:value="66">
            <text:p>66</text:p>
          </table:table-cell>
          <table:table-cell office:value-type="float" office:value="123">
            <text:p>123</text:p>
          </table:table-cell>
          <table:table-cell table:formula="of:=[.AG31]+TIME(0;30;0)" office:value-type="time" office:time-value="PT13H45M00S">
            <text:p>13:45</text:p>
          </table:table-cell>
          <table:table-cell office:value-type="float" office:value="247">
            <text:p>247</text:p>
          </table:table-cell>
          <table:table-cell office:value-type="float" office:value="47">
            <text:p>47</text:p>
          </table:table-cell>
          <table:table-cell office:value-type="float" office:value="194">
            <text:p>194</text:p>
          </table:table-cell>
          <table:table-cell office:value-type="float" office:value="128">
            <text:p>128</text:p>
          </table:table-cell>
          <table:table-cell office:value-type="float" office:value="47">
            <text:p>47</text:p>
          </table:table-cell>
          <table:table-cell office:value-type="float" office:value="99">
            <text:p>99</text:p>
          </table:table-cell>
          <table:table-cell office:value-type="float" office:value="58">
            <text:p>58</text:p>
          </table:table-cell>
          <table:table-cell office:value-type="float" office:value="42">
            <text:p>42</text:p>
          </table:table-cell>
          <table:table-cell office:value-type="float" office:value="22">
            <text:p>22</text:p>
          </table:table-cell>
          <table:table-cell office:value-type="float" office:value="56">
            <text:p>56</text:p>
          </table:table-cell>
          <table:table-cell office:value-type="float" office:value="27">
            <text:p>27</text:p>
          </table:table-cell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80">
            <text:p>80</text:p>
          </table:table-cell>
          <table:table-cell office:value-type="float" office:value="60">
            <text:p>60</text:p>
          </table:table-cell>
          <table:table-cell office:value-type="float" office:value="23">
            <text:p>23</text:p>
          </table:table-cell>
          <table:table-cell office:value-type="float" office:value="55">
            <text:p>55</text:p>
          </table:table-cell>
          <table:table-cell office:value-type="float" office:value="115">
            <text:p>115</text:p>
          </table:table-cell>
          <table:table-cell office:value-type="float" office:value="92">
            <text:p>92</text:p>
          </table:table-cell>
          <table:table-cell office:value-type="float" office:value="52">
            <text:p>52</text:p>
          </table:table-cell>
          <table:table-cell office:value-type="float" office:value="22">
            <text:p>22</text:p>
          </table:table-cell>
          <table:table-cell office:value-type="float" office:value="171">
            <text:p>171</text:p>
          </table:table-cell>
          <table:table-cell office:value-type="float" office:value="69">
            <text:p>69</text:p>
          </table:table-cell>
          <table:table-cell office:value-type="float" office:value="115">
            <text:p>115</text:p>
          </table:table-cell>
          <table:table-cell office:value-type="float" office:value="16">
            <text:p>16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67">
            <text:p>167</text:p>
          </table:table-cell>
          <table:table-cell table:number-columns-repeated="2" office:value-type="float" office:value="0">
            <text:p>0</text:p>
          </table:table-cell>
          <table:table-cell table:formula="of:=[.BM31]+TIME(0;30;0)" office:value-type="time" office:time-value="PT13H45M00S">
            <text:p>13:45</text:p>
          </table:table-cell>
          <table:table-cell office:value-type="float" office:value="145">
            <text:p>145</text:p>
          </table:table-cell>
          <table:table-cell office:value-type="float" office:value="69">
            <text:p>69</text:p>
          </table:table-cell>
          <table:table-cell office:value-type="float" office:value="154">
            <text:p>154</text:p>
          </table:table-cell>
          <table:table-cell office:value-type="float" office:value="18">
            <text:p>18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69">
            <text:p>169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54">
            <text:p>54</text:p>
          </table:table-cell>
          <table:table-cell office:value-type="float" office:value="149">
            <text:p>149</text:p>
          </table:table-cell>
          <table:table-cell office:value-type="float" office:value="49">
            <text:p>49</text:p>
          </table:table-cell>
          <table:table-cell office:value-type="float" office:value="51">
            <text:p>51</text:p>
          </table:table-cell>
          <table:table-cell office:value-type="float" office:value="221">
            <text:p>221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73">
            <text:p>73</text:p>
          </table:table-cell>
          <table:table-cell office:value-type="float" office:value="76">
            <text:p>76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float" office:value="233">
            <text:p>233</text:p>
          </table:table-cell>
          <table:table-cell office:value-type="float" office:value="0">
            <text:p>0</text:p>
          </table:table-cell>
          <table:table-cell office:value-type="float" office:value="104">
            <text:p>104</text:p>
          </table:table-cell>
          <table:table-cell office:value-type="float" office:value="55">
            <text:p>55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float" office:value="62">
            <text:p>62</text:p>
          </table:table-cell>
          <table:table-cell office:value-type="float" office:value="69">
            <text:p>69</text:p>
          </table:table-cell>
          <table:table-cell office:value-type="float" office:value="267">
            <text:p>267</text:p>
          </table:table-cell>
          <table:table-cell table:formula="of:=SUM([.B32:.CR32])" office:value-type="float" office:value="6510.14583333333">
            <text:p>6510</text:p>
          </table:table-cell>
          <table:table-cell table:number-columns-repeated="927"/>
        </table:table-row>
        <table:table-row table:style-name="ro5">
          <table:table-cell table:formula="of:=[.A32]+TIME(0;30;0)" office:value-type="time" office:time-value="PT14H15M00S">
            <text:p>14:15</text:p>
          </table:table-cell>
          <table:table-cell office:value-type="float" office:value="84">
            <text:p>84</text:p>
          </table:table-cell>
          <table:table-cell office:value-type="float" office:value="92">
            <text:p>92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2">
            <text:p>22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office:value-type="float" office:value="57">
            <text:p>57</text:p>
          </table:table-cell>
          <table:table-cell office:value-type="float" office:value="59">
            <text:p>59</text:p>
          </table:table-cell>
          <table:table-cell office:value-type="float" office:value="27">
            <text:p>27</text:p>
          </table:table-cell>
          <table:table-cell office:value-type="float" office:value="95">
            <text:p>95</text:p>
          </table:table-cell>
          <table:table-cell office:value-type="float" office:value="86">
            <text:p>86</text:p>
          </table:table-cell>
          <table:table-cell office:value-type="float" office:value="75">
            <text:p>75</text:p>
          </table:table-cell>
          <table:table-cell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25">
            <text:p>125</text:p>
          </table:table-cell>
          <table:table-cell table:formula="of:=[.AG32]+TIME(0;30;0)" office:value-type="time" office:time-value="PT14H15M00S">
            <text:p>14:15</text:p>
          </table:table-cell>
          <table:table-cell office:value-type="float" office:value="249">
            <text:p>249</text:p>
          </table:table-cell>
          <table:table-cell office:value-type="float" office:value="49">
            <text:p>49</text:p>
          </table:table-cell>
          <table:table-cell office:value-type="float" office:value="187">
            <text:p>187</text:p>
          </table:table-cell>
          <table:table-cell office:value-type="float" office:value="97">
            <text:p>97</text:p>
          </table:table-cell>
          <table:table-cell office:value-type="float" office:value="49">
            <text:p>49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office:value-type="float" office:value="43">
            <text:p>43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office:value-type="float" office:value="58">
            <text:p>58</text:p>
          </table:table-cell>
          <table:table-cell office:value-type="float" office:value="97">
            <text:p>97</text:p>
          </table:table-cell>
          <table:table-cell office:value-type="float" office:value="64">
            <text:p>64</text:p>
          </table:table-cell>
          <table:table-cell office:value-type="float" office:value="12">
            <text:p>12</text:p>
          </table:table-cell>
          <table:table-cell office:value-type="float" office:value="36">
            <text:p>36</text:p>
          </table:table-cell>
          <table:table-cell office:value-type="float" office:value="116">
            <text:p>116</text:p>
          </table:table-cell>
          <table:table-cell office:value-type="float" office:value="95">
            <text:p>95</text:p>
          </table:table-cell>
          <table:table-cell office:value-type="float" office:value="56">
            <text:p>56</text:p>
          </table:table-cell>
          <table:table-cell office:value-type="float" office:value="22">
            <text:p>22</text:p>
          </table:table-cell>
          <table:table-cell office:value-type="float" office:value="126">
            <text:p>126</text:p>
          </table:table-cell>
          <table:table-cell office:value-type="float" office:value="47">
            <text:p>47</text:p>
          </table:table-cell>
          <table:table-cell office:value-type="float" office:value="118">
            <text:p>118</text:p>
          </table:table-cell>
          <table:table-cell office:value-type="float" office:value="16">
            <text:p>16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55">
            <text:p>155</text:p>
          </table:table-cell>
          <table:table-cell table:number-columns-repeated="2" office:value-type="float" office:value="0">
            <text:p>0</text:p>
          </table:table-cell>
          <table:table-cell table:formula="of:=[.BM32]+TIME(0;30;0)" office:value-type="time" office:time-value="PT14H15M00S">
            <text:p>14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176">
            <text:p>176</text:p>
          </table:table-cell>
          <table:table-cell office:value-type="float" office:value="20">
            <text:p>20</text:p>
          </table:table-cell>
          <table:table-cell office:value-type="float" office:value="96">
            <text:p>96</text:p>
          </table:table-cell>
          <table:table-cell office:value-type="float" office:value="149">
            <text:p>149</text:p>
          </table:table-cell>
          <table:table-cell office:value-type="float" office:value="119">
            <text:p>119</text:p>
          </table:table-cell>
          <table:table-cell office:value-type="float" office:value="232">
            <text:p>232</text:p>
          </table:table-cell>
          <table:table-cell office:value-type="float" office:value="0">
            <text:p>0</text:p>
          </table:table-cell>
          <table:table-cell office:value-type="float" office:value="115">
            <text:p>115</text:p>
          </table:table-cell>
          <table:table-cell office:value-type="float" office:value="75">
            <text:p>75</text:p>
          </table:table-cell>
          <table:table-cell office:value-type="float" office:value="175">
            <text:p>175</text:p>
          </table:table-cell>
          <table:table-cell table:number-columns-repeated="2" office:value-type="float" office:value="76">
            <text:p>76</text:p>
          </table:table-cell>
          <table:table-cell office:value-type="float" office:value="223">
            <text:p>223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7">
            <text:p>77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8">
            <text:p>218</text:p>
          </table:table-cell>
          <table:table-cell office:value-type="float" office:value="160">
            <text:p>160</text:p>
          </table:table-cell>
          <table:table-cell office:value-type="float" office:value="177">
            <text:p>177</text:p>
          </table:table-cell>
          <table:table-cell office:value-type="float" office:value="100">
            <text:p>100</text:p>
          </table:table-cell>
          <table:table-cell office:value-type="float" office:value="28">
            <text:p>28</text:p>
          </table:table-cell>
          <table:table-cell office:value-type="float" office:value="41">
            <text:p>41</text:p>
          </table:table-cell>
          <table:table-cell office:value-type="float" office:value="56">
            <text:p>56</text:p>
          </table:table-cell>
          <table:table-cell office:value-type="float" office:value="64">
            <text:p>64</text:p>
          </table:table-cell>
          <table:table-cell office:value-type="float" office:value="72">
            <text:p>72</text:p>
          </table:table-cell>
          <table:table-cell office:value-type="float" office:value="334">
            <text:p>334</text:p>
          </table:table-cell>
          <table:table-cell table:formula="of:=SUM([.B33:.CR33])" office:value-type="float" office:value="6548.1875">
            <text:p>6548</text:p>
          </table:table-cell>
          <table:table-cell table:number-columns-repeated="927"/>
        </table:table-row>
        <table:table-row table:style-name="ro5">
          <table:table-cell table:formula="of:=[.A33]+TIME(0;30;0)" office:value-type="time" office:time-value="PT14H45M00S">
            <text:p>14:45</text:p>
          </table:table-cell>
          <table:table-cell office:value-type="float" office:value="52">
            <text:p>52</text:p>
          </table:table-cell>
          <table:table-cell office:value-type="float" office:value="68">
            <text:p>68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79">
            <text:p>79</text:p>
          </table:table-cell>
          <table:table-cell office:value-type="float" office:value="88">
            <text:p>88</text:p>
          </table:table-cell>
          <table:table-cell office:value-type="float" office:value="13">
            <text:p>13</text:p>
          </table:table-cell>
          <table:table-cell office:value-type="float" office:value="71">
            <text:p>71</text:p>
          </table:table-cell>
          <table:table-cell office:value-type="float" office:value="84">
            <text:p>84</text:p>
          </table:table-cell>
          <table:table-cell office:value-type="float" office:value="63">
            <text:p>63</text:p>
          </table:table-cell>
          <table:table-cell office:value-type="float" office:value="49">
            <text:p>49</text:p>
          </table:table-cell>
          <table:table-cell office:value-type="float" office:value="43">
            <text:p>43</text:p>
          </table:table-cell>
          <table:table-cell office:value-type="float" office:value="16">
            <text:p>16</text:p>
          </table:table-cell>
          <table:table-cell office:value-type="float" office:value="30">
            <text:p>30</text:p>
          </table:table-cell>
          <table:table-cell office:value-type="float" office:value="17">
            <text:p>17</text:p>
          </table:table-cell>
          <table:table-cell office:value-type="float" office:value="62">
            <text:p>62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1">
            <text:p>51</text:p>
          </table:table-cell>
          <table:table-cell office:value-type="float" office:value="73">
            <text:p>73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3]+TIME(0;30;0)" office:value-type="time" office:time-value="PT14H45M00S">
            <text:p>14:45</text:p>
          </table:table-cell>
          <table:table-cell office:value-type="float" office:value="184">
            <text:p>184</text:p>
          </table:table-cell>
          <table:table-cell office:value-type="float" office:value="50">
            <text:p>50</text:p>
          </table:table-cell>
          <table:table-cell office:value-type="float" office:value="212">
            <text:p>212</text:p>
          </table:table-cell>
          <table:table-cell office:value-type="float" office:value="133">
            <text:p>133</text:p>
          </table:table-cell>
          <table:table-cell office:value-type="float" office:value="25">
            <text:p>25</text:p>
          </table:table-cell>
          <table:table-cell office:value-type="float" office:value="49">
            <text:p>49</text:p>
          </table:table-cell>
          <table:table-cell office:value-type="float" office:value="91">
            <text:p>91</text:p>
          </table:table-cell>
          <table:table-cell office:value-type="float" office:value="67">
            <text:p>67</text:p>
          </table:table-cell>
          <table:table-cell office:value-type="float" office:value="21">
            <text:p>21</text:p>
          </table:table-cell>
          <table:table-cell office:value-type="float" office:value="42">
            <text:p>42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table:number-columns-repeated="2" office:value-type="float" office:value="81">
            <text:p>81</text:p>
          </table:table-cell>
          <table:table-cell office:value-type="float" office:value="66">
            <text:p>66</text:p>
          </table:table-cell>
          <table:table-cell office:value-type="float" office:value="25">
            <text:p>25</text:p>
          </table:table-cell>
          <table:table-cell office:value-type="float" office:value="34">
            <text:p>34</text:p>
          </table:table-cell>
          <table:table-cell office:value-type="float" office:value="119">
            <text:p>119</text:p>
          </table:table-cell>
          <table:table-cell office:value-type="float" office:value="79">
            <text:p>79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103">
            <text:p>103</text:p>
          </table:table-cell>
          <table:table-cell office:value-type="float" office:value="48">
            <text:p>48</text:p>
          </table:table-cell>
          <table:table-cell office:value-type="float" office:value="95">
            <text:p>95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1">
            <text:p>41</text:p>
          </table:table-cell>
          <table:table-cell office:value-type="float" office:value="122">
            <text:p>122</text:p>
          </table:table-cell>
          <table:table-cell table:number-columns-repeated="2" office:value-type="float" office:value="0">
            <text:p>0</text:p>
          </table:table-cell>
          <table:table-cell table:formula="of:=[.BM33]+TIME(0;30;0)" office:value-type="time" office:time-value="PT14H45M00S">
            <text:p>14:45</text:p>
          </table:table-cell>
          <table:table-cell office:value-type="float" office:value="155">
            <text:p>155</text:p>
          </table:table-cell>
          <table:table-cell office:value-type="float" office:value="47">
            <text:p>47</text:p>
          </table:table-cell>
          <table:table-cell office:value-type="float" office:value="174">
            <text:p>174</text:p>
          </table:table-cell>
          <table:table-cell office:value-type="float" office:value="21">
            <text:p>21</text:p>
          </table:table-cell>
          <table:table-cell office:value-type="float" office:value="79">
            <text:p>79</text:p>
          </table:table-cell>
          <table:table-cell office:value-type="float" office:value="0">
            <text:p>0</text:p>
          </table:table-cell>
          <table:table-cell office:value-type="float" office:value="138">
            <text:p>138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142">
            <text:p>142</text:p>
          </table:table-cell>
          <table:table-cell office:value-type="float" office:value="60">
            <text:p>60</text:p>
          </table:table-cell>
          <table:table-cell office:value-type="float" office:value="154">
            <text:p>154</text:p>
          </table:table-cell>
          <table:table-cell office:value-type="float" office:value="52">
            <text:p>52</text:p>
          </table:table-cell>
          <table:table-cell office:value-type="float" office:value="50">
            <text:p>50</text:p>
          </table:table-cell>
          <table:table-cell office:value-type="float" office:value="226">
            <text:p>226</text:p>
          </table:table-cell>
          <table:table-cell office:value-type="float" office:value="0">
            <text:p>0</text:p>
          </table:table-cell>
          <table:table-cell office:value-type="float" office:value="146">
            <text:p>146</text:p>
          </table:table-cell>
          <table:table-cell office:value-type="float" office:value="51">
            <text:p>51</text:p>
          </table:table-cell>
          <table:table-cell office:value-type="float" office:value="78">
            <text:p>78</text:p>
          </table:table-cell>
          <table:table-cell office:value-type="float" office:value="52">
            <text:p>52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0">
            <text:p>220</text:p>
          </table:table-cell>
          <table:table-cell table:number-columns-repeated="2" office:value-type="float" office:value="0">
            <text:p>0</text:p>
          </table:table-cell>
          <table:table-cell office:value-type="float" office:value="55">
            <text:p>55</text:p>
          </table:table-cell>
          <table:table-cell office:value-type="float" office:value="39">
            <text:p>39</text:p>
          </table:table-cell>
          <table:table-cell office:value-type="float" office:value="59">
            <text:p>59</text:p>
          </table:table-cell>
          <table:table-cell office:value-type="float" office:value="66">
            <text:p>66</text:p>
          </table:table-cell>
          <table:table-cell office:value-type="float" office:value="71">
            <text:p>71</text:p>
          </table:table-cell>
          <table:table-cell office:value-type="float" office:value="336">
            <text:p>336</text:p>
          </table:table-cell>
          <table:table-cell table:formula="of:=SUM([.B34:.CR34])" office:value-type="float" office:value="6161.22916666667">
            <text:p>6161</text:p>
          </table:table-cell>
          <table:table-cell table:number-columns-repeated="927"/>
        </table:table-row>
        <table:table-row table:style-name="ro5">
          <table:table-cell table:formula="of:=[.A34]+TIME(0;30;0)" office:value-type="time" office:time-value="PT15H15M00S">
            <text:p>15:15</text:p>
          </table:table-cell>
          <table:table-cell office:value-type="float" office:value="49">
            <text:p>49</text:p>
          </table:table-cell>
          <table:table-cell office:value-type="float" office:value="88">
            <text:p>88</text:p>
          </table:table-cell>
          <table:table-cell office:value-type="float" office:value="16">
            <text:p>16</text:p>
          </table:table-cell>
          <table:table-cell office:value-type="float" office:value="41">
            <text:p>41</text:p>
          </table:table-cell>
          <table:table-cell office:value-type="float" office:value="57">
            <text:p>57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table:number-columns-repeated="2" office:value-type="float" office:value="71">
            <text:p>71</text:p>
          </table:table-cell>
          <table:table-cell office:value-type="float" office:value="92">
            <text:p>92</text:p>
          </table:table-cell>
          <table:table-cell office:value-type="float" office:value="56">
            <text:p>56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1">
            <text:p>41</text:p>
          </table:table-cell>
          <table:table-cell office:value-type="float" office:value="37">
            <text:p>37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4]+TIME(0;30;0)" office:value-type="time" office:time-value="PT15H15M00S">
            <text:p>15:15</text:p>
          </table:table-cell>
          <table:table-cell office:value-type="float" office:value="153">
            <text:p>153</text:p>
          </table:table-cell>
          <table:table-cell office:value-type="float" office:value="25">
            <text:p>25</text:p>
          </table:table-cell>
          <table:table-cell office:value-type="float" office:value="210">
            <text:p>210</text:p>
          </table:table-cell>
          <table:table-cell office:value-type="float" office:value="150">
            <text:p>150</text:p>
          </table:table-cell>
          <table:table-cell office:value-type="float" office:value="49">
            <text:p>49</text:p>
          </table:table-cell>
          <table:table-cell office:value-type="float" office:value="24">
            <text:p>24</text:p>
          </table:table-cell>
          <table:table-cell office:value-type="float" office:value="108">
            <text:p>108</text:p>
          </table:table-cell>
          <table:table-cell office:value-type="float" office:value="69">
            <text:p>69</text:p>
          </table:table-cell>
          <table:table-cell office:value-type="float" office:value="21">
            <text:p>21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58">
            <text:p>58</text:p>
          </table:table-cell>
          <table:table-cell office:value-type="float" office:value="81">
            <text:p>81</text:p>
          </table:table-cell>
          <table:table-cell office:value-type="float" office:value="64">
            <text:p>64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float" office:value="120">
            <text:p>120</text:p>
          </table:table-cell>
          <table:table-cell office:value-type="float" office:value="81">
            <text:p>81</text:p>
          </table:table-cell>
          <table:table-cell office:value-type="float" office:value="29">
            <text:p>29</text:p>
          </table:table-cell>
          <table:table-cell office:value-type="float" office:value="22">
            <text:p>22</text:p>
          </table:table-cell>
          <table:table-cell office:value-type="float" office:value="77">
            <text:p>77</text:p>
          </table:table-cell>
          <table:table-cell office:value-type="float" office:value="24">
            <text:p>24</text:p>
          </table:table-cell>
          <table:table-cell office:value-type="float" office:value="71">
            <text:p>71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office:value-type="float" office:value="42">
            <text:p>42</text:p>
          </table:table-cell>
          <table:table-cell office:value-type="float" office:value="83">
            <text:p>83</text:p>
          </table:table-cell>
          <table:table-cell table:number-columns-repeated="2" office:value-type="float" office:value="0">
            <text:p>0</text:p>
          </table:table-cell>
          <table:table-cell table:formula="of:=[.BM34]+TIME(0;30;0)" office:value-type="time" office:time-value="PT15H15M00S">
            <text:p>15:15</text:p>
          </table:table-cell>
          <table:table-cell office:value-type="float" office:value="142">
            <text:p>142</text:p>
          </table:table-cell>
          <table:table-cell office:value-type="float" office:value="46">
            <text:p>46</text:p>
          </table:table-cell>
          <table:table-cell office:value-type="float" office:value="154">
            <text:p>154</text:p>
          </table:table-cell>
          <table:table-cell office:value-type="float" office:value="44">
            <text:p>44</text:p>
          </table:table-cell>
          <table:table-cell office:value-type="float" office:value="82">
            <text:p>82</text:p>
          </table:table-cell>
          <table:table-cell office:value-type="float" office:value="134">
            <text:p>134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44">
            <text:p>144</text:p>
          </table:table-cell>
          <table:table-cell office:value-type="float" office:value="21">
            <text:p>21</text:p>
          </table:table-cell>
          <table:table-cell office:value-type="float" office:value="178">
            <text:p>178</text:p>
          </table:table-cell>
          <table:table-cell office:value-type="float" office:value="75">
            <text:p>75</text:p>
          </table:table-cell>
          <table:table-cell office:value-type="float" office:value="24">
            <text:p>24</text:p>
          </table:table-cell>
          <table:table-cell office:value-type="float" office:value="226">
            <text:p>226</text:p>
          </table:table-cell>
          <table:table-cell table:number-columns-repeated="2"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office:value-type="float" office:value="29">
            <text:p>29</text:p>
          </table:table-cell>
          <table:table-cell office:value-type="float" office:value="168">
            <text:p>168</text:p>
          </table:table-cell>
          <table:table-cell office:value-type="float" office:value="224">
            <text:p>224</text:p>
          </table:table-cell>
          <table:table-cell office:value-type="float" office:value="129">
            <text:p>129</text:p>
          </table:table-cell>
          <table:table-cell office:value-type="float" office:value="0">
            <text:p>0</text:p>
          </table:table-cell>
          <table:table-cell office:value-type="float" office:value="27">
            <text:p>27</text:p>
          </table:table-cell>
          <table:table-cell office:value-type="float" office:value="57">
            <text:p>57</text:p>
          </table:table-cell>
          <table:table-cell office:value-type="float" office:value="120">
            <text:p>120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507">
            <text:p>507</text:p>
          </table:table-cell>
          <table:table-cell table:formula="of:=SUM([.B35:.CR35])" office:value-type="float" office:value="6060.27083333333">
            <text:p>6060</text:p>
          </table:table-cell>
          <table:table-cell table:number-columns-repeated="927"/>
        </table:table-row>
        <table:table-row table:style-name="ro5">
          <table:table-cell table:formula="of:=[.A35]+TIME(0;30;0)" office:value-type="time" office:time-value="PT15H45M00S">
            <text:p>15:45</text:p>
          </table:table-cell>
          <table:table-cell office:value-type="float" office:value="71">
            <text:p>71</text:p>
          </table:table-cell>
          <table:table-cell office:value-type="float" office:value="99">
            <text:p>99</text:p>
          </table:table-cell>
          <table:table-cell office:value-type="float" office:value="16">
            <text:p>16</text:p>
          </table:table-cell>
          <table:table-cell office:value-type="float" office:value="20">
            <text:p>20</text:p>
          </table:table-cell>
          <table:table-cell office:value-type="float" office:value="57">
            <text:p>57</text:p>
          </table:table-cell>
          <table:table-cell office:value-type="float" office:value="51">
            <text:p>51</text:p>
          </table:table-cell>
          <table:table-cell office:value-type="float" office:value="14">
            <text:p>14</text:p>
          </table:table-cell>
          <table:table-cell table:number-columns-repeated="2"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72">
            <text:p>72</text:p>
          </table:table-cell>
          <table:table-cell office:value-type="float" office:value="14">
            <text:p>14</text:p>
          </table:table-cell>
          <table:table-cell office:value-type="float" office:value="81">
            <text:p>81</text:p>
          </table:table-cell>
          <table:table-cell office:value-type="float" office:value="70">
            <text:p>70</text:p>
          </table:table-cell>
          <table:table-cell office:value-type="float" office:value="68">
            <text:p>68</text:p>
          </table:table-cell>
          <table:table-cell office:value-type="float" office:value="45">
            <text:p>45</text:p>
          </table:table-cell>
          <table:table-cell office:value-type="float" office:value="30">
            <text:p>30</text:p>
          </table:table-cell>
          <table:table-cell office:value-type="float" office:value="34">
            <text:p>34</text:p>
          </table:table-cell>
          <table:table-cell office:value-type="float" office:value="32">
            <text:p>32</text:p>
          </table:table-cell>
          <table:table-cell office:value-type="float" office:value="17">
            <text:p>17</text:p>
          </table:table-cell>
          <table:table-cell office:value-type="float" office:value="61">
            <text:p>61</text:p>
          </table:table-cell>
          <table:table-cell table:number-columns-repeated="2"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23">
            <text:p>23</text:p>
          </table:table-cell>
          <table:table-cell office:value-type="float" office:value="49">
            <text:p>49</text:p>
          </table:table-cell>
          <table:table-cell office:value-type="float" office:value="48">
            <text:p>48</text:p>
          </table:table-cell>
          <table:table-cell office:value-type="float" office:value="45">
            <text:p>45</text:p>
          </table:table-cell>
          <table:table-cell office:value-type="float" office:value="100">
            <text:p>100</text:p>
          </table:table-cell>
          <table:table-cell table:formula="of:=[.AG35]+TIME(0;30;0)" office:value-type="time" office:time-value="PT15H45M00S">
            <text:p>15:45</text:p>
          </table:table-cell>
          <table:table-cell office:value-type="float" office:value="121">
            <text:p>121</text:p>
          </table:table-cell>
          <table:table-cell office:value-type="float" office:value="49">
            <text:p>49</text:p>
          </table:table-cell>
          <table:table-cell office:value-type="float" office:value="124">
            <text:p>124</text:p>
          </table:table-cell>
          <table:table-cell office:value-type="float" office:value="167">
            <text:p>167</text:p>
          </table:table-cell>
          <table:table-cell office:value-type="float" office:value="24">
            <text:p>24</text:p>
          </table:table-cell>
          <table:table-cell office:value-type="float" office:value="70">
            <text:p>70</text:p>
          </table:table-cell>
          <table:table-cell office:value-type="float" office:value="109">
            <text:p>109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105">
            <text:p>10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53">
            <text:p>53</text:p>
          </table:table-cell>
          <table:table-cell office:value-type="float" office:value="90">
            <text:p>90</text:p>
          </table:table-cell>
          <table:table-cell office:value-type="float" office:value="41">
            <text:p>41</text:p>
          </table:table-cell>
          <table:table-cell office:value-type="float" office:value="29">
            <text:p>29</text:p>
          </table:table-cell>
          <table:table-cell office:value-type="float" office:value="23">
            <text:p>23</text:p>
          </table:table-cell>
          <table:table-cell office:value-type="float" office:value="76">
            <text:p>76</text:p>
          </table:table-cell>
          <table:table-cell table:number-columns-repeated="2" office:value-type="float" office:value="24">
            <text:p>24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table:number-columns-repeated="2" office:value-type="float" office:value="0">
            <text:p>0</text:p>
          </table:table-cell>
          <table:table-cell table:formula="of:=[.BM35]+TIME(0;30;0)" office:value-type="time" office:time-value="PT15H45M00S">
            <text:p>15:45</text:p>
          </table:table-cell>
          <table:table-cell office:value-type="float" office:value="146">
            <text:p>146</text:p>
          </table:table-cell>
          <table:table-cell office:value-type="float" office:value="45">
            <text:p>45</text:p>
          </table:table-cell>
          <table:table-cell office:value-type="float" office:value="156">
            <text:p>156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205">
            <text:p>205</text:p>
          </table:table-cell>
          <table:table-cell office:value-type="float" office:value="36">
            <text:p>36</text:p>
          </table:table-cell>
          <table:table-cell office:value-type="float" office:value="168">
            <text:p>168</text:p>
          </table:table-cell>
          <table:table-cell office:value-type="float" office:value="42">
            <text:p>42</text:p>
          </table:table-cell>
          <table:table-cell office:value-type="float" office:value="156">
            <text:p>156</text:p>
          </table:table-cell>
          <table:table-cell office:value-type="float" office:value="73">
            <text:p>73</text:p>
          </table:table-cell>
          <table:table-cell office:value-type="float" office:value="23">
            <text:p>23</text:p>
          </table:table-cell>
          <table:table-cell office:value-type="float" office:value="177">
            <text:p>177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50">
            <text:p>50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29">
            <text:p>29</text:p>
          </table:table-cell>
          <table:table-cell office:value-type="float" office:value="166">
            <text:p>166</text:p>
          </table:table-cell>
          <table:table-cell office:value-type="float" office:value="286">
            <text:p>286</text:p>
          </table:table-cell>
          <table:table-cell office:value-type="float" office:value="182">
            <text:p>182</text:p>
          </table:table-cell>
          <table:table-cell office:value-type="float" office:value="194">
            <text:p>194</text:p>
          </table:table-cell>
          <table:table-cell office:value-type="float" office:value="80">
            <text:p>80</text:p>
          </table:table-cell>
          <table:table-cell office:value-type="float" office:value="37">
            <text:p>37</text:p>
          </table:table-cell>
          <table:table-cell office:value-type="float" office:value="59">
            <text:p>59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234">
            <text:p>234</text:p>
          </table:table-cell>
          <table:table-cell table:formula="of:=SUM([.B36:.CR36])" office:value-type="float" office:value="6005.3125">
            <text:p>6005</text:p>
          </table:table-cell>
          <table:table-cell table:number-columns-repeated="927"/>
        </table:table-row>
        <table:table-row table:style-name="ro5">
          <table:table-cell table:formula="of:=[.A36]+TIME(0;30;0)" office:value-type="time" office:time-value="PT16H15M00S">
            <text:p>16:15</text:p>
          </table:table-cell>
          <table:table-cell office:value-type="float" office:value="95">
            <text:p>95</text:p>
          </table:table-cell>
          <table:table-cell office:value-type="float" office:value="111">
            <text:p>111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37">
            <text:p>37</text:p>
          </table:table-cell>
          <table:table-cell office:value-type="float" office:value="33">
            <text:p>33</text:p>
          </table:table-cell>
          <table:table-cell office:value-type="float" office:value="14">
            <text:p>14</text:p>
          </table:table-cell>
          <table:table-cell office:value-type="float" office:value="24">
            <text:p>24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61">
            <text:p>61</text:p>
          </table:table-cell>
          <table:table-cell office:value-type="float" office:value="58">
            <text:p>58</text:p>
          </table:table-cell>
          <table:table-cell office:value-type="float" office:value="71">
            <text:p>71</text:p>
          </table:table-cell>
          <table:table-cell office:value-type="float" office:value="13">
            <text:p>13</text:p>
          </table:table-cell>
          <table:table-cell office:value-type="float" office:value="90">
            <text:p>90</text:p>
          </table:table-cell>
          <table:table-cell office:value-type="float" office:value="64">
            <text:p>64</text:p>
          </table:table-cell>
          <table:table-cell office:value-type="float" office:value="55">
            <text:p>55</text:p>
          </table:table-cell>
          <table:table-cell office:value-type="float" office:value="42">
            <text:p>42</text:p>
          </table:table-cell>
          <table:table-cell office:value-type="float" office:value="29">
            <text:p>29</text:p>
          </table:table-cell>
          <table:table-cell office:value-type="float" office:value="33">
            <text:p>33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table:number-columns-repeated="2"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table:number-columns-repeated="2" office:value-type="float" office:value="24">
            <text:p>24</text:p>
          </table:table-cell>
          <table:table-cell office:value-type="float" office:value="44">
            <text:p>44</text:p>
          </table:table-cell>
          <table:table-cell office:value-type="float" office:value="103">
            <text:p>103</text:p>
          </table:table-cell>
          <table:table-cell table:formula="of:=[.AG36]+TIME(0;30;0)" office:value-type="time" office:time-value="PT16H15M00S">
            <text:p>16:15</text:p>
          </table:table-cell>
          <table:table-cell office:value-type="float" office:value="150">
            <text:p>150</text:p>
          </table:table-cell>
          <table:table-cell office:value-type="float" office:value="47">
            <text:p>47</text:p>
          </table:table-cell>
          <table:table-cell office:value-type="float" office:value="201">
            <text:p>201</text:p>
          </table:table-cell>
          <table:table-cell office:value-type="float" office:value="133">
            <text:p>133</text:p>
          </table:table-cell>
          <table:table-cell office:value-type="float" office:value="23">
            <text:p>23</text:p>
          </table:table-cell>
          <table:table-cell office:value-type="float" office:value="69">
            <text:p>69</text:p>
          </table:table-cell>
          <table:table-cell office:value-type="float" office:value="98">
            <text:p>98</text:p>
          </table:table-cell>
          <table:table-cell office:value-type="float" office:value="47">
            <text:p>47</text:p>
          </table:table-cell>
          <table:table-cell office:value-type="float" office:value="42">
            <text:p>42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82">
            <text:p>82</text:p>
          </table:table-cell>
          <table:table-cell office:value-type="float" office:value="71">
            <text:p>71</text:p>
          </table:table-cell>
          <table:table-cell office:value-type="float" office:value="75">
            <text:p>75</text:p>
          </table:table-cell>
          <table:table-cell office:value-type="float" office:value="12">
            <text:p>12</text:p>
          </table:table-cell>
          <table:table-cell office:value-type="float" office:value="34">
            <text:p>34</text:p>
          </table:table-cell>
          <table:table-cell office:value-type="float" office:value="91">
            <text:p>91</text:p>
          </table:table-cell>
          <table:table-cell office:value-type="float" office:value="41">
            <text:p>41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24">
            <text:p>24</text:p>
          </table:table-cell>
          <table:table-cell office:value-type="float" office:value="97">
            <text:p>97</text:p>
          </table:table-cell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float" office:value="62">
            <text:p>62</text:p>
          </table:table-cell>
          <table:table-cell office:value-type="float" office:value="61">
            <text:p>61</text:p>
          </table:table-cell>
          <table:table-cell table:number-columns-repeated="2" office:value-type="float" office:value="0">
            <text:p>0</text:p>
          </table:table-cell>
          <table:table-cell table:formula="of:=[.BM36]+TIME(0;30;0)" office:value-type="time" office:time-value="PT16H15M00S">
            <text:p>16:15</text:p>
          </table:table-cell>
          <table:table-cell office:value-type="float" office:value="148">
            <text:p>148</text:p>
          </table:table-cell>
          <table:table-cell office:value-type="float" office:value="47">
            <text:p>47</text:p>
          </table:table-cell>
          <table:table-cell office:value-type="float" office:value="136">
            <text:p>136</text:p>
          </table:table-cell>
          <table:table-cell office:value-type="float" office:value="22">
            <text:p>22</text:p>
          </table:table-cell>
          <table:table-cell office:value-type="float" office:value="61">
            <text:p>61</text:p>
          </table:table-cell>
          <table:table-cell office:value-type="float" office:value="113">
            <text:p>113</text:p>
          </table:table-cell>
          <table:table-cell office:value-type="float" office:value="155">
            <text:p>155</text:p>
          </table:table-cell>
          <table:table-cell office:value-type="float" office:value="170">
            <text:p>170</text:p>
          </table:table-cell>
          <table:table-cell office:value-type="float" office:value="35">
            <text:p>35</text:p>
          </table:table-cell>
          <table:table-cell office:value-type="float" office:value="192">
            <text:p>192</text:p>
          </table:table-cell>
          <table:table-cell office:value-type="float" office:value="82">
            <text:p>82</text:p>
          </table:table-cell>
          <table:table-cell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3">
            <text:p>23</text:p>
          </table:table-cell>
          <table:table-cell office:value-type="float" office:value="257">
            <text:p>257</text:p>
          </table:table-cell>
          <table:table-cell office:value-type="float" office:value="84">
            <text:p>84</text:p>
          </table:table-cell>
          <table:table-cell office:value-type="float" office:value="95">
            <text:p>95</text:p>
          </table:table-cell>
          <table:table-cell office:value-type="float" office:value="24">
            <text:p>24</text:p>
          </table:table-cell>
          <table:table-cell office:value-type="float" office:value="26">
            <text:p>26</text:p>
          </table:table-cell>
          <table:table-cell table:number-columns-repeated="2" office:value-type="float" office:value="0">
            <text:p>0</text:p>
          </table:table-cell>
          <table:table-cell office:value-type="float" office:value="108">
            <text:p>108</text:p>
          </table:table-cell>
          <table:table-cell office:value-type="float" office:value="318">
            <text:p>318</text:p>
          </table:table-cell>
          <table:table-cell office:value-type="float" office:value="133">
            <text:p>133</text:p>
          </table:table-cell>
          <table:table-cell office:value-type="float" office:value="237">
            <text:p>237</text:p>
          </table:table-cell>
          <table:table-cell office:value-type="float" office:value="52">
            <text:p>52</text:p>
          </table:table-cell>
          <table:table-cell office:value-type="float" office:value="37">
            <text:p>37</text:p>
          </table:table-cell>
          <table:table-cell office:value-type="float" office:value="61">
            <text:p>61</text:p>
          </table:table-cell>
          <table:table-cell office:value-type="float" office:value="35">
            <text:p>35</text:p>
          </table:table-cell>
          <table:table-cell office:value-type="float" office:value="71">
            <text:p>71</text:p>
          </table:table-cell>
          <table:table-cell office:value-type="float" office:value="327">
            <text:p>327</text:p>
          </table:table-cell>
          <table:table-cell table:formula="of:=SUM([.B37:.CR37])" office:value-type="float" office:value="6067.35416666667">
            <text:p>6067</text:p>
          </table:table-cell>
          <table:table-cell table:number-columns-repeated="927"/>
        </table:table-row>
        <table:table-row table:style-name="ro5">
          <table:table-cell table:formula="of:=[.A37]+TIME(0;30;0)" office:value-type="time" office:time-value="PT16H45M00S">
            <text:p>16:45</text:p>
          </table:table-cell>
          <table:table-cell office:value-type="float" office:value="94">
            <text:p>94</text:p>
          </table:table-cell>
          <table:table-cell office:value-type="float" office:value="66">
            <text:p>66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2">
            <text:p>22</text:p>
          </table:table-cell>
          <table:table-cell table:number-columns-repeated="2" office:value-type="float" office:value="23">
            <text:p>23</text:p>
          </table:table-cell>
          <table:table-cell office:value-type="float" office:value="63">
            <text:p>63</text:p>
          </table:table-cell>
          <table:table-cell table:number-columns-repeated="2"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65">
            <text:p>65</text:p>
          </table:table-cell>
          <table:table-cell office:value-type="float" office:value="67">
            <text:p>67</text:p>
          </table:table-cell>
          <table:table-cell office:value-type="float" office:value="41">
            <text:p>41</text:p>
          </table:table-cell>
          <table:table-cell office:value-type="float" office:value="33">
            <text:p>33</text:p>
          </table:table-cell>
          <table:table-cell office:value-type="float" office:value="13">
            <text:p>13</text:p>
          </table:table-cell>
          <table:table-cell table:number-columns-repeated="2" office:value-type="float" office:value="15">
            <text:p>15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76">
            <text:p>76</text:p>
          </table:table-cell>
          <table:table-cell table:formula="of:=[.AG37]+TIME(0;30;0)" office:value-type="time" office:time-value="PT16H45M00S">
            <text:p>16:45</text:p>
          </table:table-cell>
          <table:table-cell office:value-type="float" office:value="117">
            <text:p>117</text:p>
          </table:table-cell>
          <table:table-cell office:value-type="float" office:value="46">
            <text:p>46</text:p>
          </table:table-cell>
          <table:table-cell office:value-type="float" office:value="173">
            <text:p>173</text:p>
          </table:table-cell>
          <table:table-cell office:value-type="float" office:value="162">
            <text:p>162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office:value-type="float" office:value="99">
            <text:p>99</text:p>
          </table:table-cell>
          <table:table-cell office:value-type="float" office:value="47">
            <text:p>47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33">
            <text:p>33</text:p>
          </table:table-cell>
          <table:table-cell office:value-type="float" office:value="105">
            <text:p>105</text:p>
          </table:table-cell>
          <table:table-cell office:value-type="float" office:value="20">
            <text:p>2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4">
            <text:p>24</text:p>
          </table:table-cell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float" office:value="39">
            <text:p>39</text:p>
          </table:table-cell>
          <table:table-cell office:value-type="float" office:value="88">
            <text:p>88</text:p>
          </table:table-cell>
          <table:table-cell table:number-columns-repeated="2" office:value-type="float" office:value="0">
            <text:p>0</text:p>
          </table:table-cell>
          <table:table-cell table:formula="of:=[.BM37]+TIME(0;30;0)" office:value-type="time" office:time-value="PT16H45M00S">
            <text:p>16:45</text:p>
          </table:table-cell>
          <table:table-cell office:value-type="float" office:value="129">
            <text:p>129</text:p>
          </table:table-cell>
          <table:table-cell office:value-type="float" office:value="49">
            <text:p>49</text:p>
          </table:table-cell>
          <table:table-cell office:value-type="float" office:value="129">
            <text:p>129</text:p>
          </table:table-cell>
          <table:table-cell office:value-type="float" office:value="43">
            <text:p>43</text:p>
          </table:table-cell>
          <table:table-cell office:value-type="float" office:value="57">
            <text:p>57</text:p>
          </table:table-cell>
          <table:table-cell office:value-type="float" office:value="112">
            <text:p>112</text:p>
          </table:table-cell>
          <table:table-cell office:value-type="float" office:value="155">
            <text:p>155</text:p>
          </table:table-cell>
          <table:table-cell office:value-type="float" office:value="189">
            <text:p>189</text:p>
          </table:table-cell>
          <table:table-cell office:value-type="float" office:value="32">
            <text:p>32</text:p>
          </table:table-cell>
          <table:table-cell office:value-type="float" office:value="167">
            <text:p>167</text:p>
          </table:table-cell>
          <table:table-cell office:value-type="float" office:value="58">
            <text:p>58</text:p>
          </table:table-cell>
          <table:table-cell office:value-type="float" office:value="194">
            <text:p>194</text:p>
          </table:table-cell>
          <table:table-cell office:value-type="float" office:value="22">
            <text:p>22</text:p>
          </table:table-cell>
          <table:table-cell office:value-type="float" office:value="45">
            <text:p>45</text:p>
          </table:table-cell>
          <table:table-cell office:value-type="float" office:value="279">
            <text:p>279</text:p>
          </table:table-cell>
          <table:table-cell office:value-type="float" office:value="92">
            <text:p>92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5">
            <text:p>25</text:p>
          </table:table-cell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float" office:value="105">
            <text:p>105</text:p>
          </table:table-cell>
          <table:table-cell office:value-type="float" office:value="141">
            <text:p>141</text:p>
          </table:table-cell>
          <table:table-cell office:value-type="float" office:value="160">
            <text:p>160</text:p>
          </table:table-cell>
          <table:table-cell office:value-type="float" office:value="162">
            <text:p>162</text:p>
          </table:table-cell>
          <table:table-cell office:value-type="float" office:value="51">
            <text:p>51</text:p>
          </table:table-cell>
          <table:table-cell office:value-type="float" office:value="56">
            <text:p>56</text:p>
          </table:table-cell>
          <table:table-cell office:value-type="float" office:value="61">
            <text:p>61</text:p>
          </table:table-cell>
          <table:table-cell office:value-type="float" office:value="34">
            <text:p>34</text:p>
          </table:table-cell>
          <table:table-cell office:value-type="float" office:value="72">
            <text:p>72</text:p>
          </table:table-cell>
          <table:table-cell office:value-type="float" office:value="257">
            <text:p>257</text:p>
          </table:table-cell>
          <table:table-cell table:formula="of:=SUM([.B38:.CR38])" office:value-type="float" office:value="5736.39583333333">
            <text:p>5736</text:p>
          </table:table-cell>
          <table:table-cell table:number-columns-repeated="927"/>
        </table:table-row>
        <table:table-row table:style-name="ro5">
          <table:table-cell table:formula="of:=[.A38]+TIME(0;30;0)" office:value-type="time" office:time-value="PT17H15M00S">
            <text:p>17:15</text:p>
          </table:table-cell>
          <table:table-cell office:value-type="float" office:value="92">
            <text:p>92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21">
            <text:p>21</text:p>
          </table:table-cell>
          <table:table-cell office:value-type="float" office:value="104">
            <text:p>104</text:p>
          </table:table-cell>
          <table:table-cell office:value-type="float" office:value="34">
            <text:p>34</text:p>
          </table:table-cell>
          <table:table-cell office:value-type="float" office:value="51">
            <text:p>51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float" office:value="61">
            <text:p>61</text:p>
          </table:table-cell>
          <table:table-cell office:value-type="float" office:value="36">
            <text:p>36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table:number-columns-repeated="2"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59">
            <text:p>59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21">
            <text:p>21</text:p>
          </table:table-cell>
          <table:table-cell table:number-columns-repeated="3" office:value-type="float" office:value="22">
            <text:p>22</text:p>
          </table:table-cell>
          <table:table-cell office:value-type="float" office:value="20">
            <text:p>20</text:p>
          </table:table-cell>
          <table:table-cell office:value-type="float" office:value="76">
            <text:p>76</text:p>
          </table:table-cell>
          <table:table-cell table:formula="of:=[.AG38]+TIME(0;30;0)" office:value-type="time" office:time-value="PT17H15M00S">
            <text:p>17:15</text:p>
          </table:table-cell>
          <table:table-cell office:value-type="float" office:value="84">
            <text:p>84</text:p>
          </table:table-cell>
          <table:table-cell office:value-type="float" office:value="22">
            <text:p>22</text:p>
          </table:table-cell>
          <table:table-cell office:value-type="float" office:value="146">
            <text:p>146</text:p>
          </table:table-cell>
          <table:table-cell office:value-type="float" office:value="125">
            <text:p>125</text:p>
          </table:table-cell>
          <table:table-cell office:value-type="float" office:value="22">
            <text:p>22</text:p>
          </table:table-cell>
          <table:table-cell office:value-type="float" office:value="64">
            <text:p>64</text:p>
          </table:table-cell>
          <table:table-cell office:value-type="float" office:value="109">
            <text:p>109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63">
            <text:p>63</text:p>
          </table:table-cell>
          <table:table-cell office:value-type="float" office:value="55">
            <text:p>55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87">
            <text:p>87</text:p>
          </table:table-cell>
          <table:table-cell office:value-type="float" office:value="41">
            <text:p>41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48">
            <text:p>48</text:p>
          </table:table-cell>
          <table:table-cell office:value-type="float" office:value="23">
            <text:p>23</text:p>
          </table:table-cell>
          <table:table-cell office:value-type="float" office:value="71">
            <text:p>7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table:number-columns-repeated="2" office:value-type="float" office:value="0">
            <text:p>0</text:p>
          </table:table-cell>
          <table:table-cell table:formula="of:=[.BM38]+TIME(0;30;0)" office:value-type="time" office:time-value="PT17H15M00S">
            <text:p>17:15</text:p>
          </table:table-cell>
          <table:table-cell office:value-type="float" office:value="71">
            <text:p>71</text:p>
          </table:table-cell>
          <table:table-cell office:value-type="float" office:value="95">
            <text:p>95</text:p>
          </table:table-cell>
          <table:table-cell office:value-type="float" office:value="108">
            <text:p>108</text:p>
          </table:table-cell>
          <table:table-cell office:value-type="float" office:value="21">
            <text:p>21</text:p>
          </table:table-cell>
          <table:table-cell office:value-type="float" office:value="55">
            <text:p>55</text:p>
          </table:table-cell>
          <table:table-cell office:value-type="float" office:value="95">
            <text:p>95</text:p>
          </table:table-cell>
          <table:table-cell office:value-type="float" office:value="165">
            <text:p>165</text:p>
          </table:table-cell>
          <table:table-cell office:value-type="float" office:value="178">
            <text:p>178</text:p>
          </table:table-cell>
          <table:table-cell office:value-type="float" office:value="29">
            <text:p>29</text:p>
          </table:table-cell>
          <table:table-cell office:value-type="float" office:value="185">
            <text:p>185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table:number-columns-repeated="2" office:value-type="float" office:value="21">
            <text:p>21</text:p>
          </table:table-cell>
          <table:table-cell office:value-type="float" office:value="172">
            <text:p>172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47">
            <text:p>47</text:p>
          </table:table-cell>
          <table:table-cell office:value-type="float" office:value="28">
            <text:p>28</text:p>
          </table:table-cell>
          <table:table-cell office:value-type="float" office:value="102">
            <text:p>102</text:p>
          </table:table-cell>
          <table:table-cell office:value-type="float" office:value="81">
            <text:p>81</text:p>
          </table:table-cell>
          <table:table-cell office:value-type="float" office:value="158">
            <text:p>158</text:p>
          </table:table-cell>
          <table:table-cell office:value-type="float" office:value="181">
            <text:p>181</text:p>
          </table:table-cell>
          <table:table-cell office:value-type="float" office:value="50">
            <text:p>50</text:p>
          </table:table-cell>
          <table:table-cell office:value-type="float" office:value="54">
            <text:p>5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108">
            <text:p>108</text:p>
          </table:table-cell>
          <table:table-cell office:value-type="float" office:value="288">
            <text:p>288</text:p>
          </table:table-cell>
          <table:table-cell table:formula="of:=SUM([.B39:.CR39])" office:value-type="float" office:value="5066.4375">
            <text:p>5066</text:p>
          </table:table-cell>
          <table:table-cell table:number-columns-repeated="927"/>
        </table:table-row>
        <table:table-row table:style-name="ro5">
          <table:table-cell table:formula="of:=[.A39]+TIME(0;30;0)" office:value-type="time" office:time-value="PT17H45M00S">
            <text:p>17:45</text:p>
          </table:table-cell>
          <table:table-cell office:value-type="float" office:value="63">
            <text:p>63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8">
            <text:p>18</text:p>
          </table:table-cell>
          <table:table-cell office:value-type="float" office:value="22">
            <text:p>22</text:p>
          </table:table-cell>
          <table:table-cell office:value-type="float" office:value="19">
            <text:p>19</text:p>
          </table:table-cell>
          <table:table-cell office:value-type="float" office:value="80">
            <text:p>80</text:p>
          </table:table-cell>
          <table:table-cell office:value-type="float" office:value="32">
            <text:p>32</text:p>
          </table:table-cell>
          <table:table-cell office:value-type="float" office:value="35">
            <text:p>35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9">
            <text:p>49</text:p>
          </table:table-cell>
          <table:table-cell table:formula="of:=[.AG39]+TIME(0;30;0)" office:value-type="time" office:time-value="PT17H45M00S">
            <text:p>17:45</text:p>
          </table:table-cell>
          <table:table-cell office:value-type="float" office:value="53">
            <text:p>53</text:p>
          </table:table-cell>
          <table:table-cell office:value-type="float" office:value="21">
            <text:p>21</text:p>
          </table:table-cell>
          <table:table-cell office:value-type="float" office:value="96">
            <text:p>96</text:p>
          </table:table-cell>
          <table:table-cell office:value-type="float" office:value="122">
            <text:p>122</text:p>
          </table:table-cell>
          <table:table-cell office:value-type="float" office:value="20">
            <text:p>20</text:p>
          </table:table-cell>
          <table:table-cell office:value-type="float" office:value="63">
            <text:p>63</text:p>
          </table:table-cell>
          <table:table-cell office:value-type="float" office:value="86">
            <text:p>86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6">
            <text:p>16</text:p>
          </table:table-cell>
          <table:table-cell office:value-type="float" office:value="37">
            <text:p>37</text:p>
          </table:table-cell>
          <table:table-cell office:value-type="float" office:value="48">
            <text:p>48</text:p>
          </table:table-cell>
          <table:table-cell office:value-type="float" office:value="37">
            <text:p>37</text:p>
          </table:table-cell>
          <table:table-cell office:value-type="float" office:value="10">
            <text:p>10</text:p>
          </table:table-cell>
          <table:table-cell office:value-type="float" office:value="15">
            <text:p>15</text:p>
          </table:table-cell>
          <table:table-cell office:value-type="float" office:value="84">
            <text:p>84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float" office:value="47">
            <text:p>47</text:p>
          </table:table-cell>
          <table:table-cell office:value-type="float" office:value="22">
            <text:p>22</text:p>
          </table:table-cell>
          <table:table-cell office:value-type="float" office:value="93">
            <text:p>93</text:p>
          </table:table-cell>
          <table:table-cell office:value-type="float" office:value="14">
            <text:p>1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table:number-columns-repeated="2" office:value-type="float" office:value="0">
            <text:p>0</text:p>
          </table:table-cell>
          <table:table-cell table:formula="of:=[.BM39]+TIME(0;30;0)" office:value-type="time" office:time-value="PT17H45M00S">
            <text:p>17:45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0">
            <text:p>0</text:p>
          </table:table-cell>
          <table:table-cell office:value-type="float" office:value="72">
            <text:p>72</text:p>
          </table:table-cell>
          <table:table-cell office:value-type="float" office:value="89">
            <text:p>89</text:p>
          </table:table-cell>
          <table:table-cell office:value-type="float" office:value="93">
            <text:p>93</text:p>
          </table:table-cell>
          <table:table-cell office:value-type="float" office:value="156">
            <text:p>156</text:p>
          </table:table-cell>
          <table:table-cell office:value-type="float" office:value="67">
            <text:p>67</text:p>
          </table:table-cell>
          <table:table-cell office:value-type="float" office:value="177">
            <text:p>177</text:p>
          </table:table-cell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28">
            <text:p>28</text:p>
          </table:table-cell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float" office:value="152">
            <text:p>152</text:p>
          </table:table-cell>
          <table:table-cell office:value-type="float" office:value="177">
            <text:p>177</text:p>
          </table:table-cell>
          <table:table-cell office:value-type="float" office:value="49">
            <text:p>49</text:p>
          </table:table-cell>
          <table:table-cell office:value-type="float" office:value="54">
            <text:p>54</text:p>
          </table:table-cell>
          <table:table-cell office:value-type="float" office:value="87">
            <text:p>87</text:p>
          </table:table-cell>
          <table:table-cell office:value-type="float" office:value="34">
            <text:p>34</text:p>
          </table:table-cell>
          <table:table-cell office:value-type="float" office:value="71">
            <text:p>71</text:p>
          </table:table-cell>
          <table:table-cell office:value-type="float" office:value="280">
            <text:p>280</text:p>
          </table:table-cell>
          <table:table-cell table:formula="of:=SUM([.B40:.CR40])" office:value-type="float" office:value="4303.47916666667">
            <text:p>4303</text:p>
          </table:table-cell>
          <table:table-cell table:number-columns-repeated="927"/>
        </table:table-row>
        <table:table-row table:style-name="ro5">
          <table:table-cell table:formula="of:=[.A40]+TIME(0;30;0)" office:value-type="time" office:time-value="PT18H15M00S">
            <text:p>18:15</text:p>
          </table:table-cell>
          <table:table-cell office:value-type="float" office:value="81">
            <text:p>81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57">
            <text:p>57</text:p>
          </table:table-cell>
          <table:table-cell office:value-type="float" office:value="45">
            <text:p>45</text:p>
          </table:table-cell>
          <table:table-cell office:value-type="float" office:value="21">
            <text:p>21</text:p>
          </table:table-cell>
          <table:table-cell office:value-type="float" office:value="26">
            <text:p>26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50">
            <text:p>50</text:p>
          </table:table-cell>
          <table:table-cell office:value-type="float" office:value="39">
            <text:p>39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office:value-type="float" office:value="18">
            <text:p>18</text:p>
          </table:table-cell>
          <table:table-cell office:value-type="float" office:value="44">
            <text:p>44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48">
            <text:p>48</text:p>
          </table:table-cell>
          <table:table-cell table:formula="of:=[.AG40]+TIME(0;30;0)" office:value-type="time" office:time-value="PT18H15M00S">
            <text:p>18:15</text:p>
          </table:table-cell>
          <table:table-cell office:value-type="float" office:value="49">
            <text:p>49</text:p>
          </table:table-cell>
          <table:table-cell office:value-type="float" office:value="19">
            <text:p>19</text:p>
          </table:table-cell>
          <table:table-cell office:value-type="float" office:value="149">
            <text:p>149</text:p>
          </table:table-cell>
          <table:table-cell office:value-type="float" office:value="107">
            <text:p>107</text:p>
          </table:table-cell>
          <table:table-cell office:value-type="float" office:value="18">
            <text:p>18</text:p>
          </table:table-cell>
          <table:table-cell office:value-type="float" office:value="61">
            <text:p>61</text:p>
          </table:table-cell>
          <table:table-cell office:value-type="float" office:value="81">
            <text:p>81</text:p>
          </table:table-cell>
          <table:table-cell office:value-type="float" office:value="19">
            <text:p>19</text:p>
          </table:table-cell>
          <table:table-cell office:value-type="float" office:value="39">
            <text:p>39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table:number-columns-repeated="2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78">
            <text:p>78</text:p>
          </table:table-cell>
          <table:table-cell office:value-type="float" office:value="37">
            <text:p>37</text:p>
          </table:table-cell>
          <table:table-cell office:value-type="float" office:value="23">
            <text:p>23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20">
            <text:p>20</text:p>
          </table:table-cell>
          <table:table-cell office:value-type="float" office:value="88">
            <text:p>88</text:p>
          </table:table-cell>
          <table:table-cell office:value-type="float" office:value="14">
            <text:p>14</text:p>
          </table:table-cell>
          <table:table-cell office:value-type="float" office:value="60">
            <text:p>60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table:number-columns-repeated="2" office:value-type="float" office:value="0">
            <text:p>0</text:p>
          </table:table-cell>
          <table:table-cell table:formula="of:=[.BM40]+TIME(0;30;0)" office:value-type="time" office:time-value="PT18H15M00S">
            <text:p>18:15</text:p>
          </table:table-cell>
          <table:table-cell office:value-type="float" office:value="0">
            <text:p>0</text:p>
          </table:table-cell>
          <table:table-cell office:value-type="float" office:value="111">
            <text:p>111</text:p>
          </table:table-cell>
          <table:table-cell office:value-type="float" office:value="81">
            <text:p>81</text:p>
          </table:table-cell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float" office:value="120">
            <text:p>120</text:p>
          </table:table-cell>
          <table:table-cell office:value-type="float" office:value="60">
            <text:p>60</text:p>
          </table:table-cell>
          <table:table-cell office:value-type="float" office:value="153">
            <text:p>153</text:p>
          </table:table-cell>
          <table:table-cell office:value-type="float" office:value="0">
            <text:p>0</text:p>
          </table:table-cell>
          <table:table-cell office:value-type="float" office:value="144">
            <text:p>144</text:p>
          </table:table-cell>
          <table:table-cell office:value-type="float" office:value="14">
            <text:p>14</text:p>
          </table:table-cell>
          <table:table-cell office:value-type="float" office:value="129">
            <text:p>129</text:p>
          </table:table-cell>
          <table:table-cell office:value-type="float" office:value="38">
            <text:p>38</text:p>
          </table:table-cell>
          <table:table-cell office:value-type="float" office:value="18">
            <text:p>18</text:p>
          </table:table-cell>
          <table:table-cell office:value-type="float" office:value="84">
            <text:p>84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table:number-columns-repeated="2"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73">
            <text:p>73</text:p>
          </table:table-cell>
          <table:table-cell office:value-type="float" office:value="48">
            <text:p>48</text:p>
          </table:table-cell>
          <table:table-cell office:value-type="float" office:value="214">
            <text:p>214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56">
            <text:p>56</text:p>
          </table:table-cell>
          <table:table-cell office:value-type="float" office:value="33">
            <text:p>33</text:p>
          </table:table-cell>
          <table:table-cell office:value-type="float" office:value="70">
            <text:p>70</text:p>
          </table:table-cell>
          <table:table-cell office:value-type="float" office:value="90">
            <text:p>90</text:p>
          </table:table-cell>
          <table:table-cell table:formula="of:=SUM([.B41:.CR41])" office:value-type="float" office:value="3766.52083333333">
            <text:p>3767</text:p>
          </table:table-cell>
          <table:table-cell table:number-columns-repeated="927"/>
        </table:table-row>
        <table:table-row table:style-name="ro5">
          <table:table-cell table:formula="of:=[.A41]+TIME(0;30;0)" office:value-type="time" office:time-value="PT18H45M00S">
            <text:p>18:45</text:p>
          </table:table-cell>
          <table:table-cell office:value-type="float" office:value="79">
            <text:p>79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54">
            <text:p>54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4">
            <text:p>24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41">
            <text:p>41</text:p>
          </table:table-cell>
          <table:table-cell office:value-type="float" office:value="30">
            <text:p>30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0">
            <text:p>10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47">
            <text:p>47</text:p>
          </table:table-cell>
          <table:table-cell table:formula="of:=[.AG41]+TIME(0;30;0)" office:value-type="time" office:time-value="PT18H45M00S">
            <text:p>18:45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38">
            <text:p>138</text:p>
          </table:table-cell>
          <table:table-cell office:value-type="float" office:value="107">
            <text:p>107</text:p>
          </table:table-cell>
          <table:table-cell office:value-type="float" office:value="15">
            <text:p>15</text:p>
          </table:table-cell>
          <table:table-cell office:value-type="float" office:value="59">
            <text:p>59</text:p>
          </table:table-cell>
          <table:table-cell office:value-type="float" office:value="63">
            <text:p>63</text:p>
          </table:table-cell>
          <table:table-cell office:value-type="float" office:value="17">
            <text:p>17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table:number-columns-repeated="2"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21">
            <text:p>21</text:p>
          </table:table-cell>
          <table:table-cell office:value-type="float" office:value="66">
            <text:p>66</text:p>
          </table:table-cell>
          <table:table-cell office:value-type="float" office:value="44">
            <text:p>44</text:p>
          </table:table-cell>
          <table:table-cell office:value-type="float" office:value="17">
            <text:p>17</text:p>
          </table:table-cell>
          <table:table-cell office:value-type="float" office:value="104">
            <text:p>104</text:p>
          </table:table-cell>
          <table:table-cell office:value-type="float" office:value="27">
            <text:p>27</text:p>
          </table:table-cell>
          <table:table-cell office:value-type="float" office:value="44">
            <text:p>44</text:p>
          </table:table-cell>
          <table:table-cell office:value-type="float" office:value="50">
            <text:p>50</text:p>
          </table:table-cell>
          <table:table-cell office:value-type="float" office:value="45">
            <text:p>45</text:p>
          </table:table-cell>
          <table:table-cell table:number-columns-repeated="2" office:value-type="float" office:value="0">
            <text:p>0</text:p>
          </table:table-cell>
          <table:table-cell table:formula="of:=[.BM41]+TIME(0;30;0)" office:value-type="time" office:time-value="PT18H45M00S">
            <text:p>18:45</text:p>
          </table:table-cell>
          <table:table-cell office:value-type="float" office:value="42">
            <text:p>42</text:p>
          </table:table-cell>
          <table:table-cell office:value-type="float" office:value="109">
            <text:p>109</text:p>
          </table:table-cell>
          <table:table-cell office:value-type="float" office:value="75">
            <text:p>75</text:p>
          </table:table-cell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42">
            <text:p>42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77">
            <text:p>77</text:p>
          </table:table-cell>
          <table:table-cell office:value-type="float" office:value="62">
            <text:p>62</text:p>
          </table:table-cell>
          <table:table-cell office:value-type="float" office:value="164">
            <text:p>164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5">
            <text:p>25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103">
            <text:p>103</text:p>
          </table:table-cell>
          <table:table-cell office:value-type="float" office:value="21">
            <text:p>21</text:p>
          </table:table-cell>
          <table:table-cell office:value-type="float" office:value="18">
            <text:p>18</text:p>
          </table:table-cell>
          <table:table-cell office:value-type="float" office:value="81">
            <text:p>81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table:formula="of:=SUM([.B42:.CR42])" office:value-type="float" office:value="3189.5625">
            <text:p>3190</text:p>
          </table:table-cell>
          <table:table-cell table:number-columns-repeated="927"/>
        </table:table-row>
        <table:table-row table:style-name="ro5">
          <table:table-cell table:formula="of:=[.A42]+TIME(0;30;0)" office:value-type="time" office:time-value="PT19H15M00S">
            <text:p>19:15</text:p>
          </table:table-cell>
          <table:table-cell office:value-type="float" office:value="58">
            <text:p>58</text:p>
          </table:table-cell>
          <table:table-cell table:number-columns-repeated="2"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68">
            <text:p>68</text:p>
          </table:table-cell>
          <table:table-cell office:value-type="float" office:value="14">
            <text:p>14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office:value-type="float" office:value="46">
            <text:p>4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table:number-columns-repeated="2"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2">
            <text:p>42</text:p>
          </table:table-cell>
          <table:table-cell office:value-type="float" office:value="16">
            <text:p>16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table:formula="of:=[.AG42]+TIME(0;30;0)" office:value-type="time" office:time-value="PT19H15M00S">
            <text:p>19:15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126">
            <text:p>126</text:p>
          </table:table-cell>
          <table:table-cell office:value-type="float" office:value="89">
            <text:p>89</text:p>
          </table:table-cell>
          <table:table-cell office:value-type="float" office:value="14">
            <text:p>14</text:p>
          </table:table-cell>
          <table:table-cell office:value-type="float" office:value="58">
            <text:p>58</text:p>
          </table:table-cell>
          <table:table-cell office:value-type="float" office:value="65">
            <text:p>65</text:p>
          </table:table-cell>
          <table:table-cell office:value-type="float" office:value="16">
            <text:p>16</text:p>
          </table:table-cell>
          <table:table-cell office:value-type="float" office:value="141">
            <text:p>14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table:number-columns-repeated="2"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35">
            <text:p>35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float" office:value="40">
            <text:p>40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table:formula="of:=[.BM42]+TIME(0;30;0)" office:value-type="time" office:time-value="PT19H15M00S">
            <text:p>19:15</text:p>
          </table:table-cell>
          <table:table-cell office:value-type="float" office:value="71">
            <text:p>71</text:p>
          </table:table-cell>
          <table:table-cell office:value-type="float" office:value="107">
            <text:p>107</text:p>
          </table:table-cell>
          <table:table-cell office:value-type="float" office:value="71">
            <text:p>71</text:p>
          </table:table-cell>
          <table:table-cell office:value-type="float" office:value="55">
            <text:p>55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office:value-type="float" office:value="26">
            <text:p>26</text:p>
          </table:table-cell>
          <table:table-cell office:value-type="float" office:value="67">
            <text:p>67</text:p>
          </table:table-cell>
          <table:table-cell office:value-type="float" office:value="10">
            <text:p>10</text:p>
          </table:table-cell>
          <table:table-cell office:value-type="float" office:value="69">
            <text:p>69</text:p>
          </table:table-cell>
          <table:table-cell office:value-type="float" office:value="11">
            <text:p>1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54">
            <text:p>54</text:p>
          </table:table-cell>
          <table:table-cell office:value-type="float" office:value="62">
            <text:p>62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office:value-type="float" office:value="19">
            <text:p>19</text:p>
          </table:table-cell>
          <table:table-cell office:value-type="float" office:value="84">
            <text:p>84</text:p>
          </table:table-cell>
          <table:table-cell office:value-type="float" office:value="0">
            <text:p>0</text:p>
          </table:table-cell>
          <table:table-cell office:value-type="float" office:value="159">
            <text:p>159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51">
            <text:p>51</text:p>
          </table:table-cell>
          <table:table-cell table:number-columns-repeated="2" office:value-type="float" office:value="31">
            <text:p>31</text:p>
          </table:table-cell>
          <table:table-cell office:value-type="float" office:value="262">
            <text:p>262</text:p>
          </table:table-cell>
          <table:table-cell table:formula="of:=SUM([.B43:.CR43])" office:value-type="float" office:value="3200.60416666667">
            <text:p>3201</text:p>
          </table:table-cell>
          <table:table-cell table:number-columns-repeated="927"/>
        </table:table-row>
        <table:table-row table:style-name="ro5">
          <table:table-cell table:formula="of:=[.A43]+TIME(0;30;0)" office:value-type="time" office:time-value="PT19H45M00S">
            <text:p>19:45</text:p>
          </table:table-cell>
          <table:table-cell office:value-type="float" office:value="77">
            <text:p>77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49">
            <text:p>49</text:p>
          </table:table-cell>
          <table:table-cell office:value-type="float" office:value="26">
            <text:p>26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7">
            <text:p>17</text:p>
          </table:table-cell>
          <table:table-cell office:value-type="float" office:value="41">
            <text:p>41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3]+TIME(0;30;0)" office:value-type="time" office:time-value="PT19H45M00S">
            <text:p>19:45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15">
            <text:p>115</text:p>
          </table:table-cell>
          <table:table-cell office:value-type="float" office:value="74">
            <text:p>74</text:p>
          </table:table-cell>
          <table:table-cell office:value-type="float" office:value="12">
            <text:p>12</text:p>
          </table:table-cell>
          <table:table-cell office:value-type="float" office:value="57">
            <text:p>57</text:p>
          </table:table-cell>
          <table:table-cell office:value-type="float" office:value="78">
            <text:p>78</text:p>
          </table:table-cell>
          <table:table-cell office:value-type="float" office:value="15">
            <text:p>15</text:p>
          </table:table-cell>
          <table:table-cell office:value-type="float" office:value="77">
            <text:p>77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34">
            <text:p>34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77">
            <text:p>77</text:p>
          </table:table-cell>
          <table:table-cell office:value-type="float" office:value="15">
            <text:p>15</text:p>
          </table:table-cell>
          <table:table-cell office:value-type="float" office:value="57">
            <text:p>57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63">
            <text:p>63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3]+TIME(0;30;0)" office:value-type="time" office:time-value="PT19H45M00S">
            <text:p>19:45</text:p>
          </table:table-cell>
          <table:table-cell office:value-type="float" office:value="89">
            <text:p>89</text:p>
          </table:table-cell>
          <table:table-cell office:value-type="float" office:value="124">
            <text:p>124</text:p>
          </table:table-cell>
          <table:table-cell office:value-type="float" office:value="40">
            <text:p>40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17">
            <text:p>17</text:p>
          </table:table-cell>
          <table:table-cell office:value-type="float" office:value="19">
            <text:p>19</text:p>
          </table:table-cell>
          <table:table-cell office:value-type="float" office:value="60">
            <text:p>60</text:p>
          </table:table-cell>
          <table:table-cell office:value-type="float" office:value="155">
            <text:p>155</text:p>
          </table:table-cell>
          <table:table-cell office:value-type="float" office:value="18">
            <text:p>18</text:p>
          </table:table-cell>
          <table:table-cell office:value-type="float" office:value="55">
            <text:p>55</text:p>
          </table:table-cell>
          <table:table-cell office:value-type="float" office:value="49">
            <text:p>49</text:p>
          </table:table-cell>
          <table:table-cell office:value-type="float" office:value="57">
            <text:p>57</text:p>
          </table:table-cell>
          <table:table-cell office:value-type="float" office:value="29">
            <text:p>29</text:p>
          </table:table-cell>
          <table:table-cell office:value-type="float" office:value="257">
            <text:p>257</text:p>
          </table:table-cell>
          <table:table-cell table:formula="of:=SUM([.B44:.CR44])" office:value-type="float" office:value="2887.64583333333">
            <text:p>2888</text:p>
          </table:table-cell>
          <table:table-cell table:number-columns-repeated="927"/>
        </table:table-row>
        <table:table-row table:style-name="ro5">
          <table:table-cell table:formula="of:=[.A44]+TIME(0;30;0)" office:value-type="time" office:time-value="PT20H15M00S">
            <text:p>20:15</text:p>
          </table:table-cell>
          <table:table-cell office:value-type="float" office:value="95">
            <text:p>95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table:number-columns-repeated="2"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46">
            <text:p>46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48">
            <text:p>48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table:formula="of:=[.AG44]+TIME(0;30;0)" office:value-type="time" office:time-value="PT20H15M00S">
            <text:p>20: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11">
            <text:p>111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57">
            <text:p>57</text:p>
          </table:table-cell>
          <table:table-cell office:value-type="float" office:value="60">
            <text:p>60</text:p>
          </table:table-cell>
          <table:table-cell office:value-type="float" office:value="14">
            <text:p>14</text:p>
          </table:table-cell>
          <table:table-cell office:value-type="float" office:value="74">
            <text:p>7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0">
            <text:p>10</text:p>
          </table:table-cell>
          <table:table-cell table:number-columns-repeated="2"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5">
            <text:p>55</text:p>
          </table:table-cell>
          <table:table-cell office:value-type="float" office:value="14">
            <text:p>14</text:p>
          </table:table-cell>
          <table:table-cell office:value-type="float" office:value="54">
            <text:p>54</text:p>
          </table:table-cell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float" office:value="45">
            <text:p>4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4]+TIME(0;30;0)" office:value-type="time" office:time-value="PT20H15M00S">
            <text:p>20:15</text:p>
          </table:table-cell>
          <table:table-cell office:value-type="float" office:value="76">
            <text:p>76</text:p>
          </table:table-cell>
          <table:table-cell office:value-type="float" office:value="137">
            <text:p>137</text:p>
          </table:table-cell>
          <table:table-cell office:value-type="float" office:value="51">
            <text:p>51</text:p>
          </table:table-cell>
          <table:table-cell office:value-type="float" office:value="37">
            <text:p>37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50">
            <text:p>50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35">
            <text:p>35</text:p>
          </table:table-cell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8">
            <text:p>18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34">
            <text:p>34</text:p>
          </table:table-cell>
          <table:table-cell office:value-type="float" office:value="46">
            <text:p>46</text:p>
          </table:table-cell>
          <table:table-cell office:value-type="float" office:value="79">
            <text:p>79</text:p>
          </table:table-cell>
          <table:table-cell office:value-type="float" office:value="28">
            <text:p>28</text:p>
          </table:table-cell>
          <table:table-cell office:value-type="float" office:value="196">
            <text:p>196</text:p>
          </table:table-cell>
          <table:table-cell table:formula="of:=SUM([.B45:.CR45])" office:value-type="float" office:value="2473.6875">
            <text:p>2474</text:p>
          </table:table-cell>
          <table:table-cell table:number-columns-repeated="927"/>
        </table:table-row>
        <table:table-row table:style-name="ro5">
          <table:table-cell table:formula="of:=[.A45]+TIME(0;30;0)" office:value-type="time" office:time-value="PT20H45M00S">
            <text:p>20:45</text:p>
          </table:table-cell>
          <table:table-cell office:value-type="float" office:value="94">
            <text:p>9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5">
            <text:p>15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27">
            <text:p>27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office:value-type="float" office:value="21">
            <text:p>21</text:p>
          </table:table-cell>
          <table:table-cell table:formula="of:=[.AG45]+TIME(0;30;0)" office:value-type="time" office:time-value="PT20H45M00S">
            <text:p>20:45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86">
            <text:p>86</text:p>
          </table:table-cell>
          <table:table-cell office:value-type="float" office:value="56">
            <text:p>56</text:p>
          </table:table-cell>
          <table:table-cell office:value-type="float" office:value="11">
            <text:p>11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34">
            <text:p>34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5]+TIME(0;30;0)" office:value-type="time" office:time-value="PT20H45M00S">
            <text:p>20:45</text:p>
          </table:table-cell>
          <table:table-cell office:value-type="float" office:value="30">
            <text:p>30</text:p>
          </table:table-cell>
          <table:table-cell office:value-type="float" office:value="109">
            <text:p>109</text:p>
          </table:table-cell>
          <table:table-cell office:value-type="float" office:value="62">
            <text:p>62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table:number-columns-repeated="2" office:value-type="float" office:value="48">
            <text:p>48</text:p>
          </table:table-cell>
          <table:table-cell office:value-type="float" office:value="77">
            <text:p>77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15">
            <text:p>15</text:p>
          </table:table-cell>
          <table:table-cell table:number-columns-repeated="2"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34">
            <text:p>34</text:p>
          </table:table-cell>
          <table:table-cell office:value-type="float" office:value="113">
            <text:p>113</text:p>
          </table:table-cell>
          <table:table-cell office:value-type="float" office:value="185">
            <text:p>185</text:p>
          </table:table-cell>
          <table:table-cell office:value-type="float" office:value="15">
            <text:p>15</text:p>
          </table:table-cell>
          <table:table-cell office:value-type="float" office:value="64">
            <text:p>64</text:p>
          </table:table-cell>
          <table:table-cell office:value-type="float" office:value="44">
            <text:p>44</text:p>
          </table:table-cell>
          <table:table-cell office:value-type="float" office:value="24">
            <text:p>24</text:p>
          </table:table-cell>
          <table:table-cell office:value-type="float" office:value="54">
            <text:p>54</text:p>
          </table:table-cell>
          <table:table-cell office:value-type="float" office:value="194">
            <text:p>194</text:p>
          </table:table-cell>
          <table:table-cell table:formula="of:=SUM([.B46:.CR46])" office:value-type="float" office:value="2546.72916666667">
            <text:p>2547</text:p>
          </table:table-cell>
          <table:table-cell table:number-columns-repeated="927"/>
        </table:table-row>
        <table:table-row table:style-name="ro5">
          <table:table-cell table:formula="of:=[.A46]+TIME(0;30;0)" office:value-type="time" office:time-value="PT21H15M00S">
            <text:p>21:15</text:p>
          </table:table-cell>
          <table:table-cell office:value-type="float" office:value="75">
            <text:p>75</text:p>
          </table:table-cell>
          <table:table-cell office:value-type="float" office:value="23">
            <text:p>2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">
            <text:p>27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21">
            <text:p>21</text:p>
          </table:table-cell>
          <table:table-cell table:formula="of:=[.AG46]+TIME(0;30;0)" office:value-type="time" office:time-value="PT21H15M00S">
            <text:p>21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8">
            <text:p>5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59">
            <text:p>5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table:number-columns-repeated="2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9">
            <text:p>19</text:p>
          </table:table-cell>
          <table:table-cell office:value-type="float" office:value="49">
            <text:p>4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6]+TIME(0;30;0)" office:value-type="time" office:time-value="PT21H15M00S">
            <text:p>21:15</text:p>
          </table:table-cell>
          <table:table-cell office:value-type="float" office:value="29">
            <text:p>29</text:p>
          </table:table-cell>
          <table:table-cell office:value-type="float" office:value="84">
            <text:p>84</text:p>
          </table:table-cell>
          <table:table-cell office:value-type="float" office:value="86">
            <text:p>86</text:p>
          </table:table-cell>
          <table:table-cell office:value-type="float" office:value="38">
            <text:p>38</text:p>
          </table:table-cell>
          <table:table-cell office:value-type="float" office:value="24">
            <text:p>24</text:p>
          </table:table-cell>
          <table:table-cell office:value-type="float" office:value="46">
            <text:p>46</text:p>
          </table:table-cell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15">
            <text:p>15</text:p>
          </table:table-cell>
          <table:table-cell office:value-type="float" office:value="17">
            <text:p>17</text:p>
          </table:table-cell>
          <table:table-cell office:value-type="float" office:value="14">
            <text:p>14</text:p>
          </table:table-cell>
          <table:table-cell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table:number-columns-repeated="2"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46">
            <text:p>146</text:p>
          </table:table-cell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float" office:value="192">
            <text:p>192</text:p>
          </table:table-cell>
          <table:table-cell table:formula="of:=SUM([.B47:.CR47])" office:value-type="float" office:value="2345.77083333333">
            <text:p>2346</text:p>
          </table:table-cell>
          <table:table-cell table:number-columns-repeated="927"/>
        </table:table-row>
        <table:table-row table:style-name="ro5">
          <table:table-cell table:formula="of:=[.A47]+TIME(0;30;0)" office:value-type="time" office:time-value="PT21H45M00S">
            <text:p>21:45</text:p>
          </table:table-cell>
          <table:table-cell office:value-type="float" office:value="112">
            <text:p>112</text:p>
          </table:table-cell>
          <table:table-cell office:value-type="float" office:value="11">
            <text:p>11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7]+TIME(0;30;0)" office:value-type="time" office:time-value="PT21H45M00S">
            <text:p>21:4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73">
            <text:p>73</text:p>
          </table:table-cell>
          <table:table-cell office:value-type="float" office:value="39">
            <text:p>39</text:p>
          </table:table-cell>
          <table:table-cell office:value-type="float" office:value="27">
            <text:p>27</text:p>
          </table:table-cell>
          <table:table-cell table:number-columns-repeated="2"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72">
            <text:p>72</text:p>
          </table:table-cell>
          <table:table-cell office:value-type="float" office:value="12">
            <text:p>12</text:p>
          </table:table-cell>
          <table:table-cell office:value-type="float" office:value="25">
            <text:p>25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  <table:table-cell office:value-type="float" office:value="35">
            <text:p>35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float" office:value="57">
            <text:p>5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36">
            <text:p>3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7]+TIME(0;30;0)" office:value-type="time" office:time-value="PT21H45M00S">
            <text:p>21:45</text:p>
          </table:table-cell>
          <table:table-cell office:value-type="float" office:value="45">
            <text:p>45</text:p>
          </table:table-cell>
          <table:table-cell office:value-type="float" office:value="79">
            <text:p>79</text:p>
          </table:table-cell>
          <table:table-cell office:value-type="float" office:value="84">
            <text:p>84</text:p>
          </table:table-cell>
          <table:table-cell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office:value-type="float" office:value="33">
            <text:p>33</text:p>
          </table:table-cell>
          <table:table-cell office:value-type="float" office:value="27">
            <text:p>27</text:p>
          </table:table-cell>
          <table:table-cell office:value-type="float" office:value="54">
            <text:p>54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199">
            <text:p>199</text:p>
          </table:table-cell>
          <table:table-cell office:value-type="float" office:value="12">
            <text:p>12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22">
            <text:p>22</text:p>
          </table:table-cell>
          <table:table-cell office:value-type="float" office:value="76">
            <text:p>76</text:p>
          </table:table-cell>
          <table:table-cell office:value-type="float" office:value="163">
            <text:p>163</text:p>
          </table:table-cell>
          <table:table-cell table:formula="of:=SUM([.B48:.CR48])" office:value-type="float" office:value="2458.8125">
            <text:p>2459</text:p>
          </table:table-cell>
          <table:table-cell table:number-columns-repeated="927"/>
        </table:table-row>
        <table:table-row table:style-name="ro5">
          <table:table-cell table:formula="of:=[.A48]+TIME(0;30;0)" office:value-type="time" office:time-value="PT22H15M00S">
            <text:p>22:15</text:p>
          </table:table-cell>
          <table:table-cell office:value-type="float" office:value="92">
            <text:p>92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29">
            <text:p>29</text:p>
          </table:table-cell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table:number-columns-repeated="2" office:value-type="float" office:value="18">
            <text:p>18</text:p>
          </table:table-cell>
          <table:table-cell office:value-type="float" office:value="41">
            <text:p>4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44">
            <text:p>44</text:p>
          </table:table-cell>
          <table:table-cell table:formula="of:=[.AG48]+TIME(0;30;0)" office:value-type="time" office:time-value="PT22H15M00S">
            <text:p>22:15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93">
            <text:p>93</text:p>
          </table:table-cell>
          <table:table-cell office:value-type="float" office:value="38">
            <text:p>38</text:p>
          </table:table-cell>
          <table:table-cell office:value-type="float" office:value="13">
            <text:p>1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2">
            <text:p>12</text:p>
          </table:table-cell>
          <table:table-cell office:value-type="float" office:value="82">
            <text:p>82</text:p>
          </table:table-cell>
          <table:table-cell office:value-type="float" office:value="5">
            <text:p>5</text:p>
          </table:table-cell>
          <table:table-cell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9">
            <text:p>29</text:p>
          </table:table-cell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82">
            <text:p>82</text:p>
          </table:table-cell>
          <table:table-cell office:value-type="float" office:value="11">
            <text:p>11</text:p>
          </table:table-cell>
          <table:table-cell office:value-type="float" office:value="22">
            <text:p>22</text:p>
          </table:table-cell>
          <table:table-cell office:value-type="float" office:value="62">
            <text:p>62</text:p>
          </table:table-cell>
          <table:table-cell office:value-type="float" office:value="33">
            <text:p>33</text:p>
          </table:table-cell>
          <table:table-cell office:value-type="float" office:value="29">
            <text:p>2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BM48]+TIME(0;30;0)" office:value-type="time" office:time-value="PT22H15M00S">
            <text:p>22:15</text:p>
          </table:table-cell>
          <table:table-cell office:value-type="float" office:value="91">
            <text:p>91</text:p>
          </table:table-cell>
          <table:table-cell office:value-type="float" office:value="72">
            <text:p>72</text:p>
          </table:table-cell>
          <table:table-cell office:value-type="float" office:value="69">
            <text:p>69</text:p>
          </table:table-cell>
          <table:table-cell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float" office:value="54">
            <text:p>54</text:p>
          </table:table-cell>
          <table:table-cell office:value-type="float" office:value="47">
            <text:p>47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12">
            <text:p>112</text:p>
          </table:table-cell>
          <table:table-cell office:value-type="float" office:value="66">
            <text:p>66</text:p>
          </table:table-cell>
          <table:table-cell office:value-type="float" office:value="13">
            <text:p>13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3">
            <text:p>13</text:p>
          </table:table-cell>
          <table:table-cell office:value-type="float" office:value="49">
            <text:p>49</text:p>
          </table:table-cell>
          <table:table-cell office:value-type="float" office:value="196">
            <text:p>196</text:p>
          </table:table-cell>
          <table:table-cell table:number-columns-repeated="2" office:value-type="float" office:value="12">
            <text:p>12</text:p>
          </table:table-cell>
          <table:table-cell office:value-type="float" office:value="17">
            <text:p>17</text:p>
          </table:table-cell>
          <table:table-cell office:value-type="float" office:value="21">
            <text:p>21</text:p>
          </table:table-cell>
          <table:table-cell office:value-type="float" office:value="75">
            <text:p>75</text:p>
          </table:table-cell>
          <table:table-cell office:value-type="float" office:value="80">
            <text:p>80</text:p>
          </table:table-cell>
          <table:table-cell table:formula="of:=SUM([.B49:.CR49])" office:value-type="float" office:value="2464.85416666667">
            <text:p>2465</text:p>
          </table:table-cell>
          <table:table-cell table:number-columns-repeated="927"/>
        </table:table-row>
        <table:table-row table:style-name="ro5">
          <table:table-cell table:formula="of:=[.A49]+TIME(0;30;0)" office:value-type="time" office:time-value="PT22H45M00S">
            <text:p>22:45</text:p>
          </table:table-cell>
          <table:table-cell office:value-type="float" office:value="91">
            <text:p>91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4">
            <text:p>14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7">
            <text:p>37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43">
            <text:p>43</text:p>
          </table:table-cell>
          <table:table-cell table:formula="of:=[.AG49]+TIME(0;30;0)" office:value-type="time" office:time-value="PT22H45M00S">
            <text:p>22:45</text:p>
          </table:table-cell>
          <table:table-cell office:value-type="float" office:value="14">
            <text:p>14</text:p>
          </table:table-cell>
          <table:table-cell office:value-type="float" office:value="12">
            <text:p>12</text:p>
          </table:table-cell>
          <table:table-cell office:value-type="float" office:value="83">
            <text:p>83</text:p>
          </table:table-cell>
          <table:table-cell office:value-type="float" office:value="0">
            <text:p>0</text:p>
          </table:table-cell>
          <table:table-cell office:value-type="float" office:value="12">
            <text:p>12</text:p>
          </table:table-cell>
          <table:table-cell office:value-type="float" office:value="39">
            <text:p>39</text:p>
          </table:table-cell>
          <table:table-cell office:value-type="float" office:value="33">
            <text:p>33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0">
            <text:p>10</text:p>
          </table:table-cell>
          <table:table-cell office:value-type="float" office:value="31">
            <text:p>31</text:p>
          </table:table-cell>
          <table:table-cell office:value-type="float" office:value="10">
            <text:p>10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9">
            <text:p>19</text:p>
          </table:table-cell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float" office:value="10">
            <text:p>10</text:p>
          </table:table-cell>
          <table:table-cell office:value-type="float" office:value="20">
            <text:p>20</text:p>
          </table:table-cell>
          <table:table-cell office:value-type="float" office:value="75">
            <text:p>75</text:p>
          </table:table-cell>
          <table:table-cell office:value-type="float" office:value="21">
            <text:p>21</text:p>
          </table:table-cell>
          <table:table-cell office:value-type="float" office:value="43">
            <text:p>43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49]+TIME(0;30;0)" office:value-type="time" office:time-value="PT22H45M00S">
            <text:p>22:45</text:p>
          </table:table-cell>
          <table:table-cell office:value-type="float" office:value="110">
            <text:p>110</text:p>
          </table:table-cell>
          <table:table-cell office:value-type="float" office:value="67">
            <text:p>67</text:p>
          </table:table-cell>
          <table:table-cell office:value-type="float" office:value="64">
            <text:p>64</text:p>
          </table:table-cell>
          <table:table-cell office:value-type="float" office:value="39">
            <text:p>3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49">
            <text:p>49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19">
            <text:p>119</text:p>
          </table:table-cell>
          <table:table-cell office:value-type="float" office:value="57">
            <text:p>5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158">
            <text:p>158</text:p>
          </table:table-cell>
          <table:table-cell table:number-columns-repeated="2"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19">
            <text:p>19</text:p>
          </table:table-cell>
          <table:table-cell office:value-type="float" office:value="97">
            <text:p>97</text:p>
          </table:table-cell>
          <table:table-cell office:value-type="float" office:value="78">
            <text:p>78</text:p>
          </table:table-cell>
          <table:table-cell table:formula="of:=SUM([.B50:.CR50])" office:value-type="float" office:value="2313.89583333333">
            <text:p>2314</text:p>
          </table:table-cell>
          <table:table-cell table:number-columns-repeated="927"/>
        </table:table-row>
        <table:table-row table:style-name="ro5">
          <table:table-cell table:formula="of:=[.A50]+TIME(0;30;0)" office:value-type="time" office:time-value="PT23H15M00S">
            <text:p>23:15</text:p>
          </table:table-cell>
          <table:table-cell office:value-type="float" office:value="73">
            <text:p>73</text:p>
          </table:table-cell>
          <table:table-cell office:value-type="float" office:value="19">
            <text:p>19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6">
            <text:p>16</text:p>
          </table:table-cell>
          <table:table-cell office:value-type="float" office:value="31">
            <text:p>3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17">
            <text:p>17</text:p>
          </table:table-cell>
          <table:table-cell office:value-type="float" office:value="31">
            <text:p>31</text:p>
          </table:table-cell>
          <table:table-cell office:value-type="float" office:value="11">
            <text:p>11</text:p>
          </table:table-cell>
          <table:table-cell office:value-type="float" office:value="-2">
            <text:p>-2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0">
            <text:p>10</text:p>
          </table:table-cell>
          <table:table-cell table:number-columns-repeated="2"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42">
            <text:p>4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64">
            <text:p>64</text:p>
          </table:table-cell>
          <table:table-cell table:formula="of:=[.AG50]+TIME(0;30;0)" office:value-type="time" office:time-value="PT23H15M00S">
            <text:p>23:15</text:p>
          </table:table-cell>
          <table:table-cell office:value-type="float" office:value="14">
            <text:p>14</text:p>
          </table:table-cell>
          <table:table-cell office:value-type="float" office:value="11">
            <text:p>11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44">
            <text:p>44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20">
            <text:p>20</text:p>
          </table:table-cell>
          <table:table-cell table:number-columns-repeated="2" office:value-type="float" office:value="0">
            <text:p>0</text:p>
          </table:table-cell>
          <table:table-cell office:value-type="float" office:value="36">
            <text:p>36</text:p>
          </table:table-cell>
          <table:table-cell office:value-type="float" office:value="81">
            <text:p>81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office:value-type="float" office:value="88">
            <text:p>88</text:p>
          </table:table-cell>
          <table:table-cell table:number-columns-repeated="2" office:value-type="float" office:value="42">
            <text:p>42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0]+TIME(0;30;0)" office:value-type="time" office:time-value="PT23H15M00S">
            <text:p>23:15</text:p>
          </table:table-cell>
          <table:table-cell office:value-type="float" office:value="158">
            <text:p>158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39">
            <text:p>39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79">
            <text:p>79</text:p>
          </table:table-cell>
          <table:table-cell office:value-type="float" office:value="18">
            <text:p>18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20">
            <text:p>120</text:p>
          </table:table-cell>
          <table:table-cell office:value-type="float" office:value="70">
            <text:p>70</text:p>
          </table:table-cell>
          <table:table-cell office:value-type="float" office:value="12">
            <text:p>12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2" office:value-type="float" office:value="15">
            <text:p>15</text:p>
          </table:table-cell>
          <table:table-cell office:value-type="float" office:value="10">
            <text:p>10</text:p>
          </table:table-cell>
          <table:table-cell office:value-type="float" office:value="22">
            <text:p>22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47">
            <text:p>47</text:p>
          </table:table-cell>
          <table:table-cell office:value-type="float" office:value="26">
            <text:p>26</text:p>
          </table:table-cell>
          <table:table-cell table:formula="of:=SUM([.B51:.CR51])" office:value-type="float" office:value="2125.9375">
            <text:p>2126</text:p>
          </table:table-cell>
          <table:table-cell table:number-columns-repeated="927"/>
        </table:table-row>
        <table:table-row table:style-name="ro5">
          <table:table-cell table:formula="of:=[.A51]+TIME(0;30;0)" office:value-type="time" office:time-value="PT23H45M00S">
            <text:p>23:45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25">
            <text:p>25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-2">
            <text:p>-2</text:p>
          </table:table-cell>
          <table:table-cell office:value-type="float" office:value="32">
            <text:p>32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office:value-type="float" office:value="38">
            <text:p>38</text:p>
          </table:table-cell>
          <table:table-cell office:value-type="float" office:value="20">
            <text:p>20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table:formula="of:=[.AG51]+TIME(0;30;0)" office:value-type="time" office:time-value="PT23H45M00S">
            <text:p>23:4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65">
            <text:p>65</text:p>
          </table:table-cell>
          <table:table-cell office:value-type="float" office:value="36">
            <text:p>3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6">
            <text:p>6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float" office:value="3">
            <text:p>3</text:p>
          </table:table-cell>
          <table:table-cell office:value-type="float" office:value="19">
            <text:p>19</text:p>
          </table:table-cell>
          <table:table-cell office:value-type="float" office:value="24">
            <text:p>24</text:p>
          </table:table-cell>
          <table:table-cell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float" office:value="20">
            <text:p>20</text:p>
          </table:table-cell>
          <table:table-cell office:value-type="float" office:value="16">
            <text:p>16</text:p>
          </table:table-cell>
          <table:table-cell office:value-type="float" office:value="74">
            <text:p>74</text:p>
          </table:table-cell>
          <table:table-cell office:value-type="float" office:value="53">
            <text:p>53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table:formula="of:=[.BM51]+TIME(0;30;0)" office:value-type="time" office:time-value="PT23H45M00S">
            <text:p>23:45</text:p>
          </table:table-cell>
          <table:table-cell office:value-type="float" office:value="139">
            <text:p>139</text:p>
          </table:table-cell>
          <table:table-cell office:value-type="float" office:value="61">
            <text:p>61</text:p>
          </table:table-cell>
          <table:table-cell office:value-type="float" office:value="57">
            <text:p>57</text:p>
          </table:table-cell>
          <table:table-cell office:value-type="float" office:value="40">
            <text:p>40</text:p>
          </table:table-cell>
          <table:table-cell office:value-type="float" office:value="14">
            <text:p>14</text:p>
          </table:table-cell>
          <table:table-cell office:value-type="float" office:value="29">
            <text:p>29</text:p>
          </table:table-cell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float" office:value="15">
            <text:p>15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number-columns-repeated="2" office:value-type="float" office:value="14">
            <text:p>14</text:p>
          </table:table-cell>
          <table:table-cell office:value-type="float" office:value="101">
            <text:p>101</text:p>
          </table:table-cell>
          <table:table-cell office:value-type="float" office:value="71">
            <text:p>71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office:value-type="float" office:value="15">
            <text:p>15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4">
            <text:p>14</text:p>
          </table:table-cell>
          <table:table-cell office:value-type="float" office:value="18">
            <text:p>18</text:p>
          </table:table-cell>
          <table:table-cell office:value-type="float" office:value="70">
            <text:p>70</text:p>
          </table:table-cell>
          <table:table-cell office:value-type="float" office:value="26">
            <text:p>26</text:p>
          </table:table-cell>
          <table:table-cell table:formula="of:=SUM([.B52:.CR52])"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ce6"/>
          <table:table-cell table:style-name="ce6" office:value-type="float" office:value="2426">
            <text:p>2426</text:p>
          </table:table-cell>
          <table:table-cell table:style-name="ce6" office:value-type="float" office:value="2505">
            <text:p>2505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884">
            <text:p>884</text:p>
          </table:table-cell>
          <table:table-cell table:number-columns-repeated="2" table:style-name="ce6" office:value-type="float" office:value="694">
            <text:p>694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745">
            <text:p>745</text:p>
          </table:table-cell>
          <table:table-cell table:style-name="ce6" office:value-type="float" office:value="1194">
            <text:p>1194</text:p>
          </table:table-cell>
          <table:table-cell table:style-name="ce6" office:value-type="float" office:value="1009">
            <text:p>1009</text:p>
          </table:table-cell>
          <table:table-cell table:style-name="ce6" office:value-type="float" office:value="1638">
            <text:p>1638</text:p>
          </table:table-cell>
          <table:table-cell table:style-name="ce6" office:value-type="float" office:value="1174">
            <text:p>1174</text:p>
          </table:table-cell>
          <table:table-cell table:style-name="ce6" office:value-type="float" office:value="1132">
            <text:p>1132</text:p>
          </table:table-cell>
          <table:table-cell table:style-name="ce6" office:value-type="float" office:value="784">
            <text:p>784</text:p>
          </table:table-cell>
          <table:table-cell table:style-name="ce6" office:value-type="float" office:value="1748">
            <text:p>1748</text:p>
          </table:table-cell>
          <table:table-cell table:style-name="ce6" office:value-type="float" office:value="1484">
            <text:p>1484</text:p>
          </table:table-cell>
          <table:table-cell table:style-name="ce6" office:value-type="float" office:value="1122">
            <text:p>1122</text:p>
          </table:table-cell>
          <table:table-cell table:style-name="ce6" office:value-type="float" office:value="1278">
            <text:p>1278</text:p>
          </table:table-cell>
          <table:table-cell table:style-name="ce6" office:value-type="float" office:value="665">
            <text:p>665</text:p>
          </table:table-cell>
          <table:table-cell table:style-name="ce6" office:value-type="float" office:value="612">
            <text:p>612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166">
            <text:p>116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72">
            <text:p>772</text:p>
          </table:table-cell>
          <table:table-cell table:style-name="ce6" office:value-type="float" office:value="975">
            <text:p>975</text:p>
          </table:table-cell>
          <table:table-cell table:style-name="ce6" office:value-type="float" office:value="965">
            <text:p>965</text:p>
          </table:table-cell>
          <table:table-cell table:style-name="ce6" office:value-type="float" office:value="1732">
            <text:p>1732</text:p>
          </table:table-cell>
          <table:table-cell table:style-name="ce6" office:value-type="float" office:value="1109">
            <text:p>1109</text:p>
          </table:table-cell>
          <table:table-cell table:style-name="ce6" office:value-type="float" office:value="838">
            <text:p>838</text:p>
          </table:table-cell>
          <table:table-cell table:style-name="ce6" office:value-type="float" office:value="2275">
            <text:p>2275</text:p>
          </table:table-cell>
          <table:table-cell table:style-name="ce6"/>
          <table:table-cell table:style-name="ce6" office:value-type="float" office:value="4619">
            <text:p>4619</text:p>
          </table:table-cell>
          <table:table-cell table:style-name="ce6" office:value-type="float" office:value="1038">
            <text:p>1038</text:p>
          </table:table-cell>
          <table:table-cell table:style-name="ce6" office:value-type="float" office:value="3792">
            <text:p>3792</text:p>
          </table:table-cell>
          <table:table-cell table:style-name="ce6" office:value-type="float" office:value="3370">
            <text:p>3370</text:p>
          </table:table-cell>
          <table:table-cell table:style-name="ce6" office:value-type="float" office:value="1106">
            <text:p>1106</text:p>
          </table:table-cell>
          <table:table-cell table:style-name="ce6" office:value-type="float" office:value="2379">
            <text:p>2379</text:p>
          </table:table-cell>
          <table:table-cell table:style-name="ce6" office:value-type="float" office:value="3006">
            <text:p>3006</text:p>
          </table:table-cell>
          <table:table-cell table:style-name="ce6" office:value-type="float" office:value="907">
            <text:p>907</text:p>
          </table:table-cell>
          <table:table-cell table:style-name="ce6" office:value-type="float" office:value="1654">
            <text:p>1654</text:p>
          </table:table-cell>
          <table:table-cell table:style-name="ce6" office:value-type="float" office:value="987">
            <text:p>987</text:p>
          </table:table-cell>
          <table:table-cell table:style-name="ce6" office:value-type="float" office:value="556">
            <text:p>556</text:p>
          </table:table-cell>
          <table:table-cell table:style-name="ce6" office:value-type="float" office:value="674">
            <text:p>674</text:p>
          </table:table-cell>
          <table:table-cell table:style-name="ce6" office:value-type="float" office:value="644">
            <text:p>644</text:p>
          </table:table-cell>
          <table:table-cell table:style-name="ce6" office:value-type="float" office:value="1334">
            <text:p>1334</text:p>
          </table:table-cell>
          <table:table-cell table:style-name="ce6" office:value-type="float" office:value="1252">
            <text:p>1252</text:p>
          </table:table-cell>
          <table:table-cell table:style-name="ce6" office:value-type="float" office:value="805">
            <text:p>805</text:p>
          </table:table-cell>
          <table:table-cell table:style-name="ce6" office:value-type="float" office:value="228">
            <text:p>228</text:p>
          </table:table-cell>
          <table:table-cell table:style-name="ce6" office:value-type="float" office:value="707">
            <text:p>707</text:p>
          </table:table-cell>
          <table:table-cell table:style-name="ce6" office:value-type="float" office:value="2509">
            <text:p>2509</text:p>
          </table:table-cell>
          <table:table-cell table:style-name="ce6" office:value-type="float" office:value="1558">
            <text:p>1558</text:p>
          </table:table-cell>
          <table:table-cell table:style-name="ce6" office:value-type="float" office:value="833">
            <text:p>833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2942">
            <text:p>2942</text:p>
          </table:table-cell>
          <table:table-cell table:style-name="ce6" office:value-type="float" office:value="1461">
            <text:p>1461</text:p>
          </table:table-cell>
          <table:table-cell table:style-name="ce6" office:value-type="float" office:value="2329">
            <text:p>2329</text:p>
          </table:table-cell>
          <table:table-cell table:style-name="ce6" office:value-type="float" office:value="1082">
            <text:p>1082</text:p>
          </table:table-cell>
          <table:table-cell table:style-name="ce6" office:value-type="float" office:value="2563">
            <text:p>2563</text:p>
          </table:table-cell>
          <table:table-cell table:style-name="ce6" office:value-type="float" office:value="1379">
            <text:p>1379</text:p>
          </table:table-cell>
          <table:table-cell table:style-name="ce6" office:value-type="float" office:value="1814">
            <text:p>1814</text:p>
          </table:table-cell>
          <table:table-cell table:number-columns-repeated="2" table:style-name="ce6" office:value-type="float" office:value="0">
            <text:p>0</text:p>
          </table:table-cell>
          <table:table-cell table:style-name="ce6"/>
          <table:table-cell table:style-name="ce6" office:value-type="float" office:value="3661">
            <text:p>3661</text:p>
          </table:table-cell>
          <table:table-cell table:style-name="ce6" office:value-type="float" office:value="3363">
            <text:p>3363</text:p>
          </table:table-cell>
          <table:table-cell table:style-name="ce6" office:value-type="float" office:value="3517">
            <text:p>3517</text:p>
          </table:table-cell>
          <table:table-cell table:style-name="ce6" office:value-type="float" office:value="1157">
            <text:p>1157</text:p>
          </table:table-cell>
          <table:table-cell table:style-name="ce6" office:value-type="float" office:value="1793">
            <text:p>1793</text:p>
          </table:table-cell>
          <table:table-cell table:style-name="ce6" office:value-type="float" office:value="2694">
            <text:p>2694</text:p>
          </table:table-cell>
          <table:table-cell table:style-name="ce6" office:value-type="float" office:value="2377">
            <text:p>2377</text:p>
          </table:table-cell>
          <table:table-cell table:style-name="ce6" office:value-type="float" office:value="3916">
            <text:p>3916</text:p>
          </table:table-cell>
          <table:table-cell table:style-name="ce6" office:value-type="float" office:value="507">
            <text:p>507</text:p>
          </table:table-cell>
          <table:table-cell table:style-name="ce6" office:value-type="float" office:value="2336">
            <text:p>2336</text:p>
          </table:table-cell>
          <table:table-cell table:style-name="ce6" office:value-type="float" office:value="937">
            <text:p>937</text:p>
          </table:table-cell>
          <table:table-cell table:style-name="ce6" office:value-type="float" office:value="2130">
            <text:p>2130</text:p>
          </table:table-cell>
          <table:table-cell table:style-name="ce6" office:value-type="float" office:value="998">
            <text:p>998</text:p>
          </table:table-cell>
          <table:table-cell table:style-name="ce6" office:value-type="float" office:value="990">
            <text:p>990</text:p>
          </table:table-cell>
          <table:table-cell table:style-name="ce6" office:value-type="float" office:value="3432">
            <text:p>3432</text:p>
          </table:table-cell>
          <table:table-cell table:style-name="ce6" office:value-type="float" office:value="1632">
            <text:p>1632</text:p>
          </table:table-cell>
          <table:table-cell table:style-name="ce6" office:value-type="float" office:value="2901">
            <text:p>2901</text:p>
          </table:table-cell>
          <table:table-cell table:style-name="ce6" office:value-type="float" office:value="1044">
            <text:p>1044</text:p>
          </table:table-cell>
          <table:table-cell table:style-name="ce6" office:value-type="float" office:value="1221">
            <text:p>1221</text:p>
          </table:table-cell>
          <table:table-cell table:style-name="ce6" office:value-type="float" office:value="1191">
            <text:p>1191</text:p>
          </table:table-cell>
          <table:table-cell table:style-name="ce6" office:value-type="float" office:value="953">
            <text:p>953</text:p>
          </table:table-cell>
          <table:table-cell table:style-name="ce6" office:value-type="float" office:value="2322">
            <text:p>2322</text:p>
          </table:table-cell>
          <table:table-cell table:style-name="ce6" office:value-type="float" office:value="2959">
            <text:p>2959</text:p>
          </table:table-cell>
          <table:table-cell table:style-name="ce6" office:value-type="float" office:value="2415">
            <text:p>2415</text:p>
          </table:table-cell>
          <table:table-cell table:style-name="ce6" office:value-type="float" office:value="3102">
            <text:p>3102</text:p>
          </table:table-cell>
          <table:table-cell table:style-name="ce6" office:value-type="float" office:value="1168">
            <text:p>1168</text:p>
          </table:table-cell>
          <table:table-cell table:style-name="ce6" office:value-type="float" office:value="1519">
            <text:p>1519</text:p>
          </table:table-cell>
          <table:table-cell table:style-name="ce6" office:value-type="float" office:value="1491">
            <text:p>1491</text:p>
          </table:table-cell>
          <table:table-cell table:style-name="ce6" office:value-type="float" office:value="1381">
            <text:p>1381</text:p>
          </table:table-cell>
          <table:table-cell table:style-name="ce6" office:value-type="float" office:value="2560">
            <text:p>2560</text:p>
          </table:table-cell>
          <table:table-cell table:style-name="ce6" office:value-type="float" office:value="8729">
            <text:p>8729</text:p>
          </table:table-cell>
          <table:table-cell table:style-name="ce6" table:number-columns-repeated="928"/>
        </table:table-row>
      </table:table>
      <table:table table:name="Feuille2" table:style-name="ta1" table:print="false"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7" table:default-cell-style-name="ce18"/>
        <table:table-column table:style-name="co8" table:number-columns-repeated="31" table:default-cell-style-name="ce18"/>
        <table:table-column table:style-name="co10" table:default-cell-style-name="ce24"/>
        <table:table-column table:style-name="co8" table:number-columns-repeated="927" table:default-cell-style-name="ce18"/>
        <table:table-row table:style-name="ro1"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string">
            <text:p>kJ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table:number-columns-repeated="928"/>
        </table:table-row>
        <table:table-row table:style-name="ro1">
          <table:table-cell table:style-name="ce19" office:value-type="time" office:time-value="PT00H15M00S">
            <text:p>00:15:00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">
            <text:p>1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8.5">
            <text:p>8,5</text:p>
          </table:table-cell>
          <table:table-cell table:number-columns-repeated="2" table:style-name="Default" office:value-type="float" office:value="11.8">
            <text:p>11,8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3">
            <text:p>13</text:p>
          </table:table-cell>
          <table:table-cell table:style-name="ce29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5.6">
            <text:p>5,6</text:p>
          </table:table-cell>
          <table:table-cell office:value-type="float" office:value="7.1">
            <text:p>7,1</text:p>
          </table:table-cell>
          <table:table-cell office:value-type="string">
            <text:p>n</text:p>
          </table:table-cell>
          <table:table-cell office:value-type="float" office:value="15.4">
            <text:p>15,4</text:p>
          </table:table-cell>
          <table:table-cell office:value-type="float" office:value="16.3">
            <text:p>16,3</text:p>
          </table:table-cell>
          <table:table-cell office:value-type="float" office:value="6.5">
            <text:p>6,5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table:number-columns-repeated="2" office:value-type="float" office:value="3.8">
            <text:p>3,8</text:p>
          </table:table-cell>
          <table:table-cell office:value-type="float" office:value="10.2">
            <text:p>10,2</text:p>
          </table:table-cell>
          <table:table-cell office:value-type="float" office:value="9.7">
            <text:p>9,7</text:p>
          </table:table-cell>
          <table:table-cell office:value-type="float" office:value="6.6">
            <text:p>6,6</text:p>
          </table:table-cell>
          <table:table-cell office:value-type="float" office:value="4.8">
            <text:p>4,8</text:p>
          </table:table-cell>
          <table:table-cell office:value-type="float" office:value="0.2">
            <text:p>0,2</text:p>
          </table:table-cell>
          <table:table-cell office:value-type="float" office:value="0.7">
            <text:p>0,7</text:p>
          </table:table-cell>
          <table:table-cell office:value-type="float" office:value="0.2">
            <text:p>0,2</text:p>
          </table:table-cell>
          <table:table-cell office:value-type="float" office:value="0.4">
            <text:p>0,4</text:p>
          </table:table-cell>
          <table:table-cell office:value-type="float" office:value="-0.8">
            <text:p>-0,8</text:p>
          </table:table-cell>
          <table:table-cell office:value-type="float" office:value="2.8">
            <text:p>2,8</text:p>
          </table:table-cell>
          <table:table-cell office:value-type="float" office:value="0.1">
            <text:p>0,1</text:p>
          </table:table-cell>
          <table:table-cell office:value-type="float" office:value="2.5">
            <text:p>2,5</text:p>
          </table:table-cell>
          <table:table-cell office:value-type="float" office:value="10.3">
            <text:p>10,3</text:p>
          </table:table-cell>
          <table:table-cell office:value-type="float" office:value="5.2">
            <text:p>5,2</text:p>
          </table:table-cell>
          <table:table-cell office:value-type="float" office:value="11.2">
            <text:p>11,2</text:p>
          </table:table-cell>
          <table:table-cell office:value-type="float" office:value="5.6">
            <text:p>5,6</text:p>
          </table:table-cell>
          <table:table-cell office:value-type="float" office:value="4.2">
            <text:p>4,2</text:p>
          </table:table-cell>
          <table:table-cell office:value-type="float" office:value="-2.3">
            <text:p>-2,3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office:value-type="float" office:value="-2.1">
            <text:p>-2,1</text:p>
          </table:table-cell>
          <table:table-cell office:value-type="float" office:value="-2.4">
            <text:p>-2,4</text:p>
          </table:table-cell>
          <table:table-cell office:value-type="string">
            <text:p>n</text:p>
          </table:table-cell>
          <table:table-cell office:value-type="float" office:value="-4.5">
            <text:p>-4,5</text:p>
          </table:table-cell>
          <table:table-cell office:value-type="float" office:value="-2.4">
            <text:p>-2,4</text:p>
          </table:table-cell>
          <table:table-cell office:value-type="float" office:value="-1.9">
            <text:p>-1,9</text:p>
          </table:table-cell>
          <table:table-cell office:value-type="float" office:value="1.3">
            <text:p>1,3</text:p>
          </table:table-cell>
          <table:table-cell table:number-columns-repeated="2" office:value-type="float" office:value="3.7">
            <text:p>3,7</text:p>
          </table:table-cell>
          <table:table-cell office:value-type="float" office:value="-0.6">
            <text:p>-0,6</text:p>
          </table:table-cell>
          <table:table-cell office:value-type="float" office:value="10.7">
            <text:p>10,7</text:p>
          </table:table-cell>
          <table:table-cell office:value-type="float" office:value="4.1">
            <text:p>4,1</text:p>
          </table:table-cell>
          <table:table-cell office:value-type="float" office:value="-1.8">
            <text:p>-1,8</text:p>
          </table:table-cell>
          <table:table-cell office:value-type="float" office:value="4.6">
            <text:p>4,6</text:p>
          </table:table-cell>
          <table:table-cell office:value-type="float" office:value="4.8">
            <text:p>4,8</text:p>
          </table:table-cell>
          <table:table-cell office:value-type="float" office:value="2.9">
            <text:p>2,9</text:p>
          </table:table-cell>
          <table:table-cell office:value-type="float" office:value="2.7">
            <text:p>2,7</text:p>
          </table:table-cell>
          <table:table-cell table:number-columns-repeated="2" office:value-type="float" office:value="1.1">
            <text:p>1,1</text:p>
          </table:table-cell>
          <table:table-cell office:value-type="float" office:value="1.4">
            <text:p>1,4</text:p>
          </table:table-cell>
          <table:table-cell office:value-type="float" office:value="-0.1">
            <text:p>-0,1</text:p>
          </table:table-cell>
          <table:table-cell office:value-type="float" office:value="0.8">
            <text:p>0,8</text:p>
          </table:table-cell>
          <table:table-cell office:value-type="float" office:value="0.6">
            <text:p>0,6</text:p>
          </table:table-cell>
          <table:table-cell office:value-type="float" office:value="-0.1">
            <text:p>-0,1</text:p>
          </table:table-cell>
          <table:table-cell office:value-type="float" office:value="-1.6">
            <text:p>-1,6</text:p>
          </table:table-cell>
          <table:table-cell office:value-type="float" office:value="7.3">
            <text:p>7,3</text:p>
          </table:table-cell>
          <table:table-cell office:value-type="float" office:value="6.1">
            <text:p>6,1</text:p>
          </table:table-cell>
          <table:table-cell office:value-type="float" office:value="2.9">
            <text:p>2,9</text:p>
          </table:table-cell>
          <table:table-cell office:value-type="float" office:value="0.5">
            <text:p>0,5</text:p>
          </table:table-cell>
          <table:table-cell office:value-type="float" office:value="1.2">
            <text:p>1,2</text:p>
          </table:table-cell>
          <table:table-cell office:value-type="string">
            <text:p>n</text:p>
          </table:table-cell>
          <table:table-cell office:value-type="float" office:value="2001.02083333333">
            <text:p>20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0H45M00S">
            <text:p>00:45:00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4">
            <text:p>1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7.1">
            <text:p>17,1</text:p>
          </table:table-cell>
          <table:table-cell table:number-columns-repeated="2" table:style-name="Default" office:value-type="float" office:value="13.3">
            <text:p>13,3</text:p>
          </table:table-cell>
          <table:table-cell table:style-name="Default" office:value-type="float" office:value="10.4">
            <text:p>10,4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3.4">
            <text:p>13,4</text:p>
          </table:table-cell>
          <table:table-cell table:style-name="ce29" office:value-type="float" office:value="4.6">
            <text:p>4,6</text:p>
          </table:table-cell>
          <table:table-cell table:style-name="ce19" office:value-type="time" office:time-value="PT00H45M00S">
            <text:p>00:45:00</text:p>
          </table:table-cell>
          <table:table-cell office:value-type="float" office:value="5.6">
            <text:p>5,6</text:p>
          </table:table-cell>
          <table:table-cell office:value-type="float" office:value="7.5">
            <text:p>7,5</text:p>
          </table:table-cell>
          <table:table-cell office:value-type="string">
            <text:p>n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6.7">
            <text:p>6,7</text:p>
          </table:table-cell>
          <table:table-cell office:value-type="float" office:value="5.9">
            <text:p>5,9</text:p>
          </table:table-cell>
          <table:table-cell office:value-type="float" office:value="1.2">
            <text:p>1,2</text:p>
          </table:table-cell>
          <table:table-cell office:value-type="float" office:value="3.5">
            <text:p>3,5</text:p>
          </table:table-cell>
          <table:table-cell office:value-type="float" office:value="3.4">
            <text:p>3,4</text:p>
          </table:table-cell>
          <table:table-cell office:value-type="float" office:value="10.5">
            <text:p>10,5</text:p>
          </table:table-cell>
          <table:table-cell office:value-type="float" office:value="9.8">
            <text:p>9,8</text:p>
          </table:table-cell>
          <table:table-cell office:value-type="float" office:value="6.6">
            <text:p>6,6</text:p>
          </table:table-cell>
          <table:table-cell office:value-type="float" office:value="3.6">
            <text:p>3,6</text:p>
          </table:table-cell>
          <table:table-cell office:value-type="float" office:value="-0.1">
            <text:p>-0,1</text:p>
          </table:table-cell>
          <table:table-cell office:value-type="float" office:value="0.3">
            <text:p>0,3</text:p>
          </table:table-cell>
          <table:table-cell table:number-columns-repeated="2" office:value-type="float" office:value="-0.1">
            <text:p>-0,1</text:p>
          </table:table-cell>
          <table:table-cell office:value-type="float" office:value="-0.7">
            <text:p>-0,7</text:p>
          </table:table-cell>
          <table:table-cell office:value-type="float" office:value="1.9">
            <text:p>1,9</text:p>
          </table:table-cell>
          <table:table-cell office:value-type="float" office:value="-0.2">
            <text:p>-0,2</text:p>
          </table:table-cell>
          <table:table-cell office:value-type="float" office:value="2.2">
            <text:p>2,2</text:p>
          </table:table-cell>
          <table:table-cell office:value-type="float" office:value="9.6">
            <text:p>9,6</text:p>
          </table:table-cell>
          <table:table-cell office:value-type="float" office:value="5.3">
            <text:p>5,3</text:p>
          </table:table-cell>
          <table:table-cell office:value-type="float" office:value="10.8">
            <text:p>10,8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-2.6">
            <text:p>-2,6</text:p>
          </table:table-cell>
          <table:table-cell office:value-type="float" office:value="-0.2">
            <text:p>-0,2</text:p>
          </table:table-cell>
          <table:table-cell office:value-type="float" office:value="1.4">
            <text:p>1,4</text:p>
          </table:table-cell>
          <table:table-cell office:value-type="float" office:value="4.6">
            <text:p>4,6</text:p>
          </table:table-cell>
          <table:table-cell table:style-name="ce19" office:value-type="time" office:time-value="PT00H45M00S">
            <text:p>00:45:00</text:p>
          </table:table-cell>
          <table:table-cell table:number-columns-repeated="2" office:value-type="float" office:value="-2.1">
            <text:p>-2,1</text:p>
          </table:table-cell>
          <table:table-cell office:value-type="string">
            <text:p>n</text:p>
          </table:table-cell>
          <table:table-cell office:value-type="float" office:value="-4.8">
            <text:p>-4,8</text:p>
          </table:table-cell>
          <table:table-cell office:value-type="float" office:value="-2.4">
            <text:p>-2,4</text:p>
          </table:table-cell>
          <table:table-cell office:value-type="float" office:value="-1.7">
            <text:p>-1,7</text:p>
          </table:table-cell>
          <table:table-cell office:value-type="float" office:value="1.7">
            <text:p>1,7</text:p>
          </table:table-cell>
          <table:table-cell office:value-type="float" office:value="3.8">
            <text:p>3,8</text:p>
          </table:table-cell>
          <table:table-cell office:value-type="float" office:value="2.8">
            <text:p>2,8</text:p>
          </table:table-cell>
          <table:table-cell office:value-type="float" office:value="-0.9">
            <text:p>-0,9</text:p>
          </table:table-cell>
          <table:table-cell office:value-type="float" office:value="10.9">
            <text:p>10,9</text:p>
          </table:table-cell>
          <table:table-cell office:value-type="float" office:value="3.8">
            <text:p>3,8</text:p>
          </table:table-cell>
          <table:table-cell office:value-type="float" office:value="-1.8">
            <text:p>-1,8</text:p>
          </table:table-cell>
          <table:table-cell office:value-type="float" office:value="4.6">
            <text:p>4,6</text:p>
          </table:table-cell>
          <table:table-cell office:value-type="float" office:value="5">
            <text:p>5</text:p>
          </table:table-cell>
          <table:table-cell office:value-type="float" office:value="1.8">
            <text:p>1,8</text:p>
          </table:table-cell>
          <table:table-cell office:value-type="float" office:value="2.8">
            <text:p>2,8</text:p>
          </table:table-cell>
          <table:table-cell office:value-type="float" office:value="0.1">
            <text:p>0,1</text:p>
          </table:table-cell>
          <table:table-cell office:value-type="float" office:value="0.6">
            <text:p>0,6</text:p>
          </table:table-cell>
          <table:table-cell office:value-type="float" office:value="1.5">
            <text:p>1,5</text:p>
          </table:table-cell>
          <table:table-cell office:value-type="float" office:value="-0.3">
            <text:p>-0,3</text:p>
          </table:table-cell>
          <table:table-cell office:value-type="float" office:value="1.7">
            <text:p>1,7</text:p>
          </table:table-cell>
          <table:table-cell office:value-type="float" office:value="0.3">
            <text:p>0,3</text:p>
          </table:table-cell>
          <table:table-cell office:value-type="float" office:value="-0.2">
            <text:p>-0,2</text:p>
          </table:table-cell>
          <table:table-cell office:value-type="float" office:value="-1.7">
            <text:p>-1,7</text:p>
          </table:table-cell>
          <table:table-cell office:value-type="float" office:value="7.1">
            <text:p>7,1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0.1">
            <text:p>0,1</text:p>
          </table:table-cell>
          <table:table-cell office:value-type="float" office:value="1.5">
            <text:p>1,5</text:p>
          </table:table-cell>
          <table:table-cell office:value-type="float" office:value="5">
            <text:p>5</text:p>
          </table:table-cell>
          <table:table-cell office:value-type="float" office:value="2015.0625">
            <text:p>201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15M00S">
            <text:p>01:15:00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13.6">
            <text:p>13,6</text:p>
          </table:table-cell>
          <table:table-cell table:style-name="ce29" office:value-type="float" office:value="4.3">
            <text:p>4,3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5.2">
            <text:p>5,2</text:p>
          </table:table-cell>
          <table:table-cell office:value-type="float" office:value="7.4">
            <text:p>7,4</text:p>
          </table:table-cell>
          <table:table-cell office:value-type="float" office:value="8.6">
            <text:p>8,6</text:p>
          </table:table-cell>
          <table:table-cell table:number-columns-repeated="2" office:value-type="float" office:value="14.9">
            <text:p>14,9</text:p>
          </table:table-cell>
          <table:table-cell office:value-type="float" office:value="6.9">
            <text:p>6,9</text:p>
          </table:table-cell>
          <table:table-cell office:value-type="float" office:value="6.1">
            <text:p>6,1</text:p>
          </table:table-cell>
          <table:table-cell office:value-type="float" office:value="1.7">
            <text:p>1,7</text:p>
          </table:table-cell>
          <table:table-cell office:value-type="float" office:value="2.9">
            <text:p>2,9</text:p>
          </table:table-cell>
          <table:table-cell office:value-type="float" office:value="2.8">
            <text:p>2,8</text:p>
          </table:table-cell>
          <table:table-cell office:value-type="float" office:value="10.6">
            <text:p>10,6</text:p>
          </table:table-cell>
          <table:table-cell office:value-type="float" office:value="9.7">
            <text:p>9,7</text:p>
          </table:table-cell>
          <table:table-cell office:value-type="float" office:value="6.2">
            <text:p>6,2</text:p>
          </table:table-cell>
          <table:table-cell office:value-type="float" office:value="2.2">
            <text:p>2,2</text:p>
          </table:table-cell>
          <table:table-cell office:value-type="float" office:value="-0.6">
            <text:p>-0,6</text:p>
          </table:table-cell>
          <table:table-cell office:value-type="float" office:value="0.1">
            <text:p>0,1</text:p>
          </table:table-cell>
          <table:table-cell table:number-columns-repeated="2" office:value-type="float" office:value="-0.4">
            <text:p>-0,4</text:p>
          </table:table-cell>
          <table:table-cell office:value-type="float" office:value="0.1">
            <text:p>0,1</text:p>
          </table:table-cell>
          <table:table-cell office:value-type="float" office:value="1.2">
            <text:p>1,2</text:p>
          </table:table-cell>
          <table:table-cell office:value-type="float" office:value="-0.4">
            <text:p>-0,4</text:p>
          </table:table-cell>
          <table:table-cell office:value-type="float" office:value="2.1">
            <text:p>2,1</text:p>
          </table:table-cell>
          <table:table-cell office:value-type="float" office:value="9.2">
            <text:p>9,2</text:p>
          </table:table-cell>
          <table:table-cell office:value-type="float" office:value="5.2">
            <text:p>5,2</text:p>
          </table:table-cell>
          <table:table-cell office:value-type="float" office:value="10.7">
            <text:p>10,7</text:p>
          </table:table-cell>
          <table:table-cell office:value-type="float" office:value="5">
            <text:p>5</text:p>
          </table:table-cell>
          <table:table-cell office:value-type="float" office:value="3.6">
            <text:p>3,6</text:p>
          </table:table-cell>
          <table:table-cell office:value-type="float" office:value="-2.6">
            <text:p>-2,6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4.3">
            <text:p>4,3</text:p>
          </table:table-cell>
          <table:table-cell table:style-name="ce19" office:value-type="time" office:time-value="PT01H15M00S">
            <text:p>01:15:00</text:p>
          </table:table-cell>
          <table:table-cell office:value-type="float" office:value="-1.5">
            <text:p>-1,5</text:p>
          </table:table-cell>
          <table:table-cell office:value-type="float" office:value="-1.6">
            <text:p>-1,6</text:p>
          </table:table-cell>
          <table:table-cell office:value-type="float" office:value="-2.3">
            <text:p>-2,3</text:p>
          </table:table-cell>
          <table:table-cell office:value-type="float" office:value="-4.9">
            <text:p>-4,9</text:p>
          </table:table-cell>
          <table:table-cell office:value-type="float" office:value="-2.6">
            <text:p>-2,6</text:p>
          </table:table-cell>
          <table:table-cell office:value-type="float" office:value="-1.5">
            <text:p>-1,5</text:p>
          </table:table-cell>
          <table:table-cell office:value-type="float" office:value="2.1">
            <text:p>2,1</text:p>
          </table:table-cell>
          <table:table-cell office:value-type="float" office:value="3.8">
            <text:p>3,8</text:p>
          </table:table-cell>
          <table:table-cell office:value-type="float" office:value="2.2">
            <text:p>2,2</text:p>
          </table:table-cell>
          <table:table-cell office:value-type="float" office:value="-1.1">
            <text:p>-1,1</text:p>
          </table:table-cell>
          <table:table-cell office:value-type="float" office:value="10.9">
            <text:p>10,9</text:p>
          </table:table-cell>
          <table:table-cell office:value-type="float" office:value="3.2">
            <text:p>3,2</text:p>
          </table:table-cell>
          <table:table-cell office:value-type="float" office:value="-1.8">
            <text:p>-1,8</text:p>
          </table:table-cell>
          <table:table-cell office:value-type="float" office:value="4.6">
            <text:p>4,6</text:p>
          </table:table-cell>
          <table:table-cell office:value-type="float" office:value="5.2">
            <text:p>5,2</text:p>
          </table:table-cell>
          <table:table-cell office:value-type="float" office:value="1.2">
            <text:p>1,2</text:p>
          </table:table-cell>
          <table:table-cell office:value-type="float" office:value="2.1">
            <text:p>2,1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1.3">
            <text:p>1,3</text:p>
          </table:table-cell>
          <table:table-cell office:value-type="float" office:value="-0.5">
            <text:p>-0,5</text:p>
          </table:table-cell>
          <table:table-cell office:value-type="float" office:value="1.1">
            <text:p>1,1</text:p>
          </table:table-cell>
          <table:table-cell office:value-type="float" office:value="0.1">
            <text:p>0,1</text:p>
          </table:table-cell>
          <table:table-cell office:value-type="float" office:value="-0.5">
            <text:p>-0,5</text:p>
          </table:table-cell>
          <table:table-cell office:value-type="float" office:value="-1.8">
            <text:p>-1,8</text:p>
          </table:table-cell>
          <table:table-cell office:value-type="float" office:value="7.3">
            <text:p>7,3</text:p>
          </table:table-cell>
          <table:table-cell office:value-type="float" office:value="5.7">
            <text:p>5,7</text:p>
          </table:table-cell>
          <table:table-cell office:value-type="float" office:value="2.2">
            <text:p>2,2</text:p>
          </table:table-cell>
          <table:table-cell office:value-type="float" office:value="-0.3">
            <text:p>-0,3</text:p>
          </table:table-cell>
          <table:table-cell office:value-type="float" office:value="1.5">
            <text:p>1,5</text:p>
          </table:table-cell>
          <table:table-cell office:value-type="float" office:value="5.1">
            <text:p>5,1</text:p>
          </table:table-cell>
          <table:table-cell office:value-type="float" office:value="1806.10416666667">
            <text:p>180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1H45M00S">
            <text:p>01:45:00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0.1">
            <text:p>10,1</text:p>
          </table:table-cell>
          <table:table-cell table:number-columns-repeated="2" table:style-name="Default" office:value-type="float" office:value="9.4">
            <text:p>9,4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3.5">
            <text:p>13,5</text:p>
          </table:table-cell>
          <table:table-cell table:style-name="ce29" office:value-type="float" office:value="4.3">
            <text:p>4,3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5.1">
            <text:p>5,1</text:p>
          </table:table-cell>
          <table:table-cell office:value-type="float" office:value="7.5">
            <text:p>7,5</text:p>
          </table:table-cell>
          <table:table-cell office:value-type="float" office:value="8.5">
            <text:p>8,5</text:p>
          </table:table-cell>
          <table:table-cell office:value-type="float" office:value="14.6">
            <text:p>14,6</text:p>
          </table:table-cell>
          <table:table-cell office:value-type="float" office:value="13">
            <text:p>13</text:p>
          </table:table-cell>
          <table:table-cell office:value-type="float" office:value="6.9">
            <text:p>6,9</text:p>
          </table:table-cell>
          <table:table-cell office:value-type="float" office:value="6.2">
            <text:p>6,2</text:p>
          </table:table-cell>
          <table:table-cell office:value-type="float" office:value="2.3">
            <text:p>2,3</text:p>
          </table:table-cell>
          <table:table-cell office:value-type="float" office:value="2">
            <text:p>2</text:p>
          </table:table-cell>
          <table:table-cell office:value-type="float" office:value="2.1">
            <text:p>2,1</text:p>
          </table:table-cell>
          <table:table-cell office:value-type="float" office:value="10.5">
            <text:p>10,5</text:p>
          </table:table-cell>
          <table:table-cell office:value-type="float" office:value="9.5">
            <text:p>9,5</text:p>
          </table:table-cell>
          <table:table-cell office:value-type="float" office:value="5.9">
            <text:p>5,9</text:p>
          </table:table-cell>
          <table:table-cell office:value-type="float" office:value="1.2">
            <text:p>1,2</text:p>
          </table:table-cell>
          <table:table-cell office:value-type="float" office:value="-0.8">
            <text:p>-0,8</text:p>
          </table:table-cell>
          <table:table-cell office:value-type="float" office:value="0.1">
            <text:p>0,1</text:p>
          </table:table-cell>
          <table:table-cell office:value-type="float" office:value="-0.5">
            <text:p>-0,5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0.8">
            <text:p>0,8</text:p>
          </table:table-cell>
          <table:table-cell office:value-type="float" office:value="-0.6">
            <text:p>-0,6</text:p>
          </table:table-cell>
          <table:table-cell office:value-type="float" office:value="1.9">
            <text:p>1,9</text:p>
          </table:table-cell>
          <table:table-cell office:value-type="float" office:value="9.5">
            <text:p>9,5</text:p>
          </table:table-cell>
          <table:table-cell office:value-type="float" office:value="5.2">
            <text:p>5,2</text:p>
          </table:table-cell>
          <table:table-cell office:value-type="float" office:value="10.5">
            <text:p>10,5</text:p>
          </table:table-cell>
          <table:table-cell office:value-type="float" office:value="4.9">
            <text:p>4,9</text:p>
          </table:table-cell>
          <table:table-cell office:value-type="float" office:value="3.5">
            <text:p>3,5</text:p>
          </table:table-cell>
          <table:table-cell office:value-type="float" office:value="-2.7">
            <text:p>-2,7</text:p>
          </table:table-cell>
          <table:table-cell office:value-type="float" office:value="0.9">
            <text:p>0,9</text:p>
          </table:table-cell>
          <table:table-cell office:value-type="float" office:value="1.4">
            <text:p>1,4</text:p>
          </table:table-cell>
          <table:table-cell office:value-type="float" office:value="4.3">
            <text:p>4,3</text:p>
          </table:table-cell>
          <table:table-cell table:style-name="ce19" office:value-type="time" office:time-value="PT01H45M00S">
            <text:p>01:45:00</text:p>
          </table:table-cell>
          <table:table-cell office:value-type="float" office:value="-0.9">
            <text:p>-0,9</text:p>
          </table:table-cell>
          <table:table-cell office:value-type="float" office:value="-1.3">
            <text:p>-1,3</text:p>
          </table:table-cell>
          <table:table-cell office:value-type="float" office:value="-2.7">
            <text:p>-2,7</text:p>
          </table:table-cell>
          <table:table-cell office:value-type="float" office:value="-5.3">
            <text:p>-5,3</text:p>
          </table:table-cell>
          <table:table-cell office:value-type="float" office:value="-2.8">
            <text:p>-2,8</text:p>
          </table:table-cell>
          <table:table-cell office:value-type="float" office:value="-1.7">
            <text:p>-1,7</text:p>
          </table:table-cell>
          <table:table-cell office:value-type="float" office:value="2.4">
            <text:p>2,4</text:p>
          </table:table-cell>
          <table:table-cell office:value-type="float" office:value="3.8">
            <text:p>3,8</text:p>
          </table:table-cell>
          <table:table-cell office:value-type="float" office:value="2.6">
            <text:p>2,6</text:p>
          </table:table-cell>
          <table:table-cell office:value-type="float" office:value="-0.9">
            <text:p>-0,9</text:p>
          </table:table-cell>
          <table:table-cell office:value-type="float" office:value="11.1">
            <text:p>11,1</text:p>
          </table:table-cell>
          <table:table-cell office:value-type="float" office:value="2.9">
            <text:p>2,9</text:p>
          </table:table-cell>
          <table:table-cell office:value-type="float" office:value="-2.1">
            <text:p>-2,1</text:p>
          </table:table-cell>
          <table:table-cell office:value-type="float" office:value="4.8">
            <text:p>4,8</text:p>
          </table:table-cell>
          <table:table-cell office:value-type="float" office:value="5.4">
            <text:p>5,4</text:p>
          </table:table-cell>
          <table:table-cell office:value-type="float" office:value="1.7">
            <text:p>1,7</text:p>
          </table:table-cell>
          <table:table-cell office:value-type="float" office:value="1.3">
            <text:p>1,3</text:p>
          </table:table-cell>
          <table:table-cell office:value-type="float" office:value="-0.8">
            <text:p>-0,8</text:p>
          </table:table-cell>
          <table:table-cell office:value-type="float" office:value="-0.4">
            <text:p>-0,4</text:p>
          </table:table-cell>
          <table:table-cell office:value-type="float" office:value="1">
            <text:p>1</text:p>
          </table:table-cell>
          <table:table-cell office:value-type="float" office:value="-0.4">
            <text:p>-0,4</text:p>
          </table:table-cell>
          <table:table-cell office:value-type="float" office:value="0.3">
            <text:p>0,3</text:p>
          </table:table-cell>
          <table:table-cell office:value-type="float" office:value="-0.2">
            <text:p>-0,2</text:p>
          </table:table-cell>
          <table:table-cell office:value-type="float" office:value="-0.9">
            <text:p>-0,9</text:p>
          </table:table-cell>
          <table:table-cell office:value-type="float" office:value="-1.9">
            <text:p>-1,9</text:p>
          </table:table-cell>
          <table:table-cell office:value-type="float" office:value="7.4">
            <text:p>7,4</text:p>
          </table:table-cell>
          <table:table-cell office:value-type="float" office:value="5.8">
            <text:p>5,8</text:p>
          </table:table-cell>
          <table:table-cell office:value-type="float" office:value="2">
            <text:p>2</text:p>
          </table:table-cell>
          <table:table-cell office:value-type="float" office:value="-1">
            <text:p>-1</text:p>
          </table:table-cell>
          <table:table-cell office:value-type="float" office:value="1.5">
            <text:p>1,5</text:p>
          </table:table-cell>
          <table:table-cell office:value-type="float" office:value="5.9">
            <text:p>5,9</text:p>
          </table:table-cell>
          <table:table-cell office:value-type="float" office:value="1827.14583333333">
            <text:p>182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15M00S">
            <text:p>02:15:00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4.2">
            <text:p>4,2</text:p>
          </table:table-cell>
          <table:table-cell table:style-name="Default" office:value-type="float" office:value="13.1">
            <text:p>13,1</text:p>
          </table:table-cell>
          <table:table-cell table:style-name="ce29" office:value-type="float" office:value="4.6">
            <text:p>4,6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5">
            <text:p>5</text:p>
          </table:table-cell>
          <table:table-cell office:value-type="float" office:value="7.7">
            <text:p>7,7</text:p>
          </table:table-cell>
          <table:table-cell office:value-type="float" office:value="8.6">
            <text:p>8,6</text:p>
          </table:table-cell>
          <table:table-cell office:value-type="float" office:value="14.2">
            <text:p>14,2</text:p>
          </table:table-cell>
          <table:table-cell office:value-type="float" office:value="12">
            <text:p>12</text:p>
          </table:table-cell>
          <table:table-cell office:value-type="float" office:value="6.8">
            <text:p>6,8</text:p>
          </table:table-cell>
          <table:table-cell office:value-type="float" office:value="6.3">
            <text:p>6,3</text:p>
          </table:table-cell>
          <table:table-cell office:value-type="float" office:value="2.1">
            <text:p>2,1</text:p>
          </table:table-cell>
          <table:table-cell office:value-type="float" office:value="1.3">
            <text:p>1,3</text:p>
          </table:table-cell>
          <table:table-cell office:value-type="float" office:value="1.7">
            <text:p>1,7</text:p>
          </table:table-cell>
          <table:table-cell office:value-type="float" office:value="10.3">
            <text:p>10,3</text:p>
          </table:table-cell>
          <table:table-cell office:value-type="float" office:value="9.7">
            <text:p>9,7</text:p>
          </table:table-cell>
          <table:table-cell office:value-type="float" office:value="5.7">
            <text:p>5,7</text:p>
          </table:table-cell>
          <table:table-cell office:value-type="float" office:value="0.5">
            <text:p>0,5</text:p>
          </table:table-cell>
          <table:table-cell office:value-type="float" office:value="-1.1">
            <text:p>-1,1</text:p>
          </table:table-cell>
          <table:table-cell office:value-type="float" office:value="0">
            <text:p>0</text:p>
          </table:table-cell>
          <table:table-cell office:value-type="float" office:value="-0.5">
            <text:p>-0,5</text:p>
          </table:table-cell>
          <table:table-cell office:value-type="float" office:value="-0.4">
            <text:p>-0,4</text:p>
          </table:table-cell>
          <table:table-cell office:value-type="float" office:value="-0.6">
            <text:p>-0,6</text:p>
          </table:table-cell>
          <table:table-cell office:value-type="float" office:value="0.4">
            <text:p>0,4</text:p>
          </table:table-cell>
          <table:table-cell office:value-type="float" office:value="-0.9">
            <text:p>-0,9</text:p>
          </table:table-cell>
          <table:table-cell office:value-type="float" office:value="1.9">
            <text:p>1,9</text:p>
          </table:table-cell>
          <table:table-cell office:value-type="float" office:value="9.5">
            <text:p>9,5</text:p>
          </table:table-cell>
          <table:table-cell office:value-type="float" office:value="4.6">
            <text:p>4,6</text:p>
          </table:table-cell>
          <table:table-cell office:value-type="float" office:value="9.9">
            <text:p>9,9</text:p>
          </table:table-cell>
          <table:table-cell office:value-type="float" office:value="4.6">
            <text:p>4,6</text:p>
          </table:table-cell>
          <table:table-cell office:value-type="float" office:value="3.5">
            <text:p>3,5</text:p>
          </table:table-cell>
          <table:table-cell office:value-type="float" office:value="-2.8">
            <text:p>-2,8</text:p>
          </table:table-cell>
          <table:table-cell office:value-type="float" office:value="1.5">
            <text:p>1,5</text:p>
          </table:table-cell>
          <table:table-cell office:value-type="float" office:value="1.3">
            <text:p>1,3</text:p>
          </table:table-cell>
          <table:table-cell office:value-type="float" office:value="4.6">
            <text:p>4,6</text:p>
          </table:table-cell>
          <table:table-cell table:style-name="ce19" office:value-type="time" office:time-value="PT02H15M00S">
            <text:p>02:15:00</text:p>
          </table:table-cell>
          <table:table-cell office:value-type="float" office:value="-1">
            <text:p>-1</text:p>
          </table:table-cell>
          <table:table-cell office:value-type="float" office:value="-0.8">
            <text:p>-0,8</text:p>
          </table:table-cell>
          <table:table-cell office:value-type="float" office:value="-3">
            <text:p>-3</text:p>
          </table:table-cell>
          <table:table-cell office:value-type="float" office:value="-5.4">
            <text:p>-5,4</text:p>
          </table:table-cell>
          <table:table-cell office:value-type="float" office:value="-3.2">
            <text:p>-3,2</text:p>
          </table:table-cell>
          <table:table-cell office:value-type="float" office:value="-1.7">
            <text:p>-1,7</text:p>
          </table:table-cell>
          <table:table-cell office:value-type="float" office:value="2.8">
            <text:p>2,8</text:p>
          </table:table-cell>
          <table:table-cell office:value-type="float" office:value="4">
            <text:p>4</text:p>
          </table:table-cell>
          <table:table-cell office:value-type="float" office:value="2.3">
            <text:p>2,3</text:p>
          </table:table-cell>
          <table:table-cell office:value-type="float" office:value="-0.5">
            <text:p>-0,5</text:p>
          </table:table-cell>
          <table:table-cell office:value-type="float" office:value="11.5">
            <text:p>11,5</text:p>
          </table:table-cell>
          <table:table-cell office:value-type="float" office:value="2.5">
            <text:p>2,5</text:p>
          </table:table-cell>
          <table:table-cell office:value-type="float" office:value="-2.3">
            <text:p>-2,3</text:p>
          </table:table-cell>
          <table:table-cell office:value-type="float" office:value="4.8">
            <text:p>4,8</text:p>
          </table:table-cell>
          <table:table-cell office:value-type="float" office:value="5.6">
            <text:p>5,6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office:value-type="float" office:value="-1">
            <text:p>-1</text:p>
          </table:table-cell>
          <table:table-cell office:value-type="float" office:value="-0.6">
            <text:p>-0,6</text:p>
          </table:table-cell>
          <table:table-cell office:value-type="float" office:value="0.8">
            <text:p>0,8</text:p>
          </table:table-cell>
          <table:table-cell office:value-type="float" office:value="-0.4">
            <text:p>-0,4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-1.2">
            <text:p>-1,2</text:p>
          </table:table-cell>
          <table:table-cell office:value-type="float" office:value="-2.1">
            <text:p>-2,1</text:p>
          </table:table-cell>
          <table:table-cell office:value-type="float" office:value="7.1">
            <text:p>7,1</text:p>
          </table:table-cell>
          <table:table-cell office:value-type="float" office:value="5.9">
            <text:p>5,9</text:p>
          </table:table-cell>
          <table:table-cell office:value-type="float" office:value="2.3">
            <text:p>2,3</text:p>
          </table:table-cell>
          <table:table-cell office:value-type="float" office:value="-0.9">
            <text:p>-0,9</text:p>
          </table:table-cell>
          <table:table-cell office:value-type="float" office:value="1.7">
            <text:p>1,7</text:p>
          </table:table-cell>
          <table:table-cell office:value-type="float" office:value="5.6">
            <text:p>5,6</text:p>
          </table:table-cell>
          <table:table-cell office:value-type="float" office:value="1844.1875">
            <text:p>184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2H45M00S">
            <text:p>02:45:00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12.1">
            <text:p>12,1</text:p>
          </table:table-cell>
          <table:table-cell table:style-name="ce29" office:value-type="float" office:value="4.5">
            <text:p>4,5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5">
            <text:p>5</text:p>
          </table:table-cell>
          <table:table-cell office:value-type="float" office:value="7.3">
            <text:p>7,3</text:p>
          </table:table-cell>
          <table:table-cell office:value-type="float" office:value="8.9">
            <text:p>8,9</text:p>
          </table:table-cell>
          <table:table-cell office:value-type="float" office:value="13.5">
            <text:p>13,5</text:p>
          </table:table-cell>
          <table:table-cell office:value-type="float" office:value="11.7">
            <text:p>11,7</text:p>
          </table:table-cell>
          <table:table-cell office:value-type="float" office:value="6.8">
            <text:p>6,8</text:p>
          </table:table-cell>
          <table:table-cell office:value-type="float" office:value="6">
            <text:p>6</text:p>
          </table:table-cell>
          <table:table-cell office:value-type="float" office:value="1.6">
            <text:p>1,6</text:p>
          </table:table-cell>
          <table:table-cell office:value-type="float" office:value="0.8">
            <text:p>0,8</text:p>
          </table:table-cell>
          <table:table-cell office:value-type="float" office:value="2">
            <text:p>2</text:p>
          </table:table-cell>
          <table:table-cell office:value-type="float" office:value="10.3">
            <text:p>10,3</text:p>
          </table:table-cell>
          <table:table-cell office:value-type="float" office:value="9.8">
            <text:p>9,8</text:p>
          </table:table-cell>
          <table:table-cell office:value-type="float" office:value="5.6">
            <text:p>5,6</text:p>
          </table:table-cell>
          <table:table-cell office:value-type="float" office:value="-0.2">
            <text:p>-0,2</text:p>
          </table:table-cell>
          <table:table-cell office:value-type="float" office:value="-1.4">
            <text:p>-1,4</text:p>
          </table:table-cell>
          <table:table-cell office:value-type="float" office:value="0.1">
            <text:p>0,1</text:p>
          </table:table-cell>
          <table:table-cell office:value-type="float" office:value="-0.7">
            <text:p>-0,7</text:p>
          </table:table-cell>
          <table:table-cell office:value-type="float" office:value="1.1">
            <text:p>1,1</text:p>
          </table:table-cell>
          <table:table-cell office:value-type="float" office:value="-1.3">
            <text:p>-1,3</text:p>
          </table:table-cell>
          <table:table-cell office:value-type="float" office:value="0.2">
            <text:p>0,2</text:p>
          </table:table-cell>
          <table:table-cell office:value-type="float" office:value="-1">
            <text:p>-1</text:p>
          </table:table-cell>
          <table:table-cell office:value-type="float" office:value="1.7">
            <text:p>1,7</text:p>
          </table:table-cell>
          <table:table-cell office:value-type="float" office:value="10">
            <text:p>10</text:p>
          </table:table-cell>
          <table:table-cell office:value-type="float" office:value="4.1">
            <text:p>4,1</text:p>
          </table:table-cell>
          <table:table-cell office:value-type="float" office:value="9.1">
            <text:p>9,1</text:p>
          </table:table-cell>
          <table:table-cell office:value-type="float" office:value="4.3">
            <text:p>4,3</text:p>
          </table:table-cell>
          <table:table-cell office:value-type="float" office:value="3.5">
            <text:p>3,5</text:p>
          </table:table-cell>
          <table:table-cell office:value-type="float" office:value="-2.8">
            <text:p>-2,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.5">
            <text:p>4,5</text:p>
          </table:table-cell>
          <table:table-cell table:style-name="ce19" office:value-type="time" office:time-value="PT02H45M00S">
            <text:p>02:45:00</text:p>
          </table:table-cell>
          <table:table-cell office:value-type="float" office:value="-2.1">
            <text:p>-2,1</text:p>
          </table:table-cell>
          <table:table-cell office:value-type="float" office:value="-0.5">
            <text:p>-0,5</text:p>
          </table:table-cell>
          <table:table-cell office:value-type="float" office:value="-3.3">
            <text:p>-3,3</text:p>
          </table:table-cell>
          <table:table-cell office:value-type="float" office:value="-5.3">
            <text:p>-5,3</text:p>
          </table:table-cell>
          <table:table-cell office:value-type="float" office:value="-3.5">
            <text:p>-3,5</text:p>
          </table:table-cell>
          <table:table-cell office:value-type="float" office:value="-1.6">
            <text:p>-1,6</text:p>
          </table:table-cell>
          <table:table-cell office:value-type="float" office:value="3">
            <text:p>3</text:p>
          </table:table-cell>
          <table:table-cell office:value-type="float" office:value="4.3">
            <text:p>4,3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11.8">
            <text:p>11,8</text:p>
          </table:table-cell>
          <table:table-cell office:value-type="float" office:value="2.2">
            <text:p>2,2</text:p>
          </table:table-cell>
          <table:table-cell office:value-type="float" office:value="-2.5">
            <text:p>-2,5</text:p>
          </table:table-cell>
          <table:table-cell office:value-type="float" office:value="5">
            <text:p>5</text:p>
          </table:table-cell>
          <table:table-cell office:value-type="float" office:value="5.4">
            <text:p>5,4</text:p>
          </table:table-cell>
          <table:table-cell office:value-type="float" office:value="2.4">
            <text:p>2,4</text:p>
          </table:table-cell>
          <table:table-cell office:value-type="float" office:value="2.3">
            <text:p>2,3</text:p>
          </table:table-cell>
          <table:table-cell office:value-type="float" office:value="-1.1">
            <text:p>-1,1</text:p>
          </table:table-cell>
          <table:table-cell office:value-type="float" office:value="-0.8">
            <text:p>-0,8</text:p>
          </table:table-cell>
          <table:table-cell office:value-type="float" office:value="1.2">
            <text:p>1,2</text:p>
          </table:table-cell>
          <table:table-cell office:value-type="float" office:value="-0.8">
            <text:p>-0,8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-1.4">
            <text:p>-1,4</text:p>
          </table:table-cell>
          <table:table-cell office:value-type="float" office:value="-2.1">
            <text:p>-2,1</text:p>
          </table:table-cell>
          <table:table-cell office:value-type="float" office:value="7.2">
            <text:p>7,2</text:p>
          </table:table-cell>
          <table:table-cell office:value-type="float" office:value="6.2">
            <text:p>6,2</text:p>
          </table:table-cell>
          <table:table-cell office:value-type="float" office:value="2.5">
            <text:p>2,5</text:p>
          </table:table-cell>
          <table:table-cell office:value-type="float" office:value="-0.7">
            <text:p>-0,7</text:p>
          </table:table-cell>
          <table:table-cell office:value-type="float" office:value="1.8">
            <text:p>1,8</text:p>
          </table:table-cell>
          <table:table-cell office:value-type="float" office:value="5.6">
            <text:p>5,6</text:p>
          </table:table-cell>
          <table:table-cell office:value-type="float" office:value="1960.22916666667">
            <text:p>19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15M00S">
            <text:p>03:1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5.3">
            <text:p>5,3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5.9">
            <text:p>5,9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3.4">
            <text:p>3,4</text:p>
          </table:table-cell>
          <table:table-cell table:style-name="Default" office:value-type="float" office:value="11.5">
            <text:p>11,5</text:p>
          </table:table-cell>
          <table:table-cell table:style-name="ce29" office:value-type="float" office:value="4.8">
            <text:p>4,8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5.1">
            <text:p>5,1</text:p>
          </table:table-cell>
          <table:table-cell office:value-type="float" office:value="6.8">
            <text:p>6,8</text:p>
          </table:table-cell>
          <table:table-cell office:value-type="float" office:value="8.7">
            <text:p>8,7</text:p>
          </table:table-cell>
          <table:table-cell office:value-type="float" office:value="13">
            <text:p>13</text:p>
          </table:table-cell>
          <table:table-cell office:value-type="float" office:value="11.7">
            <text:p>11,7</text:p>
          </table:table-cell>
          <table:table-cell office:value-type="float" office:value="6.9">
            <text:p>6,9</text:p>
          </table:table-cell>
          <table:table-cell office:value-type="float" office:value="5.6">
            <text:p>5,6</text:p>
          </table:table-cell>
          <table:table-cell office:value-type="float" office:value="1.2">
            <text:p>1,2</text:p>
          </table:table-cell>
          <table:table-cell office:value-type="float" office:value="0.4">
            <text:p>0,4</text:p>
          </table:table-cell>
          <table:table-cell office:value-type="float" office:value="2.3">
            <text:p>2,3</text:p>
          </table:table-cell>
          <table:table-cell office:value-type="float" office:value="10.4">
            <text:p>10,4</text:p>
          </table:table-cell>
          <table:table-cell office:value-type="float" office:value="9.1">
            <text:p>9,1</text:p>
          </table:table-cell>
          <table:table-cell office:value-type="float" office:value="5.5">
            <text:p>5,5</text:p>
          </table:table-cell>
          <table:table-cell office:value-type="float" office:value="-0.7">
            <text:p>-0,7</text:p>
          </table:table-cell>
          <table:table-cell office:value-type="float" office:value="-1.6">
            <text:p>-1,6</text:p>
          </table:table-cell>
          <table:table-cell office:value-type="float" office:value="0">
            <text:p>0</text:p>
          </table:table-cell>
          <table:table-cell office:value-type="float" office:value="-0.7">
            <text:p>-0,7</text:p>
          </table:table-cell>
          <table:table-cell office:value-type="float" office:value="0.3">
            <text:p>0,3</text:p>
          </table:table-cell>
          <table:table-cell office:value-type="float" office:value="-1.2">
            <text:p>-1,2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1.8">
            <text:p>1,8</text:p>
          </table:table-cell>
          <table:table-cell office:value-type="float" office:value="10.1">
            <text:p>10,1</text:p>
          </table:table-cell>
          <table:table-cell office:value-type="float" office:value="4">
            <text:p>4</text:p>
          </table:table-cell>
          <table:table-cell office:value-type="float" office:value="8.8">
            <text:p>8,8</text:p>
          </table:table-cell>
          <table:table-cell office:value-type="float" office:value="4.3">
            <text:p>4,3</text:p>
          </table:table-cell>
          <table:table-cell office:value-type="float" office:value="3.3">
            <text:p>3,3</text:p>
          </table:table-cell>
          <table:table-cell office:value-type="float" office:value="-2.6">
            <text:p>-2,6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  <table:table-cell office:value-type="float" office:value="4.8">
            <text:p>4,8</text:p>
          </table:table-cell>
          <table:table-cell table:style-name="ce19" office:value-type="time" office:time-value="PT03H15M00S">
            <text:p>03:15:00</text:p>
          </table:table-cell>
          <table:table-cell office:value-type="float" office:value="-2.7">
            <text:p>-2,7</text:p>
          </table:table-cell>
          <table:table-cell office:value-type="float" office:value="-0.2">
            <text:p>-0,2</text:p>
          </table:table-cell>
          <table:table-cell office:value-type="float" office:value="-3.5">
            <text:p>-3,5</text:p>
          </table:table-cell>
          <table:table-cell office:value-type="float" office:value="-5.5">
            <text:p>-5,5</text:p>
          </table:table-cell>
          <table:table-cell office:value-type="float" office:value="-3.5">
            <text:p>-3,5</text:p>
          </table:table-cell>
          <table:table-cell office:value-type="float" office:value="-1.6">
            <text:p>-1,6</text:p>
          </table:table-cell>
          <table:table-cell office:value-type="float" office:value="3.1">
            <text:p>3,1</text:p>
          </table:table-cell>
          <table:table-cell office:value-type="float" office:value="4.6">
            <text:p>4,6</text:p>
          </table:table-cell>
          <table:table-cell office:value-type="float" office:value="2.2">
            <text:p>2,2</text:p>
          </table:table-cell>
          <table:table-cell office:value-type="float" office:value="0.6">
            <text:p>0,6</text:p>
          </table:table-cell>
          <table:table-cell office:value-type="float" office:value="12.1">
            <text:p>12,1</text:p>
          </table:table-cell>
          <table:table-cell office:value-type="float" office:value="1.8">
            <text:p>1,8</text:p>
          </table:table-cell>
          <table:table-cell office:value-type="float" office:value="-2.6">
            <text:p>-2,6</text:p>
          </table:table-cell>
          <table:table-cell office:value-type="float" office:value="5.2">
            <text:p>5,2</text:p>
          </table:table-cell>
          <table:table-cell office:value-type="float" office:value="5.4">
            <text:p>5,4</text:p>
          </table:table-cell>
          <table:table-cell office:value-type="float" office:value="2.5">
            <text:p>2,5</text:p>
          </table:table-cell>
          <table:table-cell office:value-type="float" office:value="2.7">
            <text:p>2,7</text:p>
          </table:table-cell>
          <table:table-cell office:value-type="float" office:value="-1.4">
            <text:p>-1,4</text:p>
          </table:table-cell>
          <table:table-cell office:value-type="float" office:value="-1.2">
            <text:p>-1,2</text:p>
          </table:table-cell>
          <table:table-cell office:value-type="float" office:value="1.8">
            <text:p>1,8</text:p>
          </table:table-cell>
          <table:table-cell office:value-type="float" office:value="-1">
            <text:p>-1</text:p>
          </table:table-cell>
          <table:table-cell office:value-type="float" office:value="0.3">
            <text:p>0,3</text:p>
          </table:table-cell>
          <table:table-cell office:value-type="float" office:value="-0.5">
            <text:p>-0,5</text:p>
          </table:table-cell>
          <table:table-cell office:value-type="float" office:value="-1.7">
            <text:p>-1,7</text:p>
          </table:table-cell>
          <table:table-cell office:value-type="float" office:value="-2">
            <text:p>-2</text:p>
          </table:table-cell>
          <table:table-cell office:value-type="float" office:value="7.4">
            <text:p>7,4</text:p>
          </table:table-cell>
          <table:table-cell office:value-type="float" office:value="6.4">
            <text:p>6,4</text:p>
          </table:table-cell>
          <table:table-cell office:value-type="float" office:value="2.8">
            <text:p>2,8</text:p>
          </table:table-cell>
          <table:table-cell office:value-type="float" office:value="-1.2">
            <text:p>-1,2</text:p>
          </table:table-cell>
          <table:table-cell office:value-type="float" office:value="2.2">
            <text:p>2,2</text:p>
          </table:table-cell>
          <table:table-cell office:value-type="float" office:value="5.8">
            <text:p>5,8</text:p>
          </table:table-cell>
          <table:table-cell office:value-type="float" office:value="1733.27083333333">
            <text:p>173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3H45M00S">
            <text:p>03:4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7.1">
            <text:p>7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5.1">
            <text:p>5,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2.9">
            <text:p>2,9</text:p>
          </table:table-cell>
          <table:table-cell table:style-name="Default" office:value-type="float" office:value="11.3">
            <text:p>11,3</text:p>
          </table:table-cell>
          <table:table-cell table:style-name="ce29" office:value-type="float" office:value="4.6">
            <text:p>4,6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5.2">
            <text:p>5,2</text:p>
          </table:table-cell>
          <table:table-cell office:value-type="float" office:value="6.8">
            <text:p>6,8</text:p>
          </table:table-cell>
          <table:table-cell office:value-type="float" office:value="8.3">
            <text:p>8,3</text:p>
          </table:table-cell>
          <table:table-cell office:value-type="float" office:value="12.9">
            <text:p>12,9</text:p>
          </table:table-cell>
          <table:table-cell office:value-type="float" office:value="11.7">
            <text:p>11,7</text:p>
          </table:table-cell>
          <table:table-cell office:value-type="float" office:value="6.9">
            <text:p>6,9</text:p>
          </table:table-cell>
          <table:table-cell office:value-type="float" office:value="4.9">
            <text:p>4,9</text:p>
          </table:table-cell>
          <table:table-cell office:value-type="float" office:value="0.9">
            <text:p>0,9</text:p>
          </table:table-cell>
          <table:table-cell office:value-type="float" office:value="0.1">
            <text:p>0,1</text:p>
          </table:table-cell>
          <table:table-cell office:value-type="float" office:value="2.1">
            <text:p>2,1</text:p>
          </table:table-cell>
          <table:table-cell office:value-type="float" office:value="10.3">
            <text:p>10,3</text:p>
          </table:table-cell>
          <table:table-cell office:value-type="float" office:value="8.9">
            <text:p>8,9</text:p>
          </table:table-cell>
          <table:table-cell office:value-type="float" office:value="5.3">
            <text:p>5,3</text:p>
          </table:table-cell>
          <table:table-cell table:number-columns-repeated="2" office:value-type="float" office:value="-1.2">
            <text:p>-1,2</text:p>
          </table:table-cell>
          <table:table-cell office:value-type="float" office:value="-0.1">
            <text:p>-0,1</text:p>
          </table:table-cell>
          <table:table-cell office:value-type="float" office:value="-0.8">
            <text:p>-0,8</text:p>
          </table:table-cell>
          <table:table-cell office:value-type="float" office:value="-0.5">
            <text:p>-0,5</text:p>
          </table:table-cell>
          <table:table-cell office:value-type="float" office:value="-1.5">
            <text:p>-1,5</text:p>
          </table:table-cell>
          <table:table-cell office:value-type="float" office:value="0">
            <text:p>0</text:p>
          </table:table-cell>
          <table:table-cell office:value-type="float" office:value="-1.5">
            <text:p>-1,5</text:p>
          </table:table-cell>
          <table:table-cell office:value-type="float" office:value="1.7">
            <text:p>1,7</text:p>
          </table:table-cell>
          <table:table-cell office:value-type="float" office:value="9.9">
            <text:p>9,9</text:p>
          </table:table-cell>
          <table:table-cell office:value-type="float" office:value="5">
            <text:p>5</text:p>
          </table:table-cell>
          <table:table-cell office:value-type="float" office:value="8.8">
            <text:p>8,8</text:p>
          </table:table-cell>
          <table:table-cell office:value-type="float" office:value="4.3">
            <text:p>4,3</text:p>
          </table:table-cell>
          <table:table-cell office:value-type="float" office:value="2.5">
            <text:p>2,5</text:p>
          </table:table-cell>
          <table:table-cell office:value-type="float" office:value="-2.5">
            <text:p>-2,5</text:p>
          </table:table-cell>
          <table:table-cell office:value-type="float" office:value="2.3">
            <text:p>2,3</text:p>
          </table:table-cell>
          <table:table-cell office:value-type="float" office:value="0.9">
            <text:p>0,9</text:p>
          </table:table-cell>
          <table:table-cell office:value-type="float" office:value="4.6">
            <text:p>4,6</text:p>
          </table:table-cell>
          <table:table-cell table:style-name="ce19" office:value-type="time" office:time-value="PT03H45M00S">
            <text:p>03:45:00</text:p>
          </table:table-cell>
          <table:table-cell office:value-type="float" office:value="-2.9">
            <text:p>-2,9</text:p>
          </table:table-cell>
          <table:table-cell office:value-type="float" office:value="-0.3">
            <text:p>-0,3</text:p>
          </table:table-cell>
          <table:table-cell office:value-type="float" office:value="-3.8">
            <text:p>-3,8</text:p>
          </table:table-cell>
          <table:table-cell office:value-type="float" office:value="-5.8">
            <text:p>-5,8</text:p>
          </table:table-cell>
          <table:table-cell office:value-type="float" office:value="-3.7">
            <text:p>-3,7</text:p>
          </table:table-cell>
          <table:table-cell office:value-type="float" office:value="-1.8">
            <text:p>-1,8</text:p>
          </table:table-cell>
          <table:table-cell office:value-type="float" office:value="3.2">
            <text:p>3,2</text:p>
          </table:table-cell>
          <table:table-cell office:value-type="float" office:value="5.1">
            <text:p>5,1</text:p>
          </table:table-cell>
          <table:table-cell office:value-type="float" office:value="2.3">
            <text:p>2,3</text:p>
          </table:table-cell>
          <table:table-cell office:value-type="float" office:value="0.7">
            <text:p>0,7</text:p>
          </table:table-cell>
          <table:table-cell office:value-type="float" office:value="12.3">
            <text:p>12,3</text:p>
          </table:table-cell>
          <table:table-cell office:value-type="float" office:value="1.6">
            <text:p>1,6</text:p>
          </table:table-cell>
          <table:table-cell office:value-type="float" office:value="-2.6">
            <text:p>-2,6</text:p>
          </table:table-cell>
          <table:table-cell office:value-type="float" office:value="5.3">
            <text:p>5,3</text:p>
          </table:table-cell>
          <table:table-cell office:value-type="float" office:value="5.4">
            <text:p>5,4</text:p>
          </table:table-cell>
          <table:table-cell office:value-type="float" office:value="2.3">
            <text:p>2,3</text:p>
          </table:table-cell>
          <table:table-cell office:value-type="float" office:value="2.7">
            <text:p>2,7</text:p>
          </table:table-cell>
          <table:table-cell office:value-type="float" office:value="-1.8">
            <text:p>-1,8</text:p>
          </table:table-cell>
          <table:table-cell office:value-type="float" office:value="-1.5">
            <text:p>-1,5</text:p>
          </table:table-cell>
          <table:table-cell office:value-type="float" office:value="1.8">
            <text:p>1,8</text:p>
          </table:table-cell>
          <table:table-cell office:value-type="float" office:value="-0.7">
            <text:p>-0,7</text:p>
          </table:table-cell>
          <table:table-cell office:value-type="float" office:value="0.2">
            <text:p>0,2</text:p>
          </table:table-cell>
          <table:table-cell office:value-type="float" office:value="-0.7">
            <text:p>-0,7</text:p>
          </table:table-cell>
          <table:table-cell office:value-type="float" office:value="-1.7">
            <text:p>-1,7</text:p>
          </table:table-cell>
          <table:table-cell office:value-type="float" office:value="-1.3">
            <text:p>-1,3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office:value-type="float" office:value="2.8">
            <text:p>2,8</text:p>
          </table:table-cell>
          <table:table-cell office:value-type="float" office:value="-1.8">
            <text:p>-1,8</text:p>
          </table:table-cell>
          <table:table-cell office:value-type="float" office:value="2.6">
            <text:p>2,6</text:p>
          </table:table-cell>
          <table:table-cell office:value-type="float" office:value="5.1">
            <text:p>5,1</text:p>
          </table:table-cell>
          <table:table-cell office:value-type="float" office:value="1553.3125">
            <text:p>155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15M00S">
            <text:p>04:1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1">
            <text:p>1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1">
            <text:p>8,1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2.5">
            <text:p>2,5</text:p>
          </table:table-cell>
          <table:table-cell table:style-name="Default" office:value-type="float" office:value="11">
            <text:p>11</text:p>
          </table:table-cell>
          <table:table-cell table:style-name="ce29" office:value-type="float" office:value="5">
            <text:p>5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5">
            <text:p>5</text:p>
          </table:table-cell>
          <table:table-cell office:value-type="float" office:value="7.1">
            <text:p>7,1</text:p>
          </table:table-cell>
          <table:table-cell office:value-type="float" office:value="8.3">
            <text:p>8,3</text:p>
          </table:table-cell>
          <table:table-cell office:value-type="float" office:value="12.6">
            <text:p>12,6</text:p>
          </table:table-cell>
          <table:table-cell office:value-type="float" office:value="11.5">
            <text:p>11,5</text:p>
          </table:table-cell>
          <table:table-cell office:value-type="float" office:value="6.8">
            <text:p>6,8</text:p>
          </table:table-cell>
          <table:table-cell office:value-type="float" office:value="3.9">
            <text:p>3,9</text:p>
          </table:table-cell>
          <table:table-cell office:value-type="float" office:value="0.6">
            <text:p>0,6</text:p>
          </table:table-cell>
          <table:table-cell office:value-type="float" office:value="-0.3">
            <text:p>-0,3</text:p>
          </table:table-cell>
          <table:table-cell office:value-type="float" office:value="1.8">
            <text:p>1,8</text:p>
          </table:table-cell>
          <table:table-cell office:value-type="float" office:value="10.5">
            <text:p>10,5</text:p>
          </table:table-cell>
          <table:table-cell office:value-type="float" office:value="9.3">
            <text:p>9,3</text:p>
          </table:table-cell>
          <table:table-cell office:value-type="float" office:value="5.1">
            <text:p>5,1</text:p>
          </table:table-cell>
          <table:table-cell office:value-type="float" office:value="-1.3">
            <text:p>-1,3</text:p>
          </table:table-cell>
          <table:table-cell office:value-type="float" office:value="-0.6">
            <text:p>-0,6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-0.8">
            <text:p>-0,8</text:p>
          </table:table-cell>
          <table:table-cell office:value-type="float" office:value="-1.9">
            <text:p>-1,9</text:p>
          </table:table-cell>
          <table:table-cell office:value-type="float" office:value="-0.2">
            <text:p>-0,2</text:p>
          </table:table-cell>
          <table:table-cell office:value-type="float" office:value="-1.7">
            <text:p>-1,7</text:p>
          </table:table-cell>
          <table:table-cell office:value-type="float" office:value="1.5">
            <text:p>1,5</text:p>
          </table:table-cell>
          <table:table-cell office:value-type="float" office:value="10">
            <text:p>10</text:p>
          </table:table-cell>
          <table:table-cell office:value-type="float" office:value="5.3">
            <text:p>5,3</text:p>
          </table:table-cell>
          <table:table-cell office:value-type="float" office:value="8.9">
            <text:p>8,9</text:p>
          </table:table-cell>
          <table:table-cell office:value-type="float" office:value="4.3">
            <text:p>4,3</text:p>
          </table:table-cell>
          <table:table-cell office:value-type="float" office:value="2.3">
            <text:p>2,3</text:p>
          </table:table-cell>
          <table:table-cell office:value-type="float" office:value="-2.1">
            <text:p>-2,1</text:p>
          </table:table-cell>
          <table:table-cell office:value-type="float" office:value="2.2">
            <text:p>2,2</text:p>
          </table:table-cell>
          <table:table-cell office:value-type="float" office:value="1.3">
            <text:p>1,3</text:p>
          </table:table-cell>
          <table:table-cell office:value-type="float" office:value="5">
            <text:p>5</text:p>
          </table:table-cell>
          <table:table-cell table:style-name="ce19" office:value-type="time" office:time-value="PT04H15M00S">
            <text:p>04:15:00</text:p>
          </table:table-cell>
          <table:table-cell office:value-type="float" office:value="-2.6">
            <text:p>-2,6</text:p>
          </table:table-cell>
          <table:table-cell office:value-type="float" office:value="-0.5">
            <text:p>-0,5</text:p>
          </table:table-cell>
          <table:table-cell office:value-type="float" office:value="-4">
            <text:p>-4</text:p>
          </table:table-cell>
          <table:table-cell office:value-type="float" office:value="-6">
            <text:p>-6</text:p>
          </table:table-cell>
          <table:table-cell office:value-type="float" office:value="-3.8">
            <text:p>-3,8</text:p>
          </table:table-cell>
          <table:table-cell office:value-type="float" office:value="-1.9">
            <text:p>-1,9</text:p>
          </table:table-cell>
          <table:table-cell office:value-type="float" office:value="3.4">
            <text:p>3,4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float" office:value="0.8">
            <text:p>0,8</text:p>
          </table:table-cell>
          <table:table-cell office:value-type="float" office:value="12.4">
            <text:p>12,4</text:p>
          </table:table-cell>
          <table:table-cell office:value-type="float" office:value="1.2">
            <text:p>1,2</text:p>
          </table:table-cell>
          <table:table-cell office:value-type="float" office:value="-2.6">
            <text:p>-2,6</text:p>
          </table:table-cell>
          <table:table-cell table:number-columns-repeated="2" office:value-type="float" office:value="5.2">
            <text:p>5,2</text:p>
          </table:table-cell>
          <table:table-cell office:value-type="float" office:value="1.8">
            <text:p>1,8</text:p>
          </table:table-cell>
          <table:table-cell office:value-type="float" office:value="2.7">
            <text:p>2,7</text:p>
          </table:table-cell>
          <table:table-cell office:value-type="float" office:value="-2">
            <text:p>-2</text:p>
          </table:table-cell>
          <table:table-cell office:value-type="float" office:value="-1.9">
            <text:p>-1,9</text:p>
          </table:table-cell>
          <table:table-cell office:value-type="float" office:value="1.9">
            <text:p>1,9</text:p>
          </table:table-cell>
          <table:table-cell office:value-type="float" office:value="0.4">
            <text:p>0,4</text:p>
          </table:table-cell>
          <table:table-cell office:value-type="float" office:value="0.1">
            <text:p>0,1</text:p>
          </table:table-cell>
          <table:table-cell office:value-type="float" office:value="-0.8">
            <text:p>-0,8</text:p>
          </table:table-cell>
          <table:table-cell office:value-type="float" office:value="-1.7">
            <text:p>-1,7</text:p>
          </table:table-cell>
          <table:table-cell office:value-type="float" office:value="-0.8">
            <text:p>-0,8</text:p>
          </table:table-cell>
          <table:table-cell office:value-type="float" office:value="7.7">
            <text:p>7,7</text:p>
          </table:table-cell>
          <table:table-cell office:value-type="float" office:value="6.5">
            <text:p>6,5</text:p>
          </table:table-cell>
          <table:table-cell office:value-type="float" office:value="2.6">
            <text:p>2,6</text:p>
          </table:table-cell>
          <table:table-cell office:value-type="float" office:value="-2.2">
            <text:p>-2,2</text:p>
          </table:table-cell>
          <table:table-cell office:value-type="float" office:value="2.8">
            <text:p>2,8</text:p>
          </table:table-cell>
          <table:table-cell office:value-type="float" office:value="4.2">
            <text:p>4,2</text:p>
          </table:table-cell>
          <table:table-cell office:value-type="float" office:value="1580.35416666667">
            <text:p>158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4H45M00S">
            <text:p>04:4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6.4">
            <text:p>6,4</text:p>
          </table:table-cell>
          <table:table-cell table:style-name="Default" office:value-type="float" office:value="4.5">
            <text:p>4,5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7">
            <text:p>7</text:p>
          </table:table-cell>
          <table:table-cell table:style-name="Default" office:value-type="float" office:value="2.2">
            <text:p>2,2</text:p>
          </table:table-cell>
          <table:table-cell table:style-name="Default" office:value-type="float" office:value="10.4">
            <text:p>10,4</text:p>
          </table:table-cell>
          <table:table-cell table:style-name="ce29" office:value-type="float" office:value="5.3">
            <text:p>5,3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4.8">
            <text:p>4,8</text:p>
          </table:table-cell>
          <table:table-cell office:value-type="float" office:value="7.3">
            <text:p>7,3</text:p>
          </table:table-cell>
          <table:table-cell office:value-type="float" office:value="8">
            <text:p>8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6.8">
            <text:p>6,8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  <table:table-cell office:value-type="float" office:value="-0.6">
            <text:p>-0,6</text:p>
          </table:table-cell>
          <table:table-cell office:value-type="float" office:value="1.3">
            <text:p>1,3</text:p>
          </table:table-cell>
          <table:table-cell office:value-type="float" office:value="10.4">
            <text:p>10,4</text:p>
          </table:table-cell>
          <table:table-cell office:value-type="float" office:value="10.2">
            <text:p>10,2</text:p>
          </table:table-cell>
          <table:table-cell office:value-type="float" office:value="4.9">
            <text:p>4,9</text:p>
          </table:table-cell>
          <table:table-cell office:value-type="float" office:value="-1.1">
            <text:p>-1,1</text:p>
          </table:table-cell>
          <table:table-cell office:value-type="float" office:value="-1">
            <text:p>-1</text:p>
          </table:table-cell>
          <table:table-cell office:value-type="float" office:value="-0.1">
            <text:p>-0,1</text:p>
          </table:table-cell>
          <table:table-cell table:number-columns-repeated="2" office:value-type="float" office:value="-0.7">
            <text:p>-0,7</text:p>
          </table:table-cell>
          <table:table-cell office:value-type="float" office:value="-2.1">
            <text:p>-2,1</text:p>
          </table:table-cell>
          <table:table-cell office:value-type="float" office:value="-0.5">
            <text:p>-0,5</text:p>
          </table:table-cell>
          <table:table-cell office:value-type="float" office:value="-1.8">
            <text:p>-1,8</text:p>
          </table:table-cell>
          <table:table-cell office:value-type="float" office:value="1.3">
            <text:p>1,3</text:p>
          </table:table-cell>
          <table:table-cell office:value-type="float" office:value="10.4">
            <text:p>10,4</text:p>
          </table:table-cell>
          <table:table-cell office:value-type="float" office:value="4.6">
            <text:p>4,6</text:p>
          </table:table-cell>
          <table:table-cell office:value-type="float" office:value="8.9">
            <text:p>8,9</text:p>
          </table:table-cell>
          <table:table-cell office:value-type="float" office:value="4.1">
            <text:p>4,1</text:p>
          </table:table-cell>
          <table:table-cell office:value-type="float" office:value="1.2">
            <text:p>1,2</text:p>
          </table:table-cell>
          <table:table-cell office:value-type="float" office:value="-2.2">
            <text:p>-2,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 office:value-type="float" office:value="5.3">
            <text:p>5,3</text:p>
          </table:table-cell>
          <table:table-cell table:style-name="ce19" office:value-type="time" office:time-value="PT04H45M00S">
            <text:p>04:45:00</text:p>
          </table:table-cell>
          <table:table-cell office:value-type="float" office:value="-2.1">
            <text:p>-2,1</text:p>
          </table:table-cell>
          <table:table-cell office:value-type="float" office:value="-0.5">
            <text:p>-0,5</text:p>
          </table:table-cell>
          <table:table-cell office:value-type="float" office:value="-4.1">
            <text:p>-4,1</text:p>
          </table:table-cell>
          <table:table-cell office:value-type="float" office:value="-6.1">
            <text:p>-6,1</text:p>
          </table:table-cell>
          <table:table-cell office:value-type="float" office:value="-3.8">
            <text:p>-3,8</text:p>
          </table:table-cell>
          <table:table-cell office:value-type="float" office:value="-2.1">
            <text:p>-2,1</text:p>
          </table:table-cell>
          <table:table-cell office:value-type="float" office:value="3.7">
            <text:p>3,7</text:p>
          </table:table-cell>
          <table:table-cell office:value-type="float" office:value="5.5">
            <text:p>5,5</text:p>
          </table:table-cell>
          <table:table-cell office:value-type="float" office:value="1.5">
            <text:p>1,5</text:p>
          </table:table-cell>
          <table:table-cell office:value-type="float" office:value="1">
            <text:p>1</text:p>
          </table:table-cell>
          <table:table-cell office:value-type="float" office:value="12.1">
            <text:p>12,1</text:p>
          </table:table-cell>
          <table:table-cell office:value-type="float" office:value="1">
            <text:p>1</text:p>
          </table:table-cell>
          <table:table-cell office:value-type="float" office:value="-2.7">
            <text:p>-2,7</text:p>
          </table:table-cell>
          <table:table-cell table:number-columns-repeated="2" office:value-type="float" office:value="5.1">
            <text:p>5,1</text:p>
          </table:table-cell>
          <table:table-cell office:value-type="float" office:value="0.9">
            <text:p>0,9</text:p>
          </table:table-cell>
          <table:table-cell office:value-type="float" office:value="2.5">
            <text:p>2,5</text:p>
          </table:table-cell>
          <table:table-cell table:number-columns-repeated="2" office:value-type="float" office:value="-2.2">
            <text:p>-2,2</text:p>
          </table:table-cell>
          <table:table-cell office:value-type="float" office:value="2">
            <text:p>2</text:p>
          </table:table-cell>
          <table:table-cell office:value-type="float" office:value="1.3">
            <text:p>1,3</text:p>
          </table:table-cell>
          <table:table-cell office:value-type="float" office:value="0.3">
            <text:p>0,3</text:p>
          </table:table-cell>
          <table:table-cell office:value-type="float" office:value="-0.9">
            <text:p>-0,9</text:p>
          </table:table-cell>
          <table:table-cell office:value-type="float" office:value="-1.8">
            <text:p>-1,8</text:p>
          </table:table-cell>
          <table:table-cell office:value-type="float" office:value="-1.4">
            <text:p>-1,4</text:p>
          </table:table-cell>
          <table:table-cell office:value-type="float" office:value="7.7">
            <text:p>7,7</text:p>
          </table:table-cell>
          <table:table-cell office:value-type="float" office:value="6.5">
            <text:p>6,5</text:p>
          </table:table-cell>
          <table:table-cell office:value-type="float" office:value="2.6">
            <text:p>2,6</text:p>
          </table:table-cell>
          <table:table-cell office:value-type="float" office:value="-2.4">
            <text:p>-2,4</text:p>
          </table:table-cell>
          <table:table-cell office:value-type="float" office:value="2.6">
            <text:p>2,6</text:p>
          </table:table-cell>
          <table:table-cell office:value-type="float" office:value="3.5">
            <text:p>3,5</text:p>
          </table:table-cell>
          <table:table-cell office:value-type="float" office:value="1625.39583333333">
            <text:p>162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15M00S">
            <text:p>05:1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7">
            <text:p>8,7</text:p>
          </table:table-cell>
          <table:table-cell table:number-columns-repeated="2" table:style-name="Default" office:value-type="float" office:value="16.9">
            <text:p>16,9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6.2">
            <text:p>6,2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9.2">
            <text:p>9,2</text:p>
          </table:table-cell>
          <table:table-cell table:style-name="ce29" office:value-type="float" office:value="5.2">
            <text:p>5,2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4.5">
            <text:p>4,5</text:p>
          </table:table-cell>
          <table:table-cell office:value-type="float" office:value="6.8">
            <text:p>6,8</text:p>
          </table:table-cell>
          <table:table-cell office:value-type="float" office:value="7.7">
            <text:p>7,7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6.6">
            <text:p>6,6</text:p>
          </table:table-cell>
          <table:table-cell office:value-type="float" office:value="3.1">
            <text:p>3,1</text:p>
          </table:table-cell>
          <table:table-cell office:value-type="float" office:value="-0.1">
            <text:p>-0,1</text:p>
          </table:table-cell>
          <table:table-cell office:value-type="float" office:value="-0.9">
            <text:p>-0,9</text:p>
          </table:table-cell>
          <table:table-cell office:value-type="float" office:value="0.8">
            <text:p>0,8</text:p>
          </table:table-cell>
          <table:table-cell office:value-type="float" office:value="10.1">
            <text:p>10,1</text:p>
          </table:table-cell>
          <table:table-cell office:value-type="float" office:value="10.7">
            <text:p>10,7</text:p>
          </table:table-cell>
          <table:table-cell office:value-type="float" office:value="4.9">
            <text:p>4,9</text:p>
          </table:table-cell>
          <table:table-cell office:value-type="float" office:value="0.1">
            <text:p>0,1</text:p>
          </table:table-cell>
          <table:table-cell office:value-type="float" office:value="-0.9">
            <text:p>-0,9</text:p>
          </table:table-cell>
          <table:table-cell office:value-type="float" office:value="-0.3">
            <text:p>-0,3</text:p>
          </table:table-cell>
          <table:table-cell office:value-type="float" office:value="-1">
            <text:p>-1</text:p>
          </table:table-cell>
          <table:table-cell office:value-type="float" office:value="-0.9">
            <text:p>-0,9</text:p>
          </table:table-cell>
          <table:table-cell office:value-type="float" office:value="-2.2">
            <text:p>-2,2</text:p>
          </table:table-cell>
          <table:table-cell office:value-type="float" office:value="-0.7">
            <text:p>-0,7</text:p>
          </table:table-cell>
          <table:table-cell office:value-type="float" office:value="-2">
            <text:p>-2</text:p>
          </table:table-cell>
          <table:table-cell office:value-type="float" office:value="1.4">
            <text:p>1,4</text:p>
          </table:table-cell>
          <table:table-cell office:value-type="float" office:value="10.5">
            <text:p>10,5</text:p>
          </table:table-cell>
          <table:table-cell office:value-type="float" office:value="4.3">
            <text:p>4,3</text:p>
          </table:table-cell>
          <table:table-cell office:value-type="float" office:value="9.1">
            <text:p>9,1</text:p>
          </table:table-cell>
          <table:table-cell office:value-type="float" office:value="4.1">
            <text:p>4,1</text:p>
          </table:table-cell>
          <table:table-cell office:value-type="float" office:value="0.6">
            <text:p>0,6</text:p>
          </table:table-cell>
          <table:table-cell office:value-type="float" office:value="-2.3">
            <text:p>-2,3</text:p>
          </table:table-cell>
          <table:table-cell office:value-type="float" office:value="1.7">
            <text:p>1,7</text:p>
          </table:table-cell>
          <table:table-cell office:value-type="float" office:value="1.2">
            <text:p>1,2</text:p>
          </table:table-cell>
          <table:table-cell office:value-type="float" office:value="5.2">
            <text:p>5,2</text:p>
          </table:table-cell>
          <table:table-cell table:style-name="ce19" office:value-type="time" office:time-value="PT05H15M00S">
            <text:p>05:15:00</text:p>
          </table:table-cell>
          <table:table-cell office:value-type="float" office:value="-1.4">
            <text:p>-1,4</text:p>
          </table:table-cell>
          <table:table-cell office:value-type="float" office:value="-0.5">
            <text:p>-0,5</text:p>
          </table:table-cell>
          <table:table-cell office:value-type="float" office:value="-4.2">
            <text:p>-4,2</text:p>
          </table:table-cell>
          <table:table-cell office:value-type="float" office:value="-6.3">
            <text:p>-6,3</text:p>
          </table:table-cell>
          <table:table-cell office:value-type="float" office:value="-3.9">
            <text:p>-3,9</text:p>
          </table:table-cell>
          <table:table-cell office:value-type="float" office:value="-2.1">
            <text:p>-2,1</text:p>
          </table:table-cell>
          <table:table-cell office:value-type="float" office:value="3.9">
            <text:p>3,9</text:p>
          </table:table-cell>
          <table:table-cell office:value-type="float" office:value="5.6">
            <text:p>5,6</text:p>
          </table:table-cell>
          <table:table-cell table:number-columns-repeated="2" office:value-type="float" office:value="1">
            <text:p>1</text:p>
          </table:table-cell>
          <table:table-cell office:value-type="float" office:value="11.9">
            <text:p>11,9</text:p>
          </table:table-cell>
          <table:table-cell office:value-type="float" office:value="0.8">
            <text:p>0,8</text:p>
          </table:table-cell>
          <table:table-cell office:value-type="float" office:value="-2.8">
            <text:p>-2,8</text:p>
          </table:table-cell>
          <table:table-cell office:value-type="float" office:value="5">
            <text:p>5</text:p>
          </table:table-cell>
          <table:table-cell office:value-type="float" office:value="4.6">
            <text:p>4,6</text:p>
          </table:table-cell>
          <table:table-cell office:value-type="float" office:value="0.2">
            <text:p>0,2</text:p>
          </table:table-cell>
          <table:table-cell office:value-type="float" office:value="2.4">
            <text:p>2,4</text:p>
          </table:table-cell>
          <table:table-cell office:value-type="float" office:value="-2.2">
            <text:p>-2,2</text:p>
          </table:table-cell>
          <table:table-cell office:value-type="float" office:value="-2.3">
            <text:p>-2,3</text:p>
          </table:table-cell>
          <table:table-cell office:value-type="float" office:value="1.6">
            <text:p>1,6</text:p>
          </table:table-cell>
          <table:table-cell office:value-type="float" office:value="1.8">
            <text:p>1,8</text:p>
          </table:table-cell>
          <table:table-cell office:value-type="float" office:value="0.4">
            <text:p>0,4</text:p>
          </table:table-cell>
          <table:table-cell office:value-type="float" office:value="-1.1">
            <text:p>-1,1</text:p>
          </table:table-cell>
          <table:table-cell table:number-columns-repeated="2" office:value-type="float" office:value="-2">
            <text:p>-2</text:p>
          </table:table-cell>
          <table:table-cell office:value-type="float" office:value="7.5">
            <text:p>7,5</text:p>
          </table:table-cell>
          <table:table-cell office:value-type="float" office:value="6.4">
            <text:p>6,4</text:p>
          </table:table-cell>
          <table:table-cell office:value-type="float" office:value="2.6">
            <text:p>2,6</text:p>
          </table:table-cell>
          <table:table-cell office:value-type="float" office:value="-2.5">
            <text:p>-2,5</text:p>
          </table:table-cell>
          <table:table-cell office:value-type="float" office:value="2.7">
            <text:p>2,7</text:p>
          </table:table-cell>
          <table:table-cell office:value-type="float" office:value="2.8">
            <text:p>2,8</text:p>
          </table:table-cell>
          <table:table-cell office:value-type="float" office:value="1501.4375">
            <text:p>15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5H45M00S">
            <text:p>05:45:00</text:p>
          </table:table-cell>
          <table:table-cell table:style-name="Default" office:value-type="float" office:value="12.1">
            <text:p>12,1</text:p>
          </table:table-cell>
          <table:table-cell table:number-columns-repeated="2" table:style-name="Default" office:value-type="float" office:value="13.7">
            <text:p>13,7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4.9">
            <text:p>4,9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5.7">
            <text:p>5,7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8.2">
            <text:p>8,2</text:p>
          </table:table-cell>
          <table:table-cell table:style-name="ce29" office:value-type="float" office:value="5.2">
            <text:p>5,2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4.4">
            <text:p>4,4</text:p>
          </table:table-cell>
          <table:table-cell office:value-type="float" office:value="6.5">
            <text:p>6,5</text:p>
          </table:table-cell>
          <table:table-cell office:value-type="float" office:value="7.2">
            <text:p>7,2</text:p>
          </table:table-cell>
          <table:table-cell office:value-type="float" office:value="12.6">
            <text:p>12,6</text:p>
          </table:table-cell>
          <table:table-cell office:value-type="float" office:value="11.3">
            <text:p>11,3</text:p>
          </table:table-cell>
          <table:table-cell office:value-type="float" office:value="6.6">
            <text:p>6,6</text:p>
          </table:table-cell>
          <table:table-cell office:value-type="float" office:value="2.9">
            <text:p>2,9</text:p>
          </table:table-cell>
          <table:table-cell office:value-type="float" office:value="-0.4">
            <text:p>-0,4</text:p>
          </table:table-cell>
          <table:table-cell office:value-type="float" office:value="-1.1">
            <text:p>-1,1</text:p>
          </table:table-cell>
          <table:table-cell office:value-type="float" office:value="0.2">
            <text:p>0,2</text:p>
          </table:table-cell>
          <table:table-cell office:value-type="float" office:value="10.2">
            <text:p>10,2</text:p>
          </table:table-cell>
          <table:table-cell office:value-type="float" office:value="10.1">
            <text:p>10,1</text:p>
          </table:table-cell>
          <table:table-cell office:value-type="float" office:value="4.4">
            <text:p>4,4</text:p>
          </table:table-cell>
          <table:table-cell office:value-type="float" office:value="0.7">
            <text:p>0,7</text:p>
          </table:table-cell>
          <table:table-cell office:value-type="float" office:value="-0.4">
            <text:p>-0,4</text:p>
          </table:table-cell>
          <table:table-cell office:value-type="float" office:value="-0.5">
            <text:p>-0,5</text:p>
          </table:table-cell>
          <table:table-cell office:value-type="float" office:value="-1.3">
            <text:p>-1,3</text:p>
          </table:table-cell>
          <table:table-cell office:value-type="float" office:value="-0.8">
            <text:p>-0,8</text:p>
          </table:table-cell>
          <table:table-cell office:value-type="float" office:value="-2.6">
            <text:p>-2,6</text:p>
          </table:table-cell>
          <table:table-cell office:value-type="float" office:value="-1">
            <text:p>-1</text:p>
          </table:table-cell>
          <table:table-cell office:value-type="float" office:value="-2.1">
            <text:p>-2,1</text:p>
          </table:table-cell>
          <table:table-cell office:value-type="float" office:value="1.5">
            <text:p>1,5</text:p>
          </table:table-cell>
          <table:table-cell office:value-type="float" office:value="10.4">
            <text:p>10,4</text:p>
          </table:table-cell>
          <table:table-cell office:value-type="float" office:value="4.8">
            <text:p>4,8</text:p>
          </table:table-cell>
          <table:table-cell office:value-type="float" office:value="8.8">
            <text:p>8,8</text:p>
          </table:table-cell>
          <table:table-cell office:value-type="float" office:value="4.1">
            <text:p>4,1</text:p>
          </table:table-cell>
          <table:table-cell office:value-type="float" office:value="1.4">
            <text:p>1,4</text:p>
          </table:table-cell>
          <table:table-cell office:value-type="float" office:value="-2.2">
            <text:p>-2,2</text:p>
          </table:table-cell>
          <table:table-cell office:value-type="float" office:value="1.1">
            <text:p>1,1</text:p>
          </table:table-cell>
          <table:table-cell office:value-type="float" office:value="1">
            <text:p>1</text:p>
          </table:table-cell>
          <table:table-cell office:value-type="float" office:value="5.2">
            <text:p>5,2</text:p>
          </table:table-cell>
          <table:table-cell table:style-name="ce19" office:value-type="time" office:time-value="PT05H45M00S">
            <text:p>05:45:00</text:p>
          </table:table-cell>
          <table:table-cell office:value-type="float" office:value="-0.9">
            <text:p>-0,9</text:p>
          </table:table-cell>
          <table:table-cell office:value-type="float" office:value="-0.5">
            <text:p>-0,5</text:p>
          </table:table-cell>
          <table:table-cell office:value-type="float" office:value="-4.2">
            <text:p>-4,2</text:p>
          </table:table-cell>
          <table:table-cell office:value-type="float" office:value="-6.3">
            <text:p>-6,3</text:p>
          </table:table-cell>
          <table:table-cell office:value-type="float" office:value="-4.1">
            <text:p>-4,1</text:p>
          </table:table-cell>
          <table:table-cell office:value-type="float" office:value="-2">
            <text:p>-2</text:p>
          </table:table-cell>
          <table:table-cell office:value-type="float" office:value="4">
            <text:p>4</text:p>
          </table:table-cell>
          <table:table-cell office:value-type="float" office:value="5.6">
            <text:p>5,6</text:p>
          </table:table-cell>
          <table:table-cell office:value-type="float" office:value="0.7">
            <text:p>0,7</text:p>
          </table:table-cell>
          <table:table-cell office:value-type="float" office:value="1.2">
            <text:p>1,2</text:p>
          </table:table-cell>
          <table:table-cell office:value-type="float" office:value="11.7">
            <text:p>11,7</text:p>
          </table:table-cell>
          <table:table-cell office:value-type="float" office:value="0.6">
            <text:p>0,6</text:p>
          </table:table-cell>
          <table:table-cell office:value-type="float" office:value="-2.9">
            <text:p>-2,9</text:p>
          </table:table-cell>
          <table:table-cell office:value-type="float" office:value="5.2">
            <text:p>5,2</text:p>
          </table:table-cell>
          <table:table-cell office:value-type="float" office:value="4.8">
            <text:p>4,8</text:p>
          </table:table-cell>
          <table:table-cell office:value-type="float" office:value="-0.5">
            <text:p>-0,5</text:p>
          </table:table-cell>
          <table:table-cell office:value-type="float" office:value="2.2">
            <text:p>2,2</text:p>
          </table:table-cell>
          <table:table-cell office:value-type="float" office:value="-2.3">
            <text:p>-2,3</text:p>
          </table:table-cell>
          <table:table-cell office:value-type="float" office:value="-2.5">
            <text:p>-2,5</text:p>
          </table:table-cell>
          <table:table-cell office:value-type="float" office:value="1.2">
            <text:p>1,2</text:p>
          </table:table-cell>
          <table:table-cell office:value-type="float" office:value="1.8">
            <text:p>1,8</text:p>
          </table:table-cell>
          <table:table-cell office:value-type="float" office:value="0.1">
            <text:p>0,1</text:p>
          </table:table-cell>
          <table:table-cell office:value-type="float" office:value="-1.3">
            <text:p>-1,3</text:p>
          </table:table-cell>
          <table:table-cell office:value-type="float" office:value="-2.2">
            <text:p>-2,2</text:p>
          </table:table-cell>
          <table:table-cell office:value-type="float" office:value="-2.1">
            <text:p>-2,1</text:p>
          </table:table-cell>
          <table:table-cell office:value-type="float" office:value="7.5">
            <text:p>7,5</text:p>
          </table:table-cell>
          <table:table-cell office:value-type="float" office:value="6.5">
            <text:p>6,5</text:p>
          </table:table-cell>
          <table:table-cell office:value-type="float" office:value="2.6">
            <text:p>2,6</text:p>
          </table:table-cell>
          <table:table-cell office:value-type="float" office:value="-1.8">
            <text:p>-1,8</text:p>
          </table:table-cell>
          <table:table-cell office:value-type="float" office:value="3.2">
            <text:p>3,2</text:p>
          </table:table-cell>
          <table:table-cell office:value-type="float" office:value="2.5">
            <text:p>2,5</text:p>
          </table:table-cell>
          <table:table-cell office:value-type="float" office:value="1556.47916666667">
            <text:p>155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15M00S">
            <text:p>06:1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0">
            <text:p>10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2.1">
            <text:p>2,1</text:p>
          </table:table-cell>
          <table:table-cell table:style-name="Default" office:value-type="float" office:value="7.7">
            <text:p>7,7</text:p>
          </table:table-cell>
          <table:table-cell table:style-name="ce29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4.3">
            <text:p>4,3</text:p>
          </table:table-cell>
          <table:table-cell office:value-type="float" office:value="6.4">
            <text:p>6,4</text:p>
          </table:table-cell>
          <table:table-cell office:value-type="float" office:value="7">
            <text:p>7</text:p>
          </table:table-cell>
          <table:table-cell office:value-type="float" office:value="13.3">
            <text:p>13,3</text:p>
          </table:table-cell>
          <table:table-cell office:value-type="float" office:value="11.3">
            <text:p>11,3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-0.5">
            <text:p>-0,5</text:p>
          </table:table-cell>
          <table:table-cell office:value-type="float" office:value="-1.3">
            <text:p>-1,3</text:p>
          </table:table-cell>
          <table:table-cell office:value-type="float" office:value="-0.2">
            <text:p>-0,2</text:p>
          </table:table-cell>
          <table:table-cell office:value-type="float" office:value="10.2">
            <text:p>10,2</text:p>
          </table:table-cell>
          <table:table-cell office:value-type="float" office:value="9.5">
            <text:p>9,5</text:p>
          </table:table-cell>
          <table:table-cell office:value-type="float" office:value="4.4">
            <text:p>4,4</text:p>
          </table:table-cell>
          <table:table-cell office:value-type="float" office:value="0.5">
            <text:p>0,5</text:p>
          </table:table-cell>
          <table:table-cell office:value-type="float" office:value="-0.3">
            <text:p>-0,3</text:p>
          </table:table-cell>
          <table:table-cell office:value-type="float" office:value="-0.5">
            <text:p>-0,5</text:p>
          </table:table-cell>
          <table:table-cell office:value-type="float" office:value="-1.2">
            <text:p>-1,2</text:p>
          </table:table-cell>
          <table:table-cell office:value-type="float" office:value="-1.1">
            <text:p>-1,1</text:p>
          </table:table-cell>
          <table:table-cell office:value-type="float" office:value="-2.6">
            <text:p>-2,6</text:p>
          </table:table-cell>
          <table:table-cell office:value-type="float" office:value="-1.3">
            <text:p>-1,3</text:p>
          </table:table-cell>
          <table:table-cell office:value-type="float" office:value="-2.2">
            <text:p>-2,2</text:p>
          </table:table-cell>
          <table:table-cell office:value-type="float" office:value="1.3">
            <text:p>1,3</text:p>
          </table:table-cell>
          <table:table-cell office:value-type="float" office:value="10.2">
            <text:p>10,2</text:p>
          </table:table-cell>
          <table:table-cell office:value-type="float" office:value="4.8">
            <text:p>4,8</text:p>
          </table:table-cell>
          <table:table-cell office:value-type="float" office:value="8.5">
            <text:p>8,5</text:p>
          </table:table-cell>
          <table:table-cell office:value-type="float" office:value="3.8">
            <text:p>3,8</text:p>
          </table:table-cell>
          <table:table-cell office:value-type="float" office:value="1.2">
            <text:p>1,2</text:p>
          </table:table-cell>
          <table:table-cell office:value-type="float" office:value="-1.8">
            <text:p>-1,8</text:p>
          </table:table-cell>
          <table:table-cell office:value-type="float" office:value="0.7">
            <text:p>0,7</text:p>
          </table:table-cell>
          <table:table-cell office:value-type="float" office:value="1.1">
            <text:p>1,1</text:p>
          </table:table-cell>
          <table:table-cell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office:value-type="float" office:value="-0.6">
            <text:p>-0,6</text:p>
          </table:table-cell>
          <table:table-cell office:value-type="float" office:value="-0.5">
            <text:p>-0,5</text:p>
          </table:table-cell>
          <table:table-cell office:value-type="float" office:value="-4.5">
            <text:p>-4,5</text:p>
          </table:table-cell>
          <table:table-cell office:value-type="float" office:value="-6.3">
            <text:p>-6,3</text:p>
          </table:table-cell>
          <table:table-cell office:value-type="float" office:value="-4.1">
            <text:p>-4,1</text:p>
          </table:table-cell>
          <table:table-cell office:value-type="float" office:value="-2">
            <text:p>-2</text:p>
          </table:table-cell>
          <table:table-cell office:value-type="float" office:value="4.3">
            <text:p>4,3</text:p>
          </table:table-cell>
          <table:table-cell office:value-type="float" office:value="5.7">
            <text:p>5,7</text:p>
          </table:table-cell>
          <table:table-cell office:value-type="float" office:value="0.3">
            <text:p>0,3</text:p>
          </table:table-cell>
          <table:table-cell office:value-type="float" office:value="1.3">
            <text:p>1,3</text:p>
          </table:table-cell>
          <table:table-cell office:value-type="float" office:value="11.5">
            <text:p>11,5</text:p>
          </table:table-cell>
          <table:table-cell office:value-type="float" office:value="0.4">
            <text:p>0,4</text:p>
          </table:table-cell>
          <table:table-cell office:value-type="float" office:value="-3">
            <text:p>-3</text:p>
          </table:table-cell>
          <table:table-cell office:value-type="float" office:value="5.3">
            <text:p>5,3</text:p>
          </table:table-cell>
          <table:table-cell office:value-type="float" office:value="5.1">
            <text:p>5,1</text:p>
          </table:table-cell>
          <table:table-cell office:value-type="float" office:value="-0.8">
            <text:p>-0,8</text:p>
          </table:table-cell>
          <table:table-cell office:value-type="float" office:value="2.5">
            <text:p>2,5</text:p>
          </table:table-cell>
          <table:table-cell office:value-type="float" office:value="-2.1">
            <text:p>-2,1</text:p>
          </table:table-cell>
          <table:table-cell office:value-type="float" office:value="-2.7">
            <text:p>-2,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.1">
            <text:p>0,1</text:p>
          </table:table-cell>
          <table:table-cell office:value-type="float" office:value="-1.4">
            <text:p>-1,4</text:p>
          </table:table-cell>
          <table:table-cell office:value-type="float" office:value="-2.5">
            <text:p>-2,5</text:p>
          </table:table-cell>
          <table:table-cell office:value-type="float" office:value="-1.7">
            <text:p>-1,7</text:p>
          </table:table-cell>
          <table:table-cell office:value-type="float" office:value="7.7">
            <text:p>7,7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-1.7">
            <text:p>-1,7</text:p>
          </table:table-cell>
          <table:table-cell office:value-type="float" office:value="3.5">
            <text:p>3,5</text:p>
          </table:table-cell>
          <table:table-cell office:value-type="string">
            <text:p>n</text:p>
          </table:table-cell>
          <table:table-cell office:value-type="float" office:value="1518.52083333333">
            <text:p>151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6H45M00S">
            <text:p>06:45:00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3.9">
            <text:p>3,9</text:p>
          </table:table-cell>
          <table:table-cell table:style-name="Default" office:value-type="float" office:value="6">
            <text:p>6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4.8">
            <text:p>4,8</text:p>
          </table:table-cell>
          <table:table-cell table:style-name="Default" office:value-type="float" office:value="2">
            <text:p>2</text:p>
          </table:table-cell>
          <table:table-cell table:style-name="Default" office:value-type="float" office:value="7.2">
            <text:p>7,2</text:p>
          </table:table-cell>
          <table:table-cell table:style-name="ce29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4.3">
            <text:p>4,3</text:p>
          </table:table-cell>
          <table:table-cell office:value-type="float" office:value="6.2">
            <text:p>6,2</text:p>
          </table:table-cell>
          <table:table-cell office:value-type="float" office:value="6.8">
            <text:p>6,8</text:p>
          </table:table-cell>
          <table:table-cell office:value-type="float" office:value="13.5">
            <text:p>13,5</text:p>
          </table:table-cell>
          <table:table-cell office:value-type="float" office:value="11.2">
            <text:p>11,2</text:p>
          </table:table-cell>
          <table:table-cell office:value-type="float" office:value="6.5">
            <text:p>6,5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float" office:value="-1.1">
            <text:p>-1,1</text:p>
          </table:table-cell>
          <table:table-cell office:value-type="float" office:value="-0.2">
            <text:p>-0,2</text:p>
          </table:table-cell>
          <table:table-cell office:value-type="float" office:value="10.3">
            <text:p>10,3</text:p>
          </table:table-cell>
          <table:table-cell office:value-type="float" office:value="9.3">
            <text:p>9,3</text:p>
          </table:table-cell>
          <table:table-cell office:value-type="float" office:value="5">
            <text:p>5</text:p>
          </table:table-cell>
          <table:table-cell office:value-type="float" office:value="-0.6">
            <text:p>-0,6</text:p>
          </table:table-cell>
          <table:table-cell office:value-type="float" office:value="-1.2">
            <text:p>-1,2</text:p>
          </table:table-cell>
          <table:table-cell office:value-type="float" office:value="-0.4">
            <text:p>-0,4</text:p>
          </table:table-cell>
          <table:table-cell office:value-type="float" office:value="-1.1">
            <text:p>-1,1</text:p>
          </table:table-cell>
          <table:table-cell office:value-type="float" office:value="-1.4">
            <text:p>-1,4</text:p>
          </table:table-cell>
          <table:table-cell office:value-type="float" office:value="-2.5">
            <text:p>-2,5</text:p>
          </table:table-cell>
          <table:table-cell office:value-type="float" office:value="-1.5">
            <text:p>-1,5</text:p>
          </table:table-cell>
          <table:table-cell office:value-type="float" office:value="-2.3">
            <text:p>-2,3</text:p>
          </table:table-cell>
          <table:table-cell office:value-type="float" office:value="1.2">
            <text:p>1,2</text:p>
          </table:table-cell>
          <table:table-cell office:value-type="float" office:value="9.9">
            <text:p>9,9</text:p>
          </table:table-cell>
          <table:table-cell office:value-type="float" office:value="4.7">
            <text:p>4,7</text:p>
          </table:table-cell>
          <table:table-cell office:value-type="float" office:value="9.1">
            <text:p>9,1</text:p>
          </table:table-cell>
          <table:table-cell office:value-type="float" office:value="3.5">
            <text:p>3,5</text:p>
          </table:table-cell>
          <table:table-cell office:value-type="float" office:value="-0.2">
            <text:p>-0,2</text:p>
          </table:table-cell>
          <table:table-cell office:value-type="float" office:value="-1.6">
            <text:p>-1,6</text:p>
          </table:table-cell>
          <table:table-cell office:value-type="float" office:value="0.6">
            <text:p>0,6</text:p>
          </table:table-cell>
          <table:table-cell office:value-type="float" office:value="1.2">
            <text:p>1,2</text:p>
          </table:table-cell>
          <table:table-cell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office:value-type="float" office:value="-0.6">
            <text:p>-0,6</text:p>
          </table:table-cell>
          <table:table-cell office:value-type="float" office:value="-0.5">
            <text:p>-0,5</text:p>
          </table:table-cell>
          <table:table-cell office:value-type="float" office:value="-4.8">
            <text:p>-4,8</text:p>
          </table:table-cell>
          <table:table-cell office:value-type="float" office:value="-6.2">
            <text:p>-6,2</text:p>
          </table:table-cell>
          <table:table-cell office:value-type="float" office:value="-4.1">
            <text:p>-4,1</text:p>
          </table:table-cell>
          <table:table-cell office:value-type="float" office:value="-2">
            <text:p>-2</text:p>
          </table:table-cell>
          <table:table-cell office:value-type="float" office:value="4.5">
            <text:p>4,5</text:p>
          </table:table-cell>
          <table:table-cell office:value-type="float" office:value="5.8">
            <text:p>5,8</text:p>
          </table:table-cell>
          <table:table-cell office:value-type="float" office:value="0.4">
            <text:p>0,4</text:p>
          </table:table-cell>
          <table:table-cell office:value-type="float" office:value="1.3">
            <text:p>1,3</text:p>
          </table:table-cell>
          <table:table-cell office:value-type="float" office:value="11.4">
            <text:p>11,4</text:p>
          </table:table-cell>
          <table:table-cell office:value-type="float" office:value="0.2">
            <text:p>0,2</text:p>
          </table:table-cell>
          <table:table-cell office:value-type="float" office:value="-3">
            <text:p>-3</text:p>
          </table:table-cell>
          <table:table-cell office:value-type="float" office:value="5">
            <text:p>5</text:p>
          </table:table-cell>
          <table:table-cell office:value-type="float" office:value="5.5">
            <text:p>5,5</text:p>
          </table:table-cell>
          <table:table-cell office:value-type="float" office:value="-1">
            <text:p>-1</text:p>
          </table:table-cell>
          <table:table-cell office:value-type="float" office:value="2.6">
            <text:p>2,6</text:p>
          </table:table-cell>
          <table:table-cell office:value-type="float" office:value="-0.9">
            <text:p>-0,9</text:p>
          </table:table-cell>
          <table:table-cell office:value-type="float" office:value="-2.8">
            <text:p>-2,8</text:p>
          </table:table-cell>
          <table:table-cell office:value-type="float" office:value="0.7">
            <text:p>0,7</text:p>
          </table:table-cell>
          <table:table-cell office:value-type="float" office:value="2.1">
            <text:p>2,1</text:p>
          </table:table-cell>
          <table:table-cell office:value-type="float" office:value="-0.1">
            <text:p>-0,1</text:p>
          </table:table-cell>
          <table:table-cell office:value-type="float" office:value="-1.3">
            <text:p>-1,3</text:p>
          </table:table-cell>
          <table:table-cell office:value-type="float" office:value="-2.5">
            <text:p>-2,5</text:p>
          </table:table-cell>
          <table:table-cell office:value-type="float" office:value="-0.8">
            <text:p>-0,8</text:p>
          </table:table-cell>
          <table:table-cell office:value-type="float" office:value="7.8">
            <text:p>7,8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-2.5">
            <text:p>-2,5</text:p>
          </table:table-cell>
          <table:table-cell office:value-type="float" office:value="3.9">
            <text:p>3,9</text:p>
          </table:table-cell>
          <table:table-cell office:value-type="string">
            <text:p>n</text:p>
          </table:table-cell>
          <table:table-cell office:value-type="float" office:value="1608.5625">
            <text:p>160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15M00S">
            <text:p>07:15:00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3.7">
            <text:p>3,7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7">
            <text:p>4,7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6">
            <text:p>7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4">
            <text:p>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5.2">
            <text:p>5,2</text:p>
          </table:table-cell>
          <table:table-cell table:style-name="Default" office:value-type="float" office:value="1.8">
            <text:p>1,8</text:p>
          </table:table-cell>
          <table:table-cell table:style-name="Default" office:value-type="float" office:value="6.7">
            <text:p>6,7</text:p>
          </table:table-cell>
          <table:table-cell table:style-name="ce29" office:value-type="float" office:value="7">
            <text:p>7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4.3">
            <text:p>4,3</text:p>
          </table:table-cell>
          <table:table-cell office:value-type="float" office:value="6">
            <text:p>6</text:p>
          </table:table-cell>
          <table:table-cell office:value-type="float" office:value="6.6">
            <text:p>6,6</text:p>
          </table:table-cell>
          <table:table-cell office:value-type="float" office:value="13.7">
            <text:p>13,7</text:p>
          </table:table-cell>
          <table:table-cell office:value-type="float" office:value="11.2">
            <text:p>11,2</text:p>
          </table:table-cell>
          <table:table-cell office:value-type="float" office:value="6.6">
            <text:p>6,6</text:p>
          </table:table-cell>
          <table:table-cell office:value-type="float" office:value="2.3">
            <text:p>2,3</text:p>
          </table:table-cell>
          <table:table-cell office:value-type="float" office:value="-0.7">
            <text:p>-0,7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office:value-type="float" office:value="10.3">
            <text:p>10,3</text:p>
          </table:table-cell>
          <table:table-cell office:value-type="float" office:value="8.7">
            <text:p>8,7</text:p>
          </table:table-cell>
          <table:table-cell office:value-type="float" office:value="5.4">
            <text:p>5,4</text:p>
          </table:table-cell>
          <table:table-cell office:value-type="float" office:value="-1.4">
            <text:p>-1,4</text:p>
          </table:table-cell>
          <table:table-cell office:value-type="float" office:value="-1.7">
            <text:p>-1,7</text:p>
          </table:table-cell>
          <table:table-cell office:value-type="float" office:value="0.2">
            <text:p>0,2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office:value-type="float" office:value="-2.2">
            <text:p>-2,2</text:p>
          </table:table-cell>
          <table:table-cell office:value-type="float" office:value="-1.7">
            <text:p>-1,7</text:p>
          </table:table-cell>
          <table:table-cell office:value-type="float" office:value="-2.5">
            <text:p>-2,5</text:p>
          </table:table-cell>
          <table:table-cell office:value-type="float" office:value="1.2">
            <text:p>1,2</text:p>
          </table:table-cell>
          <table:table-cell office:value-type="float" office:value="9.4">
            <text:p>9,4</text:p>
          </table:table-cell>
          <table:table-cell office:value-type="float" office:value="4.5">
            <text:p>4,5</text:p>
          </table:table-cell>
          <table:table-cell office:value-type="float" office:value="9.7">
            <text:p>9,7</text:p>
          </table:table-cell>
          <table:table-cell office:value-type="float" office:value="3.4">
            <text:p>3,4</text:p>
          </table:table-cell>
          <table:table-cell office:value-type="float" office:value="-1.1">
            <text:p>-1,1</text:p>
          </table:table-cell>
          <table:table-cell office:value-type="float" office:value="-1.5">
            <text:p>-1,5</text:p>
          </table:table-cell>
          <table:table-cell office:value-type="float" office:value="1">
            <text:p>1</text:p>
          </table:table-cell>
          <table:table-cell office:value-type="float" office:value="1.2">
            <text:p>1,2</text:p>
          </table:table-cell>
          <table:table-cell office:value-type="float" office:value="7">
            <text:p>7</text:p>
          </table:table-cell>
          <table:table-cell table:style-name="ce19" office:value-type="time" office:time-value="PT07H15M00S">
            <text:p>07:15:00</text:p>
          </table:table-cell>
          <table:table-cell office:value-type="float" office:value="-0.5">
            <text:p>-0,5</text:p>
          </table:table-cell>
          <table:table-cell office:value-type="float" office:value="-0.4">
            <text:p>-0,4</text:p>
          </table:table-cell>
          <table:table-cell office:value-type="float" office:value="-5">
            <text:p>-5</text:p>
          </table:table-cell>
          <table:table-cell office:value-type="float" office:value="-6.3">
            <text:p>-6,3</text:p>
          </table:table-cell>
          <table:table-cell office:value-type="float" office:value="-4.5">
            <text:p>-4,5</text:p>
          </table:table-cell>
          <table:table-cell office:value-type="float" office:value="-2">
            <text:p>-2</text:p>
          </table:table-cell>
          <table:table-cell office:value-type="float" office:value="4.6">
            <text:p>4,6</text:p>
          </table:table-cell>
          <table:table-cell office:value-type="float" office:value="5.8">
            <text:p>5,8</text:p>
          </table:table-cell>
          <table:table-cell office:value-type="float" office:value="1.2">
            <text:p>1,2</text:p>
          </table:table-cell>
          <table:table-cell office:value-type="float" office:value="1">
            <text:p>1</text:p>
          </table:table-cell>
          <table:table-cell office:value-type="float" office:value="11.4">
            <text:p>11,4</text:p>
          </table:table-cell>
          <table:table-cell office:value-type="float" office:value="0.2">
            <text:p>0,2</text:p>
          </table:table-cell>
          <table:table-cell office:value-type="float" office:value="-3.1">
            <text:p>-3,1</text:p>
          </table:table-cell>
          <table:table-cell office:value-type="float" office:value="4.9">
            <text:p>4,9</text:p>
          </table:table-cell>
          <table:table-cell office:value-type="float" office:value="5.3">
            <text:p>5,3</text:p>
          </table:table-cell>
          <table:table-cell office:value-type="float" office:value="-1.2">
            <text:p>-1,2</text:p>
          </table:table-cell>
          <table:table-cell office:value-type="float" office:value="2.2">
            <text:p>2,2</text:p>
          </table:table-cell>
          <table:table-cell office:value-type="float" office:value="-0.9">
            <text:p>-0,9</text:p>
          </table:table-cell>
          <table:table-cell office:value-type="float" office:value="-2.9">
            <text:p>-2,9</text:p>
          </table:table-cell>
          <table:table-cell office:value-type="float" office:value="0.8">
            <text:p>0,8</text:p>
          </table:table-cell>
          <table:table-cell office:value-type="float" office:value="2.2">
            <text:p>2,2</text:p>
          </table:table-cell>
          <table:table-cell office:value-type="float" office:value="-0.3">
            <text:p>-0,3</text:p>
          </table:table-cell>
          <table:table-cell office:value-type="float" office:value="-0.4">
            <text:p>-0,4</text:p>
          </table:table-cell>
          <table:table-cell office:value-type="float" office:value="-2.7">
            <text:p>-2,7</text:p>
          </table:table-cell>
          <table:table-cell office:value-type="float" office:value="0.1">
            <text:p>0,1</text:p>
          </table:table-cell>
          <table:table-cell office:value-type="float" office:value="7.8">
            <text:p>7,8</text:p>
          </table:table-cell>
          <table:table-cell office:value-type="float" office:value="6.5">
            <text:p>6,5</text:p>
          </table:table-cell>
          <table:table-cell office:value-type="float" office:value="2.5">
            <text:p>2,5</text:p>
          </table:table-cell>
          <table:table-cell office:value-type="float" office:value="-3.1">
            <text:p>-3,1</text:p>
          </table:table-cell>
          <table:table-cell office:value-type="float" office:value="4.3">
            <text:p>4,3</text:p>
          </table:table-cell>
          <table:table-cell office:value-type="float" office:value="1.6">
            <text:p>1,6</text:p>
          </table:table-cell>
          <table:table-cell office:value-type="float" office:value="1496.60416666667">
            <text:p>149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7H45M00S">
            <text:p>07:4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3.8">
            <text:p>3,8</text:p>
          </table:table-cell>
          <table:table-cell table:style-name="Default" office:value-type="float" office:value="5.8">
            <text:p>5,8</text:p>
          </table:table-cell>
          <table:table-cell table:style-name="Default" office:value-type="float" office:value="4.6">
            <text:p>4,6</text:p>
          </table:table-cell>
          <table:table-cell table:style-name="Default" office:value-type="float" office:value="6.6">
            <text:p>6,6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7.4">
            <text:p>7,4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4.1">
            <text:p>4,1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5.4">
            <text:p>5,4</text:p>
          </table:table-cell>
          <table:table-cell table:style-name="Default" office:value-type="float" office:value="2.7">
            <text:p>2,7</text:p>
          </table:table-cell>
          <table:table-cell table:style-name="Default" office:value-type="float" office:value="6.2">
            <text:p>6,2</text:p>
          </table:table-cell>
          <table:table-cell table:style-name="ce29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4.4">
            <text:p>4,4</text:p>
          </table:table-cell>
          <table:table-cell office:value-type="float" office:value="6.2">
            <text:p>6,2</text:p>
          </table:table-cell>
          <table:table-cell office:value-type="float" office:value="7">
            <text:p>7</text:p>
          </table:table-cell>
          <table:table-cell office:value-type="float" office:value="13.9">
            <text:p>13,9</text:p>
          </table:table-cell>
          <table:table-cell office:value-type="float" office:value="11.1">
            <text:p>11,1</text:p>
          </table:table-cell>
          <table:table-cell office:value-type="float" office:value="6.3">
            <text:p>6,3</text:p>
          </table:table-cell>
          <table:table-cell office:value-type="float" office:value="2.4">
            <text:p>2,4</text:p>
          </table:table-cell>
          <table:table-cell office:value-type="float" office:value="-0.8">
            <text:p>-0,8</text:p>
          </table:table-cell>
          <table:table-cell office:value-type="float" office:value="-0.6">
            <text:p>-0,6</text:p>
          </table:table-cell>
          <table:table-cell office:value-type="float" office:value="-0.1">
            <text:p>-0,1</text:p>
          </table:table-cell>
          <table:table-cell office:value-type="float" office:value="10.3">
            <text:p>10,3</text:p>
          </table:table-cell>
          <table:table-cell office:value-type="float" office:value="8.4">
            <text:p>8,4</text:p>
          </table:table-cell>
          <table:table-cell office:value-type="float" office:value="5.8">
            <text:p>5,8</text:p>
          </table:table-cell>
          <table:table-cell office:value-type="float" office:value="-1.7">
            <text:p>-1,7</text:p>
          </table:table-cell>
          <table:table-cell office:value-type="float" office:value="-1.4">
            <text:p>-1,4</text:p>
          </table:table-cell>
          <table:table-cell office:value-type="float" office:value="0.1">
            <text:p>0,1</text:p>
          </table:table-cell>
          <table:table-cell office:value-type="float" office:value="-0.4">
            <text:p>-0,4</text:p>
          </table:table-cell>
          <table:table-cell office:value-type="float" office:value="-1.9">
            <text:p>-1,9</text:p>
          </table:table-cell>
          <table:table-cell office:value-type="float" office:value="-0.6">
            <text:p>-0,6</text:p>
          </table:table-cell>
          <table:table-cell office:value-type="float" office:value="-1.7">
            <text:p>-1,7</text:p>
          </table:table-cell>
          <table:table-cell office:value-type="float" office:value="-2.6">
            <text:p>-2,6</text:p>
          </table:table-cell>
          <table:table-cell office:value-type="float" office:value="1.2">
            <text:p>1,2</text:p>
          </table:table-cell>
          <table:table-cell office:value-type="float" office:value="9.2">
            <text:p>9,2</text:p>
          </table:table-cell>
          <table:table-cell office:value-type="float" office:value="4.8">
            <text:p>4,8</text:p>
          </table:table-cell>
          <table:table-cell office:value-type="float" office:value="10.2">
            <text:p>10,2</text:p>
          </table:table-cell>
          <table:table-cell office:value-type="float" office:value="3.4">
            <text:p>3,4</text:p>
          </table:table-cell>
          <table:table-cell office:value-type="float" office:value="-1.8">
            <text:p>-1,8</text:p>
          </table:table-cell>
          <table:table-cell office:value-type="string">
            <text:p>n</text:p>
          </table:table-cell>
          <table:table-cell table:number-columns-repeated="2" office:value-type="float" office:value="1.1">
            <text:p>1,1</text:p>
          </table:table-cell>
          <table:table-cell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office:value-type="float" office:value="-0.5">
            <text:p>-0,5</text:p>
          </table:table-cell>
          <table:table-cell office:value-type="float" office:value="-0.3">
            <text:p>-0,3</text:p>
          </table:table-cell>
          <table:table-cell office:value-type="float" office:value="-5.1">
            <text:p>-5,1</text:p>
          </table:table-cell>
          <table:table-cell office:value-type="float" office:value="-6.4">
            <text:p>-6,4</text:p>
          </table:table-cell>
          <table:table-cell office:value-type="float" office:value="-4.6">
            <text:p>-4,6</text:p>
          </table:table-cell>
          <table:table-cell office:value-type="float" office:value="-1.9">
            <text:p>-1,9</text:p>
          </table:table-cell>
          <table:table-cell office:value-type="float" office:value="4.7">
            <text:p>4,7</text:p>
          </table:table-cell>
          <table:table-cell office:value-type="float" office:value="5.8">
            <text:p>5,8</text:p>
          </table:table-cell>
          <table:table-cell table:number-columns-repeated="2" office:value-type="float" office:value="1">
            <text:p>1</text:p>
          </table:table-cell>
          <table:table-cell office:value-type="float" office:value="11.4">
            <text:p>11,4</text:p>
          </table:table-cell>
          <table:table-cell office:value-type="float" office:value="0.3">
            <text:p>0,3</text:p>
          </table:table-cell>
          <table:table-cell office:value-type="float" office:value="-3.2">
            <text:p>-3,2</text:p>
          </table:table-cell>
          <table:table-cell office:value-type="float" office:value="4.8">
            <text:p>4,8</text:p>
          </table:table-cell>
          <table:table-cell office:value-type="float" office:value="5.6">
            <text:p>5,6</text:p>
          </table:table-cell>
          <table:table-cell office:value-type="float" office:value="-1">
            <text:p>-1</text:p>
          </table:table-cell>
          <table:table-cell office:value-type="float" office:value="2.4">
            <text:p>2,4</text:p>
          </table:table-cell>
          <table:table-cell office:value-type="float" office:value="-0.9">
            <text:p>-0,9</text:p>
          </table:table-cell>
          <table:table-cell office:value-type="float" office:value="-2.9">
            <text:p>-2,9</text:p>
          </table:table-cell>
          <table:table-cell office:value-type="float" office:value="1.2">
            <text:p>1,2</text:p>
          </table:table-cell>
          <table:table-cell office:value-type="float" office:value="2.5">
            <text:p>2,5</text:p>
          </table:table-cell>
          <table:table-cell office:value-type="float" office:value="-0.8">
            <text:p>-0,8</text:p>
          </table:table-cell>
          <table:table-cell office:value-type="float" office:value="-0.5">
            <text:p>-0,5</text:p>
          </table:table-cell>
          <table:table-cell office:value-type="float" office:value="-2.9">
            <text:p>-2,9</text:p>
          </table:table-cell>
          <table:table-cell office:value-type="float" office:value="0.5">
            <text:p>0,5</text:p>
          </table:table-cell>
          <table:table-cell office:value-type="float" office:value="7.8">
            <text:p>7,8</text:p>
          </table:table-cell>
          <table:table-cell office:value-type="float" office:value="6.5">
            <text:p>6,5</text:p>
          </table:table-cell>
          <table:table-cell office:value-type="float" office:value="2.3">
            <text:p>2,3</text:p>
          </table:table-cell>
          <table:table-cell office:value-type="float" office:value="-3.3">
            <text:p>-3,3</text:p>
          </table:table-cell>
          <table:table-cell office:value-type="float" office:value="4.8">
            <text:p>4,8</text:p>
          </table:table-cell>
          <table:table-cell office:value-type="string">
            <text:p>n</text:p>
          </table:table-cell>
          <table:table-cell office:value-type="float" office:value="1410.64583333333">
            <text:p>141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15M00S">
            <text:p>08:15:00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4.3">
            <text:p>4,3</text:p>
          </table:table-cell>
          <table:table-cell table:style-name="Default" office:value-type="float" office:value="6.8">
            <text:p>6,8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1.7">
            <text:p>11,7</text:p>
          </table:table-cell>
          <table:table-cell table:number-columns-repeated="2" table:style-name="Default" office:value-type="float" office:value="7.8">
            <text:p>7,8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5.5">
            <text:p>5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4.4">
            <text:p>4,4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6.1">
            <text:p>6,1</text:p>
          </table:table-cell>
          <table:table-cell table:style-name="Default" office:value-type="float" office:value="6.7">
            <text:p>6,7</text:p>
          </table:table-cell>
          <table:table-cell table:style-name="Default" office:value-type="float" office:value="5.9">
            <text:p>5,9</text:p>
          </table:table-cell>
          <table:table-cell table:style-name="ce29" office:value-type="float" office:value="5.8">
            <text:p>5,8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5">
            <text:p>5</text:p>
          </table:table-cell>
          <table:table-cell office:value-type="float" office:value="7.4">
            <text:p>7,4</text:p>
          </table:table-cell>
          <table:table-cell office:value-type="float" office:value="8">
            <text:p>8</text:p>
          </table:table-cell>
          <table:table-cell office:value-type="float" office:value="14.2">
            <text:p>14,2</text:p>
          </table:table-cell>
          <table:table-cell office:value-type="float" office:value="11">
            <text:p>11</text:p>
          </table:table-cell>
          <table:table-cell office:value-type="float" office:value="6.4">
            <text:p>6,4</text:p>
          </table:table-cell>
          <table:table-cell office:value-type="float" office:value="2.7">
            <text:p>2,7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0.4">
            <text:p>0,4</text:p>
          </table:table-cell>
          <table:table-cell office:value-type="float" office:value="10.4">
            <text:p>10,4</text:p>
          </table:table-cell>
          <table:table-cell office:value-type="float" office:value="9.3">
            <text:p>9,3</text:p>
          </table:table-cell>
          <table:table-cell office:value-type="float" office:value="6.2">
            <text:p>6,2</text:p>
          </table:table-cell>
          <table:table-cell office:value-type="float" office:value="-1.3">
            <text:p>-1,3</text:p>
          </table:table-cell>
          <table:table-cell office:value-type="float" office:value="-1.2">
            <text:p>-1,2</text:p>
          </table:table-cell>
          <table:table-cell office:value-type="float" office:value="0.2">
            <text:p>0,2</text:p>
          </table:table-cell>
          <table:table-cell office:value-type="float" office:value="-0.3">
            <text:p>-0,3</text:p>
          </table:table-cell>
          <table:table-cell office:value-type="float" office:value="-1.5">
            <text:p>-1,5</text:p>
          </table:table-cell>
          <table:table-cell office:value-type="float" office:value="-0.2">
            <text:p>-0,2</text:p>
          </table:table-cell>
          <table:table-cell office:value-type="float" office:value="-1.6">
            <text:p>-1,6</text:p>
          </table:table-cell>
          <table:table-cell office:value-type="float" office:value="-2.5">
            <text:p>-2,5</text:p>
          </table:table-cell>
          <table:table-cell office:value-type="float" office:value="1.5">
            <text:p>1,5</text:p>
          </table:table-cell>
          <table:table-cell office:value-type="float" office:value="9.1">
            <text:p>9,1</text:p>
          </table:table-cell>
          <table:table-cell office:value-type="float" office:value="5.8">
            <text:p>5,8</text:p>
          </table:table-cell>
          <table:table-cell office:value-type="float" office:value="10.5">
            <text:p>10,5</text:p>
          </table:table-cell>
          <table:table-cell office:value-type="float" office:value="3.6">
            <text:p>3,6</text:p>
          </table:table-cell>
          <table:table-cell office:value-type="float" office:value="-2">
            <text:p>-2</text:p>
          </table:table-cell>
          <table:table-cell office:value-type="float" office:value="-1.4">
            <text:p>-1,4</text:p>
          </table:table-cell>
          <table:table-cell office:value-type="float" office:value="0.6">
            <text:p>0,6</text:p>
          </table:table-cell>
          <table:table-cell office:value-type="float" office:value="1.3">
            <text:p>1,3</text:p>
          </table:table-cell>
          <table:table-cell office:value-type="float" office:value="5.8">
            <text:p>5,8</text:p>
          </table:table-cell>
          <table:table-cell table:style-name="ce19" office:value-type="time" office:time-value="PT08H15M00S">
            <text:p>08:15:00</text:p>
          </table:table-cell>
          <table:table-cell office:value-type="float" office:value="-0.5">
            <text:p>-0,5</text:p>
          </table:table-cell>
          <table:table-cell office:value-type="float" office:value="-0.2">
            <text:p>-0,2</text:p>
          </table:table-cell>
          <table:table-cell office:value-type="float" office:value="-5.2">
            <text:p>-5,2</text:p>
          </table:table-cell>
          <table:table-cell office:value-type="float" office:value="-6.2">
            <text:p>-6,2</text:p>
          </table:table-cell>
          <table:table-cell office:value-type="float" office:value="-4.4">
            <text:p>-4,4</text:p>
          </table:table-cell>
          <table:table-cell office:value-type="float" office:value="-1.4">
            <text:p>-1,4</text:p>
          </table:table-cell>
          <table:table-cell office:value-type="float" office:value="5.1">
            <text:p>5,1</text:p>
          </table:table-cell>
          <table:table-cell office:value-type="float" office:value="5.9">
            <text:p>5,9</text:p>
          </table:table-cell>
          <table:table-cell office:value-type="float" office:value="0.8">
            <text:p>0,8</text:p>
          </table:table-cell>
          <table:table-cell office:value-type="float" office:value="1.3">
            <text:p>1,3</text:p>
          </table:table-cell>
          <table:table-cell office:value-type="float" office:value="11.4">
            <text:p>11,4</text:p>
          </table:table-cell>
          <table:table-cell office:value-type="float" office:value="0.1">
            <text:p>0,1</text:p>
          </table:table-cell>
          <table:table-cell office:value-type="float" office:value="-3.3">
            <text:p>-3,3</text:p>
          </table:table-cell>
          <table:table-cell office:value-type="float" office:value="4.8">
            <text:p>4,8</text:p>
          </table:table-cell>
          <table:table-cell office:value-type="float" office:value="5.8">
            <text:p>5,8</text:p>
          </table:table-cell>
          <table:table-cell office:value-type="float" office:value="-0.5">
            <text:p>-0,5</text:p>
          </table:table-cell>
          <table:table-cell office:value-type="float" office:value="2.5">
            <text:p>2,5</text:p>
          </table:table-cell>
          <table:table-cell office:value-type="float" office:value="-0.5">
            <text:p>-0,5</text:p>
          </table:table-cell>
          <table:table-cell office:value-type="float" office:value="-3">
            <text:p>-3</text:p>
          </table:table-cell>
          <table:table-cell office:value-type="float" office:value="1">
            <text:p>1</text:p>
          </table:table-cell>
          <table:table-cell office:value-type="float" office:value="2.6">
            <text:p>2,6</text:p>
          </table:table-cell>
          <table:table-cell office:value-type="float" office:value="-1">
            <text:p>-1</text:p>
          </table:table-cell>
          <table:table-cell office:value-type="float" office:value="-0.4">
            <text:p>-0,4</text:p>
          </table:table-cell>
          <table:table-cell office:value-type="float" office:value="-2.9">
            <text:p>-2,9</text:p>
          </table:table-cell>
          <table:table-cell office:value-type="float" office:value="0.6">
            <text:p>0,6</text:p>
          </table:table-cell>
          <table:table-cell office:value-type="float" office:value="7.8">
            <text:p>7,8</text:p>
          </table:table-cell>
          <table:table-cell office:value-type="float" office:value="6.4">
            <text:p>6,4</text:p>
          </table:table-cell>
          <table:table-cell office:value-type="float" office:value="2.2">
            <text:p>2,2</text:p>
          </table:table-cell>
          <table:table-cell office:value-type="float" office:value="-2.4">
            <text:p>-2,4</text:p>
          </table:table-cell>
          <table:table-cell office:value-type="float" office:value="5.4">
            <text:p>5,4</text:p>
          </table:table-cell>
          <table:table-cell office:value-type="float" office:value="1.1">
            <text:p>1,1</text:p>
          </table:table-cell>
          <table:table-cell office:value-type="float" office:value="1530.6875">
            <text:p>15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8H45M00S">
            <text:p>08:45:00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6.9">
            <text:p>6,9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6.3">
            <text:p>6,3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5.6">
            <text:p>5,6</text:p>
          </table:table-cell>
          <table:table-cell table:style-name="Default" office:value-type="float" office:value="9.2">
            <text:p>9,2</text:p>
          </table:table-cell>
          <table:table-cell table:style-name="Default" office:value-type="float" office:value="6.5">
            <text:p>6,5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6.7">
            <text:p>6,7</text:p>
          </table:table-cell>
          <table:table-cell table:style-name="ce29" office:value-type="float" office:value="6.8">
            <text:p>6,8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6.4">
            <text:p>6,4</text:p>
          </table:table-cell>
          <table:table-cell office:value-type="float" office:value="8.4">
            <text:p>8,4</text:p>
          </table:table-cell>
          <table:table-cell office:value-type="float" office:value="9.2">
            <text:p>9,2</text:p>
          </table:table-cell>
          <table:table-cell office:value-type="float" office:value="14.6">
            <text:p>14,6</text:p>
          </table:table-cell>
          <table:table-cell office:value-type="float" office:value="11.1">
            <text:p>11,1</text:p>
          </table:table-cell>
          <table:table-cell office:value-type="float" office:value="6.7">
            <text:p>6,7</text:p>
          </table:table-cell>
          <table:table-cell office:value-type="float" office:value="3.4">
            <text:p>3,4</text:p>
          </table:table-cell>
          <table:table-cell office:value-type="float" office:value="0.8">
            <text:p>0,8</text:p>
          </table:table-cell>
          <table:table-cell office:value-type="float" office:value="0.7">
            <text:p>0,7</text:p>
          </table:table-cell>
          <table:table-cell office:value-type="float" office:value="1.4">
            <text:p>1,4</text:p>
          </table:table-cell>
          <table:table-cell office:value-type="float" office:value="10.6">
            <text:p>10,6</text:p>
          </table:table-cell>
          <table:table-cell office:value-type="float" office:value="9.3">
            <text:p>9,3</text:p>
          </table:table-cell>
          <table:table-cell office:value-type="float" office:value="6.6">
            <text:p>6,6</text:p>
          </table:table-cell>
          <table:table-cell office:value-type="float" office:value="0.4">
            <text:p>0,4</text:p>
          </table:table-cell>
          <table:table-cell office:value-type="float" office:value="0.3">
            <text:p>0,3</text:p>
          </table:table-cell>
          <table:table-cell office:value-type="float" office:value="1.6">
            <text:p>1,6</text:p>
          </table:table-cell>
          <table:table-cell office:value-type="float" office:value="0.7">
            <text:p>0,7</text:p>
          </table:table-cell>
          <table:table-cell office:value-type="float" office:value="-0.7">
            <text:p>-0,7</text:p>
          </table:table-cell>
          <table:table-cell office:value-type="string">
            <text:p>n</text:p>
          </table:table-cell>
          <table:table-cell office:value-type="float" office:value="-1.2">
            <text:p>-1,2</text:p>
          </table:table-cell>
          <table:table-cell office:value-type="float" office:value="-1.7">
            <text:p>-1,7</text:p>
          </table:table-cell>
          <table:table-cell office:value-type="float" office:value="2.5">
            <text:p>2,5</text:p>
          </table:table-cell>
          <table:table-cell office:value-type="float" office:value="8.8">
            <text:p>8,8</text:p>
          </table:table-cell>
          <table:table-cell office:value-type="float" office:value="6.6">
            <text:p>6,6</text:p>
          </table:table-cell>
          <table:table-cell office:value-type="float" office:value="10.9">
            <text:p>10,9</text:p>
          </table:table-cell>
          <table:table-cell office:value-type="float" office:value="3.8">
            <text:p>3,8</text:p>
          </table:table-cell>
          <table:table-cell office:value-type="float" office:value="-1.3">
            <text:p>-1,3</text:p>
          </table:table-cell>
          <table:table-cell office:value-type="float" office:value="-0.8">
            <text:p>-0,8</text:p>
          </table:table-cell>
          <table:table-cell office:value-type="float" office:value="0.4">
            <text:p>0,4</text:p>
          </table:table-cell>
          <table:table-cell office:value-type="float" office:value="1.4">
            <text:p>1,4</text:p>
          </table:table-cell>
          <table:table-cell office:value-type="float" office:value="6.8">
            <text:p>6,8</text:p>
          </table:table-cell>
          <table:table-cell table:style-name="ce19" office:value-type="time" office:time-value="PT08H45M00S">
            <text:p>08:45:00</text:p>
          </table:table-cell>
          <table:table-cell office:value-type="float" office:value="0">
            <text:p>0</text:p>
          </table:table-cell>
          <table:table-cell office:value-type="float" office:value="-0.1">
            <text:p>-0,1</text:p>
          </table:table-cell>
          <table:table-cell office:value-type="float" office:value="-4.9">
            <text:p>-4,9</text:p>
          </table:table-cell>
          <table:table-cell office:value-type="float" office:value="-5.8">
            <text:p>-5,8</text:p>
          </table:table-cell>
          <table:table-cell office:value-type="float" office:value="-3.8">
            <text:p>-3,8</text:p>
          </table:table-cell>
          <table:table-cell office:value-type="float" office:value="-0.7">
            <text:p>-0,7</text:p>
          </table:table-cell>
          <table:table-cell office:value-type="float" office:value="5.5">
            <text:p>5,5</text:p>
          </table:table-cell>
          <table:table-cell office:value-type="float" office:value="6">
            <text:p>6</text:p>
          </table:table-cell>
          <table:table-cell office:value-type="float" office:value="0.4">
            <text:p>0,4</text:p>
          </table:table-cell>
          <table:table-cell office:value-type="float" office:value="1.5">
            <text:p>1,5</text:p>
          </table:table-cell>
          <table:table-cell office:value-type="float" office:value="11.6">
            <text:p>11,6</text:p>
          </table:table-cell>
          <table:table-cell office:value-type="float" office:value="0.4">
            <text:p>0,4</text:p>
          </table:table-cell>
          <table:table-cell office:value-type="float" office:value="-3.1">
            <text:p>-3,1</text:p>
          </table:table-cell>
          <table:table-cell office:value-type="float" office:value="4.7">
            <text:p>4,7</text:p>
          </table:table-cell>
          <table:table-cell office:value-type="float" office:value="5.7">
            <text:p>5,7</text:p>
          </table:table-cell>
          <table:table-cell office:value-type="float" office:value="-0.1">
            <text:p>-0,1</text:p>
          </table:table-cell>
          <table:table-cell office:value-type="float" office:value="2.2">
            <text:p>2,2</text:p>
          </table:table-cell>
          <table:table-cell office:value-type="float" office:value="-0.5">
            <text:p>-0,5</text:p>
          </table:table-cell>
          <table:table-cell office:value-type="string">
            <text:p>n</text:p>
          </table:table-cell>
          <table:table-cell office:value-type="float" office:value="1.1">
            <text:p>1,1</text:p>
          </table:table-cell>
          <table:table-cell office:value-type="float" office:value="2.7">
            <text:p>2,7</text:p>
          </table:table-cell>
          <table:table-cell office:value-type="float" office:value="-0.9">
            <text:p>-0,9</text:p>
          </table:table-cell>
          <table:table-cell office:value-type="float" office:value="-0.7">
            <text:p>-0,7</text:p>
          </table:table-cell>
          <table:table-cell office:value-type="float" office:value="-2.8">
            <text:p>-2,8</text:p>
          </table:table-cell>
          <table:table-cell office:value-type="float" office:value="0.2">
            <text:p>0,2</text:p>
          </table:table-cell>
          <table:table-cell office:value-type="float" office:value="7.8">
            <text:p>7,8</text:p>
          </table:table-cell>
          <table:table-cell office:value-type="float" office:value="6.4">
            <text:p>6,4</text:p>
          </table:table-cell>
          <table:table-cell office:value-type="float" office:value="2.4">
            <text:p>2,4</text:p>
          </table:table-cell>
          <table:table-cell office:value-type="float" office:value="-1.6">
            <text:p>-1,6</text:p>
          </table:table-cell>
          <table:table-cell office:value-type="float" office:value="5.5">
            <text:p>5,5</text:p>
          </table:table-cell>
          <table:table-cell office:value-type="float" office:value="1.2">
            <text:p>1,2</text:p>
          </table:table-cell>
          <table:table-cell office:value-type="float" office:value="1616.72916666667">
            <text:p>161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15M00S">
            <text:p>09:15:00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9.7">
            <text:p>9,7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2.6">
            <text:p>12,6</text:p>
          </table:table-cell>
          <table:table-cell table:number-columns-repeated="2" table:style-name="Default" office:value-type="float" office:value="10.5">
            <text:p>10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7.5">
            <text:p>7,5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7.2">
            <text:p>7,2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7.4">
            <text:p>7,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8.8">
            <text:p>8,8</text:p>
          </table:table-cell>
          <table:table-cell table:style-name="ce29" office:value-type="float" office:value="7.9">
            <text:p>7,9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8.4">
            <text:p>8,4</text:p>
          </table:table-cell>
          <table:table-cell office:value-type="string">
            <text:p>n</text:p>
          </table:table-cell>
          <table:table-cell office:value-type="float" office:value="10.5">
            <text:p>10,5</text:p>
          </table:table-cell>
          <table:table-cell office:value-type="float" office:value="15">
            <text:p>15</text:p>
          </table:table-cell>
          <table:table-cell office:value-type="float" office:value="11.3">
            <text:p>11,3</text:p>
          </table:table-cell>
          <table:table-cell office:value-type="float" office:value="7.5">
            <text:p>7,5</text:p>
          </table:table-cell>
          <table:table-cell office:value-type="float" office:value="4.6">
            <text:p>4,6</text:p>
          </table:table-cell>
          <table:table-cell office:value-type="float" office:value="2.5">
            <text:p>2,5</text:p>
          </table:table-cell>
          <table:table-cell office:value-type="float" office:value="1.8">
            <text:p>1,8</text:p>
          </table:table-cell>
          <table:table-cell office:value-type="float" office:value="2.5">
            <text:p>2,5</text:p>
          </table:table-cell>
          <table:table-cell office:value-type="float" office:value="11">
            <text:p>11</text:p>
          </table:table-cell>
          <table:table-cell office:value-type="float" office:value="10.1">
            <text:p>10,1</text:p>
          </table:table-cell>
          <table:table-cell office:value-type="float" office:value="6.9">
            <text:p>6,9</text:p>
          </table:table-cell>
          <table:table-cell office:value-type="float" office:value="2.5">
            <text:p>2,5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2.2">
            <text:p>2,2</text:p>
          </table:table-cell>
          <table:table-cell office:value-type="float" office:value="0.5">
            <text:p>0,5</text:p>
          </table:table-cell>
          <table:table-cell table:number-columns-repeated="2" office:value-type="string">
            <text:p>n</text:p>
          </table:table-cell>
          <table:table-cell office:value-type="float" office:value="-0.6">
            <text:p>-0,6</text:p>
          </table:table-cell>
          <table:table-cell office:value-type="float" office:value="4.1">
            <text:p>4,1</text:p>
          </table:table-cell>
          <table:table-cell office:value-type="float" office:value="9.6">
            <text:p>9,6</text:p>
          </table:table-cell>
          <table:table-cell office:value-type="float" office:value="7.4">
            <text:p>7,4</text:p>
          </table:table-cell>
          <table:table-cell office:value-type="float" office:value="11.2">
            <text:p>11,2</text:p>
          </table:table-cell>
          <table:table-cell office:value-type="float" office:value="4.2">
            <text:p>4,2</text:p>
          </table:table-cell>
          <table:table-cell office:value-type="float" office:value="0.2">
            <text:p>0,2</text:p>
          </table:table-cell>
          <table:table-cell office:value-type="string">
            <text:p>n</text:p>
          </table:table-cell>
          <table:table-cell office:value-type="float" office:value="1.1">
            <text:p>1,1</text:p>
          </table:table-cell>
          <table:table-cell office:value-type="float" office:value="1.9">
            <text:p>1,9</text:p>
          </table:table-cell>
          <table:table-cell office:value-type="float" office:value="7.9">
            <text:p>7,9</text:p>
          </table:table-cell>
          <table:table-cell table:style-name="ce19" office:value-type="time" office:time-value="PT09H15M00S">
            <text:p>09:15:00</text:p>
          </table:table-cell>
          <table:table-cell office:value-type="float" office:value="0.6">
            <text:p>0,6</text:p>
          </table:table-cell>
          <table:table-cell office:value-type="float" office:value="-0.2">
            <text:p>-0,2</text:p>
          </table:table-cell>
          <table:table-cell office:value-type="float" office:value="-4.2">
            <text:p>-4,2</text:p>
          </table:table-cell>
          <table:table-cell office:value-type="float" office:value="-5.1">
            <text:p>-5,1</text:p>
          </table:table-cell>
          <table:table-cell office:value-type="float" office:value="-3.1">
            <text:p>-3,1</text:p>
          </table:table-cell>
          <table:table-cell office:value-type="float" office:value="0.4">
            <text:p>0,4</text:p>
          </table:table-cell>
          <table:table-cell office:value-type="float" office:value="5.6">
            <text:p>5,6</text:p>
          </table:table-cell>
          <table:table-cell office:value-type="float" office:value="6.4">
            <text:p>6,4</text:p>
          </table:table-cell>
          <table:table-cell office:value-type="float" office:value="0.9">
            <text:p>0,9</text:p>
          </table:table-cell>
          <table:table-cell office:value-type="float" office:value="1.5">
            <text:p>1,5</text:p>
          </table:table-cell>
          <table:table-cell office:value-type="float" office:value="11.9">
            <text:p>11,9</text:p>
          </table:table-cell>
          <table:table-cell office:value-type="float" office:value="0.9">
            <text:p>0,9</text:p>
          </table:table-cell>
          <table:table-cell office:value-type="float" office:value="-2.6">
            <text:p>-2,6</text:p>
          </table:table-cell>
          <table:table-cell office:value-type="float" office:value="4.9">
            <text:p>4,9</text:p>
          </table:table-cell>
          <table:table-cell office:value-type="float" office:value="5.5">
            <text:p>5,5</text:p>
          </table:table-cell>
          <table:table-cell office:value-type="float" office:value="1.4">
            <text:p>1,4</text:p>
          </table:table-cell>
          <table:table-cell office:value-type="float" office:value="2.6">
            <text:p>2,6</text:p>
          </table:table-cell>
          <table:table-cell office:value-type="float" office:value="-0.2">
            <text:p>-0,2</text:p>
          </table:table-cell>
          <table:table-cell office:value-type="string">
            <text:p>n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-0.5">
            <text:p>-0,5</text:p>
          </table:table-cell>
          <table:table-cell office:value-type="float" office:value="-0.6">
            <text:p>-0,6</text:p>
          </table:table-cell>
          <table:table-cell office:value-type="float" office:value="-2.1">
            <text:p>-2,1</text:p>
          </table:table-cell>
          <table:table-cell office:value-type="float" office:value="0">
            <text:p>0</text:p>
          </table:table-cell>
          <table:table-cell office:value-type="float" office:value="8.1">
            <text:p>8,1</text:p>
          </table:table-cell>
          <table:table-cell office:value-type="float" office:value="6.3">
            <text:p>6,3</text:p>
          </table:table-cell>
          <table:table-cell office:value-type="float" office:value="2.6">
            <text:p>2,6</text:p>
          </table:table-cell>
          <table:table-cell office:value-type="float" office:value="-0.4">
            <text:p>-0,4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float" office:value="2278.77083333333">
            <text:p>227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09H45M00S">
            <text:p>09:45:00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0.2">
            <text:p>10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7.9">
            <text:p>7,9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0.7">
            <text:p>10,7</text:p>
          </table:table-cell>
          <table:table-cell table:style-name="Default" office:value-type="float" office:value="10">
            <text:p>10</text:p>
          </table:table-cell>
          <table:table-cell table:style-name="ce29" office:value-type="float" office:value="11.2">
            <text:p>11,2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10.5">
            <text:p>10,5</text:p>
          </table:table-cell>
          <table:table-cell office:value-type="float" office:value="11.5">
            <text:p>11,5</text:p>
          </table:table-cell>
          <table:table-cell office:value-type="float" office:value="11.8">
            <text:p>11,8</text:p>
          </table:table-cell>
          <table:table-cell office:value-type="float" office:value="15.5">
            <text:p>15,5</text:p>
          </table:table-cell>
          <table:table-cell office:value-type="float" office:value="11.5">
            <text:p>11,5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3.8">
            <text:p>3,8</text:p>
          </table:table-cell>
          <table:table-cell office:value-type="float" office:value="2.7">
            <text:p>2,7</text:p>
          </table:table-cell>
          <table:table-cell office:value-type="float" office:value="3.9">
            <text:p>3,9</text:p>
          </table:table-cell>
          <table:table-cell office:value-type="float" office:value="11.3">
            <text:p>11,3</text:p>
          </table:table-cell>
          <table:table-cell office:value-type="float" office:value="11.7">
            <text:p>11,7</text:p>
          </table:table-cell>
          <table:table-cell office:value-type="float" office:value="7.2">
            <text:p>7,2</text:p>
          </table:table-cell>
          <table:table-cell office:value-type="float" office:value="5">
            <text:p>5</text:p>
          </table:table-cell>
          <table:table-cell office:value-type="float" office:value="4.6">
            <text:p>4,6</text:p>
          </table:table-cell>
          <table:table-cell office:value-type="float" office:value="6.5">
            <text:p>6,5</text:p>
          </table:table-cell>
          <table:table-cell office:value-type="float" office:value="3.6">
            <text:p>3,6</text:p>
          </table:table-cell>
          <table:table-cell office:value-type="float" office:value="2.4">
            <text:p>2,4</text:p>
          </table:table-cell>
          <table:table-cell office:value-type="float" office:value="3.6">
            <text:p>3,6</text:p>
          </table:table-cell>
          <table:table-cell office:value-type="float" office:value="2.1">
            <text:p>2,1</text:p>
          </table:table-cell>
          <table:table-cell office:value-type="float" office:value="1">
            <text:p>1</text:p>
          </table:table-cell>
          <table:table-cell office:value-type="float" office:value="5.7">
            <text:p>5,7</text:p>
          </table:table-cell>
          <table:table-cell office:value-type="float" office:value="11">
            <text:p>11</text:p>
          </table:table-cell>
          <table:table-cell office:value-type="float" office:value="8.4">
            <text:p>8,4</text:p>
          </table:table-cell>
          <table:table-cell office:value-type="float" office:value="11.6">
            <text:p>11,6</text:p>
          </table:table-cell>
          <table:table-cell office:value-type="float" office:value="4.9">
            <text:p>4,9</text:p>
          </table:table-cell>
          <table:table-cell office:value-type="float" office:value="1.3">
            <text:p>1,3</text:p>
          </table:table-cell>
          <table:table-cell office:value-type="string">
            <text:p>n</text:p>
          </table:table-cell>
          <table:table-cell office:value-type="float" office:value="3">
            <text:p>3</text:p>
          </table:table-cell>
          <table:table-cell office:value-type="float" office:value="2.9">
            <text:p>2,9</text:p>
          </table:table-cell>
          <table:table-cell office:value-type="float" office:value="11.2">
            <text:p>11,2</text:p>
          </table:table-cell>
          <table:table-cell table:style-name="ce19" office:value-type="time" office:time-value="PT09H45M00S">
            <text:p>09:45:00</text:p>
          </table:table-cell>
          <table:table-cell office:value-type="float" office:value="1">
            <text:p>1</text:p>
          </table:table-cell>
          <table:table-cell office:value-type="float" office:value="-0.3">
            <text:p>-0,3</text:p>
          </table:table-cell>
          <table:table-cell office:value-type="float" office:value="-3.3">
            <text:p>-3,3</text:p>
          </table:table-cell>
          <table:table-cell office:value-type="float" office:value="-4.1">
            <text:p>-4,1</text:p>
          </table:table-cell>
          <table:table-cell office:value-type="float" office:value="-2.2">
            <text:p>-2,2</text:p>
          </table:table-cell>
          <table:table-cell office:value-type="float" office:value="1.5">
            <text:p>1,5</text:p>
          </table:table-cell>
          <table:table-cell office:value-type="float" office:value="6.3">
            <text:p>6,3</text:p>
          </table:table-cell>
          <table:table-cell office:value-type="float" office:value="6.6">
            <text:p>6,6</text:p>
          </table:table-cell>
          <table:table-cell office:value-type="float" office:value="2">
            <text:p>2</text:p>
          </table:table-cell>
          <table:table-cell office:value-type="float" office:value="1.5">
            <text:p>1,5</text:p>
          </table:table-cell>
          <table:table-cell office:value-type="float" office:value="12.1">
            <text:p>12,1</text:p>
          </table:table-cell>
          <table:table-cell office:value-type="float" office:value="1.6">
            <text:p>1,6</text:p>
          </table:table-cell>
          <table:table-cell office:value-type="float" office:value="-1.8">
            <text:p>-1,8</text:p>
          </table:table-cell>
          <table:table-cell office:value-type="float" office:value="5.3">
            <text:p>5,3</text:p>
          </table:table-cell>
          <table:table-cell office:value-type="float" office:value="5.6">
            <text:p>5,6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 office:value-type="float" office:value="0.1">
            <text:p>0,1</text:p>
          </table:table-cell>
          <table:table-cell office:value-type="float" office:value="-1.2">
            <text:p>-1,2</text:p>
          </table:table-cell>
          <table:table-cell office:value-type="float" office:value="3">
            <text:p>3</text:p>
          </table:table-cell>
          <table:table-cell office:value-type="float" office:value="2.5">
            <text:p>2,5</text:p>
          </table:table-cell>
          <table:table-cell office:value-type="float" office:value="0.4">
            <text:p>0,4</text:p>
          </table:table-cell>
          <table:table-cell office:value-type="float" office:value="0.1">
            <text:p>0,1</text:p>
          </table:table-cell>
          <table:table-cell office:value-type="float" office:value="-1.1">
            <text:p>-1,1</text:p>
          </table:table-cell>
          <table:table-cell office:value-type="float" office:value="0.6">
            <text:p>0,6</text:p>
          </table:table-cell>
          <table:table-cell office:value-type="float" office:value="8.2">
            <text:p>8,2</text:p>
          </table:table-cell>
          <table:table-cell office:value-type="float" office:value="6.3">
            <text:p>6,3</text:p>
          </table:table-cell>
          <table:table-cell office:value-type="float" office:value="2.9">
            <text:p>2,9</text:p>
          </table:table-cell>
          <table:table-cell office:value-type="float" office:value="0.5">
            <text:p>0,5</text:p>
          </table:table-cell>
          <table:table-cell office:value-type="float" office:value="6.6">
            <text:p>6,6</text:p>
          </table:table-cell>
          <table:table-cell office:value-type="float" office:value="3">
            <text:p>3</text:p>
          </table:table-cell>
          <table:table-cell office:value-type="float" office:value="2811.8125">
            <text:p>281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15M00S">
            <text:p>10:15:00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0.9">
            <text:p>10,9</text:p>
          </table:table-cell>
          <table:table-cell table:style-name="ce29" office:value-type="float" office:value="12.3">
            <text:p>12,3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2.6">
            <text:p>12,6</text:p>
          </table:table-cell>
          <table:table-cell office:value-type="float" office:value="13.5">
            <text:p>13,5</text:p>
          </table:table-cell>
          <table:table-cell office:value-type="float" office:value="12.9">
            <text:p>12,9</text:p>
          </table:table-cell>
          <table:table-cell office:value-type="float" office:value="15.9">
            <text:p>15,9</text:p>
          </table:table-cell>
          <table:table-cell office:value-type="float" office:value="11.5">
            <text:p>11,5</text:p>
          </table:table-cell>
          <table:table-cell office:value-type="float" office:value="8.1">
            <text:p>8,1</text:p>
          </table:table-cell>
          <table:table-cell office:value-type="float" office:value="6.5">
            <text:p>6,5</text:p>
          </table:table-cell>
          <table:table-cell office:value-type="float" office:value="4.9">
            <text:p>4,9</text:p>
          </table:table-cell>
          <table:table-cell office:value-type="float" office:value="3.4">
            <text:p>3,4</text:p>
          </table:table-cell>
          <table:table-cell office:value-type="float" office:value="5.7">
            <text:p>5,7</text:p>
          </table:table-cell>
          <table:table-cell office:value-type="float" office:value="12">
            <text:p>12</text:p>
          </table:table-cell>
          <table:table-cell office:value-type="float" office:value="13.4">
            <text:p>13,4</text:p>
          </table:table-cell>
          <table:table-cell office:value-type="float" office:value="7.6">
            <text:p>7,6</text:p>
          </table:table-cell>
          <table:table-cell office:value-type="float" office:value="6.8">
            <text:p>6,8</text:p>
          </table:table-cell>
          <table:table-cell office:value-type="float" office:value="6.6">
            <text:p>6,6</text:p>
          </table:table-cell>
          <table:table-cell office:value-type="float" office:value="9.3">
            <text:p>9,3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4.9">
            <text:p>4,9</text:p>
          </table:table-cell>
          <table:table-cell office:value-type="float" office:value="3.4">
            <text:p>3,4</text:p>
          </table:table-cell>
          <table:table-cell office:value-type="float" office:value="2.6">
            <text:p>2,6</text:p>
          </table:table-cell>
          <table:table-cell office:value-type="float" office:value="7.2">
            <text:p>7,2</text:p>
          </table:table-cell>
          <table:table-cell office:value-type="float" office:value="12.3">
            <text:p>12,3</text:p>
          </table:table-cell>
          <table:table-cell office:value-type="float" office:value="9.2">
            <text:p>9,2</text:p>
          </table:table-cell>
          <table:table-cell office:value-type="float" office:value="11.6">
            <text:p>11,6</text:p>
          </table:table-cell>
          <table:table-cell office:value-type="float" office:value="5.5">
            <text:p>5,5</text:p>
          </table:table-cell>
          <table:table-cell office:value-type="float" office:value="2.5">
            <text:p>2,5</text:p>
          </table:table-cell>
          <table:table-cell office:value-type="string">
            <text:p>n</text:p>
          </table:table-cell>
          <table:table-cell office:value-type="float" office:value="3.8">
            <text:p>3,8</text:p>
          </table:table-cell>
          <table:table-cell office:value-type="float" office:value="3.4">
            <text:p>3,4</text:p>
          </table:table-cell>
          <table:table-cell office:value-type="float" office:value="12.3">
            <text:p>12,3</text:p>
          </table:table-cell>
          <table:table-cell table:style-name="ce19" office:value-type="time" office:time-value="PT10H15M00S">
            <text:p>10:15:00</text:p>
          </table:table-cell>
          <table:table-cell office:value-type="float" office:value="1.6">
            <text:p>1,6</text:p>
          </table:table-cell>
          <table:table-cell office:value-type="float" office:value="-0.2">
            <text:p>-0,2</text:p>
          </table:table-cell>
          <table:table-cell office:value-type="float" office:value="-2.3">
            <text:p>-2,3</text:p>
          </table:table-cell>
          <table:table-cell office:value-type="float" office:value="-3">
            <text:p>-3</text:p>
          </table:table-cell>
          <table:table-cell office:value-type="float" office:value="-0.9">
            <text:p>-0,9</text:p>
          </table:table-cell>
          <table:table-cell office:value-type="float" office:value="2.3">
            <text:p>2,3</text:p>
          </table:table-cell>
          <table:table-cell office:value-type="float" office:value="7.3">
            <text:p>7,3</text:p>
          </table:table-cell>
          <table:table-cell office:value-type="float" office:value="6.7">
            <text:p>6,7</text:p>
          </table:table-cell>
          <table:table-cell office:value-type="float" office:value="2.8">
            <text:p>2,8</text:p>
          </table:table-cell>
          <table:table-cell office:value-type="float" office:value="1.7">
            <text:p>1,7</text:p>
          </table:table-cell>
          <table:table-cell office:value-type="float" office:value="12.3">
            <text:p>12,3</text:p>
          </table:table-cell>
          <table:table-cell office:value-type="float" office:value="2.5">
            <text:p>2,5</text:p>
          </table:table-cell>
          <table:table-cell office:value-type="float" office:value="-1">
            <text:p>-1</text:p>
          </table:table-cell>
          <table:table-cell office:value-type="float" office:value="5.8">
            <text:p>5,8</text:p>
          </table:table-cell>
          <table:table-cell office:value-type="float" office:value="6">
            <text:p>6</text:p>
          </table:table-cell>
          <table:table-cell office:value-type="float" office:value="3.2">
            <text:p>3,2</text:p>
          </table:table-cell>
          <table:table-cell office:value-type="float" office:value="3.7">
            <text:p>3,7</text:p>
          </table:table-cell>
          <table:table-cell office:value-type="float" office:value="0.5">
            <text:p>0,5</text:p>
          </table:table-cell>
          <table:table-cell office:value-type="float" office:value="-0.2">
            <text:p>-0,2</text:p>
          </table:table-cell>
          <table:table-cell office:value-type="float" office:value="3.9">
            <text:p>3,9</text:p>
          </table:table-cell>
          <table:table-cell office:value-type="float" office:value="3.4">
            <text:p>3,4</text:p>
          </table:table-cell>
          <table:table-cell office:value-type="float" office:value="1.8">
            <text:p>1,8</text:p>
          </table:table-cell>
          <table:table-cell office:value-type="float" office:value="1.4">
            <text:p>1,4</text:p>
          </table:table-cell>
          <table:table-cell office:value-type="float" office:value="-0.4">
            <text:p>-0,4</text:p>
          </table:table-cell>
          <table:table-cell office:value-type="float" office:value="1.7">
            <text:p>1,7</text:p>
          </table:table-cell>
          <table:table-cell office:value-type="float" office:value="8.4">
            <text:p>8,4</text:p>
          </table:table-cell>
          <table:table-cell office:value-type="float" office:value="6.6">
            <text:p>6,6</text:p>
          </table:table-cell>
          <table:table-cell office:value-type="float" office:value="3.5">
            <text:p>3,5</text:p>
          </table:table-cell>
          <table:table-cell office:value-type="float" office:value="1">
            <text:p>1</text:p>
          </table:table-cell>
          <table:table-cell office:value-type="float" office:value="7.2">
            <text:p>7,2</text:p>
          </table:table-cell>
          <table:table-cell office:value-type="float" office:value="4.6">
            <text:p>4,6</text:p>
          </table:table-cell>
          <table:table-cell office:value-type="float" office:value="3345.85416666667">
            <text:p>3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0H45M00S">
            <text:p>10:45:00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.2">
            <text:p>16,2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2.1">
            <text:p>12,1</text:p>
          </table:table-cell>
          <table:table-cell table:style-name="ce29" office:value-type="float" office:value="14.2">
            <text:p>14,2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14.8">
            <text:p>14,8</text:p>
          </table:table-cell>
          <table:table-cell office:value-type="float" office:value="14.6">
            <text:p>14,6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11.6">
            <text:p>11,6</text:p>
          </table:table-cell>
          <table:table-cell office:value-type="float" office:value="9.1">
            <text:p>9,1</text:p>
          </table:table-cell>
          <table:table-cell office:value-type="float" office:value="7.7">
            <text:p>7,7</text:p>
          </table:table-cell>
          <table:table-cell office:value-type="float" office:value="5.9">
            <text:p>5,9</text:p>
          </table:table-cell>
          <table:table-cell office:value-type="float" office:value="4.6">
            <text:p>4,6</text:p>
          </table:table-cell>
          <table:table-cell office:value-type="float" office:value="7.7">
            <text:p>7,7</text:p>
          </table:table-cell>
          <table:table-cell office:value-type="float" office:value="12.8">
            <text:p>12,8</text:p>
          </table:table-cell>
          <table:table-cell office:value-type="float" office:value="14.3">
            <text:p>14,3</text:p>
          </table:table-cell>
          <table:table-cell table:number-columns-repeated="2" office:value-type="float" office:value="8.2">
            <text:p>8,2</text:p>
          </table:table-cell>
          <table:table-cell office:value-type="float" office:value="8.5">
            <text:p>8,5</text:p>
          </table:table-cell>
          <table:table-cell office:value-type="float" office:value="11">
            <text:p>11</text:p>
          </table:table-cell>
          <table:table-cell office:value-type="float" office:value="7.1">
            <text:p>7,1</text:p>
          </table:table-cell>
          <table:table-cell office:value-type="float" office:value="7.8">
            <text:p>7,8</text:p>
          </table:table-cell>
          <table:table-cell office:value-type="float" office:value="6.3">
            <text:p>6,3</text:p>
          </table:table-cell>
          <table:table-cell table:number-columns-repeated="2" office:value-type="float" office:value="4.9">
            <text:p>4,9</text:p>
          </table:table-cell>
          <table:table-cell office:value-type="float" office:value="8.9">
            <text:p>8,9</text:p>
          </table:table-cell>
          <table:table-cell office:value-type="float" office:value="13.4">
            <text:p>13,4</text:p>
          </table:table-cell>
          <table:table-cell office:value-type="float" office:value="9.8">
            <text:p>9,8</text:p>
          </table:table-cell>
          <table:table-cell office:value-type="float" office:value="11.8">
            <text:p>11,8</text:p>
          </table:table-cell>
          <table:table-cell office:value-type="float" office:value="6">
            <text:p>6</text:p>
          </table:table-cell>
          <table:table-cell office:value-type="float" office:value="3.3">
            <text:p>3,3</text:p>
          </table:table-cell>
          <table:table-cell office:value-type="float" office:value="5.8">
            <text:p>5,8</text:p>
          </table:table-cell>
          <table:table-cell office:value-type="float" office:value="4.9">
            <text:p>4,9</text:p>
          </table:table-cell>
          <table:table-cell office:value-type="float" office:value="4">
            <text:p>4</text:p>
          </table:table-cell>
          <table:table-cell office:value-type="float" office:value="14.2">
            <text:p>14,2</text:p>
          </table:table-cell>
          <table:table-cell table:style-name="ce19" office:value-type="time" office:time-value="PT10H45M00S">
            <text:p>10:45:00</text:p>
          </table:table-cell>
          <table:table-cell office:value-type="float" office:value="2.2">
            <text:p>2,2</text:p>
          </table:table-cell>
          <table:table-cell office:value-type="float" office:value="0.1">
            <text:p>0,1</text:p>
          </table:table-cell>
          <table:table-cell office:value-type="float" office:value="-1.5">
            <text:p>-1,5</text:p>
          </table:table-cell>
          <table:table-cell office:value-type="float" office:value="-1.7">
            <text:p>-1,7</text:p>
          </table:table-cell>
          <table:table-cell office:value-type="float" office:value="0.7">
            <text:p>0,7</text:p>
          </table:table-cell>
          <table:table-cell office:value-type="float" office:value="3.3">
            <text:p>3,3</text:p>
          </table:table-cell>
          <table:table-cell office:value-type="float" office:value="8">
            <text:p>8</text:p>
          </table:table-cell>
          <table:table-cell office:value-type="float" office:value="6.9">
            <text:p>6,9</text:p>
          </table:table-cell>
          <table:table-cell office:value-type="float" office:value="3.5">
            <text:p>3,5</text:p>
          </table:table-cell>
          <table:table-cell office:value-type="float" office:value="1.9">
            <text:p>1,9</text:p>
          </table:table-cell>
          <table:table-cell office:value-type="float" office:value="12.2">
            <text:p>12,2</text:p>
          </table:table-cell>
          <table:table-cell office:value-type="float" office:value="3.1">
            <text:p>3,1</text:p>
          </table:table-cell>
          <table:table-cell office:value-type="float" office:value="-0.2">
            <text:p>-0,2</text:p>
          </table:table-cell>
          <table:table-cell office:value-type="float" office:value="5.9">
            <text:p>5,9</text:p>
          </table:table-cell>
          <table:table-cell office:value-type="float" office:value="6.6">
            <text:p>6,6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0.9">
            <text:p>0,9</text:p>
          </table:table-cell>
          <table:table-cell office:value-type="float" office:value="0.8">
            <text:p>0,8</text:p>
          </table:table-cell>
          <table:table-cell table:number-columns-repeated="2" office:value-type="float" office:value="4.7">
            <text:p>4,7</text:p>
          </table:table-cell>
          <table:table-cell office:value-type="float" office:value="3.6">
            <text:p>3,6</text:p>
          </table:table-cell>
          <table:table-cell office:value-type="float" office:value="2.6">
            <text:p>2,6</text:p>
          </table:table-cell>
          <table:table-cell office:value-type="float" office:value="0.7">
            <text:p>0,7</text:p>
          </table:table-cell>
          <table:table-cell office:value-type="float" office:value="2.9">
            <text:p>2,9</text:p>
          </table:table-cell>
          <table:table-cell office:value-type="float" office:value="8.6">
            <text:p>8,6</text:p>
          </table:table-cell>
          <table:table-cell office:value-type="float" office:value="6.9">
            <text:p>6,9</text:p>
          </table:table-cell>
          <table:table-cell office:value-type="float" office:value="4.1">
            <text:p>4,1</text:p>
          </table:table-cell>
          <table:table-cell office:value-type="float" office:value="1.6">
            <text:p>1,6</text:p>
          </table:table-cell>
          <table:table-cell office:value-type="float" office:value="7.9">
            <text:p>7,9</text:p>
          </table:table-cell>
          <table:table-cell office:value-type="float" office:value="5.8">
            <text:p>5,8</text:p>
          </table:table-cell>
          <table:table-cell office:value-type="float" office:value="3964.89583333333">
            <text:p>39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15M00S">
            <text:p>11:15:00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6.5">
            <text:p>16,5</text:p>
          </table:table-cell>
          <table:table-cell table:number-columns-repeated="2" table:style-name="Default" office:value-type="float" office:value="16.4">
            <text:p>16,4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8.1">
            <text:p>18,1</text:p>
          </table:table-cell>
          <table:table-cell table:number-columns-repeated="2" table:style-name="Default" office:value-type="float" office:value="17.4">
            <text:p>17,4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3.3">
            <text:p>13,3</text:p>
          </table:table-cell>
          <table:table-cell table:style-name="ce29" office:value-type="float" office:value="15.9">
            <text:p>15,9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16">
            <text:p>16</text:p>
          </table:table-cell>
          <table:table-cell table:number-columns-repeated="2" office:value-type="float" office:value="15.6">
            <text:p>15,6</text:p>
          </table:table-cell>
          <table:table-cell office:value-type="float" office:value="17">
            <text:p>17</text:p>
          </table:table-cell>
          <table:table-cell office:value-type="float" office:value="11.8">
            <text:p>11,8</text:p>
          </table:table-cell>
          <table:table-cell office:value-type="float" office:value="9.7">
            <text:p>9,7</text:p>
          </table:table-cell>
          <table:table-cell office:value-type="float" office:value="8.4">
            <text:p>8,4</text:p>
          </table:table-cell>
          <table:table-cell office:value-type="float" office:value="7.5">
            <text:p>7,5</text:p>
          </table:table-cell>
          <table:table-cell office:value-type="float" office:value="5.6">
            <text:p>5,6</text:p>
          </table:table-cell>
          <table:table-cell office:value-type="float" office:value="8.9">
            <text:p>8,9</text:p>
          </table:table-cell>
          <table:table-cell office:value-type="float" office:value="13.4">
            <text:p>13,4</text:p>
          </table:table-cell>
          <table:table-cell office:value-type="float" office:value="15">
            <text:p>15</text:p>
          </table:table-cell>
          <table:table-cell office:value-type="float" office:value="8.3">
            <text:p>8,3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12.4">
            <text:p>12,4</text:p>
          </table:table-cell>
          <table:table-cell office:value-type="float" office:value="8.8">
            <text:p>8,8</text:p>
          </table:table-cell>
          <table:table-cell office:value-type="float" office:value="9.5">
            <text:p>9,5</text:p>
          </table:table-cell>
          <table:table-cell office:value-type="float" office:value="7.6">
            <text:p>7,6</text:p>
          </table:table-cell>
          <table:table-cell office:value-type="float" office:value="6.3">
            <text:p>6,3</text:p>
          </table:table-cell>
          <table:table-cell office:value-type="float" office:value="6.8">
            <text:p>6,8</text:p>
          </table:table-cell>
          <table:table-cell office:value-type="float" office:value="10.3">
            <text:p>10,3</text:p>
          </table:table-cell>
          <table:table-cell office:value-type="float" office:value="14.4">
            <text:p>14,4</text:p>
          </table:table-cell>
          <table:table-cell office:value-type="float" office:value="10.2">
            <text:p>10,2</text:p>
          </table:table-cell>
          <table:table-cell office:value-type="float" office:value="12">
            <text:p>12</text:p>
          </table:table-cell>
          <table:table-cell office:value-type="float" office:value="6.5">
            <text:p>6,5</text:p>
          </table:table-cell>
          <table:table-cell office:value-type="float" office:value="4.4">
            <text:p>4,4</text:p>
          </table:table-cell>
          <table:table-cell office:value-type="float" office:value="6.6">
            <text:p>6,6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5.9">
            <text:p>15,9</text:p>
          </table:table-cell>
          <table:table-cell table:style-name="ce19" office:value-type="time" office:time-value="PT11H15M00S">
            <text:p>11:15:00</text:p>
          </table:table-cell>
          <table:table-cell office:value-type="float" office:value="2.8">
            <text:p>2,8</text:p>
          </table:table-cell>
          <table:table-cell office:value-type="float" office:value="0.5">
            <text:p>0,5</text:p>
          </table:table-cell>
          <table:table-cell table:number-columns-repeated="2" office:value-type="float" office:value="-0.6">
            <text:p>-0,6</text:p>
          </table:table-cell>
          <table:table-cell office:value-type="float" office:value="2.3">
            <text:p>2,3</text:p>
          </table:table-cell>
          <table:table-cell office:value-type="float" office:value="4.7">
            <text:p>4,7</text:p>
          </table:table-cell>
          <table:table-cell office:value-type="float" office:value="8.7">
            <text:p>8,7</text:p>
          </table:table-cell>
          <table:table-cell office:value-type="float" office:value="7.3">
            <text:p>7,3</text:p>
          </table:table-cell>
          <table:table-cell office:value-type="float" office:value="4.1">
            <text:p>4,1</text:p>
          </table:table-cell>
          <table:table-cell office:value-type="float" office:value="2.3">
            <text:p>2,3</text:p>
          </table:table-cell>
          <table:table-cell office:value-type="float" office:value="12.2">
            <text:p>12,2</text:p>
          </table:table-cell>
          <table:table-cell office:value-type="float" office:value="3.6">
            <text:p>3,6</text:p>
          </table:table-cell>
          <table:table-cell office:value-type="float" office:value="0.8">
            <text:p>0,8</text:p>
          </table:table-cell>
          <table:table-cell office:value-type="float" office:value="6.4">
            <text:p>6,4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5.2">
            <text:p>5,2</text:p>
          </table:table-cell>
          <table:table-cell office:value-type="float" office:value="1.3">
            <text:p>1,3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5.8">
            <text:p>5,8</text:p>
          </table:table-cell>
          <table:table-cell office:value-type="float" office:value="5">
            <text:p>5</text:p>
          </table:table-cell>
          <table:table-cell office:value-type="float" office:value="3.8">
            <text:p>3,8</text:p>
          </table:table-cell>
          <table:table-cell office:value-type="float" office:value="1.9">
            <text:p>1,9</text:p>
          </table:table-cell>
          <table:table-cell office:value-type="float" office:value="4.1">
            <text:p>4,1</text:p>
          </table:table-cell>
          <table:table-cell office:value-type="float" office:value="9.1">
            <text:p>9,1</text:p>
          </table:table-cell>
          <table:table-cell office:value-type="float" office:value="7.1">
            <text:p>7,1</text:p>
          </table:table-cell>
          <table:table-cell office:value-type="float" office:value="4.5">
            <text:p>4,5</text:p>
          </table:table-cell>
          <table:table-cell office:value-type="float" office:value="2.2">
            <text:p>2,2</text:p>
          </table:table-cell>
          <table:table-cell office:value-type="float" office:value="8.9">
            <text:p>8,9</text:p>
          </table:table-cell>
          <table:table-cell office:value-type="float" office:value="6.5">
            <text:p>6,5</text:p>
          </table:table-cell>
          <table:table-cell office:value-type="float" office:value="4441.9375">
            <text:p>4442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1H45M00S">
            <text:p>11:45:00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8.9">
            <text:p>18,9</text:p>
          </table:table-cell>
          <table:table-cell table:number-columns-repeated="2" table:style-name="Default" office:value-type="float" office:value="18.5">
            <text:p>18,5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4.5">
            <text:p>14,5</text:p>
          </table:table-cell>
          <table:table-cell table:style-name="Default" office:value-type="float" office:value="14.1">
            <text:p>14,1</text:p>
          </table:table-cell>
          <table:table-cell table:style-name="ce29" office:value-type="float" office:value="17">
            <text:p>17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16.9">
            <text:p>16,9</text:p>
          </table:table-cell>
          <table:table-cell office:value-type="float" office:value="16.4">
            <text:p>16,4</text:p>
          </table:table-cell>
          <table:table-cell office:value-type="float" office:value="16.5">
            <text:p>16,5</text:p>
          </table:table-cell>
          <table:table-cell office:value-type="float" office:value="17.1">
            <text:p>17,1</text:p>
          </table:table-cell>
          <table:table-cell office:value-type="float" office:value="11.9">
            <text:p>11,9</text:p>
          </table:table-cell>
          <table:table-cell office:value-type="float" office:value="10.3">
            <text:p>10,3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7">
            <text:p>7</text:p>
          </table:table-cell>
          <table:table-cell office:value-type="float" office:value="9.5">
            <text:p>9,5</text:p>
          </table:table-cell>
          <table:table-cell office:value-type="float" office:value="13.3">
            <text:p>13,3</text:p>
          </table:table-cell>
          <table:table-cell office:value-type="float" office:value="15.6">
            <text:p>15,6</text:p>
          </table:table-cell>
          <table:table-cell office:value-type="float" office:value="8.5">
            <text:p>8,5</text:p>
          </table:table-cell>
          <table:table-cell office:value-type="float" office:value="9.5">
            <text:p>9,5</text:p>
          </table:table-cell>
          <table:table-cell office:value-type="float" office:value="11.3">
            <text:p>11,3</text:p>
          </table:table-cell>
          <table:table-cell office:value-type="float" office:value="13.5">
            <text:p>13,5</text:p>
          </table:table-cell>
          <table:table-cell office:value-type="float" office:value="9.9">
            <text:p>9,9</text:p>
          </table:table-cell>
          <table:table-cell office:value-type="float" office:value="9.2">
            <text:p>9,2</text:p>
          </table:table-cell>
          <table:table-cell office:value-type="float" office:value="8.9">
            <text:p>8,9</text:p>
          </table:table-cell>
          <table:table-cell office:value-type="float" office:value="7.5">
            <text:p>7,5</text:p>
          </table:table-cell>
          <table:table-cell office:value-type="float" office:value="8.4">
            <text:p>8,4</text:p>
          </table:table-cell>
          <table:table-cell office:value-type="float" office:value="11.6">
            <text:p>11,6</text:p>
          </table:table-cell>
          <table:table-cell office:value-type="float" office:value="14.9">
            <text:p>14,9</text:p>
          </table:table-cell>
          <table:table-cell office:value-type="float" office:value="10.8">
            <text:p>10,8</text:p>
          </table:table-cell>
          <table:table-cell office:value-type="float" office:value="12.3">
            <text:p>12,3</text:p>
          </table:table-cell>
          <table:table-cell office:value-type="float" office:value="7">
            <text:p>7</text:p>
          </table:table-cell>
          <table:table-cell office:value-type="float" office:value="5.6">
            <text:p>5,6</text:p>
          </table:table-cell>
          <table:table-cell office:value-type="float" office:value="7.7">
            <text:p>7,7</text:p>
          </table:table-cell>
          <table:table-cell office:value-type="float" office:value="7.3">
            <text:p>7,3</text:p>
          </table:table-cell>
          <table:table-cell office:value-type="float" office:value="5.7">
            <text:p>5,7</text:p>
          </table:table-cell>
          <table:table-cell office:value-type="float" office:value="17">
            <text:p>17</text:p>
          </table:table-cell>
          <table:table-cell table:style-name="ce19" office:value-type="time" office:time-value="PT11H45M00S">
            <text:p>11:45:00</text:p>
          </table:table-cell>
          <table:table-cell office:value-type="float" office:value="2.8">
            <text:p>2,8</text:p>
          </table:table-cell>
          <table:table-cell office:value-type="float" office:value="1">
            <text:p>1</text:p>
          </table:table-cell>
          <table:table-cell office:value-type="float" office:value="0.5">
            <text:p>0,5</text:p>
          </table:table-cell>
          <table:table-cell office:value-type="float" office:value="0.8">
            <text:p>0,8</text:p>
          </table:table-cell>
          <table:table-cell office:value-type="float" office:value="3.5">
            <text:p>3,5</text:p>
          </table:table-cell>
          <table:table-cell office:value-type="float" office:value="6">
            <text:p>6</text:p>
          </table:table-cell>
          <table:table-cell office:value-type="float" office:value="9.1">
            <text:p>9,1</text:p>
          </table:table-cell>
          <table:table-cell office:value-type="float" office:value="7.8">
            <text:p>7,8</text:p>
          </table:table-cell>
          <table:table-cell office:value-type="float" office:value="4.5">
            <text:p>4,5</text:p>
          </table:table-cell>
          <table:table-cell office:value-type="float" office:value="2.6">
            <text:p>2,6</text:p>
          </table:table-cell>
          <table:table-cell office:value-type="float" office:value="12.1">
            <text:p>12,1</text:p>
          </table:table-cell>
          <table:table-cell office:value-type="float" office:value="4.7">
            <text:p>4,7</text:p>
          </table:table-cell>
          <table:table-cell office:value-type="float" office:value="1.7">
            <text:p>1,7</text:p>
          </table:table-cell>
          <table:table-cell table:number-columns-repeated="2" office:value-type="float" office:value="7.3">
            <text:p>7,3</text:p>
          </table:table-cell>
          <table:table-cell office:value-type="float" office:value="6.3">
            <text:p>6,3</text:p>
          </table:table-cell>
          <table:table-cell office:value-type="float" office:value="5.8">
            <text:p>5,8</text:p>
          </table:table-cell>
          <table:table-cell office:value-type="float" office:value="1.8">
            <text:p>1,8</text:p>
          </table:table-cell>
          <table:table-cell office:value-type="float" office:value="3.5">
            <text:p>3,5</text:p>
          </table:table-cell>
          <table:table-cell office:value-type="float" office:value="5.7">
            <text:p>5,7</text:p>
          </table:table-cell>
          <table:table-cell office:value-type="float" office:value="6.6">
            <text:p>6,6</text:p>
          </table:table-cell>
          <table:table-cell office:value-type="float" office:value="6.3">
            <text:p>6,3</text:p>
          </table:table-cell>
          <table:table-cell office:value-type="float" office:value="5.3">
            <text:p>5,3</text:p>
          </table:table-cell>
          <table:table-cell office:value-type="float" office:value="3.3">
            <text:p>3,3</text:p>
          </table:table-cell>
          <table:table-cell office:value-type="float" office:value="4.8">
            <text:p>4,8</text:p>
          </table:table-cell>
          <table:table-cell office:value-type="float" office:value="9.6">
            <text:p>9,6</text:p>
          </table:table-cell>
          <table:table-cell office:value-type="float" office:value="7.6">
            <text:p>7,6</text:p>
          </table:table-cell>
          <table:table-cell office:value-type="float" office:value="4.9">
            <text:p>4,9</text:p>
          </table:table-cell>
          <table:table-cell office:value-type="float" office:value="2.5">
            <text:p>2,5</text:p>
          </table:table-cell>
          <table:table-cell office:value-type="float" office:value="9.7">
            <text:p>9,7</text:p>
          </table:table-cell>
          <table:table-cell office:value-type="float" office:value="7.4">
            <text:p>7,4</text:p>
          </table:table-cell>
          <table:table-cell office:value-type="float" office:value="5030.97916666667">
            <text:p>503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15M00S">
            <text:p>12:15:00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8.5">
            <text:p>18,5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string">
            <text:p>n</text:p>
          </table:table-cell>
          <table:table-cell table:style-name="ce29" office:value-type="float" office:value="17.6">
            <text:p>17,6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float" office:value="17.3">
            <text:p>17,3</text:p>
          </table:table-cell>
          <table:table-cell office:value-type="float" office:value="17.2">
            <text:p>17,2</text:p>
          </table:table-cell>
          <table:table-cell office:value-type="float" office:value="12.1">
            <text:p>12,1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8.8">
            <text:p>8,8</text:p>
          </table:table-cell>
          <table:table-cell office:value-type="float" office:value="8.9">
            <text:p>8,9</text:p>
          </table:table-cell>
          <table:table-cell office:value-type="float" office:value="9.8">
            <text:p>9,8</text:p>
          </table:table-cell>
          <table:table-cell office:value-type="float" office:value="13.4">
            <text:p>13,4</text:p>
          </table:table-cell>
          <table:table-cell office:value-type="float" office:value="16">
            <text:p>16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12.1">
            <text:p>12,1</text:p>
          </table:table-cell>
          <table:table-cell office:value-type="float" office:value="14.1">
            <text:p>14,1</text:p>
          </table:table-cell>
          <table:table-cell office:value-type="float" office:value="11.6">
            <text:p>11,6</text:p>
          </table:table-cell>
          <table:table-cell office:value-type="float" office:value="9.7">
            <text:p>9,7</text:p>
          </table:table-cell>
          <table:table-cell office:value-type="float" office:value="9.8">
            <text:p>9,8</text:p>
          </table:table-cell>
          <table:table-cell office:value-type="float" office:value="8.8">
            <text:p>8,8</text:p>
          </table:table-cell>
          <table:table-cell office:value-type="float" office:value="9.3">
            <text:p>9,3</text:p>
          </table:table-cell>
          <table:table-cell office:value-type="float" office:value="12.4">
            <text:p>12,4</text:p>
          </table:table-cell>
          <table:table-cell office:value-type="float" office:value="14.8">
            <text:p>14,8</text:p>
          </table:table-cell>
          <table:table-cell office:value-type="float" office:value="11.7">
            <text:p>11,7</text:p>
          </table:table-cell>
          <table:table-cell office:value-type="float" office:value="12.8">
            <text:p>12,8</text:p>
          </table:table-cell>
          <table:table-cell office:value-type="float" office:value="7.3">
            <text:p>7,3</text:p>
          </table:table-cell>
          <table:table-cell office:value-type="float" office:value="6.5">
            <text:p>6,5</text:p>
          </table:table-cell>
          <table:table-cell office:value-type="float" office:value="8.5">
            <text:p>8,5</text:p>
          </table:table-cell>
          <table:table-cell office:value-type="float" office:value="8.3">
            <text:p>8,3</text:p>
          </table:table-cell>
          <table:table-cell office:value-type="float" office:value="6.1">
            <text:p>6,1</text:p>
          </table:table-cell>
          <table:table-cell office:value-type="float" office:value="17.6">
            <text:p>17,6</text:p>
          </table:table-cell>
          <table:table-cell table:style-name="ce19" office:value-type="time" office:time-value="PT12H15M00S">
            <text:p>12:15:00</text:p>
          </table:table-cell>
          <table:table-cell office:value-type="float" office:value="3.1">
            <text:p>3,1</text:p>
          </table:table-cell>
          <table:table-cell office:value-type="float" office:value="1.2">
            <text:p>1,2</text:p>
          </table:table-cell>
          <table:table-cell office:value-type="float" office:value="1.5">
            <text:p>1,5</text:p>
          </table:table-cell>
          <table:table-cell office:value-type="float" office:value="2.2">
            <text:p>2,2</text:p>
          </table:table-cell>
          <table:table-cell office:value-type="float" office:value="4.6">
            <text:p>4,6</text:p>
          </table:table-cell>
          <table:table-cell office:value-type="float" office:value="7.2">
            <text:p>7,2</text:p>
          </table:table-cell>
          <table:table-cell office:value-type="float" office:value="9.5">
            <text:p>9,5</text:p>
          </table:table-cell>
          <table:table-cell office:value-type="float" office:value="8.2">
            <text:p>8,2</text:p>
          </table:table-cell>
          <table:table-cell office:value-type="float" office:value="4.8">
            <text:p>4,8</text:p>
          </table:table-cell>
          <table:table-cell office:value-type="float" office:value="2.8">
            <text:p>2,8</text:p>
          </table:table-cell>
          <table:table-cell office:value-type="float" office:value="12.2">
            <text:p>12,2</text:p>
          </table:table-cell>
          <table:table-cell office:value-type="float" office:value="5.3">
            <text:p>5,3</text:p>
          </table:table-cell>
          <table:table-cell office:value-type="float" office:value="2.6">
            <text:p>2,6</text:p>
          </table:table-cell>
          <table:table-cell table:number-columns-repeated="2" office:value-type="float" office:value="7.5">
            <text:p>7,5</text:p>
          </table:table-cell>
          <table:table-cell office:value-type="float" office:value="6.9">
            <text:p>6,9</text:p>
          </table:table-cell>
          <table:table-cell office:value-type="float" office:value="5.9">
            <text:p>5,9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5.3">
            <text:p>5,3</text:p>
          </table:table-cell>
          <table:table-cell office:value-type="float" office:value="7.3">
            <text:p>7,3</text:p>
          </table:table-cell>
          <table:table-cell table:number-columns-repeated="2" office:value-type="float" office:value="7.4">
            <text:p>7,4</text:p>
          </table:table-cell>
          <table:table-cell office:value-type="float" office:value="4.4">
            <text:p>4,4</text:p>
          </table:table-cell>
          <table:table-cell office:value-type="float" office:value="5.4">
            <text:p>5,4</text:p>
          </table:table-cell>
          <table:table-cell office:value-type="float" office:value="10.7">
            <text:p>10,7</text:p>
          </table:table-cell>
          <table:table-cell office:value-type="float" office:value="8.2">
            <text:p>8,2</text:p>
          </table:table-cell>
          <table:table-cell office:value-type="float" office:value="5.2">
            <text:p>5,2</text:p>
          </table:table-cell>
          <table:table-cell office:value-type="float" office:value="2.7">
            <text:p>2,7</text:p>
          </table:table-cell>
          <table:table-cell office:value-type="float" office:value="10.6">
            <text:p>10,6</text:p>
          </table:table-cell>
          <table:table-cell office:value-type="float" office:value="8.6">
            <text:p>8,6</text:p>
          </table:table-cell>
          <table:table-cell office:value-type="float" office:value="5136.02083333333">
            <text:p>51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2H45M00S">
            <text:p>12:45:00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8.7">
            <text:p>18,7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1.8">
            <text:p>21,8</text:p>
          </table:table-cell>
          <table:table-cell table:number-columns-repeated="2" table:style-name="Default" office:value-type="float" office:value="16.1">
            <text:p>16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5.8">
            <text:p>15,8</text:p>
          </table:table-cell>
          <table:table-cell table:style-name="ce29" office:value-type="float" office:value="18.3">
            <text:p>18,3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17.6">
            <text:p>17,6</text:p>
          </table:table-cell>
          <table:table-cell office:value-type="float" office:value="17.2">
            <text:p>17,2</text:p>
          </table:table-cell>
          <table:table-cell office:value-type="float" office:value="17.8">
            <text:p>17,8</text:p>
          </table:table-cell>
          <table:table-cell office:value-type="float" office:value="17.3">
            <text:p>17,3</text:p>
          </table:table-cell>
          <table:table-cell office:value-type="float" office:value="12.1">
            <text:p>12,1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8.5">
            <text:p>8,5</text:p>
          </table:table-cell>
          <table:table-cell table:number-columns-repeated="2" office:value-type="float" office:value="10.1">
            <text:p>10,1</text:p>
          </table:table-cell>
          <table:table-cell office:value-type="float" office:value="14.1">
            <text:p>14,1</text:p>
          </table:table-cell>
          <table:table-cell office:value-type="float" office:value="16.3">
            <text:p>16,3</text:p>
          </table:table-cell>
          <table:table-cell office:value-type="float" office:value="8.9">
            <text:p>8,9</text:p>
          </table:table-cell>
          <table:table-cell office:value-type="float" office:value="10.6">
            <text:p>10,6</text:p>
          </table:table-cell>
          <table:table-cell office:value-type="float" office:value="12.9">
            <text:p>12,9</text:p>
          </table:table-cell>
          <table:table-cell office:value-type="float" office:value="14.4">
            <text:p>14,4</text:p>
          </table:table-cell>
          <table:table-cell office:value-type="float" office:value="12.3">
            <text:p>12,3</text:p>
          </table:table-cell>
          <table:table-cell office:value-type="float" office:value="10.4">
            <text:p>10,4</text:p>
          </table:table-cell>
          <table:table-cell office:value-type="float" office:value="10.7">
            <text:p>10,7</text:p>
          </table:table-cell>
          <table:table-cell office:value-type="float" office:value="9.9">
            <text:p>9,9</text:p>
          </table:table-cell>
          <table:table-cell office:value-type="float" office:value="10.3">
            <text:p>10,3</text:p>
          </table:table-cell>
          <table:table-cell office:value-type="float" office:value="12.9">
            <text:p>12,9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3.4">
            <text:p>13,4</text:p>
          </table:table-cell>
          <table:table-cell office:value-type="float" office:value="7.6">
            <text:p>7,6</text:p>
          </table:table-cell>
          <table:table-cell office:value-type="float" office:value="7.3">
            <text:p>7,3</text:p>
          </table:table-cell>
          <table:table-cell office:value-type="float" office:value="9">
            <text:p>9</text:p>
          </table:table-cell>
          <table:table-cell office:value-type="float" office:value="8.8">
            <text:p>8,8</text:p>
          </table:table-cell>
          <table:table-cell office:value-type="float" office:value="6.3">
            <text:p>6,3</text:p>
          </table:table-cell>
          <table:table-cell office:value-type="float" office:value="18.3">
            <text:p>18,3</text:p>
          </table:table-cell>
          <table:table-cell table:style-name="ce19" office:value-type="time" office:time-value="PT12H45M00S">
            <text:p>12:45:00</text:p>
          </table:table-cell>
          <table:table-cell office:value-type="float" office:value="3.7">
            <text:p>3,7</text:p>
          </table:table-cell>
          <table:table-cell office:value-type="float" office:value="1.4">
            <text:p>1,4</text:p>
          </table:table-cell>
          <table:table-cell office:value-type="float" office:value="2.1">
            <text:p>2,1</text:p>
          </table:table-cell>
          <table:table-cell office:value-type="float" office:value="3.3">
            <text:p>3,3</text:p>
          </table:table-cell>
          <table:table-cell office:value-type="float" office:value="5.6">
            <text:p>5,6</text:p>
          </table:table-cell>
          <table:table-cell office:value-type="float" office:value="8">
            <text:p>8</text:p>
          </table:table-cell>
          <table:table-cell office:value-type="float" office:value="9.8">
            <text:p>9,8</text:p>
          </table:table-cell>
          <table:table-cell office:value-type="float" office:value="8.5">
            <text:p>8,5</text:p>
          </table:table-cell>
          <table:table-cell office:value-type="float" office:value="4.9">
            <text:p>4,9</text:p>
          </table:table-cell>
          <table:table-cell office:value-type="float" office:value="3">
            <text:p>3</text:p>
          </table:table-cell>
          <table:table-cell office:value-type="float" office:value="12.2">
            <text:p>12,2</text:p>
          </table:table-cell>
          <table:table-cell office:value-type="float" office:value="5.7">
            <text:p>5,7</text:p>
          </table:table-cell>
          <table:table-cell office:value-type="float" office:value="3.5">
            <text:p>3,5</text:p>
          </table:table-cell>
          <table:table-cell office:value-type="float" office:value="8.2">
            <text:p>8,2</text:p>
          </table:table-cell>
          <table:table-cell office:value-type="float" office:value="7.6">
            <text:p>7,6</text:p>
          </table:table-cell>
          <table:table-cell office:value-type="float" office:value="7.2">
            <text:p>7,2</text:p>
          </table:table-cell>
          <table:table-cell office:value-type="float" office:value="6">
            <text:p>6</text:p>
          </table:table-cell>
          <table:table-cell office:value-type="float" office:value="2.8">
            <text:p>2,8</text:p>
          </table:table-cell>
          <table:table-cell office:value-type="float" office:value="5.7">
            <text:p>5,7</text:p>
          </table:table-cell>
          <table:table-cell office:value-type="float" office:value="5">
            <text:p>5</text:p>
          </table:table-cell>
          <table:table-cell office:value-type="float" office:value="7.9">
            <text:p>7,9</text:p>
          </table:table-cell>
          <table:table-cell office:value-type="float" office:value="8.5">
            <text:p>8,5</text:p>
          </table:table-cell>
          <table:table-cell office:value-type="float" office:value="8.9">
            <text:p>8,9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12.1">
            <text:p>12,1</text:p>
          </table:table-cell>
          <table:table-cell office:value-type="float" office:value="8.2">
            <text:p>8,2</text:p>
          </table:table-cell>
          <table:table-cell office:value-type="float" office:value="5.4">
            <text:p>5,4</text:p>
          </table:table-cell>
          <table:table-cell office:value-type="float" office:value="3.1">
            <text:p>3,1</text:p>
          </table:table-cell>
          <table:table-cell office:value-type="float" office:value="11.6">
            <text:p>11,6</text:p>
          </table:table-cell>
          <table:table-cell office:value-type="float" office:value="9.4">
            <text:p>9,4</text:p>
          </table:table-cell>
          <table:table-cell office:value-type="float" office:value="5694.0625">
            <text:p>569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15M00S">
            <text:p>13:15:00</text:p>
          </table:table-cell>
          <table:table-cell table:style-name="Default" office:value-type="float" office:value="19.4">
            <text:p>19,4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0">
            <text:p>20</text:p>
          </table:table-cell>
          <table:table-cell table:number-columns-repeated="2" table:style-name="Default" office:value-type="float" office:value="20.4">
            <text:p>20,4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2.1">
            <text:p>22,1</text:p>
          </table:table-cell>
          <table:table-cell table:number-columns-repeated="2" table:style-name="Default" office:value-type="float" office:value="16.2">
            <text:p>16,2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6.1">
            <text:p>16,1</text:p>
          </table:table-cell>
          <table:table-cell table:style-name="ce29" office:value-type="float" office:value="18.5">
            <text:p>18,5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18.1">
            <text:p>18,1</text:p>
          </table:table-cell>
          <table:table-cell office:value-type="float" office:value="17.4">
            <text:p>17,4</text:p>
          </table:table-cell>
          <table:table-cell office:value-type="float" office:value="18.1">
            <text:p>18,1</text:p>
          </table:table-cell>
          <table:table-cell office:value-type="float" office:value="17.3">
            <text:p>17,3</text:p>
          </table:table-cell>
          <table:table-cell office:value-type="float" office:value="11.8">
            <text:p>11,8</text:p>
          </table:table-cell>
          <table:table-cell office:value-type="float" office:value="10.7">
            <text:p>10,7</text:p>
          </table:table-cell>
          <table:table-cell office:value-type="float" office:value="9.8">
            <text:p>9,8</text:p>
          </table:table-cell>
          <table:table-cell office:value-type="float" office:value="9.1">
            <text:p>9,1</text:p>
          </table:table-cell>
          <table:table-cell office:value-type="float" office:value="10.8">
            <text:p>10,8</text:p>
          </table:table-cell>
          <table:table-cell office:value-type="float" office:value="10.6">
            <text:p>10,6</text:p>
          </table:table-cell>
          <table:table-cell office:value-type="float" office:value="15">
            <text:p>15</text:p>
          </table:table-cell>
          <table:table-cell office:value-type="float" office:value="16.3">
            <text:p>16,3</text:p>
          </table:table-cell>
          <table:table-cell office:value-type="float" office:value="9">
            <text:p>9</text:p>
          </table:table-cell>
          <table:table-cell office:value-type="float" office:value="11.2">
            <text:p>11,2</text:p>
          </table:table-cell>
          <table:table-cell office:value-type="float" office:value="13.5">
            <text:p>13,5</text:p>
          </table:table-cell>
          <table:table-cell office:value-type="float" office:value="14.8">
            <text:p>14,8</text:p>
          </table:table-cell>
          <table:table-cell office:value-type="float" office:value="12.5">
            <text:p>12,5</text:p>
          </table:table-cell>
          <table:table-cell office:value-type="float" office:value="11">
            <text:p>11</text:p>
          </table:table-cell>
          <table:table-cell office:value-type="float" office:value="11.7">
            <text:p>11,7</text:p>
          </table:table-cell>
          <table:table-cell table:number-columns-repeated="2" office:value-type="float" office:value="11">
            <text:p>11</text:p>
          </table:table-cell>
          <table:table-cell office:value-type="float" office:value="13.3">
            <text:p>13,3</text:p>
          </table:table-cell>
          <table:table-cell office:value-type="float" office:value="14.7">
            <text:p>14,7</text:p>
          </table:table-cell>
          <table:table-cell office:value-type="float" office:value="12.9">
            <text:p>12,9</text:p>
          </table:table-cell>
          <table:table-cell office:value-type="float" office:value="13.8">
            <text:p>13,8</text:p>
          </table:table-cell>
          <table:table-cell table:number-columns-repeated="2" office:value-type="float" office:value="7.7">
            <text:p>7,7</text:p>
          </table:table-cell>
          <table:table-cell office:value-type="float" office:value="9.3">
            <text:p>9,3</text:p>
          </table:table-cell>
          <table:table-cell office:value-type="float" office:value="8.9">
            <text:p>8,9</text:p>
          </table:table-cell>
          <table:table-cell office:value-type="float" office:value="6.5">
            <text:p>6,5</text:p>
          </table:table-cell>
          <table:table-cell office:value-type="float" office:value="18.5">
            <text:p>18,5</text:p>
          </table:table-cell>
          <table:table-cell table:style-name="ce19" office:value-type="time" office:time-value="PT13H15M00S">
            <text:p>13:15:00</text:p>
          </table:table-cell>
          <table:table-cell office:value-type="float" office:value="3">
            <text:p>3</text:p>
          </table:table-cell>
          <table:table-cell office:value-type="float" office:value="1.4">
            <text:p>1,4</text:p>
          </table:table-cell>
          <table:table-cell office:value-type="float" office:value="2.6">
            <text:p>2,6</text:p>
          </table:table-cell>
          <table:table-cell office:value-type="float" office:value="4.7">
            <text:p>4,7</text:p>
          </table:table-cell>
          <table:table-cell office:value-type="float" office:value="6.4">
            <text:p>6,4</text:p>
          </table:table-cell>
          <table:table-cell office:value-type="float" office:value="8.5">
            <text:p>8,5</text:p>
          </table:table-cell>
          <table:table-cell office:value-type="float" office:value="11.1">
            <text:p>11,1</text:p>
          </table:table-cell>
          <table:table-cell office:value-type="float" office:value="8.4">
            <text:p>8,4</text:p>
          </table:table-cell>
          <table:table-cell office:value-type="float" office:value="5.1">
            <text:p>5,1</text:p>
          </table:table-cell>
          <table:table-cell office:value-type="float" office:value="3.2">
            <text:p>3,2</text:p>
          </table:table-cell>
          <table:table-cell office:value-type="float" office:value="12.2">
            <text:p>12,2</text:p>
          </table:table-cell>
          <table:table-cell office:value-type="float" office:value="5.7">
            <text:p>5,7</text:p>
          </table:table-cell>
          <table:table-cell office:value-type="float" office:value="4.2">
            <text:p>4,2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office:value-type="float" office:value="3.5">
            <text:p>3,5</text:p>
          </table:table-cell>
          <table:table-cell office:value-type="float" office:value="6.4">
            <text:p>6,4</text:p>
          </table:table-cell>
          <table:table-cell office:value-type="float" office:value="5.3">
            <text:p>5,3</text:p>
          </table:table-cell>
          <table:table-cell office:value-type="float" office:value="8.3">
            <text:p>8,3</text:p>
          </table:table-cell>
          <table:table-cell office:value-type="float" office:value="9.3">
            <text:p>9,3</text:p>
          </table:table-cell>
          <table:table-cell office:value-type="float" office:value="10.3">
            <text:p>10,3</text:p>
          </table:table-cell>
          <table:table-cell office:value-type="float" office:value="6.2">
            <text:p>6,2</text:p>
          </table:table-cell>
          <table:table-cell office:value-type="float" office:value="6.8">
            <text:p>6,8</text:p>
          </table:table-cell>
          <table:table-cell office:value-type="float" office:value="12.2">
            <text:p>12,2</text:p>
          </table:table-cell>
          <table:table-cell office:value-type="float" office:value="8.1">
            <text:p>8,1</text:p>
          </table:table-cell>
          <table:table-cell office:value-type="float" office:value="5.6">
            <text:p>5,6</text:p>
          </table:table-cell>
          <table:table-cell office:value-type="float" office:value="3.4">
            <text:p>3,4</text:p>
          </table:table-cell>
          <table:table-cell office:value-type="float" office:value="12.5">
            <text:p>12,5</text:p>
          </table:table-cell>
          <table:table-cell office:value-type="float" office:value="10">
            <text:p>10</text:p>
          </table:table-cell>
          <table:table-cell office:value-type="float" office:value="5829.10416666667">
            <text:p>582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3H45M00S">
            <text:p>13:45:00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1">
            <text:p>20,1</text:p>
          </table:table-cell>
          <table:table-cell table:number-columns-repeated="2" table:style-name="Default" office:value-type="float" office:value="22.8">
            <text:p>22,8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.6">
            <text:p>16,6</text:p>
          </table:table-cell>
          <table:table-cell table:style-name="ce29" office:value-type="float" office:value="18.5">
            <text:p>18,5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18.3">
            <text:p>18,3</text:p>
          </table:table-cell>
          <table:table-cell office:value-type="float" office:value="17.4">
            <text:p>17,4</text:p>
          </table:table-cell>
          <table:table-cell office:value-type="float" office:value="18.5">
            <text:p>18,5</text:p>
          </table:table-cell>
          <table:table-cell office:value-type="float" office:value="17.3">
            <text:p>17,3</text:p>
          </table:table-cell>
          <table:table-cell office:value-type="float" office:value="11.7">
            <text:p>11,7</text:p>
          </table:table-cell>
          <table:table-cell office:value-type="float" office:value="11.3">
            <text:p>11,3</text:p>
          </table:table-cell>
          <table:table-cell office:value-type="float" office:value="10.3">
            <text:p>10,3</text:p>
          </table:table-cell>
          <table:table-cell office:value-type="float" office:value="9.2">
            <text:p>9,2</text:p>
          </table:table-cell>
          <table:table-cell office:value-type="float" office:value="11.1">
            <text:p>11,1</text:p>
          </table:table-cell>
          <table:table-cell office:value-type="float" office:value="11">
            <text:p>11</text:p>
          </table:table-cell>
          <table:table-cell office:value-type="float" office:value="15.2">
            <text:p>15,2</text:p>
          </table:table-cell>
          <table:table-cell office:value-type="float" office:value="16.4">
            <text:p>16,4</text:p>
          </table:table-cell>
          <table:table-cell office:value-type="float" office:value="9.2">
            <text:p>9,2</text:p>
          </table:table-cell>
          <table:table-cell office:value-type="float" office:value="11.5">
            <text:p>11,5</text:p>
          </table:table-cell>
          <table:table-cell office:value-type="float" office:value="14">
            <text:p>14</text:p>
          </table:table-cell>
          <table:table-cell office:value-type="float" office:value="14.7">
            <text:p>14,7</text:p>
          </table:table-cell>
          <table:table-cell office:value-type="float" office:value="12.5">
            <text:p>12,5</text:p>
          </table:table-cell>
          <table:table-cell office:value-type="float" office:value="11.3">
            <text:p>11,3</text:p>
          </table:table-cell>
          <table:table-cell office:value-type="float" office:value="12.4">
            <text:p>12,4</text:p>
          </table:table-cell>
          <table:table-cell office:value-type="float" office:value="11.7">
            <text:p>11,7</text:p>
          </table:table-cell>
          <table:table-cell office:value-type="float" office:value="11.8">
            <text:p>11,8</text:p>
          </table:table-cell>
          <table:table-cell office:value-type="float" office:value="14.1">
            <text:p>14,1</text:p>
          </table:table-cell>
          <table:table-cell office:value-type="float" office:value="14.9">
            <text:p>14,9</text:p>
          </table:table-cell>
          <table:table-cell office:value-type="float" office:value="13.1">
            <text:p>13,1</text:p>
          </table:table-cell>
          <table:table-cell office:value-type="float" office:value="14">
            <text:p>14</text:p>
          </table:table-cell>
          <table:table-cell office:value-type="float" office:value="7.8">
            <text:p>7,8</text:p>
          </table:table-cell>
          <table:table-cell office:value-type="float" office:value="8.1">
            <text:p>8,1</text:p>
          </table:table-cell>
          <table:table-cell office:value-type="float" office:value="9.4">
            <text:p>9,4</text:p>
          </table:table-cell>
          <table:table-cell office:value-type="float" office:value="9.1">
            <text:p>9,1</text:p>
          </table:table-cell>
          <table:table-cell office:value-type="float" office:value="6.7">
            <text:p>6,7</text:p>
          </table:table-cell>
          <table:table-cell office:value-type="float" office:value="18.5">
            <text:p>18,5</text:p>
          </table:table-cell>
          <table:table-cell table:style-name="ce19" office:value-type="time" office:time-value="PT13H45M00S">
            <text:p>13:45:00</text:p>
          </table:table-cell>
          <table:table-cell office:value-type="float" office:value="2.6">
            <text:p>2,6</text:p>
          </table:table-cell>
          <table:table-cell office:value-type="float" office:value="1.6">
            <text:p>1,6</text:p>
          </table:table-cell>
          <table:table-cell office:value-type="float" office:value="2.9">
            <text:p>2,9</text:p>
          </table:table-cell>
          <table:table-cell office:value-type="float" office:value="5.5">
            <text:p>5,5</text:p>
          </table:table-cell>
          <table:table-cell office:value-type="float" office:value="7">
            <text:p>7</text:p>
          </table:table-cell>
          <table:table-cell office:value-type="float" office:value="8.6">
            <text:p>8,6</text:p>
          </table:table-cell>
          <table:table-cell office:value-type="float" office:value="11.2">
            <text:p>11,2</text:p>
          </table:table-cell>
          <table:table-cell office:value-type="float" office:value="8.3">
            <text:p>8,3</text:p>
          </table:table-cell>
          <table:table-cell office:value-type="float" office:value="5.2">
            <text:p>5,2</text:p>
          </table:table-cell>
          <table:table-cell office:value-type="float" office:value="3.3">
            <text:p>3,3</text:p>
          </table:table-cell>
          <table:table-cell office:value-type="float" office:value="12.5">
            <text:p>12,5</text:p>
          </table:table-cell>
          <table:table-cell office:value-type="float" office:value="5.8">
            <text:p>5,8</text:p>
          </table:table-cell>
          <table:table-cell office:value-type="float" office:value="4.7">
            <text:p>4,7</text:p>
          </table:table-cell>
          <table:table-cell office:value-type="float" office:value="9.5">
            <text:p>9,5</text:p>
          </table:table-cell>
          <table:table-cell office:value-type="float" office:value="8.1">
            <text:p>8,1</text:p>
          </table:table-cell>
          <table:table-cell office:value-type="float" office:value="7.3">
            <text:p>7,3</text:p>
          </table:table-cell>
          <table:table-cell office:value-type="float" office:value="6.4">
            <text:p>6,4</text:p>
          </table:table-cell>
          <table:table-cell office:value-type="float" office:value="4.2">
            <text:p>4,2</text:p>
          </table:table-cell>
          <table:table-cell office:value-type="float" office:value="6.8">
            <text:p>6,8</text:p>
          </table:table-cell>
          <table:table-cell office:value-type="float" office:value="5.5">
            <text:p>5,5</text:p>
          </table:table-cell>
          <table:table-cell office:value-type="float" office:value="8.5">
            <text:p>8,5</text:p>
          </table:table-cell>
          <table:table-cell office:value-type="float" office:value="10.1">
            <text:p>10,1</text:p>
          </table:table-cell>
          <table:table-cell office:value-type="float" office:value="11.1">
            <text:p>11,1</text:p>
          </table:table-cell>
          <table:table-cell office:value-type="float" office:value="6.9">
            <text:p>6,9</text:p>
          </table:table-cell>
          <table:table-cell office:value-type="float" office:value="7.4">
            <text:p>7,4</text:p>
          </table:table-cell>
          <table:table-cell office:value-type="float" office:value="12">
            <text:p>12</text:p>
          </table:table-cell>
          <table:table-cell office:value-type="float" office:value="7.9">
            <text:p>7,9</text:p>
          </table:table-cell>
          <table:table-cell office:value-type="float" office:value="5.6">
            <text:p>5,6</text:p>
          </table:table-cell>
          <table:table-cell office:value-type="float" office:value="3.5">
            <text:p>3,5</text:p>
          </table:table-cell>
          <table:table-cell office:value-type="float" office:value="12.9">
            <text:p>12,9</text:p>
          </table:table-cell>
          <table:table-cell office:value-type="float" office:value="10.7">
            <text:p>10,7</text:p>
          </table:table-cell>
          <table:table-cell office:value-type="float" office:value="6510.14583333333">
            <text:p>651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15M00S">
            <text:p>14:15:00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float" office:value="23.8">
            <text:p>23,8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string">
            <text:p>n</text:p>
          </table:table-cell>
          <table:table-cell table:style-name="ce29" office:value-type="float" office:value="18.7">
            <text:p>18,7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18.6">
            <text:p>18,6</text:p>
          </table:table-cell>
          <table:table-cell office:value-type="float" office:value="17.3">
            <text:p>17,3</text:p>
          </table:table-cell>
          <table:table-cell office:value-type="float" office:value="18.5">
            <text:p>18,5</text:p>
          </table:table-cell>
          <table:table-cell office:value-type="float" office:value="17.9">
            <text:p>17,9</text:p>
          </table:table-cell>
          <table:table-cell office:value-type="float" office:value="11.7">
            <text:p>11,7</text:p>
          </table:table-cell>
          <table:table-cell office:value-type="float" office:value="11.2">
            <text:p>11,2</text:p>
          </table:table-cell>
          <table:table-cell office:value-type="float" office:value="10.4">
            <text:p>10,4</text:p>
          </table:table-cell>
          <table:table-cell office:value-type="float" office:value="9.4">
            <text:p>9,4</text:p>
          </table:table-cell>
          <table:table-cell office:value-type="float" office:value="11.5">
            <text:p>11,5</text:p>
          </table:table-cell>
          <table:table-cell office:value-type="float" office:value="11.2">
            <text:p>11,2</text:p>
          </table:table-cell>
          <table:table-cell office:value-type="float" office:value="15.4">
            <text:p>15,4</text:p>
          </table:table-cell>
          <table:table-cell office:value-type="float" office:value="16.7">
            <text:p>16,7</text:p>
          </table:table-cell>
          <table:table-cell office:value-type="float" office:value="9.3">
            <text:p>9,3</text:p>
          </table:table-cell>
          <table:table-cell office:value-type="float" office:value="11.5">
            <text:p>11,5</text:p>
          </table:table-cell>
          <table:table-cell office:value-type="float" office:value="14.3">
            <text:p>14,3</text:p>
          </table:table-cell>
          <table:table-cell office:value-type="float" office:value="14.6">
            <text:p>14,6</text:p>
          </table:table-cell>
          <table:table-cell office:value-type="float" office:value="12.1">
            <text:p>12,1</text:p>
          </table:table-cell>
          <table:table-cell office:value-type="float" office:value="11.3">
            <text:p>11,3</text:p>
          </table:table-cell>
          <table:table-cell office:value-type="float" office:value="12.8">
            <text:p>12,8</text:p>
          </table:table-cell>
          <table:table-cell office:value-type="float" office:value="12.1">
            <text:p>12,1</text:p>
          </table:table-cell>
          <table:table-cell office:value-type="float" office:value="12">
            <text:p>12</text:p>
          </table:table-cell>
          <table:table-cell office:value-type="string">
            <text:p>n</text:p>
          </table:table-cell>
          <table:table-cell office:value-type="float" office:value="14.8">
            <text:p>14,8</text:p>
          </table:table-cell>
          <table:table-cell office:value-type="float" office:value="13.1">
            <text:p>13,1</text:p>
          </table:table-cell>
          <table:table-cell office:value-type="float" office:value="13.9">
            <text:p>13,9</text:p>
          </table:table-cell>
          <table:table-cell office:value-type="float" office:value="7.7">
            <text:p>7,7</text:p>
          </table:table-cell>
          <table:table-cell office:value-type="float" office:value="8.3">
            <text:p>8,3</text:p>
          </table:table-cell>
          <table:table-cell office:value-type="float" office:value="9.7">
            <text:p>9,7</text:p>
          </table:table-cell>
          <table:table-cell office:value-type="float" office:value="9.3">
            <text:p>9,3</text:p>
          </table:table-cell>
          <table:table-cell office:value-type="float" office:value="7">
            <text:p>7</text:p>
          </table:table-cell>
          <table:table-cell office:value-type="float" office:value="18.7">
            <text:p>18,7</text:p>
          </table:table-cell>
          <table:table-cell table:style-name="ce19" office:value-type="time" office:time-value="PT14H15M00S">
            <text:p>14:15:00</text:p>
          </table:table-cell>
          <table:table-cell office:value-type="float" office:value="2.4">
            <text:p>2,4</text:p>
          </table:table-cell>
          <table:table-cell office:value-type="float" office:value="1.8">
            <text:p>1,8</text:p>
          </table:table-cell>
          <table:table-cell office:value-type="float" office:value="3">
            <text:p>3</text:p>
          </table:table-cell>
          <table:table-cell office:value-type="float" office:value="5.9">
            <text:p>5,9</text:p>
          </table:table-cell>
          <table:table-cell office:value-type="float" office:value="7.2">
            <text:p>7,2</text:p>
          </table:table-cell>
          <table:table-cell office:value-type="float" office:value="8.9">
            <text:p>8,9</text:p>
          </table:table-cell>
          <table:table-cell office:value-type="float" office:value="11.3">
            <text:p>11,3</text:p>
          </table:table-cell>
          <table:table-cell office:value-type="float" office:value="8.3">
            <text:p>8,3</text:p>
          </table:table-cell>
          <table:table-cell office:value-type="float" office:value="5.1">
            <text:p>5,1</text:p>
          </table:table-cell>
          <table:table-cell office:value-type="float" office:value="3.6">
            <text:p>3,6</text:p>
          </table:table-cell>
          <table:table-cell office:value-type="float" office:value="12.6">
            <text:p>12,6</text:p>
          </table:table-cell>
          <table:table-cell office:value-type="float" office:value="6.4">
            <text:p>6,4</text:p>
          </table:table-cell>
          <table:table-cell office:value-type="float" office:value="5.1">
            <text:p>5,1</text:p>
          </table:table-cell>
          <table:table-cell office:value-type="float" office:value="9.9">
            <text:p>9,9</text:p>
          </table:table-cell>
          <table:table-cell office:value-type="float" office:value="8.2">
            <text:p>8,2</text:p>
          </table:table-cell>
          <table:table-cell office:value-type="float" office:value="7.3">
            <text:p>7,3</text:p>
          </table:table-cell>
          <table:table-cell office:value-type="float" office:value="6.3">
            <text:p>6,3</text:p>
          </table:table-cell>
          <table:table-cell office:value-type="float" office:value="4.4">
            <text:p>4,4</text:p>
          </table:table-cell>
          <table:table-cell office:value-type="float" office:value="7.1">
            <text:p>7,1</text:p>
          </table:table-cell>
          <table:table-cell office:value-type="float" office:value="5.8">
            <text:p>5,8</text:p>
          </table:table-cell>
          <table:table-cell office:value-type="float" office:value="8.9">
            <text:p>8,9</text:p>
          </table:table-cell>
          <table:table-cell office:value-type="float" office:value="10.4">
            <text:p>10,4</text:p>
          </table:table-cell>
          <table:table-cell office:value-type="float" office:value="11.2">
            <text:p>11,2</text:p>
          </table:table-cell>
          <table:table-cell office:value-type="float" office:value="7.4">
            <text:p>7,4</text:p>
          </table:table-cell>
          <table:table-cell office:value-type="float" office:value="8.4">
            <text:p>8,4</text:p>
          </table:table-cell>
          <table:table-cell office:value-type="float" office:value="11.2">
            <text:p>11,2</text:p>
          </table:table-cell>
          <table:table-cell office:value-type="float" office:value="7.8">
            <text:p>7,8</text:p>
          </table:table-cell>
          <table:table-cell office:value-type="float" office:value="5.6">
            <text:p>5,6</text:p>
          </table:table-cell>
          <table:table-cell office:value-type="float" office:value="3.5">
            <text:p>3,5</text:p>
          </table:table-cell>
          <table:table-cell office:value-type="float" office:value="13">
            <text:p>13</text:p>
          </table:table-cell>
          <table:table-cell office:value-type="float" office:value="11.1">
            <text:p>11,1</text:p>
          </table:table-cell>
          <table:table-cell office:value-type="float" office:value="6548.1875">
            <text:p>654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4H45M00S">
            <text:p>14:45:00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3.6">
            <text:p>23,6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float" office:value="24.2">
            <text:p>24,2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4">
            <text:p>23,4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string">
            <text:p>n</text:p>
          </table:table-cell>
          <table:table-cell table:style-name="ce29" office:value-type="float" office:value="18.7">
            <text:p>18,7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18.5">
            <text:p>18,5</text:p>
          </table:table-cell>
          <table:table-cell office:value-type="float" office:value="17.5">
            <text:p>17,5</text:p>
          </table:table-cell>
          <table:table-cell office:value-type="float" office:value="18.3">
            <text:p>18,3</text:p>
          </table:table-cell>
          <table:table-cell office:value-type="float" office:value="18">
            <text:p>18</text:p>
          </table:table-cell>
          <table:table-cell office:value-type="float" office:value="11.7">
            <text:p>11,7</text:p>
          </table:table-cell>
          <table:table-cell office:value-type="float" office:value="10.9">
            <text:p>10,9</text:p>
          </table:table-cell>
          <table:table-cell office:value-type="float" office:value="10.7">
            <text:p>10,7</text:p>
          </table:table-cell>
          <table:table-cell office:value-type="float" office:value="9.5">
            <text:p>9,5</text:p>
          </table:table-cell>
          <table:table-cell office:value-type="float" office:value="11.8">
            <text:p>11,8</text:p>
          </table:table-cell>
          <table:table-cell office:value-type="float" office:value="10.9">
            <text:p>10,9</text:p>
          </table:table-cell>
          <table:table-cell office:value-type="float" office:value="15.4">
            <text:p>15,4</text:p>
          </table:table-cell>
          <table:table-cell office:value-type="float" office:value="16.9">
            <text:p>16,9</text:p>
          </table:table-cell>
          <table:table-cell office:value-type="float" office:value="9.4">
            <text:p>9,4</text:p>
          </table:table-cell>
          <table:table-cell office:value-type="float" office:value="11.2">
            <text:p>11,2</text:p>
          </table:table-cell>
          <table:table-cell office:value-type="float" office:value="14.3">
            <text:p>14,3</text:p>
          </table:table-cell>
          <table:table-cell office:value-type="float" office:value="14.2">
            <text:p>14,2</text:p>
          </table:table-cell>
          <table:table-cell office:value-type="float" office:value="11.9">
            <text:p>11,9</text:p>
          </table:table-cell>
          <table:table-cell office:value-type="float" office:value="11.2">
            <text:p>11,2</text:p>
          </table:table-cell>
          <table:table-cell office:value-type="float" office:value="12.5">
            <text:p>12,5</text:p>
          </table:table-cell>
          <table:table-cell office:value-type="float" office:value="12.6">
            <text:p>12,6</text:p>
          </table:table-cell>
          <table:table-cell office:value-type="float" office:value="12.2">
            <text:p>12,2</text:p>
          </table:table-cell>
          <table:table-cell office:value-type="float" office:value="13.9">
            <text:p>13,9</text:p>
          </table:table-cell>
          <table:table-cell office:value-type="float" office:value="15.1">
            <text:p>15,1</text:p>
          </table:table-cell>
          <table:table-cell office:value-type="float" office:value="13">
            <text:p>13</text:p>
          </table:table-cell>
          <table:table-cell office:value-type="float" office:value="13.5">
            <text:p>13,5</text:p>
          </table:table-cell>
          <table:table-cell office:value-type="float" office:value="7.7">
            <text:p>7,7</text:p>
          </table:table-cell>
          <table:table-cell office:value-type="float" office:value="8.6">
            <text:p>8,6</text:p>
          </table:table-cell>
          <table:table-cell office:value-type="float" office:value="9.7">
            <text:p>9,7</text:p>
          </table:table-cell>
          <table:table-cell office:value-type="float" office:value="9.1">
            <text:p>9,1</text:p>
          </table:table-cell>
          <table:table-cell office:value-type="float" office:value="6.9">
            <text:p>6,9</text:p>
          </table:table-cell>
          <table:table-cell office:value-type="float" office:value="18.7">
            <text:p>18,7</text:p>
          </table:table-cell>
          <table:table-cell table:style-name="ce19" office:value-type="time" office:time-value="PT14H45M00S">
            <text:p>14:45:00</text:p>
          </table:table-cell>
          <table:table-cell office:value-type="float" office:value="2.4">
            <text:p>2,4</text:p>
          </table:table-cell>
          <table:table-cell office:value-type="float" office:value="2">
            <text:p>2</text:p>
          </table:table-cell>
          <table:table-cell office:value-type="float" office:value="2.8">
            <text:p>2,8</text:p>
          </table:table-cell>
          <table:table-cell office:value-type="float" office:value="5.8">
            <text:p>5,8</text:p>
          </table:table-cell>
          <table:table-cell office:value-type="float" office:value="7.3">
            <text:p>7,3</text:p>
          </table:table-cell>
          <table:table-cell office:value-type="float" office:value="8.8">
            <text:p>8,8</text:p>
          </table:table-cell>
          <table:table-cell office:value-type="float" office:value="11.3">
            <text:p>11,3</text:p>
          </table:table-cell>
          <table:table-cell office:value-type="float" office:value="8.5">
            <text:p>8,5</text:p>
          </table:table-cell>
          <table:table-cell office:value-type="float" office:value="5.1">
            <text:p>5,1</text:p>
          </table:table-cell>
          <table:table-cell office:value-type="float" office:value="3.6">
            <text:p>3,6</text:p>
          </table:table-cell>
          <table:table-cell office:value-type="float" office:value="12.6">
            <text:p>12,6</text:p>
          </table:table-cell>
          <table:table-cell office:value-type="float" office:value="6.6">
            <text:p>6,6</text:p>
          </table:table-cell>
          <table:table-cell office:value-type="float" office:value="5.5">
            <text:p>5,5</text:p>
          </table:table-cell>
          <table:table-cell office:value-type="float" office:value="10.3">
            <text:p>10,3</text:p>
          </table:table-cell>
          <table:table-cell office:value-type="float" office:value="8.3">
            <text:p>8,3</text:p>
          </table:table-cell>
          <table:table-cell office:value-type="float" office:value="7.1">
            <text:p>7,1</text:p>
          </table:table-cell>
          <table:table-cell office:value-type="float" office:value="6.2">
            <text:p>6,2</text:p>
          </table:table-cell>
          <table:table-cell office:value-type="float" office:value="4.9">
            <text:p>4,9</text:p>
          </table:table-cell>
          <table:table-cell office:value-type="float" office:value="7.5">
            <text:p>7,5</text:p>
          </table:table-cell>
          <table:table-cell office:value-type="float" office:value="6">
            <text:p>6</text:p>
          </table:table-cell>
          <table:table-cell office:value-type="float" office:value="9.1">
            <text:p>9,1</text:p>
          </table:table-cell>
          <table:table-cell office:value-type="float" office:value="10.7">
            <text:p>10,7</text:p>
          </table:table-cell>
          <table:table-cell office:value-type="float" office:value="11.3">
            <text:p>11,3</text:p>
          </table:table-cell>
          <table:table-cell office:value-type="float" office:value="7.5">
            <text:p>7,5</text:p>
          </table:table-cell>
          <table:table-cell office:value-type="float" office:value="8.8">
            <text:p>8,8</text:p>
          </table:table-cell>
          <table:table-cell office:value-type="float" office:value="10.7">
            <text:p>10,7</text:p>
          </table:table-cell>
          <table:table-cell office:value-type="float" office:value="8.2">
            <text:p>8,2</text:p>
          </table:table-cell>
          <table:table-cell office:value-type="float" office:value="5.6">
            <text:p>5,6</text:p>
          </table:table-cell>
          <table:table-cell office:value-type="float" office:value="3.6">
            <text:p>3,6</text:p>
          </table:table-cell>
          <table:table-cell office:value-type="float" office:value="13.4">
            <text:p>13,4</text:p>
          </table:table-cell>
          <table:table-cell office:value-type="float" office:value="11.4">
            <text:p>11,4</text:p>
          </table:table-cell>
          <table:table-cell office:value-type="float" office:value="6161.22916666667">
            <text:p>616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15M00S">
            <text:p>15:15:00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3">
            <text:p>23</text:p>
          </table:table-cell>
          <table:table-cell table:style-name="Default" office:value-type="float" office:value="23.2">
            <text:p>23,2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21.7">
            <text:p>21,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4.6">
            <text:p>24,6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1.2">
            <text:p>21,2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string">
            <text:p>n</text:p>
          </table:table-cell>
          <table:table-cell table:style-name="ce29" office:value-type="float" office:value="18.5">
            <text:p>18,5</text:p>
          </table:table-cell>
          <table:table-cell table:style-name="ce19" office:value-type="time" office:time-value="PT15H15M00S">
            <text:p>15:15:00</text:p>
          </table:table-cell>
          <table:table-cell office:value-type="float" office:value="18.5">
            <text:p>18,5</text:p>
          </table:table-cell>
          <table:table-cell office:value-type="float" office:value="17.6">
            <text:p>17,6</text:p>
          </table:table-cell>
          <table:table-cell office:value-type="float" office:value="18">
            <text:p>18</text:p>
          </table:table-cell>
          <table:table-cell office:value-type="float" office:value="17.9">
            <text:p>17,9</text:p>
          </table:table-cell>
          <table:table-cell office:value-type="float" office:value="11.7">
            <text:p>11,7</text:p>
          </table:table-cell>
          <table:table-cell office:value-type="float" office:value="10.4">
            <text:p>10,4</text:p>
          </table:table-cell>
          <table:table-cell office:value-type="float" office:value="10.7">
            <text:p>10,7</text:p>
          </table:table-cell>
          <table:table-cell office:value-type="float" office:value="9.7">
            <text:p>9,7</text:p>
          </table:table-cell>
          <table:table-cell office:value-type="float" office:value="11.7">
            <text:p>11,7</text:p>
          </table:table-cell>
          <table:table-cell office:value-type="float" office:value="10.1">
            <text:p>10,1</text:p>
          </table:table-cell>
          <table:table-cell office:value-type="float" office:value="15.3">
            <text:p>15,3</text:p>
          </table:table-cell>
          <table:table-cell office:value-type="float" office:value="17.2">
            <text:p>17,2</text:p>
          </table:table-cell>
          <table:table-cell office:value-type="float" office:value="9.5">
            <text:p>9,5</text:p>
          </table:table-cell>
          <table:table-cell office:value-type="float" office:value="11.1">
            <text:p>11,1</text:p>
          </table:table-cell>
          <table:table-cell office:value-type="float" office:value="14.1">
            <text:p>14,1</text:p>
          </table:table-cell>
          <table:table-cell office:value-type="float" office:value="13.6">
            <text:p>13,6</text:p>
          </table:table-cell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2.3">
            <text:p>12,3</text:p>
          </table:table-cell>
          <table:table-cell table:number-columns-repeated="2" office:value-type="float" office:value="12.6">
            <text:p>12,6</text:p>
          </table:table-cell>
          <table:table-cell office:value-type="float" office:value="14.1">
            <text:p>14,1</text:p>
          </table:table-cell>
          <table:table-cell office:value-type="float" office:value="15.1">
            <text:p>15,1</text:p>
          </table:table-cell>
          <table:table-cell office:value-type="float" office:value="13.1">
            <text:p>13,1</text:p>
          </table:table-cell>
          <table:table-cell office:value-type="float" office:value="13.5">
            <text:p>13,5</text:p>
          </table:table-cell>
          <table:table-cell office:value-type="float" office:value="7.6">
            <text:p>7,6</text:p>
          </table:table-cell>
          <table:table-cell office:value-type="float" office:value="8.8">
            <text:p>8,8</text:p>
          </table:table-cell>
          <table:table-cell office:value-type="float" office:value="9.4">
            <text:p>9,4</text:p>
          </table:table-cell>
          <table:table-cell office:value-type="float" office:value="8.9">
            <text:p>8,9</text:p>
          </table:table-cell>
          <table:table-cell office:value-type="float" office:value="6.6">
            <text:p>6,6</text:p>
          </table:table-cell>
          <table:table-cell office:value-type="float" office:value="18.5">
            <text:p>18,5</text:p>
          </table:table-cell>
          <table:table-cell table:style-name="ce19" office:value-type="time" office:time-value="PT15H15M00S">
            <text:p>15:15:00</text:p>
          </table:table-cell>
          <table:table-cell table:number-columns-repeated="2" office:value-type="float" office:value="2.1">
            <text:p>2,1</text:p>
          </table:table-cell>
          <table:table-cell office:value-type="float" office:value="2.7">
            <text:p>2,7</text:p>
          </table:table-cell>
          <table:table-cell office:value-type="float" office:value="6.1">
            <text:p>6,1</text:p>
          </table:table-cell>
          <table:table-cell office:value-type="float" office:value="7.3">
            <text:p>7,3</text:p>
          </table:table-cell>
          <table:table-cell office:value-type="float" office:value="8.1">
            <text:p>8,1</text:p>
          </table:table-cell>
          <table:table-cell office:value-type="float" office:value="11.3">
            <text:p>11,3</text:p>
          </table:table-cell>
          <table:table-cell office:value-type="float" office:value="8.4">
            <text:p>8,4</text:p>
          </table:table-cell>
          <table:table-cell office:value-type="float" office:value="5">
            <text:p>5</text:p>
          </table:table-cell>
          <table:table-cell office:value-type="float" office:value="3.9">
            <text:p>3,9</text:p>
          </table:table-cell>
          <table:table-cell office:value-type="float" office:value="12.5">
            <text:p>12,5</text:p>
          </table:table-cell>
          <table:table-cell office:value-type="float" office:value="6.8">
            <text:p>6,8</text:p>
          </table:table-cell>
          <table:table-cell office:value-type="float" office:value="5.3">
            <text:p>5,3</text:p>
          </table:table-cell>
          <table:table-cell office:value-type="float" office:value="10.8">
            <text:p>10,8</text:p>
          </table:table-cell>
          <table:table-cell office:value-type="float" office:value="8.1">
            <text:p>8,1</text:p>
          </table:table-cell>
          <table:table-cell office:value-type="float" office:value="6.9">
            <text:p>6,9</text:p>
          </table:table-cell>
          <table:table-cell office:value-type="float" office:value="6.1">
            <text:p>6,1</text:p>
          </table:table-cell>
          <table:table-cell office:value-type="float" office:value="5">
            <text:p>5</text:p>
          </table:table-cell>
          <table:table-cell office:value-type="float" office:value="7.7">
            <text:p>7,7</text:p>
          </table:table-cell>
          <table:table-cell office:value-type="float" office:value="6.1">
            <text:p>6,1</text:p>
          </table:table-cell>
          <table:table-cell office:value-type="float" office:value="9.1">
            <text:p>9,1</text:p>
          </table:table-cell>
          <table:table-cell office:value-type="float" office:value="10.2">
            <text:p>10,2</text:p>
          </table:table-cell>
          <table:table-cell office:value-type="float" office:value="11.3">
            <text:p>11,3</text:p>
          </table:table-cell>
          <table:table-cell office:value-type="float" office:value="7.4">
            <text:p>7,4</text:p>
          </table:table-cell>
          <table:table-cell office:value-type="float" office:value="8.7">
            <text:p>8,7</text:p>
          </table:table-cell>
          <table:table-cell office:value-type="float" office:value="10.5">
            <text:p>10,5</text:p>
          </table:table-cell>
          <table:table-cell office:value-type="float" office:value="8.4">
            <text:p>8,4</text:p>
          </table:table-cell>
          <table:table-cell office:value-type="float" office:value="5.4">
            <text:p>5,4</text:p>
          </table:table-cell>
          <table:table-cell office:value-type="float" office:value="3.7">
            <text:p>3,7</text:p>
          </table:table-cell>
          <table:table-cell office:value-type="float" office:value="13.1">
            <text:p>13,1</text:p>
          </table:table-cell>
          <table:table-cell office:value-type="float" office:value="11.9">
            <text:p>11,9</text:p>
          </table:table-cell>
          <table:table-cell office:value-type="float" office:value="6060.27083333333">
            <text:p>606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5H45M00S">
            <text:p>15:45:00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4.4">
            <text:p>24,4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2.9">
            <text:p>22,9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4.5">
            <text:p>24,5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2.5">
            <text:p>22,5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2.7">
            <text:p>22,7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21.1">
            <text:p>21,1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7">
            <text:p>17</text:p>
          </table:table-cell>
          <table:table-cell table:style-name="Default" office:value-type="string">
            <text:p>n</text:p>
          </table:table-cell>
          <table:table-cell table:style-name="ce29" office:value-type="float" office:value="18.1">
            <text:p>18,1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17.9">
            <text:p>17,9</text:p>
          </table:table-cell>
          <table:table-cell office:value-type="float" office:value="17.2">
            <text:p>17,2</text:p>
          </table:table-cell>
          <table:table-cell office:value-type="float" office:value="17.7">
            <text:p>17,7</text:p>
          </table:table-cell>
          <table:table-cell office:value-type="float" office:value="17.9">
            <text:p>17,9</text:p>
          </table:table-cell>
          <table:table-cell office:value-type="float" office:value="11.6">
            <text:p>11,6</text:p>
          </table:table-cell>
          <table:table-cell office:value-type="float" office:value="10.2">
            <text:p>10,2</text:p>
          </table:table-cell>
          <table:table-cell office:value-type="float" office:value="10.4">
            <text:p>10,4</text:p>
          </table:table-cell>
          <table:table-cell office:value-type="float" office:value="9.7">
            <text:p>9,7</text:p>
          </table:table-cell>
          <table:table-cell office:value-type="float" office:value="10.1">
            <text:p>10,1</text:p>
          </table:table-cell>
          <table:table-cell office:value-type="float" office:value="9.7">
            <text:p>9,7</text:p>
          </table:table-cell>
          <table:table-cell office:value-type="float" office:value="15.1">
            <text:p>15,1</text:p>
          </table:table-cell>
          <table:table-cell office:value-type="float" office:value="16.9">
            <text:p>16,9</text:p>
          </table:table-cell>
          <table:table-cell office:value-type="float" office:value="9.5">
            <text:p>9,5</text:p>
          </table:table-cell>
          <table:table-cell office:value-type="float" office:value="10.6">
            <text:p>10,6</text:p>
          </table:table-cell>
          <table:table-cell office:value-type="float" office:value="13.5">
            <text:p>13,5</text:p>
          </table:table-cell>
          <table:table-cell office:value-type="float" office:value="12.8">
            <text:p>12,8</text:p>
          </table:table-cell>
          <table:table-cell office:value-type="float" office:value="11.7">
            <text:p>11,7</text:p>
          </table:table-cell>
          <table:table-cell office:value-type="float" office:value="10.8">
            <text:p>10,8</text:p>
          </table:table-cell>
          <table:table-cell office:value-type="float" office:value="12.1">
            <text:p>12,1</text:p>
          </table:table-cell>
          <table:table-cell office:value-type="string">
            <text:p>n</text:p>
          </table:table-cell>
          <table:table-cell office:value-type="float" office:value="12">
            <text:p>12</text:p>
          </table:table-cell>
          <table:table-cell office:value-type="float" office:value="14">
            <text:p>14</text:p>
          </table:table-cell>
          <table:table-cell office:value-type="float" office:value="14.9">
            <text:p>14,9</text:p>
          </table:table-cell>
          <table:table-cell office:value-type="float" office:value="13.1">
            <text:p>13,1</text:p>
          </table:table-cell>
          <table:table-cell office:value-type="float" office:value="13.2">
            <text:p>13,2</text:p>
          </table:table-cell>
          <table:table-cell office:value-type="float" office:value="7.3">
            <text:p>7,3</text:p>
          </table:table-cell>
          <table:table-cell office:value-type="float" office:value="8.6">
            <text:p>8,6</text:p>
          </table:table-cell>
          <table:table-cell office:value-type="float" office:value="9.2">
            <text:p>9,2</text:p>
          </table:table-cell>
          <table:table-cell office:value-type="float" office:value="8.6">
            <text:p>8,6</text:p>
          </table:table-cell>
          <table:table-cell office:value-type="float" office:value="6.4">
            <text:p>6,4</text:p>
          </table:table-cell>
          <table:table-cell office:value-type="float" office:value="18.1">
            <text:p>18,1</text:p>
          </table:table-cell>
          <table:table-cell table:style-name="ce19" office:value-type="time" office:time-value="PT15H45M00S">
            <text:p>15:45:00</text:p>
          </table:table-cell>
          <table:table-cell office:value-type="float" office:value="2">
            <text:p>2</text:p>
          </table:table-cell>
          <table:table-cell office:value-type="float" office:value="1.8">
            <text:p>1,8</text:p>
          </table:table-cell>
          <table:table-cell office:value-type="float" office:value="2.4">
            <text:p>2,4</text:p>
          </table:table-cell>
          <table:table-cell office:value-type="float" office:value="6.4">
            <text:p>6,4</text:p>
          </table:table-cell>
          <table:table-cell office:value-type="float" office:value="7.1">
            <text:p>7,1</text:p>
          </table:table-cell>
          <table:table-cell office:value-type="float" office:value="7.3">
            <text:p>7,3</text:p>
          </table:table-cell>
          <table:table-cell office:value-type="float" office:value="10.8">
            <text:p>10,8</text:p>
          </table:table-cell>
          <table:table-cell office:value-type="float" office:value="8">
            <text:p>8</text:p>
          </table:table-cell>
          <table:table-cell office:value-type="float" office:value="4.9">
            <text:p>4,9</text:p>
          </table:table-cell>
          <table:table-cell office:value-type="float" office:value="4.2">
            <text:p>4,2</text:p>
          </table:table-cell>
          <table:table-cell office:value-type="float" office:value="12.2">
            <text:p>12,2</text:p>
          </table:table-cell>
          <table:table-cell office:value-type="float" office:value="6.6">
            <text:p>6,6</text:p>
          </table:table-cell>
          <table:table-cell office:value-type="float" office:value="5">
            <text:p>5</text:p>
          </table:table-cell>
          <table:table-cell office:value-type="float" office:value="10.5">
            <text:p>10,5</text:p>
          </table:table-cell>
          <table:table-cell office:value-type="float" office:value="7.9">
            <text:p>7,9</text:p>
          </table:table-cell>
          <table:table-cell office:value-type="float" office:value="6.6">
            <text:p>6,6</text:p>
          </table:table-cell>
          <table:table-cell office:value-type="float" office:value="6">
            <text:p>6</text:p>
          </table:table-cell>
          <table:table-cell office:value-type="float" office:value="4.9">
            <text:p>4,9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8.9">
            <text:p>8,9</text:p>
          </table:table-cell>
          <table:table-cell office:value-type="float" office:value="9.4">
            <text:p>9,4</text:p>
          </table:table-cell>
          <table:table-cell office:value-type="float" office:value="11">
            <text:p>11</text:p>
          </table:table-cell>
          <table:table-cell office:value-type="float" office:value="6.7">
            <text:p>6,7</text:p>
          </table:table-cell>
          <table:table-cell office:value-type="float" office:value="8.4">
            <text:p>8,4</text:p>
          </table:table-cell>
          <table:table-cell office:value-type="float" office:value="10.2">
            <text:p>10,2</text:p>
          </table:table-cell>
          <table:table-cell office:value-type="float" office:value="8">
            <text:p>8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12.4">
            <text:p>12,4</text:p>
          </table:table-cell>
          <table:table-cell office:value-type="float" office:value="11.8">
            <text:p>11,8</text:p>
          </table:table-cell>
          <table:table-cell office:value-type="float" office:value="6005.3125">
            <text:p>600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15M00S">
            <text:p>16:15:00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4.8">
            <text:p>24,8</text:p>
          </table:table-cell>
          <table:table-cell table:style-name="Default" office:value-type="float" office:value="22.8">
            <text:p>22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22">
            <text:p>22</text:p>
          </table:table-cell>
          <table:table-cell table:style-name="Default" office:value-type="float" office:value="24.3">
            <text:p>24,3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1.8">
            <text:p>21,8</text:p>
          </table:table-cell>
          <table:table-cell table:number-columns-repeated="2" table:style-name="Default" office:value-type="float" office:value="20.7">
            <text:p>20,7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6.5">
            <text:p>16,5</text:p>
          </table:table-cell>
          <table:table-cell table:style-name="ce29" office:value-type="float" office:value="17.8">
            <text:p>17,8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7.3">
            <text:p>17,3</text:p>
          </table:table-cell>
          <table:table-cell office:value-type="float" office:value="16.9">
            <text:p>16,9</text:p>
          </table:table-cell>
          <table:table-cell office:value-type="float" office:value="17.4">
            <text:p>17,4</text:p>
          </table:table-cell>
          <table:table-cell office:value-type="float" office:value="17.7">
            <text:p>17,7</text:p>
          </table:table-cell>
          <table:table-cell office:value-type="float" office:value="11.3">
            <text:p>11,3</text:p>
          </table:table-cell>
          <table:table-cell office:value-type="float" office:value="10.4">
            <text:p>10,4</text:p>
          </table:table-cell>
          <table:table-cell office:value-type="float" office:value="10.1">
            <text:p>10,1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office:value-type="float" office:value="9.4">
            <text:p>9,4</text:p>
          </table:table-cell>
          <table:table-cell office:value-type="float" office:value="14.8">
            <text:p>14,8</text:p>
          </table:table-cell>
          <table:table-cell office:value-type="float" office:value="16.7">
            <text:p>16,7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2.5">
            <text:p>12,5</text:p>
          </table:table-cell>
          <table:table-cell office:value-type="float" office:value="11.8">
            <text:p>11,8</text:p>
          </table:table-cell>
          <table:table-cell office:value-type="float" office:value="11.2">
            <text:p>11,2</text:p>
          </table:table-cell>
          <table:table-cell office:value-type="float" office:value="10.3">
            <text:p>10,3</text:p>
          </table:table-cell>
          <table:table-cell office:value-type="float" office:value="11.6">
            <text:p>11,6</text:p>
          </table:table-cell>
          <table:table-cell office:value-type="string">
            <text:p>n</text:p>
          </table:table-cell>
          <table:table-cell office:value-type="float" office:value="10.9">
            <text:p>10,9</text:p>
          </table:table-cell>
          <table:table-cell office:value-type="float" office:value="13.7">
            <text:p>13,7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2.6">
            <text:p>12,6</text:p>
          </table:table-cell>
          <table:table-cell office:value-type="float" office:value="7">
            <text:p>7</text:p>
          </table:table-cell>
          <table:table-cell office:value-type="float" office:value="8.1">
            <text:p>8,1</text:p>
          </table:table-cell>
          <table:table-cell office:value-type="float" office:value="8.9">
            <text:p>8,9</text:p>
          </table:table-cell>
          <table:table-cell office:value-type="float" office:value="8.2">
            <text:p>8,2</text:p>
          </table:table-cell>
          <table:table-cell office:value-type="float" office:value="6">
            <text:p>6</text:p>
          </table:table-cell>
          <table:table-cell office:value-type="float" office:value="17.8">
            <text:p>17,8</text:p>
          </table:table-cell>
          <table:table-cell table:style-name="ce19" office:value-type="time" office:time-value="PT16H15M00S">
            <text:p>16:15:00</text:p>
          </table:table-cell>
          <table:table-cell office:value-type="float" office:value="1.9">
            <text:p>1,9</text:p>
          </table:table-cell>
          <table:table-cell office:value-type="float" office:value="1.4">
            <text:p>1,4</text:p>
          </table:table-cell>
          <table:table-cell office:value-type="float" office:value="1.8">
            <text:p>1,8</text:p>
          </table:table-cell>
          <table:table-cell office:value-type="float" office:value="6.1">
            <text:p>6,1</text:p>
          </table:table-cell>
          <table:table-cell office:value-type="float" office:value="6.9">
            <text:p>6,9</text:p>
          </table:table-cell>
          <table:table-cell office:value-type="float" office:value="7.2">
            <text:p>7,2</text:p>
          </table:table-cell>
          <table:table-cell office:value-type="float" office:value="10.3">
            <text:p>10,3</text:p>
          </table:table-cell>
          <table:table-cell office:value-type="float" office:value="7.6">
            <text:p>7,6</text:p>
          </table:table-cell>
          <table:table-cell office:value-type="float" office:value="4.5">
            <text:p>4,5</text:p>
          </table:table-cell>
          <table:table-cell office:value-type="float" office:value="4.6">
            <text:p>4,6</text:p>
          </table:table-cell>
          <table:table-cell office:value-type="float" office:value="10.6">
            <text:p>10,6</text:p>
          </table:table-cell>
          <table:table-cell office:value-type="float" office:value="6.5">
            <text:p>6,5</text:p>
          </table:table-cell>
          <table:table-cell office:value-type="float" office:value="5.5">
            <text:p>5,5</text:p>
          </table:table-cell>
          <table:table-cell office:value-type="float" office:value="9.7">
            <text:p>9,7</text:p>
          </table:table-cell>
          <table:table-cell office:value-type="float" office:value="7.6">
            <text:p>7,6</text:p>
          </table:table-cell>
          <table:table-cell office:value-type="float" office:value="6.2">
            <text:p>6,2</text:p>
          </table:table-cell>
          <table:table-cell office:value-type="float" office:value="5.7">
            <text:p>5,7</text:p>
          </table:table-cell>
          <table:table-cell office:value-type="float" office:value="4.1">
            <text:p>4,1</text:p>
          </table:table-cell>
          <table:table-cell office:value-type="float" office:value="7.3">
            <text:p>7,3</text:p>
          </table:table-cell>
          <table:table-cell office:value-type="float" office:value="6.1">
            <text:p>6,1</text:p>
          </table:table-cell>
          <table:table-cell office:value-type="float" office:value="8.4">
            <text:p>8,4</text:p>
          </table:table-cell>
          <table:table-cell office:value-type="float" office:value="8.8">
            <text:p>8,8</text:p>
          </table:table-cell>
          <table:table-cell office:value-type="float" office:value="10.1">
            <text:p>10,1</text:p>
          </table:table-cell>
          <table:table-cell office:value-type="float" office:value="6">
            <text:p>6</text:p>
          </table:table-cell>
          <table:table-cell office:value-type="float" office:value="8.3">
            <text:p>8,3</text:p>
          </table:table-cell>
          <table:table-cell office:value-type="float" office:value="9.6">
            <text:p>9,6</text:p>
          </table:table-cell>
          <table:table-cell office:value-type="float" office:value="7.6">
            <text:p>7,6</text:p>
          </table:table-cell>
          <table:table-cell office:value-type="float" office:value="4.9">
            <text:p>4,9</text:p>
          </table:table-cell>
          <table:table-cell office:value-type="float" office:value="3.6">
            <text:p>3,6</text:p>
          </table:table-cell>
          <table:table-cell office:value-type="float" office:value="11.6">
            <text:p>11,6</text:p>
          </table:table-cell>
          <table:table-cell office:value-type="float" office:value="11.5">
            <text:p>11,5</text:p>
          </table:table-cell>
          <table:table-cell office:value-type="float" office:value="6067.35416666667">
            <text:p>60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6H45M00S">
            <text:p>16:45:00</text:p>
          </table:table-cell>
          <table:table-cell table:style-name="Default" office:value-type="float" office:value="21.5">
            <text:p>21,5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4.7">
            <text:p>24,7</text:p>
          </table:table-cell>
          <table:table-cell table:style-name="Default" office:value-type="float" office:value="22.6">
            <text:p>22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21.6">
            <text:p>21,6</text:p>
          </table:table-cell>
          <table:table-cell table:number-columns-repeated="2" table:style-name="Default" office:value-type="float" office:value="20.6">
            <text:p>20,6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0.3">
            <text:p>20,3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21.4">
            <text:p>21,4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21.8">
            <text:p>21,8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0.8">
            <text:p>20,8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string">
            <text:p>n</text:p>
          </table:table-cell>
          <table:table-cell table:style-name="ce29" office:value-type="float" office:value="17.3">
            <text:p>17,3</text:p>
          </table:table-cell>
          <table:table-cell table:style-name="ce19" office:value-type="time" office:time-value="PT16H45M00S">
            <text:p>16:45:00</text:p>
          </table:table-cell>
          <table:table-cell table:number-columns-repeated="2" office:value-type="float" office:value="16.4">
            <text:p>16,4</text:p>
          </table:table-cell>
          <table:table-cell office:value-type="float" office:value="17.2">
            <text:p>17,2</text:p>
          </table:table-cell>
          <table:table-cell office:value-type="float" office:value="17.3">
            <text:p>17,3</text:p>
          </table:table-cell>
          <table:table-cell office:value-type="string">
            <text:p>n</text:p>
          </table:table-cell>
          <table:table-cell office:value-type="float" office:value="10.3">
            <text:p>10,3</text:p>
          </table:table-cell>
          <table:table-cell office:value-type="float" office:value="9.7">
            <text:p>9,7</text:p>
          </table:table-cell>
          <table:table-cell office:value-type="float" office:value="8.9">
            <text:p>8,9</text:p>
          </table:table-cell>
          <table:table-cell office:value-type="float" office:value="9.7">
            <text:p>9,7</text:p>
          </table:table-cell>
          <table:table-cell office:value-type="float" office:value="9">
            <text:p>9</text:p>
          </table:table-cell>
          <table:table-cell office:value-type="float" office:value="14.3">
            <text:p>14,3</text:p>
          </table:table-cell>
          <table:table-cell office:value-type="float" office:value="16.3">
            <text:p>16,3</text:p>
          </table:table-cell>
          <table:table-cell office:value-type="float" office:value="8.4">
            <text:p>8,4</text:p>
          </table:table-cell>
          <table:table-cell office:value-type="float" office:value="9.4">
            <text:p>9,4</text:p>
          </table:table-cell>
          <table:table-cell office:value-type="float" office:value="10.9">
            <text:p>10,9</text:p>
          </table:table-cell>
          <table:table-cell office:value-type="float" office:value="10.6">
            <text:p>10,6</text:p>
          </table:table-cell>
          <table:table-cell office:value-type="float" office:value="10">
            <text:p>10</text:p>
          </table:table-cell>
          <table:table-cell office:value-type="float" office:value="9.2">
            <text:p>9,2</text:p>
          </table:table-cell>
          <table:table-cell office:value-type="float" office:value="11">
            <text:p>11</text:p>
          </table:table-cell>
          <table:table-cell office:value-type="float" office:value="10.5">
            <text:p>10,5</text:p>
          </table:table-cell>
          <table:table-cell office:value-type="float" office:value="9.7">
            <text:p>9,7</text:p>
          </table:table-cell>
          <table:table-cell office:value-type="float" office:value="13.3">
            <text:p>13,3</text:p>
          </table:table-cell>
          <table:table-cell office:value-type="float" office:value="14.5">
            <text:p>14,5</text:p>
          </table:table-cell>
          <table:table-cell office:value-type="float" office:value="12.8">
            <text:p>12,8</text:p>
          </table:table-cell>
          <table:table-cell office:value-type="float" office:value="11.8">
            <text:p>11,8</text:p>
          </table:table-cell>
          <table:table-cell office:value-type="float" office:value="6.6">
            <text:p>6,6</text:p>
          </table:table-cell>
          <table:table-cell office:value-type="float" office:value="7.6">
            <text:p>7,6</text:p>
          </table:table-cell>
          <table:table-cell office:value-type="float" office:value="8.2">
            <text:p>8,2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17.3">
            <text:p>17,3</text:p>
          </table:table-cell>
          <table:table-cell table:style-name="ce19" office:value-type="time" office:time-value="PT16H45M00S">
            <text:p>16:45:00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table:number-columns-repeated="2" office:value-type="float" office:value="5.5">
            <text:p>5,5</text:p>
          </table:table-cell>
          <table:table-cell office:value-type="float" office:value="6.6">
            <text:p>6,6</text:p>
          </table:table-cell>
          <table:table-cell office:value-type="float" office:value="9.3">
            <text:p>9,3</text:p>
          </table:table-cell>
          <table:table-cell office:value-type="float" office:value="7.3">
            <text:p>7,3</text:p>
          </table:table-cell>
          <table:table-cell office:value-type="float" office:value="3.8">
            <text:p>3,8</text:p>
          </table:table-cell>
          <table:table-cell office:value-type="float" office:value="5.1">
            <text:p>5,1</text:p>
          </table:table-cell>
          <table:table-cell office:value-type="float" office:value="9.9">
            <text:p>9,9</text:p>
          </table:table-cell>
          <table:table-cell office:value-type="float" office:value="5.8">
            <text:p>5,8</text:p>
          </table:table-cell>
          <table:table-cell office:value-type="float" office:value="5.3">
            <text:p>5,3</text:p>
          </table:table-cell>
          <table:table-cell office:value-type="float" office:value="8.3">
            <text:p>8,3</text:p>
          </table:table-cell>
          <table:table-cell office:value-type="float" office:value="7.2">
            <text:p>7,2</text:p>
          </table:table-cell>
          <table:table-cell office:value-type="float" office:value="5.4">
            <text:p>5,4</text:p>
          </table:table-cell>
          <table:table-cell office:value-type="float" office:value="5.2">
            <text:p>5,2</text:p>
          </table:table-cell>
          <table:table-cell office:value-type="float" office:value="3.8">
            <text:p>3,8</text:p>
          </table:table-cell>
          <table:table-cell office:value-type="float" office:value="6.4">
            <text:p>6,4</text:p>
          </table:table-cell>
          <table:table-cell office:value-type="float" office:value="5.4">
            <text:p>5,4</text:p>
          </table:table-cell>
          <table:table-cell office:value-type="float" office:value="7.8">
            <text:p>7,8</text:p>
          </table:table-cell>
          <table:table-cell office:value-type="float" office:value="9.1">
            <text:p>9,1</text:p>
          </table:table-cell>
          <table:table-cell office:value-type="float" office:value="8.3">
            <text:p>8,3</text:p>
          </table:table-cell>
          <table:table-cell office:value-type="float" office:value="5">
            <text:p>5</text:p>
          </table:table-cell>
          <table:table-cell office:value-type="float" office:value="8.3">
            <text:p>8,3</text:p>
          </table:table-cell>
          <table:table-cell office:value-type="float" office:value="9.1">
            <text:p>9,1</text:p>
          </table:table-cell>
          <table:table-cell office:value-type="float" office:value="7.6">
            <text:p>7,6</text:p>
          </table:table-cell>
          <table:table-cell office:value-type="float" office:value="4.4">
            <text:p>4,4</text:p>
          </table:table-cell>
          <table:table-cell office:value-type="float" office:value="3.2">
            <text:p>3,2</text:p>
          </table:table-cell>
          <table:table-cell office:value-type="float" office:value="10.6">
            <text:p>10,6</text:p>
          </table:table-cell>
          <table:table-cell office:value-type="float" office:value="11">
            <text:p>11</text:p>
          </table:table-cell>
          <table:table-cell office:value-type="float" office:value="5736.39583333333">
            <text:p>573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15M00S">
            <text:p>17:15:00</text:p>
          </table:table-cell>
          <table:table-cell table:style-name="Default" office:value-type="float" office:value="20.9">
            <text:p>20,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4.1">
            <text:p>24,1</text:p>
          </table:table-cell>
          <table:table-cell table:style-name="Default" office:value-type="float" office:value="22.3">
            <text:p>22,3</text:p>
          </table:table-cell>
          <table:table-cell table:style-name="Default" office:value-type="float" office:value="22.2">
            <text:p>22,2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20.9">
            <text:p>20,9</text:p>
          </table:table-cell>
          <table:table-cell table:number-columns-repeated="2" table:style-name="Default" office:value-type="float" office:value="20.1">
            <text:p>20,1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23.5">
            <text:p>23,5</text:p>
          </table:table-cell>
          <table:table-cell table:number-columns-repeated="2" table:style-name="Default" office:value-type="float" office:value="19.7">
            <text:p>19,7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1.3">
            <text:p>21,3</text:p>
          </table:table-cell>
          <table:table-cell table:style-name="Default" office:value-type="float" office:value="20.4">
            <text:p>20,4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9.7">
            <text:p>19,7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9.9">
            <text:p>19,9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">
            <text:p>15</text:p>
          </table:table-cell>
          <table:table-cell table:style-name="ce29" office:value-type="float" office:value="16.7">
            <text:p>16,7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5.3">
            <text:p>15,3</text:p>
          </table:table-cell>
          <table:table-cell office:value-type="float" office:value="15.8">
            <text:p>15,8</text:p>
          </table:table-cell>
          <table:table-cell office:value-type="float" office:value="16.8">
            <text:p>16,8</text:p>
          </table:table-cell>
          <table:table-cell office:value-type="float" office:value="17">
            <text:p>17</text:p>
          </table:table-cell>
          <table:table-cell office:value-type="float" office:value="10.3">
            <text:p>10,3</text:p>
          </table:table-cell>
          <table:table-cell office:value-type="float" office:value="10">
            <text:p>10</text:p>
          </table:table-cell>
          <table:table-cell office:value-type="float" office:value="8.9">
            <text:p>8,9</text:p>
          </table:table-cell>
          <table:table-cell office:value-type="float" office:value="8.3">
            <text:p>8,3</text:p>
          </table:table-cell>
          <table:table-cell office:value-type="float" office:value="8.9">
            <text:p>8,9</text:p>
          </table:table-cell>
          <table:table-cell office:value-type="float" office:value="8.5">
            <text:p>8,5</text:p>
          </table:table-cell>
          <table:table-cell office:value-type="float" office:value="13.7">
            <text:p>13,7</text:p>
          </table:table-cell>
          <table:table-cell office:value-type="float" office:value="15.7">
            <text:p>15,7</text:p>
          </table:table-cell>
          <table:table-cell office:value-type="float" office:value="8">
            <text:p>8</text:p>
          </table:table-cell>
          <table:table-cell office:value-type="float" office:value="8.4">
            <text:p>8,4</text:p>
          </table:table-cell>
          <table:table-cell office:value-type="float" office:value="9.9">
            <text:p>9,9</text:p>
          </table:table-cell>
          <table:table-cell office:value-type="float" office:value="9.1">
            <text:p>9,1</text:p>
          </table:table-cell>
          <table:table-cell office:value-type="float" office:value="8.9">
            <text:p>8,9</text:p>
          </table:table-cell>
          <table:table-cell office:value-type="float" office:value="7.8">
            <text:p>7,8</text:p>
          </table:table-cell>
          <table:table-cell office:value-type="float" office:value="10.3">
            <text:p>10,3</text:p>
          </table:table-cell>
          <table:table-cell office:value-type="float" office:value="8.6">
            <text:p>8,6</text:p>
          </table:table-cell>
          <table:table-cell office:value-type="float" office:value="8.3">
            <text:p>8,3</text:p>
          </table:table-cell>
          <table:table-cell office:value-type="float" office:value="12.7">
            <text:p>12,7</text:p>
          </table:table-cell>
          <table:table-cell office:value-type="float" office:value="13.8">
            <text:p>13,8</text:p>
          </table:table-cell>
          <table:table-cell office:value-type="float" office:value="12.6">
            <text:p>12,6</text:p>
          </table:table-cell>
          <table:table-cell office:value-type="float" office:value="11.1">
            <text:p>11,1</text:p>
          </table:table-cell>
          <table:table-cell office:value-type="float" office:value="6">
            <text:p>6</text:p>
          </table:table-cell>
          <table:table-cell office:value-type="float" office:value="6.7">
            <text:p>6,7</text:p>
          </table:table-cell>
          <table:table-cell office:value-type="float" office:value="6.5">
            <text:p>6,5</text:p>
          </table:table-cell>
          <table:table-cell office:value-type="float" office:value="7.1">
            <text:p>7,1</text:p>
          </table:table-cell>
          <table:table-cell office:value-type="float" office:value="5.1">
            <text:p>5,1</text:p>
          </table:table-cell>
          <table:table-cell office:value-type="float" office:value="16.7">
            <text:p>16,7</text:p>
          </table:table-cell>
          <table:table-cell table:style-name="ce19" office:value-type="time" office:time-value="PT17H15M00S">
            <text:p>17:15:00</text:p>
          </table:table-cell>
          <table:table-cell office:value-type="float" office:value="1">
            <text:p>1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4.6">
            <text:p>4,6</text:p>
          </table:table-cell>
          <table:table-cell office:value-type="float" office:value="3.3">
            <text:p>3,3</text:p>
          </table:table-cell>
          <table:table-cell office:value-type="float" office:value="5.7">
            <text:p>5,7</text:p>
          </table:table-cell>
          <table:table-cell office:value-type="float" office:value="7.4">
            <text:p>7,4</text:p>
          </table:table-cell>
          <table:table-cell office:value-type="float" office:value="6.7">
            <text:p>6,7</text:p>
          </table:table-cell>
          <table:table-cell office:value-type="float" office:value="3">
            <text:p>3</text:p>
          </table:table-cell>
          <table:table-cell office:value-type="float" office:value="5.6">
            <text:p>5,6</text:p>
          </table:table-cell>
          <table:table-cell office:value-type="float" office:value="9.2">
            <text:p>9,2</text:p>
          </table:table-cell>
          <table:table-cell office:value-type="float" office:value="4.8">
            <text:p>4,8</text:p>
          </table:table-cell>
          <table:table-cell office:value-type="float" office:value="4.7">
            <text:p>4,7</text:p>
          </table:table-cell>
          <table:table-cell office:value-type="float" office:value="7.1">
            <text:p>7,1</text:p>
          </table:table-cell>
          <table:table-cell office:value-type="float" office:value="6.3">
            <text:p>6,3</text:p>
          </table:table-cell>
          <table:table-cell office:value-type="float" office:value="4.7">
            <text:p>4,7</text:p>
          </table:table-cell>
          <table:table-cell office:value-type="float" office:value="4.8">
            <text:p>4,8</text:p>
          </table:table-cell>
          <table:table-cell office:value-type="float" office:value="3">
            <text:p>3</text:p>
          </table:table-cell>
          <table:table-cell office:value-type="float" office:value="5.2">
            <text:p>5,2</text:p>
          </table:table-cell>
          <table:table-cell office:value-type="float" office:value="4.5">
            <text:p>4,5</text:p>
          </table:table-cell>
          <table:table-cell office:value-type="float" office:value="6.6">
            <text:p>6,6</text:p>
          </table:table-cell>
          <table:table-cell office:value-type="float" office:value="7.6">
            <text:p>7,6</text:p>
          </table:table-cell>
          <table:table-cell office:value-type="float" office:value="6.5">
            <text:p>6,5</text:p>
          </table:table-cell>
          <table:table-cell office:value-type="float" office:value="3.7">
            <text:p>3,7</text:p>
          </table:table-cell>
          <table:table-cell office:value-type="float" office:value="8">
            <text:p>8</text:p>
          </table:table-cell>
          <table:table-cell office:value-type="float" office:value="8.3">
            <text:p>8,3</text:p>
          </table:table-cell>
          <table:table-cell office:value-type="float" office:value="7.1">
            <text:p>7,1</text:p>
          </table:table-cell>
          <table:table-cell office:value-type="float" office:value="3.7">
            <text:p>3,7</text:p>
          </table:table-cell>
          <table:table-cell office:value-type="float" office:value="2.9">
            <text:p>2,9</text:p>
          </table:table-cell>
          <table:table-cell office:value-type="float" office:value="10">
            <text:p>10</text:p>
          </table:table-cell>
          <table:table-cell office:value-type="float" office:value="10.4">
            <text:p>10,4</text:p>
          </table:table-cell>
          <table:table-cell office:value-type="float" office:value="5066.4375">
            <text:p>506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7H45M00S">
            <text:p>17:45:00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23.3">
            <text:p>23,3</text:p>
          </table:table-cell>
          <table:table-cell table:style-name="Default" office:value-type="float" office:value="21.9">
            <text:p>21,9</text:p>
          </table:table-cell>
          <table:table-cell table:style-name="Default" office:value-type="float" office:value="20.7">
            <text:p>20,7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20.1">
            <text:p>20,1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9.2">
            <text:p>19,2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22.1">
            <text:p>22,1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0.2">
            <text:p>20,2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8.5">
            <text:p>18,5</text:p>
          </table:table-cell>
          <table:table-cell table:number-columns-repeated="2" table:style-name="Default" office:value-type="float" office:value="19.6">
            <text:p>19,6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">
            <text:p>14</text:p>
          </table:table-cell>
          <table:table-cell table:style-name="ce29" office:value-type="float" office:value="15.5">
            <text:p>15,5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13.8">
            <text:p>13,8</text:p>
          </table:table-cell>
          <table:table-cell office:value-type="float" office:value="14.6">
            <text:p>14,6</text:p>
          </table:table-cell>
          <table:table-cell office:value-type="float" office:value="16.1">
            <text:p>16,1</text:p>
          </table:table-cell>
          <table:table-cell office:value-type="float" office:value="16.8">
            <text:p>16,8</text:p>
          </table:table-cell>
          <table:table-cell office:value-type="float" office:value="9.6">
            <text:p>9,6</text:p>
          </table:table-cell>
          <table:table-cell office:value-type="float" office:value="9.3">
            <text:p>9,3</text:p>
          </table:table-cell>
          <table:table-cell office:value-type="float" office:value="7.9">
            <text:p>7,9</text:p>
          </table:table-cell>
          <table:table-cell office:value-type="float" office:value="7.5">
            <text:p>7,5</text:p>
          </table:table-cell>
          <table:table-cell office:value-type="float" office:value="8">
            <text:p>8</text:p>
          </table:table-cell>
          <table:table-cell office:value-type="float" office:value="8.2">
            <text:p>8,2</text:p>
          </table:table-cell>
          <table:table-cell office:value-type="float" office:value="13.3">
            <text:p>13,3</text:p>
          </table:table-cell>
          <table:table-cell office:value-type="float" office:value="14.9">
            <text:p>14,9</text:p>
          </table:table-cell>
          <table:table-cell office:value-type="float" office:value="8.2">
            <text:p>8,2</text:p>
          </table:table-cell>
          <table:table-cell office:value-type="float" office:value="7">
            <text:p>7</text:p>
          </table:table-cell>
          <table:table-cell office:value-type="float" office:value="8.8">
            <text:p>8,8</text:p>
          </table:table-cell>
          <table:table-cell office:value-type="float" office:value="8.5">
            <text:p>8,5</text:p>
          </table:table-cell>
          <table:table-cell office:value-type="float" office:value="7.3">
            <text:p>7,3</text:p>
          </table:table-cell>
          <table:table-cell office:value-type="float" office:value="6.1">
            <text:p>6,1</text:p>
          </table:table-cell>
          <table:table-cell office:value-type="float" office:value="9.7">
            <text:p>9,7</text:p>
          </table:table-cell>
          <table:table-cell table:number-columns-repeated="2" office:value-type="float" office:value="6.9">
            <text:p>6,9</text:p>
          </table:table-cell>
          <table:table-cell office:value-type="float" office:value="12.3">
            <text:p>12,3</text:p>
          </table:table-cell>
          <table:table-cell office:value-type="float" office:value="12.7">
            <text:p>12,7</text:p>
          </table:table-cell>
          <table:table-cell office:value-type="float" office:value="12.4">
            <text:p>12,4</text:p>
          </table:table-cell>
          <table:table-cell office:value-type="float" office:value="10.4">
            <text:p>10,4</text:p>
          </table:table-cell>
          <table:table-cell office:value-type="float" office:value="5.5">
            <text:p>5,5</text:p>
          </table:table-cell>
          <table:table-cell office:value-type="float" office:value="5.4">
            <text:p>5,4</text:p>
          </table:table-cell>
          <table:table-cell office:value-type="float" office:value="5.1">
            <text:p>5,1</text:p>
          </table:table-cell>
          <table:table-cell office:value-type="float" office:value="6.4">
            <text:p>6,4</text:p>
          </table:table-cell>
          <table:table-cell office:value-type="float" office:value="4.6">
            <text:p>4,6</text:p>
          </table:table-cell>
          <table:table-cell office:value-type="float" office:value="15.5">
            <text:p>15,5</text:p>
          </table:table-cell>
          <table:table-cell table:style-name="ce19" office:value-type="time" office:time-value="PT17H45M00S">
            <text:p>17:45:00</text:p>
          </table:table-cell>
          <table:table-cell office:value-type="float" office:value="0.4">
            <text:p>0,4</text:p>
          </table:table-cell>
          <table:table-cell office:value-type="float" office:value="-0.2">
            <text:p>-0,2</text:p>
          </table:table-cell>
          <table:table-cell office:value-type="float" office:value="-1.4">
            <text:p>-1,4</text:p>
          </table:table-cell>
          <table:table-cell office:value-type="float" office:value="3.7">
            <text:p>3,7</text:p>
          </table:table-cell>
          <table:table-cell office:value-type="float" office:value="1.8">
            <text:p>1,8</text:p>
          </table:table-cell>
          <table:table-cell office:value-type="float" office:value="5">
            <text:p>5</text:p>
          </table:table-cell>
          <table:table-cell office:value-type="float" office:value="6.3">
            <text:p>6,3</text:p>
          </table:table-cell>
          <table:table-cell office:value-type="float" office:value="6.1">
            <text:p>6,1</text:p>
          </table:table-cell>
          <table:table-cell office:value-type="float" office:value="2.1">
            <text:p>2,1</text:p>
          </table:table-cell>
          <table:table-cell office:value-type="float" office:value="5.8">
            <text:p>5,8</text:p>
          </table:table-cell>
          <table:table-cell office:value-type="float" office:value="8.9">
            <text:p>8,9</text:p>
          </table:table-cell>
          <table:table-cell office:value-type="float" office:value="3.8">
            <text:p>3,8</text:p>
          </table:table-cell>
          <table:table-cell office:value-type="float" office:value="4.3">
            <text:p>4,3</text:p>
          </table:table-cell>
          <table:table-cell office:value-type="float" office:value="6">
            <text:p>6</text:p>
          </table:table-cell>
          <table:table-cell office:value-type="float" office:value="4.6">
            <text:p>4,6</text:p>
          </table:table-cell>
          <table:table-cell office:value-type="float" office:value="4.3">
            <text:p>4,3</text:p>
          </table:table-cell>
          <table:table-cell office:value-type="float" office:value="4.4">
            <text:p>4,4</text:p>
          </table:table-cell>
          <table:table-cell office:value-type="float" office:value="2.4">
            <text:p>2,4</text:p>
          </table:table-cell>
          <table:table-cell office:value-type="float" office:value="3.7">
            <text:p>3,7</text:p>
          </table:table-cell>
          <table:table-cell office:value-type="float" office:value="4.2">
            <text:p>4,2</text:p>
          </table:table-cell>
          <table:table-cell office:value-type="float" office:value="5">
            <text:p>5</text:p>
          </table:table-cell>
          <table:table-cell office:value-type="float" office:value="6.2">
            <text:p>6,2</text:p>
          </table:table-cell>
          <table:table-cell office:value-type="float" office:value="6">
            <text:p>6</text:p>
          </table:table-cell>
          <table:table-cell office:value-type="float" office:value="2.6">
            <text:p>2,6</text:p>
          </table:table-cell>
          <table:table-cell office:value-type="float" office:value="7.9">
            <text:p>7,9</text:p>
          </table:table-cell>
          <table:table-cell office:value-type="float" office:value="7.8">
            <text:p>7,8</text:p>
          </table:table-cell>
          <table:table-cell office:value-type="float" office:value="6.2">
            <text:p>6,2</text:p>
          </table:table-cell>
          <table:table-cell office:value-type="float" office:value="3.2">
            <text:p>3,2</text:p>
          </table:table-cell>
          <table:table-cell office:value-type="float" office:value="2.4">
            <text:p>2,4</text:p>
          </table:table-cell>
          <table:table-cell office:value-type="float" office:value="10.6">
            <text:p>10,6</text:p>
          </table:table-cell>
          <table:table-cell office:value-type="float" office:value="10.2">
            <text:p>10,2</text:p>
          </table:table-cell>
          <table:table-cell office:value-type="float" office:value="4303.47916666667">
            <text:p>4303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15M00S">
            <text:p>18:15:00</text:p>
          </table:table-cell>
          <table:table-cell table:style-name="Default" office:value-type="float" office:value="19.5">
            <text:p>19,5</text:p>
          </table:table-cell>
          <table:table-cell table:style-name="Default" office:value-type="float" office:value="19">
            <text:p>19</text:p>
          </table:table-cell>
          <table:table-cell table:style-name="Default" office:value-type="float" office:value="22.4">
            <text:p>22,4</text:p>
          </table:table-cell>
          <table:table-cell table:style-name="Default" office:value-type="float" office:value="21">
            <text:p>21</text:p>
          </table:table-cell>
          <table:table-cell table:style-name="Default" office:value-type="float" office:value="19.6">
            <text:p>19,6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9.1">
            <text:p>19,1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20.5">
            <text:p>20,5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.4">
            <text:p>17,4</text:p>
          </table:table-cell>
          <table:table-cell table:number-columns-repeated="2" table:style-name="Default" office:value-type="float" office:value="19.1">
            <text:p>19,1</text:p>
          </table:table-cell>
          <table:table-cell table:style-name="Default" office:value-type="float" office:value="19.3">
            <text:p>19,3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4.6">
            <text:p>14,6</text:p>
          </table:table-cell>
          <table:table-cell table:number-columns-repeated="2" table:style-name="Default" office:value-type="float" office:value="16.9">
            <text:p>16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9">
            <text:p>12,9</text:p>
          </table:table-cell>
          <table:table-cell table:style-name="ce29" office:value-type="float" office:value="14.7">
            <text:p>14,7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12.4">
            <text:p>12,4</text:p>
          </table:table-cell>
          <table:table-cell office:value-type="float" office:value="14.1">
            <text:p>14,1</text:p>
          </table:table-cell>
          <table:table-cell office:value-type="float" office:value="15.3">
            <text:p>15,3</text:p>
          </table:table-cell>
          <table:table-cell office:value-type="float" office:value="16.7">
            <text:p>16,7</text:p>
          </table:table-cell>
          <table:table-cell office:value-type="float" office:value="9.3">
            <text:p>9,3</text:p>
          </table:table-cell>
          <table:table-cell office:value-type="float" office:value="8.7">
            <text:p>8,7</text:p>
          </table:table-cell>
          <table:table-cell office:value-type="float" office:value="6.9">
            <text:p>6,9</text:p>
          </table:table-cell>
          <table:table-cell office:value-type="float" office:value="6.7">
            <text:p>6,7</text:p>
          </table:table-cell>
          <table:table-cell office:value-type="float" office:value="7.2">
            <text:p>7,2</text:p>
          </table:table-cell>
          <table:table-cell office:value-type="float" office:value="8.8">
            <text:p>8,8</text:p>
          </table:table-cell>
          <table:table-cell office:value-type="float" office:value="12.6">
            <text:p>12,6</text:p>
          </table:table-cell>
          <table:table-cell office:value-type="float" office:value="14.2">
            <text:p>14,2</text:p>
          </table:table-cell>
          <table:table-cell office:value-type="float" office:value="7.7">
            <text:p>7,7</text:p>
          </table:table-cell>
          <table:table-cell office:value-type="float" office:value="5.5">
            <text:p>5,5</text:p>
          </table:table-cell>
          <table:table-cell office:value-type="float" office:value="7.9">
            <text:p>7,9</text:p>
          </table:table-cell>
          <table:table-cell office:value-type="float" office:value="7.4">
            <text:p>7,4</text:p>
          </table:table-cell>
          <table:table-cell office:value-type="float" office:value="6.3">
            <text:p>6,3</text:p>
          </table:table-cell>
          <table:table-cell office:value-type="float" office:value="4.8">
            <text:p>4,8</text:p>
          </table:table-cell>
          <table:table-cell office:value-type="float" office:value="9.1">
            <text:p>9,1</text:p>
          </table:table-cell>
          <table:table-cell table:number-columns-repeated="2" office:value-type="float" office:value="6">
            <text:p>6</text:p>
          </table:table-cell>
          <table:table-cell office:value-type="float" office:value="12.2">
            <text:p>12,2</text:p>
          </table:table-cell>
          <table:table-cell office:value-type="float" office:value="11.2">
            <text:p>11,2</text:p>
          </table:table-cell>
          <table:table-cell office:value-type="float" office:value="12.3">
            <text:p>12,3</text:p>
          </table:table-cell>
          <table:table-cell office:value-type="float" office:value="9.7">
            <text:p>9,7</text:p>
          </table:table-cell>
          <table:table-cell office:value-type="float" office:value="5.5">
            <text:p>5,5</text:p>
          </table:table-cell>
          <table:table-cell office:value-type="float" office:value="3.6">
            <text:p>3,6</text:p>
          </table:table-cell>
          <table:table-cell office:value-type="float" office:value="4.3">
            <text:p>4,3</text:p>
          </table:table-cell>
          <table:table-cell office:value-type="float" office:value="5.7">
            <text:p>5,7</text:p>
          </table:table-cell>
          <table:table-cell office:value-type="float" office:value="4">
            <text:p>4</text:p>
          </table:table-cell>
          <table:table-cell office:value-type="float" office:value="14.7">
            <text:p>14,7</text:p>
          </table:table-cell>
          <table:table-cell table:style-name="ce19" office:value-type="time" office:time-value="PT18H15M00S">
            <text:p>18:15:00</text:p>
          </table:table-cell>
          <table:table-cell office:value-type="float" office:value="0">
            <text:p>0</text:p>
          </table:table-cell>
          <table:table-cell office:value-type="float" office:value="-0.2">
            <text:p>-0,2</text:p>
          </table:table-cell>
          <table:table-cell office:value-type="float" office:value="-2.2">
            <text:p>-2,2</text:p>
          </table:table-cell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office:value-type="float" office:value="4.4">
            <text:p>4,4</text:p>
          </table:table-cell>
          <table:table-cell office:value-type="float" office:value="5.7">
            <text:p>5,7</text:p>
          </table:table-cell>
          <table:table-cell office:value-type="float" office:value="5.4">
            <text:p>5,4</text:p>
          </table:table-cell>
          <table:table-cell office:value-type="float" office:value="1.5">
            <text:p>1,5</text:p>
          </table:table-cell>
          <table:table-cell office:value-type="float" office:value="6">
            <text:p>6</text:p>
          </table:table-cell>
          <table:table-cell office:value-type="float" office:value="8.2">
            <text:p>8,2</text:p>
          </table:table-cell>
          <table:table-cell office:value-type="float" office:value="3.1">
            <text:p>3,1</text:p>
          </table:table-cell>
          <table:table-cell office:value-type="float" office:value="3.5">
            <text:p>3,5</text:p>
          </table:table-cell>
          <table:table-cell office:value-type="float" office:value="5.4">
            <text:p>5,4</text:p>
          </table:table-cell>
          <table:table-cell office:value-type="float" office:value="3.4">
            <text:p>3,4</text:p>
          </table:table-cell>
          <table:table-cell office:value-type="float" office:value="4">
            <text:p>4</text:p>
          </table:table-cell>
          <table:table-cell office:value-type="float" office:value="4.2">
            <text:p>4,2</text:p>
          </table:table-cell>
          <table:table-cell office:value-type="float" office:value="2.5">
            <text:p>2,5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4">
            <text:p>4</text:p>
          </table:table-cell>
          <table:table-cell office:value-type="float" office:value="5.3">
            <text:p>5,3</text:p>
          </table:table-cell>
          <table:table-cell office:value-type="float" office:value="4.8">
            <text:p>4,8</text:p>
          </table:table-cell>
          <table:table-cell office:value-type="float" office:value="1.7">
            <text:p>1,7</text:p>
          </table:table-cell>
          <table:table-cell office:value-type="float" office:value="7.8">
            <text:p>7,8</text:p>
          </table:table-cell>
          <table:table-cell office:value-type="float" office:value="7.1">
            <text:p>7,1</text:p>
          </table:table-cell>
          <table:table-cell office:value-type="float" office:value="5.5">
            <text:p>5,5</text:p>
          </table:table-cell>
          <table:table-cell office:value-type="float" office:value="2.7">
            <text:p>2,7</text:p>
          </table:table-cell>
          <table:table-cell office:value-type="float" office:value="2.2">
            <text:p>2,2</text:p>
          </table:table-cell>
          <table:table-cell office:value-type="float" office:value="10.8">
            <text:p>10,8</text:p>
          </table:table-cell>
          <table:table-cell office:value-type="float" office:value="10.1">
            <text:p>10,1</text:p>
          </table:table-cell>
          <table:table-cell office:value-type="float" office:value="3766.52083333333">
            <text:p>376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8H45M00S">
            <text:p>18:45:00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21.6">
            <text:p>21,6</text:p>
          </table:table-cell>
          <table:table-cell table:style-name="Default" office:value-type="float" office:value="20">
            <text:p>20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8.6">
            <text:p>18,6</text:p>
          </table:table-cell>
          <table:table-cell table:style-name="Default" office:value-type="float" office:value="18.2">
            <text:p>18,2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8.4">
            <text:p>18,4</text:p>
          </table:table-cell>
          <table:table-cell table:style-name="Default" office:value-type="float" office:value="18.5">
            <text:p>18,5</text:p>
          </table:table-cell>
          <table:table-cell table:number-columns-repeated="2" table:style-name="Default" office:value-type="float" office:value="17.9">
            <text:p>17,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1.6">
            <text:p>11,6</text:p>
          </table:table-cell>
          <table:table-cell table:style-name="ce29" office:value-type="float" office:value="13.6">
            <text:p>13,6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11.3">
            <text:p>11,3</text:p>
          </table:table-cell>
          <table:table-cell office:value-type="float" office:value="13.8">
            <text:p>13,8</text:p>
          </table:table-cell>
          <table:table-cell office:value-type="float" office:value="15.5">
            <text:p>15,5</text:p>
          </table:table-cell>
          <table:table-cell office:value-type="float" office:value="16.4">
            <text:p>16,4</text:p>
          </table:table-cell>
          <table:table-cell office:value-type="float" office:value="9.2">
            <text:p>9,2</text:p>
          </table:table-cell>
          <table:table-cell office:value-type="float" office:value="8.1">
            <text:p>8,1</text:p>
          </table:table-cell>
          <table:table-cell office:value-type="float" office:value="6.1">
            <text:p>6,1</text:p>
          </table:table-cell>
          <table:table-cell table:number-columns-repeated="2" office:value-type="float" office:value="6.3">
            <text:p>6,3</text:p>
          </table:table-cell>
          <table:table-cell office:value-type="float" office:value="9">
            <text:p>9</text:p>
          </table:table-cell>
          <table:table-cell office:value-type="float" office:value="11.7">
            <text:p>11,7</text:p>
          </table:table-cell>
          <table:table-cell office:value-type="float" office:value="13.6">
            <text:p>13,6</text:p>
          </table:table-cell>
          <table:table-cell office:value-type="float" office:value="7.5">
            <text:p>7,5</text:p>
          </table:table-cell>
          <table:table-cell office:value-type="float" office:value="4.2">
            <text:p>4,2</text:p>
          </table:table-cell>
          <table:table-cell office:value-type="float" office:value="6.4">
            <text:p>6,4</text:p>
          </table:table-cell>
          <table:table-cell office:value-type="float" office:value="6">
            <text:p>6</text:p>
          </table:table-cell>
          <table:table-cell office:value-type="float" office:value="6.5">
            <text:p>6,5</text:p>
          </table:table-cell>
          <table:table-cell office:value-type="float" office:value="3.6">
            <text:p>3,6</text:p>
          </table:table-cell>
          <table:table-cell office:value-type="float" office:value="8.5">
            <text:p>8,5</text:p>
          </table:table-cell>
          <table:table-cell office:value-type="string">
            <text:p>n</text:p>
          </table:table-cell>
          <table:table-cell office:value-type="float" office:value="5.1">
            <text:p>5,1</text:p>
          </table:table-cell>
          <table:table-cell office:value-type="float" office:value="12.1">
            <text:p>12,1</text:p>
          </table:table-cell>
          <table:table-cell office:value-type="float" office:value="10">
            <text:p>10</text:p>
          </table:table-cell>
          <table:table-cell office:value-type="float" office:value="12.3">
            <text:p>12,3</text:p>
          </table:table-cell>
          <table:table-cell office:value-type="float" office:value="9.2">
            <text:p>9,2</text:p>
          </table:table-cell>
          <table:table-cell office:value-type="float" office:value="5.5">
            <text:p>5,5</text:p>
          </table:table-cell>
          <table:table-cell office:value-type="float" office:value="2.3">
            <text:p>2,3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3.5">
            <text:p>3,5</text:p>
          </table:table-cell>
          <table:table-cell office:value-type="float" office:value="13.6">
            <text:p>13,6</text:p>
          </table:table-cell>
          <table:table-cell table:style-name="ce19" office:value-type="time" office:time-value="PT18H45M00S">
            <text:p>18:45:00</text:p>
          </table:table-cell>
          <table:table-cell office:value-type="float" office:value="-0.3">
            <text:p>-0,3</text:p>
          </table:table-cell>
          <table:table-cell office:value-type="float" office:value="-0.5">
            <text:p>-0,5</text:p>
          </table:table-cell>
          <table:table-cell office:value-type="float" office:value="-2.2">
            <text:p>-2,2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4.8">
            <text:p>4,8</text:p>
          </table:table-cell>
          <table:table-cell office:value-type="float" office:value="1.2">
            <text:p>1,2</text:p>
          </table:table-cell>
          <table:table-cell office:value-type="float" office:value="6.1">
            <text:p>6,1</text:p>
          </table:table-cell>
          <table:table-cell office:value-type="float" office:value="7.4">
            <text:p>7,4</text:p>
          </table:table-cell>
          <table:table-cell office:value-type="float" office:value="2.9">
            <text:p>2,9</text:p>
          </table:table-cell>
          <table:table-cell office:value-type="float" office:value="3.2">
            <text:p>3,2</text:p>
          </table:table-cell>
          <table:table-cell office:value-type="float" office:value="4.8">
            <text:p>4,8</text:p>
          </table:table-cell>
          <table:table-cell office:value-type="float" office:value="2.7">
            <text:p>2,7</text:p>
          </table:table-cell>
          <table:table-cell office:value-type="float" office:value="3.6">
            <text:p>3,6</text:p>
          </table:table-cell>
          <table:table-cell office:value-type="float" office:value="3.9">
            <text:p>3,9</text:p>
          </table:table-cell>
          <table:table-cell office:value-type="string">
            <text:p>n</text:p>
          </table:table-cell>
          <table:table-cell office:value-type="float" office:value="3.3">
            <text:p>3,3</text:p>
          </table:table-cell>
          <table:table-cell office:value-type="float" office:value="4.1">
            <text:p>4,1</text:p>
          </table:table-cell>
          <table:table-cell office:value-type="float" office:value="3.3">
            <text:p>3,3</text:p>
          </table:table-cell>
          <table:table-cell office:value-type="float" office:value="5">
            <text:p>5</text:p>
          </table:table-cell>
          <table:table-cell office:value-type="float" office:value="4.1">
            <text:p>4,1</text:p>
          </table:table-cell>
          <table:table-cell office:value-type="float" office:value="1">
            <text:p>1</text:p>
          </table:table-cell>
          <table:table-cell office:value-type="float" office:value="7.8">
            <text:p>7,8</text:p>
          </table:table-cell>
          <table:table-cell office:value-type="float" office:value="7.3">
            <text:p>7,3</text:p>
          </table:table-cell>
          <table:table-cell office:value-type="float" office:value="5">
            <text:p>5</text:p>
          </table:table-cell>
          <table:table-cell office:value-type="float" office:value="2.3">
            <text:p>2,3</text:p>
          </table:table-cell>
          <table:table-cell office:value-type="float" office:value="2.4">
            <text:p>2,4</text:p>
          </table:table-cell>
          <table:table-cell office:value-type="float" office:value="10.6">
            <text:p>10,6</text:p>
          </table:table-cell>
          <table:table-cell office:value-type="float" office:value="9.7">
            <text:p>9,7</text:p>
          </table:table-cell>
          <table:table-cell office:value-type="float" office:value="3189.5625">
            <text:p>3190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15M00S">
            <text:p>19:15:00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20.6">
            <text:p>20,6</text:p>
          </table:table-cell>
          <table:table-cell table:style-name="Default" office:value-type="float" office:value="18.9">
            <text:p>18,9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8">
            <text:p>15,8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8.1">
            <text:p>18,1</text:p>
          </table:table-cell>
          <table:table-cell table:style-name="Default" office:value-type="float" office:value="18">
            <text:p>18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6.9">
            <text:p>16,9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0">
            <text:p>10</text:p>
          </table:table-cell>
          <table:table-cell table:style-name="ce29" office:value-type="float" office:value="12.7">
            <text:p>12,7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10.7">
            <text:p>10,7</text:p>
          </table:table-cell>
          <table:table-cell office:value-type="float" office:value="13.2">
            <text:p>13,2</text:p>
          </table:table-cell>
          <table:table-cell office:value-type="float" office:value="15.3">
            <text:p>15,3</text:p>
          </table:table-cell>
          <table:table-cell office:value-type="float" office:value="16.3">
            <text:p>16,3</text:p>
          </table:table-cell>
          <table:table-cell office:value-type="float" office:value="9">
            <text:p>9</text:p>
          </table:table-cell>
          <table:table-cell office:value-type="float" office:value="7.3">
            <text:p>7,3</text:p>
          </table:table-cell>
          <table:table-cell office:value-type="float" office:value="5.3">
            <text:p>5,3</text:p>
          </table:table-cell>
          <table:table-cell office:value-type="float" office:value="6.1">
            <text:p>6,1</text:p>
          </table:table-cell>
          <table:table-cell office:value-type="float" office:value="5.1">
            <text:p>5,1</text:p>
          </table:table-cell>
          <table:table-cell office:value-type="float" office:value="8.4">
            <text:p>8,4</text:p>
          </table:table-cell>
          <table:table-cell office:value-type="float" office:value="11.1">
            <text:p>11,1</text:p>
          </table:table-cell>
          <table:table-cell office:value-type="float" office:value="13.1">
            <text:p>13,1</text:p>
          </table:table-cell>
          <table:table-cell office:value-type="float" office:value="7.3">
            <text:p>7,3</text:p>
          </table:table-cell>
          <table:table-cell office:value-type="float" office:value="3.1">
            <text:p>3,1</text:p>
          </table:table-cell>
          <table:table-cell office:value-type="float" office:value="4.8">
            <text:p>4,8</text:p>
          </table:table-cell>
          <table:table-cell office:value-type="float" office:value="5">
            <text:p>5</text:p>
          </table:table-cell>
          <table:table-cell office:value-type="float" office:value="5.1">
            <text:p>5,1</text:p>
          </table:table-cell>
          <table:table-cell office:value-type="float" office:value="3.1">
            <text:p>3,1</text:p>
          </table:table-cell>
          <table:table-cell office:value-type="float" office:value="8.3">
            <text:p>8,3</text:p>
          </table:table-cell>
          <table:table-cell office:value-type="float" office:value="3.7">
            <text:p>3,7</text:p>
          </table:table-cell>
          <table:table-cell office:value-type="float" office:value="4.5">
            <text:p>4,5</text:p>
          </table:table-cell>
          <table:table-cell office:value-type="float" office:value="11.9">
            <text:p>11,9</text:p>
          </table:table-cell>
          <table:table-cell office:value-type="float" office:value="9">
            <text:p>9</text:p>
          </table:table-cell>
          <table:table-cell office:value-type="float" office:value="12">
            <text:p>12</text:p>
          </table:table-cell>
          <table:table-cell office:value-type="float" office:value="8.9">
            <text:p>8,9</text:p>
          </table:table-cell>
          <table:table-cell office:value-type="float" office:value="5.5">
            <text:p>5,5</text:p>
          </table:table-cell>
          <table:table-cell office:value-type="float" office:value="1.3">
            <text:p>1,3</text:p>
          </table:table-cell>
          <table:table-cell office:value-type="float" office:value="2.5">
            <text:p>2,5</text:p>
          </table:table-cell>
          <table:table-cell office:value-type="float" office:value="3.6">
            <text:p>3,6</text:p>
          </table:table-cell>
          <table:table-cell office:value-type="float" office:value="3.3">
            <text:p>3,3</text:p>
          </table:table-cell>
          <table:table-cell office:value-type="float" office:value="12.7">
            <text:p>12,7</text:p>
          </table:table-cell>
          <table:table-cell table:style-name="ce19" office:value-type="time" office:time-value="PT19H15M00S">
            <text:p>19:15:00</text:p>
          </table:table-cell>
          <table:table-cell office:value-type="float" office:value="-1">
            <text:p>-1</text:p>
          </table:table-cell>
          <table:table-cell office:value-type="float" office:value="-0.5">
            <text:p>-0,5</text:p>
          </table:table-cell>
          <table:table-cell office:value-type="float" office:value="-2.5">
            <text:p>-2,5</text:p>
          </table:table-cell>
          <table:table-cell office:value-type="float" office:value="-0.2">
            <text:p>-0,2</text:p>
          </table:table-cell>
          <table:table-cell office:value-type="float" office:value="-0.5">
            <text:p>-0,5</text:p>
          </table:table-cell>
          <table:table-cell office:value-type="float" office:value="3.8">
            <text:p>3,8</text:p>
          </table:table-cell>
          <table:table-cell office:value-type="float" office:value="4.1">
            <text:p>4,1</text:p>
          </table:table-cell>
          <table:table-cell office:value-type="float" office:value="4.7">
            <text:p>4,7</text:p>
          </table:table-cell>
          <table:table-cell office:value-type="float" office:value="1.2">
            <text:p>1,2</text:p>
          </table:table-cell>
          <table:table-cell office:value-type="float" office:value="6.3">
            <text:p>6,3</text:p>
          </table:table-cell>
          <table:table-cell office:value-type="float" office:value="7.1">
            <text:p>7,1</text:p>
          </table:table-cell>
          <table:table-cell office:value-type="float" office:value="2.6">
            <text:p>2,6</text:p>
          </table:table-cell>
          <table:table-cell office:value-type="float" office:value="3.1">
            <text:p>3,1</text:p>
          </table:table-cell>
          <table:table-cell office:value-type="float" office:value="4.6">
            <text:p>4,6</text:p>
          </table:table-cell>
          <table:table-cell office:value-type="float" office:value="2.1">
            <text:p>2,1</text:p>
          </table:table-cell>
          <table:table-cell office:value-type="float" office:value="3.2">
            <text:p>3,2</text:p>
          </table:table-cell>
          <table:table-cell office:value-type="float" office:value="3.8">
            <text:p>3,8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4">
            <text:p>4</text:p>
          </table:table-cell>
          <table:table-cell office:value-type="float" office:value="2.6">
            <text:p>2,6</text:p>
          </table:table-cell>
          <table:table-cell office:value-type="float" office:value="4.3">
            <text:p>4,3</text:p>
          </table:table-cell>
          <table:table-cell office:value-type="float" office:value="3.2">
            <text:p>3,2</text:p>
          </table:table-cell>
          <table:table-cell office:value-type="float" office:value="0.4">
            <text:p>0,4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4.8">
            <text:p>4,8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office:value-type="float" office:value="9.6">
            <text:p>9,6</text:p>
          </table:table-cell>
          <table:table-cell office:value-type="float" office:value="9.4">
            <text:p>9,4</text:p>
          </table:table-cell>
          <table:table-cell office:value-type="float" office:value="3200.60416666667">
            <text:p>3201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19H45M00S">
            <text:p>19:45:00</text:p>
          </table:table-cell>
          <table:table-cell table:style-name="Default" office:value-type="float" office:value="16.3">
            <text:p>16,3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9.8">
            <text:p>19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7.9">
            <text:p>17,9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4">
            <text:p>14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7.8">
            <text:p>17,8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7.3">
            <text:p>17,3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8.9">
            <text:p>8,9</text:p>
          </table:table-cell>
          <table:table-cell table:style-name="ce29" office:value-type="float" office:value="11.8">
            <text:p>11,8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10.1">
            <text:p>10,1</text:p>
          </table:table-cell>
          <table:table-cell office:value-type="float" office:value="13">
            <text:p>13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8.6">
            <text:p>8,6</text:p>
          </table:table-cell>
          <table:table-cell office:value-type="float" office:value="6.8">
            <text:p>6,8</text:p>
          </table:table-cell>
          <table:table-cell office:value-type="float" office:value="4.4">
            <text:p>4,4</text:p>
          </table:table-cell>
          <table:table-cell office:value-type="float" office:value="6.1">
            <text:p>6,1</text:p>
          </table:table-cell>
          <table:table-cell office:value-type="float" office:value="4.7">
            <text:p>4,7</text:p>
          </table:table-cell>
          <table:table-cell office:value-type="float" office:value="8.2">
            <text:p>8,2</text:p>
          </table:table-cell>
          <table:table-cell office:value-type="float" office:value="10.3">
            <text:p>10,3</text:p>
          </table:table-cell>
          <table:table-cell office:value-type="float" office:value="12.9">
            <text:p>12,9</text:p>
          </table:table-cell>
          <table:table-cell office:value-type="float" office:value="7.4">
            <text:p>7,4</text:p>
          </table:table-cell>
          <table:table-cell office:value-type="float" office:value="2.7">
            <text:p>2,7</text:p>
          </table:table-cell>
          <table:table-cell office:value-type="float" office:value="3.8">
            <text:p>3,8</text:p>
          </table:table-cell>
          <table:table-cell office:value-type="float" office:value="4.3">
            <text:p>4,3</text:p>
          </table:table-cell>
          <table:table-cell office:value-type="float" office:value="3.8">
            <text:p>3,8</text:p>
          </table:table-cell>
          <table:table-cell office:value-type="float" office:value="2.5">
            <text:p>2,5</text:p>
          </table:table-cell>
          <table:table-cell office:value-type="float" office:value="7.9">
            <text:p>7,9</text:p>
          </table:table-cell>
          <table:table-cell office:value-type="float" office:value="3.2">
            <text:p>3,2</text:p>
          </table:table-cell>
          <table:table-cell office:value-type="float" office:value="4.1">
            <text:p>4,1</text:p>
          </table:table-cell>
          <table:table-cell office:value-type="float" office:value="11.6">
            <text:p>11,6</text:p>
          </table:table-cell>
          <table:table-cell office:value-type="float" office:value="8.3">
            <text:p>8,3</text:p>
          </table:table-cell>
          <table:table-cell office:value-type="float" office:value="11.6">
            <text:p>11,6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0.7">
            <text:p>0,7</text:p>
          </table:table-cell>
          <table:table-cell office:value-type="float" office:value="1.7">
            <text:p>1,7</text:p>
          </table:table-cell>
          <table:table-cell office:value-type="float" office:value="2.7">
            <text:p>2,7</text:p>
          </table:table-cell>
          <table:table-cell office:value-type="float" office:value="3.4">
            <text:p>3,4</text:p>
          </table:table-cell>
          <table:table-cell office:value-type="float" office:value="11.8">
            <text:p>11,8</text:p>
          </table:table-cell>
          <table:table-cell table:style-name="ce19" office:value-type="time" office:time-value="PT19H45M00S">
            <text:p>19:45:00</text:p>
          </table:table-cell>
          <table:table-cell office:value-type="float" office:value="-1.9">
            <text:p>-1,9</text:p>
          </table:table-cell>
          <table:table-cell office:value-type="float" office:value="-0.5">
            <text:p>-0,5</text:p>
          </table:table-cell>
          <table:table-cell office:value-type="float" office:value="-2.5">
            <text:p>-2,5</text:p>
          </table:table-cell>
          <table:table-cell office:value-type="float" office:value="-0.2">
            <text:p>-0,2</text:p>
          </table:table-cell>
          <table:table-cell office:value-type="float" office:value="-0.9">
            <text:p>-0,9</text:p>
          </table:table-cell>
          <table:table-cell office:value-type="float" office:value="3.7">
            <text:p>3,7</text:p>
          </table:table-cell>
          <table:table-cell office:value-type="float" office:value="3.5">
            <text:p>3,5</text:p>
          </table:table-cell>
          <table:table-cell office:value-type="float" office:value="4.4">
            <text:p>4,4</text:p>
          </table:table-cell>
          <table:table-cell office:value-type="float" office:value="0.6">
            <text:p>0,6</text:p>
          </table:table-cell>
          <table:table-cell office:value-type="float" office:value="6.8">
            <text:p>6,8</text:p>
          </table:table-cell>
          <table:table-cell office:value-type="float" office:value="7.1">
            <text:p>7,1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office:value-type="float" office:value="4.9">
            <text:p>4,9</text:p>
          </table:table-cell>
          <table:table-cell office:value-type="float" office:value="1.9">
            <text:p>1,9</text:p>
          </table:table-cell>
          <table:table-cell office:value-type="float" office:value="3.1">
            <text:p>3,1</text:p>
          </table:table-cell>
          <table:table-cell office:value-type="float" office:value="3.5">
            <text:p>3,5</text:p>
          </table:table-cell>
          <table:table-cell office:value-type="float" office:value="2.5">
            <text:p>2,5</text:p>
          </table:table-cell>
          <table:table-cell office:value-type="float" office:value="3.2">
            <text:p>3,2</text:p>
          </table:table-cell>
          <table:table-cell office:value-type="float" office:value="3.8">
            <text:p>3,8</text:p>
          </table:table-cell>
          <table:table-cell office:value-type="float" office:value="2.2">
            <text:p>2,2</text:p>
          </table:table-cell>
          <table:table-cell office:value-type="float" office:value="3.6">
            <text:p>3,6</text:p>
          </table:table-cell>
          <table:table-cell office:value-type="float" office:value="2.5">
            <text:p>2,5</text:p>
          </table:table-cell>
          <table:table-cell office:value-type="float" office:value="0">
            <text:p>0</text:p>
          </table:table-cell>
          <table:table-cell office:value-type="float" office:value="7.7">
            <text:p>7,7</text:p>
          </table:table-cell>
          <table:table-cell office:value-type="float" office:value="7.9">
            <text:p>7,9</text:p>
          </table:table-cell>
          <table:table-cell office:value-type="float" office:value="4.5">
            <text:p>4,5</text:p>
          </table:table-cell>
          <table:table-cell office:value-type="float" office:value="2.3">
            <text:p>2,3</text:p>
          </table:table-cell>
          <table:table-cell office:value-type="float" office:value="2.7">
            <text:p>2,7</text:p>
          </table:table-cell>
          <table:table-cell office:value-type="float" office:value="8.9">
            <text:p>8,9</text:p>
          </table:table-cell>
          <table:table-cell office:value-type="float" office:value="9.9">
            <text:p>9,9</text:p>
          </table:table-cell>
          <table:table-cell office:value-type="float" office:value="2887.64583333333">
            <text:p>2888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15M00S">
            <text:p>20:15:00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8.8">
            <text:p>18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5.9">
            <text:p>15,9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7">
            <text:p>17,7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7.9">
            <text:p>7,9</text:p>
          </table:table-cell>
          <table:table-cell table:style-name="ce29" office:value-type="float" office:value="10.5">
            <text:p>10,5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9.7">
            <text:p>9,7</text:p>
          </table:table-cell>
          <table:table-cell office:value-type="float" office:value="12.9">
            <text:p>12,9</text:p>
          </table:table-cell>
          <table:table-cell office:value-type="float" office:value="15.7">
            <text:p>15,7</text:p>
          </table:table-cell>
          <table:table-cell office:value-type="float" office:value="16">
            <text:p>16</text:p>
          </table:table-cell>
          <table:table-cell office:value-type="float" office:value="8.3">
            <text:p>8,3</text:p>
          </table:table-cell>
          <table:table-cell office:value-type="float" office:value="6.6">
            <text:p>6,6</text:p>
          </table:table-cell>
          <table:table-cell office:value-type="float" office:value="3.5">
            <text:p>3,5</text:p>
          </table:table-cell>
          <table:table-cell office:value-type="float" office:value="5.8">
            <text:p>5,8</text:p>
          </table:table-cell>
          <table:table-cell office:value-type="float" office:value="4.5">
            <text:p>4,5</text:p>
          </table:table-cell>
          <table:table-cell office:value-type="float" office:value="8.5">
            <text:p>8,5</text:p>
          </table:table-cell>
          <table:table-cell office:value-type="float" office:value="9.9">
            <text:p>9,9</text:p>
          </table:table-cell>
          <table:table-cell office:value-type="float" office:value="13">
            <text:p>13</text:p>
          </table:table-cell>
          <table:table-cell office:value-type="float" office:value="7.5">
            <text:p>7,5</text:p>
          </table:table-cell>
          <table:table-cell office:value-type="float" office:value="2.3">
            <text:p>2,3</text:p>
          </table:table-cell>
          <table:table-cell office:value-type="float" office:value="3.1">
            <text:p>3,1</text:p>
          </table:table-cell>
          <table:table-cell office:value-type="float" office:value="3.8">
            <text:p>3,8</text:p>
          </table:table-cell>
          <table:table-cell office:value-type="float" office:value="3.1">
            <text:p>3,1</text:p>
          </table:table-cell>
          <table:table-cell office:value-type="float" office:value="2.5">
            <text:p>2,5</text:p>
          </table:table-cell>
          <table:table-cell office:value-type="float" office:value="7.2">
            <text:p>7,2</text:p>
          </table:table-cell>
          <table:table-cell office:value-type="float" office:value="2.9">
            <text:p>2,9</text:p>
          </table:table-cell>
          <table:table-cell office:value-type="float" office:value="3.7">
            <text:p>3,7</text:p>
          </table:table-cell>
          <table:table-cell office:value-type="float" office:value="10.9">
            <text:p>10,9</text:p>
          </table:table-cell>
          <table:table-cell office:value-type="float" office:value="7.8">
            <text:p>7,8</text:p>
          </table:table-cell>
          <table:table-cell office:value-type="float" office:value="11.3">
            <text:p>11,3</text:p>
          </table:table-cell>
          <table:table-cell office:value-type="float" office:value="8.1">
            <text:p>8,1</text:p>
          </table:table-cell>
          <table:table-cell office:value-type="float" office:value="4.5">
            <text:p>4,5</text:p>
          </table:table-cell>
          <table:table-cell office:value-type="float" office:value="0.2">
            <text:p>0,2</text:p>
          </table:table-cell>
          <table:table-cell office:value-type="float" office:value="1.1">
            <text:p>1,1</text:p>
          </table:table-cell>
          <table:table-cell office:value-type="float" office:value="1.5">
            <text:p>1,5</text:p>
          </table:table-cell>
          <table:table-cell office:value-type="float" office:value="2.9">
            <text:p>2,9</text:p>
          </table:table-cell>
          <table:table-cell office:value-type="float" office:value="10.5">
            <text:p>10,5</text:p>
          </table:table-cell>
          <table:table-cell table:style-name="ce19" office:value-type="time" office:time-value="PT20H15M00S">
            <text:p>20:15:00</text:p>
          </table:table-cell>
          <table:table-cell office:value-type="float" office:value="-2.6">
            <text:p>-2,6</text:p>
          </table:table-cell>
          <table:table-cell office:value-type="float" office:value="-0.4">
            <text:p>-0,4</text:p>
          </table:table-cell>
          <table:table-cell office:value-type="float" office:value="-2.7">
            <text:p>-2,7</text:p>
          </table:table-cell>
          <table:table-cell office:value-type="float" office:value="-1">
            <text:p>-1</text:p>
          </table:table-cell>
          <table:table-cell office:value-type="float" office:value="-1.3">
            <text:p>-1,3</text:p>
          </table:table-cell>
          <table:table-cell office:value-type="float" office:value="3.7">
            <text:p>3,7</text:p>
          </table:table-cell>
          <table:table-cell office:value-type="float" office:value="3">
            <text:p>3</text:p>
          </table:table-cell>
          <table:table-cell office:value-type="float" office:value="4.2">
            <text:p>4,2</text:p>
          </table:table-cell>
          <table:table-cell office:value-type="float" office:value="0.8">
            <text:p>0,8</text:p>
          </table:table-cell>
          <table:table-cell office:value-type="float" office:value="7.5">
            <text:p>7,5</text:p>
          </table:table-cell>
          <table:table-cell office:value-type="float" office:value="6.9">
            <text:p>6,9</text:p>
          </table:table-cell>
          <table:table-cell office:value-type="float" office:value="1.6">
            <text:p>1,6</text:p>
          </table:table-cell>
          <table:table-cell office:value-type="float" office:value="3.5">
            <text:p>3,5</text:p>
          </table:table-cell>
          <table:table-cell office:value-type="float" office:value="5.6">
            <text:p>5,6</text:p>
          </table:table-cell>
          <table:table-cell office:value-type="float" office:value="1.6">
            <text:p>1,6</text:p>
          </table:table-cell>
          <table:table-cell office:value-type="float" office:value="3">
            <text:p>3</text:p>
          </table:table-cell>
          <table:table-cell office:value-type="float" office:value="3.4">
            <text:p>3,4</text:p>
          </table:table-cell>
          <table:table-cell office:value-type="float" office:value="1.9">
            <text:p>1,9</text:p>
          </table:table-cell>
          <table:table-cell office:value-type="float" office:value="3.3">
            <text:p>3,3</text:p>
          </table:table-cell>
          <table:table-cell office:value-type="float" office:value="3.5">
            <text:p>3,5</text:p>
          </table:table-cell>
          <table:table-cell office:value-type="float" office:value="2.3">
            <text:p>2,3</text:p>
          </table:table-cell>
          <table:table-cell office:value-type="float" office:value="3">
            <text:p>3</text:p>
          </table:table-cell>
          <table:table-cell office:value-type="float" office:value="2.1">
            <text:p>2,1</text:p>
          </table:table-cell>
          <table:table-cell office:value-type="float" office:value="-0.4">
            <text:p>-0,4</text:p>
          </table:table-cell>
          <table:table-cell table:number-columns-repeated="2" office:value-type="float" office:value="7.7">
            <text:p>7,7</text:p>
          </table:table-cell>
          <table:table-cell office:value-type="float" office:value="4.4">
            <text:p>4,4</text:p>
          </table:table-cell>
          <table:table-cell office:value-type="float" office:value="1.8">
            <text:p>1,8</text:p>
          </table:table-cell>
          <table:table-cell office:value-type="float" office:value="2.6">
            <text:p>2,6</text:p>
          </table:table-cell>
          <table:table-cell office:value-type="float" office:value="9.5">
            <text:p>9,5</text:p>
          </table:table-cell>
          <table:table-cell office:value-type="float" office:value="9.9">
            <text:p>9,9</text:p>
          </table:table-cell>
          <table:table-cell office:value-type="float" office:value="2473.6875">
            <text:p>247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0H45M00S">
            <text:p>20:45:00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8.3">
            <text:p>18,3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3.5">
            <text:p>13,5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6">
            <text:p>17,6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0.3">
            <text:p>10,3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7.4">
            <text:p>7,4</text:p>
          </table:table-cell>
          <table:table-cell table:style-name="ce29" office:value-type="float" office:value="9.4">
            <text:p>9,4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9">
            <text:p>9</text:p>
          </table:table-cell>
          <table:table-cell office:value-type="float" office:value="12.6">
            <text:p>12,6</text:p>
          </table:table-cell>
          <table:table-cell office:value-type="float" office:value="15.6">
            <text:p>15,6</text:p>
          </table:table-cell>
          <table:table-cell office:value-type="float" office:value="16">
            <text:p>16</text:p>
          </table:table-cell>
          <table:table-cell office:value-type="float" office:value="7.9">
            <text:p>7,9</text:p>
          </table:table-cell>
          <table:table-cell office:value-type="float" office:value="6.2">
            <text:p>6,2</text:p>
          </table:table-cell>
          <table:table-cell office:value-type="float" office:value="2.9">
            <text:p>2,9</text:p>
          </table:table-cell>
          <table:table-cell office:value-type="float" office:value="5.2">
            <text:p>5,2</text:p>
          </table:table-cell>
          <table:table-cell office:value-type="float" office:value="4.2">
            <text:p>4,2</text:p>
          </table:table-cell>
          <table:table-cell office:value-type="float" office:value="8.5">
            <text:p>8,5</text:p>
          </table:table-cell>
          <table:table-cell office:value-type="float" office:value="10.4">
            <text:p>10,4</text:p>
          </table:table-cell>
          <table:table-cell office:value-type="float" office:value="12.9">
            <text:p>12,9</text:p>
          </table:table-cell>
          <table:table-cell office:value-type="float" office:value="7.6">
            <text:p>7,6</text:p>
          </table:table-cell>
          <table:table-cell office:value-type="float" office:value="2.1">
            <text:p>2,1</text:p>
          </table:table-cell>
          <table:table-cell office:value-type="float" office:value="2.6">
            <text:p>2,6</text:p>
          </table:table-cell>
          <table:table-cell office:value-type="float" office:value="3.9">
            <text:p>3,9</text:p>
          </table:table-cell>
          <table:table-cell office:value-type="float" office:value="3.2">
            <text:p>3,2</text:p>
          </table:table-cell>
          <table:table-cell office:value-type="float" office:value="1.8">
            <text:p>1,8</text:p>
          </table:table-cell>
          <table:table-cell office:value-type="float" office:value="6.9">
            <text:p>6,9</text:p>
          </table:table-cell>
          <table:table-cell office:value-type="float" office:value="2.6">
            <text:p>2,6</text:p>
          </table:table-cell>
          <table:table-cell office:value-type="float" office:value="3.4">
            <text:p>3,4</text:p>
          </table:table-cell>
          <table:table-cell office:value-type="float" office:value="10.6">
            <text:p>10,6</text:p>
          </table:table-cell>
          <table:table-cell office:value-type="float" office:value="7.3">
            <text:p>7,3</text:p>
          </table:table-cell>
          <table:table-cell office:value-type="float" office:value="11.1">
            <text:p>11,1</text:p>
          </table:table-cell>
          <table:table-cell office:value-type="float" office:value="7.7">
            <text:p>7,7</text:p>
          </table:table-cell>
          <table:table-cell office:value-type="float" office:value="4.3">
            <text:p>4,3</text:p>
          </table:table-cell>
          <table:table-cell office:value-type="float" office:value="-0.3">
            <text:p>-0,3</text:p>
          </table:table-cell>
          <table:table-cell office:value-type="float" office:value="0.8">
            <text:p>0,8</text:p>
          </table:table-cell>
          <table:table-cell office:value-type="float" office:value="2.5">
            <text:p>2,5</text:p>
          </table:table-cell>
          <table:table-cell office:value-type="float" office:value="2.2">
            <text:p>2,2</text:p>
          </table:table-cell>
          <table:table-cell office:value-type="float" office:value="9.4">
            <text:p>9,4</text:p>
          </table:table-cell>
          <table:table-cell table:style-name="ce19" office:value-type="time" office:time-value="PT20H45M00S">
            <text:p>20:45:00</text:p>
          </table:table-cell>
          <table:table-cell office:value-type="float" office:value="-3.2">
            <text:p>-3,2</text:p>
          </table:table-cell>
          <table:table-cell office:value-type="float" office:value="-0.5">
            <text:p>-0,5</text:p>
          </table:table-cell>
          <table:table-cell office:value-type="float" office:value="-2.9">
            <text:p>-2,9</text:p>
          </table:table-cell>
          <table:table-cell office:value-type="float" office:value="-1.5">
            <text:p>-1,5</text:p>
          </table:table-cell>
          <table:table-cell office:value-type="float" office:value="-1.7">
            <text:p>-1,7</text:p>
          </table:table-cell>
          <table:table-cell office:value-type="float" office:value="3.7">
            <text:p>3,7</text:p>
          </table:table-cell>
          <table:table-cell office:value-type="float" office:value="2.9">
            <text:p>2,9</text:p>
          </table:table-cell>
          <table:table-cell office:value-type="float" office:value="4.2">
            <text:p>4,2</text:p>
          </table:table-cell>
          <table:table-cell office:value-type="float" office:value="0.8">
            <text:p>0,8</text:p>
          </table:table-cell>
          <table:table-cell office:value-type="float" office:value="7.9">
            <text:p>7,9</text:p>
          </table:table-cell>
          <table:table-cell office:value-type="float" office:value="6.7">
            <text:p>6,7</text:p>
          </table:table-cell>
          <table:table-cell office:value-type="float" office:value="1.4">
            <text:p>1,4</text:p>
          </table:table-cell>
          <table:table-cell office:value-type="float" office:value="3.6">
            <text:p>3,6</text:p>
          </table:table-cell>
          <table:table-cell office:value-type="float" office:value="5.5">
            <text:p>5,5</text:p>
          </table:table-cell>
          <table:table-cell office:value-type="float" office:value="1.2">
            <text:p>1,2</text:p>
          </table:table-cell>
          <table:table-cell office:value-type="float" office:value="2.9">
            <text:p>2,9</text:p>
          </table:table-cell>
          <table:table-cell office:value-type="float" office:value="3">
            <text:p>3</text:p>
          </table:table-cell>
          <table:table-cell office:value-type="float" office:value="1.1">
            <text:p>1,1</text:p>
          </table:table-cell>
          <table:table-cell office:value-type="float" office:value="3.3">
            <text:p>3,3</text:p>
          </table:table-cell>
          <table:table-cell office:value-type="float" office:value="3">
            <text:p>3</text:p>
          </table:table-cell>
          <table:table-cell office:value-type="float" office:value="2.4">
            <text:p>2,4</text:p>
          </table:table-cell>
          <table:table-cell office:value-type="float" office:value="2.5">
            <text:p>2,5</text:p>
          </table:table-cell>
          <table:table-cell office:value-type="float" office:value="1.7">
            <text:p>1,7</text:p>
          </table:table-cell>
          <table:table-cell office:value-type="float" office:value="-0.5">
            <text:p>-0,5</text:p>
          </table:table-cell>
          <table:table-cell office:value-type="float" office:value="7.7">
            <text:p>7,7</text:p>
          </table:table-cell>
          <table:table-cell office:value-type="float" office:value="6.9">
            <text:p>6,9</text:p>
          </table:table-cell>
          <table:table-cell office:value-type="float" office:value="4.3">
            <text:p>4,3</text:p>
          </table:table-cell>
          <table:table-cell office:value-type="float" office:value="1.3">
            <text:p>1,3</text:p>
          </table:table-cell>
          <table:table-cell office:value-type="float" office:value="2.5">
            <text:p>2,5</text:p>
          </table:table-cell>
          <table:table-cell office:value-type="float" office:value="9.8">
            <text:p>9,8</text:p>
          </table:table-cell>
          <table:table-cell office:value-type="float" office:value="9.9">
            <text:p>9,9</text:p>
          </table:table-cell>
          <table:table-cell office:value-type="float" office:value="2546.72916666667">
            <text:p>2547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15M00S">
            <text:p>21:15:00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5.2">
            <text:p>15,2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float" office:value="10.8">
            <text:p>10,8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6.2">
            <text:p>16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">
            <text:p>13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16.8">
            <text:p>16,8</text:p>
          </table:table-cell>
          <table:table-cell table:style-name="Default" office:value-type="float" office:value="17.5">
            <text:p>17,5</text:p>
          </table:table-cell>
          <table:table-cell table:style-name="Default" office:value-type="float" office:value="15.1">
            <text:p>15,1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7.7">
            <text:p>7,7</text:p>
          </table:table-cell>
          <table:table-cell table:style-name="ce29" office:value-type="float" office:value="8.5">
            <text:p>8,5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8.7">
            <text:p>8,7</text:p>
          </table:table-cell>
          <table:table-cell office:value-type="float" office:value="11.8">
            <text:p>11,8</text:p>
          </table:table-cell>
          <table:table-cell office:value-type="float" office:value="15.5">
            <text:p>15,5</text:p>
          </table:table-cell>
          <table:table-cell office:value-type="float" office:value="16.1">
            <text:p>16,1</text:p>
          </table:table-cell>
          <table:table-cell office:value-type="float" office:value="7.8">
            <text:p>7,8</text:p>
          </table:table-cell>
          <table:table-cell office:value-type="float" office:value="6.1">
            <text:p>6,1</text:p>
          </table:table-cell>
          <table:table-cell office:value-type="float" office:value="2.4">
            <text:p>2,4</text:p>
          </table:table-cell>
          <table:table-cell office:value-type="float" office:value="4.7">
            <text:p>4,7</text:p>
          </table:table-cell>
          <table:table-cell office:value-type="float" office:value="4.4">
            <text:p>4,4</text:p>
          </table:table-cell>
          <table:table-cell office:value-type="float" office:value="8.4">
            <text:p>8,4</text:p>
          </table:table-cell>
          <table:table-cell office:value-type="float" office:value="10.3">
            <text:p>10,3</text:p>
          </table:table-cell>
          <table:table-cell office:value-type="float" office:value="10.1">
            <text:p>10,1</text:p>
          </table:table-cell>
          <table:table-cell office:value-type="float" office:value="7.4">
            <text:p>7,4</text:p>
          </table:table-cell>
          <table:table-cell office:value-type="float" office:value="1.7">
            <text:p>1,7</text:p>
          </table:table-cell>
          <table:table-cell office:value-type="float" office:value="2.3">
            <text:p>2,3</text:p>
          </table:table-cell>
          <table:table-cell office:value-type="float" office:value="4">
            <text:p>4</text:p>
          </table:table-cell>
          <table:table-cell office:value-type="float" office:value="2.4">
            <text:p>2,4</text:p>
          </table:table-cell>
          <table:table-cell office:value-type="float" office:value="1.2">
            <text:p>1,2</text:p>
          </table:table-cell>
          <table:table-cell office:value-type="float" office:value="6.8">
            <text:p>6,8</text:p>
          </table:table-cell>
          <table:table-cell office:value-type="float" office:value="2">
            <text:p>2</text:p>
          </table:table-cell>
          <table:table-cell office:value-type="float" office:value="3.2">
            <text:p>3,2</text:p>
          </table:table-cell>
          <table:table-cell office:value-type="float" office:value="10.8">
            <text:p>10,8</text:p>
          </table:table-cell>
          <table:table-cell office:value-type="float" office:value="7">
            <text:p>7</text:p>
          </table:table-cell>
          <table:table-cell office:value-type="float" office:value="11">
            <text:p>11</text:p>
          </table:table-cell>
          <table:table-cell office:value-type="float" office:value="7.2">
            <text:p>7,2</text:p>
          </table:table-cell>
          <table:table-cell office:value-type="float" office:value="3.8">
            <text:p>3,8</text:p>
          </table:table-cell>
          <table:table-cell office:value-type="float" office:value="-0.6">
            <text:p>-0,6</text:p>
          </table:table-cell>
          <table:table-cell office:value-type="float" office:value="0.6">
            <text:p>0,6</text:p>
          </table:table-cell>
          <table:table-cell office:value-type="float" office:value="2.9">
            <text:p>2,9</text:p>
          </table:table-cell>
          <table:table-cell office:value-type="float" office:value="2">
            <text:p>2</text:p>
          </table:table-cell>
          <table:table-cell office:value-type="float" office:value="8.5">
            <text:p>8,5</text:p>
          </table:table-cell>
          <table:table-cell table:style-name="ce19" office:value-type="time" office:time-value="PT21H15M00S">
            <text:p>21:15:00</text:p>
          </table:table-cell>
          <table:table-cell office:value-type="float" office:value="-3.5">
            <text:p>-3,5</text:p>
          </table:table-cell>
          <table:table-cell office:value-type="float" office:value="-0.5">
            <text:p>-0,5</text:p>
          </table:table-cell>
          <table:table-cell office:value-type="float" office:value="-3">
            <text:p>-3</text:p>
          </table:table-cell>
          <table:table-cell table:number-columns-repeated="2" office:value-type="float" office:value="-1.9">
            <text:p>-1,9</text:p>
          </table:table-cell>
          <table:table-cell office:value-type="float" office:value="3">
            <text:p>3</text:p>
          </table:table-cell>
          <table:table-cell office:value-type="float" office:value="3.1">
            <text:p>3,1</text:p>
          </table:table-cell>
          <table:table-cell office:value-type="float" office:value="4.1">
            <text:p>4,1</text:p>
          </table:table-cell>
          <table:table-cell office:value-type="float" office:value="0.3">
            <text:p>0,3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0.4">
            <text:p>0,4</text:p>
          </table:table-cell>
          <table:table-cell office:value-type="float" office:value="3.7">
            <text:p>3,7</text:p>
          </table:table-cell>
          <table:table-cell office:value-type="float" office:value="5.7">
            <text:p>5,7</text:p>
          </table:table-cell>
          <table:table-cell office:value-type="float" office:value="1.1">
            <text:p>1,1</text:p>
          </table:table-cell>
          <table:table-cell office:value-type="float" office:value="2.8">
            <text:p>2,8</text:p>
          </table:table-cell>
          <table:table-cell office:value-type="float" office:value="2.9">
            <text:p>2,9</text:p>
          </table:table-cell>
          <table:table-cell office:value-type="float" office:value="0.6">
            <text:p>0,6</text:p>
          </table:table-cell>
          <table:table-cell office:value-type="float" office:value="2.8">
            <text:p>2,8</text:p>
          </table:table-cell>
          <table:table-cell office:value-type="float" office:value="2.7">
            <text:p>2,7</text:p>
          </table:table-cell>
          <table:table-cell office:value-type="float" office:value="2.1">
            <text:p>2,1</text:p>
          </table:table-cell>
          <table:table-cell office:value-type="float" office:value="2.3">
            <text:p>2,3</text:p>
          </table:table-cell>
          <table:table-cell office:value-type="float" office:value="1.3">
            <text:p>1,3</text:p>
          </table:table-cell>
          <table:table-cell office:value-type="float" office:value="-0.7">
            <text:p>-0,7</text:p>
          </table:table-cell>
          <table:table-cell office:value-type="float" office:value="7.7">
            <text:p>7,7</text:p>
          </table:table-cell>
          <table:table-cell office:value-type="float" office:value="6">
            <text:p>6</text:p>
          </table:table-cell>
          <table:table-cell office:value-type="float" office:value="4.2">
            <text:p>4,2</text:p>
          </table:table-cell>
          <table:table-cell office:value-type="float" office:value="1.2">
            <text:p>1,2</text:p>
          </table:table-cell>
          <table:table-cell office:value-type="float" office:value="2.2">
            <text:p>2,2</text:p>
          </table:table-cell>
          <table:table-cell office:value-type="float" office:value="9.6">
            <text:p>9,6</text:p>
          </table:table-cell>
          <table:table-cell office:value-type="float" office:value="9.9">
            <text:p>9,9</text:p>
          </table:table-cell>
          <table:table-cell office:value-type="float" office:value="2345.77083333333">
            <text:p>234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1H45M00S">
            <text:p>21:45:00</text:p>
          </table:table-cell>
          <table:table-cell table:style-name="Default" office:value-type="float" office:value="14.8">
            <text:p>14,8</text:p>
          </table:table-cell>
          <table:table-cell table:style-name="Default" office:value-type="float" office:value="13.7">
            <text:p>13,7</text:p>
          </table:table-cell>
          <table:table-cell table:style-name="Default" office:value-type="float" office:value="15.6">
            <text:p>15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14.3">
            <text:p>14,3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6.1">
            <text:p>16,1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2.6">
            <text:p>12,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6.6">
            <text:p>16,6</text:p>
          </table:table-cell>
          <table:table-cell table:style-name="Default" office:value-type="float" office:value="17.4">
            <text:p>17,4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6.7">
            <text:p>16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9.4">
            <text:p>9,4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9.5">
            <text:p>9,5</text:p>
          </table:table-cell>
          <table:table-cell table:style-name="Default" office:value-type="float" office:value="15.4">
            <text:p>15,4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2">
            <text:p>12</text:p>
          </table:table-cell>
          <table:table-cell table:style-name="Default" office:value-type="float" office:value="7.1">
            <text:p>7,1</text:p>
          </table:table-cell>
          <table:table-cell table:style-name="ce29" office:value-type="float" office:value="7.8">
            <text:p>7,8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8.5">
            <text:p>8,5</text:p>
          </table:table-cell>
          <table:table-cell office:value-type="float" office:value="11.8">
            <text:p>11,8</text:p>
          </table:table-cell>
          <table:table-cell office:value-type="float" office:value="15.2">
            <text:p>15,2</text:p>
          </table:table-cell>
          <table:table-cell office:value-type="float" office:value="16">
            <text:p>16</text:p>
          </table:table-cell>
          <table:table-cell office:value-type="float" office:value="7.6">
            <text:p>7,6</text:p>
          </table:table-cell>
          <table:table-cell office:value-type="float" office:value="5.9">
            <text:p>5,9</text:p>
          </table:table-cell>
          <table:table-cell office:value-type="float" office:value="2">
            <text:p>2</text:p>
          </table:table-cell>
          <table:table-cell office:value-type="float" office:value="4.4">
            <text:p>4,4</text:p>
          </table:table-cell>
          <table:table-cell office:value-type="float" office:value="4.6">
            <text:p>4,6</text:p>
          </table:table-cell>
          <table:table-cell office:value-type="float" office:value="8.5">
            <text:p>8,5</text:p>
          </table:table-cell>
          <table:table-cell office:value-type="float" office:value="10.1">
            <text:p>10,1</text:p>
          </table:table-cell>
          <table:table-cell office:value-type="float" office:value="8.1">
            <text:p>8,1</text:p>
          </table:table-cell>
          <table:table-cell office:value-type="float" office:value="6.6">
            <text:p>6,6</text:p>
          </table:table-cell>
          <table:table-cell office:value-type="float" office:value="1.4">
            <text:p>1,4</text:p>
          </table:table-cell>
          <table:table-cell office:value-type="float" office:value="2.1">
            <text:p>2,1</text:p>
          </table:table-cell>
          <table:table-cell office:value-type="float" office:value="2.8">
            <text:p>2,8</text:p>
          </table:table-cell>
          <table:table-cell office:value-type="float" office:value="1.8">
            <text:p>1,8</text:p>
          </table:table-cell>
          <table:table-cell office:value-type="float" office:value="0.8">
            <text:p>0,8</text:p>
          </table:table-cell>
          <table:table-cell office:value-type="float" office:value="6.5">
            <text:p>6,5</text:p>
          </table:table-cell>
          <table:table-cell office:value-type="float" office:value="1.7">
            <text:p>1,7</text:p>
          </table:table-cell>
          <table:table-cell office:value-type="float" office:value="3.3">
            <text:p>3,3</text:p>
          </table:table-cell>
          <table:table-cell office:value-type="float" office:value="10.9">
            <text:p>10,9</text:p>
          </table:table-cell>
          <table:table-cell office:value-type="float" office:value="6.6">
            <text:p>6,6</text:p>
          </table:table-cell>
          <table:table-cell office:value-type="float" office:value="10.6">
            <text:p>10,6</text:p>
          </table:table-cell>
          <table:table-cell office:value-type="float" office:value="6.8">
            <text:p>6,8</text:p>
          </table:table-cell>
          <table:table-cell office:value-type="float" office:value="3.8">
            <text:p>3,8</text:p>
          </table:table-cell>
          <table:table-cell office:value-type="float" office:value="-0.5">
            <text:p>-0,5</text:p>
          </table:table-cell>
          <table:table-cell office:value-type="float" office:value="0.4">
            <text:p>0,4</text:p>
          </table:table-cell>
          <table:table-cell office:value-type="float" office:value="2.6">
            <text:p>2,6</text:p>
          </table:table-cell>
          <table:table-cell office:value-type="float" office:value="0.9">
            <text:p>0,9</text:p>
          </table:table-cell>
          <table:table-cell office:value-type="float" office:value="7.8">
            <text:p>7,8</text:p>
          </table:table-cell>
          <table:table-cell table:style-name="ce19" office:value-type="time" office:time-value="PT21H45M00S">
            <text:p>21:45:00</text:p>
          </table:table-cell>
          <table:table-cell office:value-type="float" office:value="-3.8">
            <text:p>-3,8</text:p>
          </table:table-cell>
          <table:table-cell office:value-type="float" office:value="-0.4">
            <text:p>-0,4</text:p>
          </table:table-cell>
          <table:table-cell office:value-type="float" office:value="-3.3">
            <text:p>-3,3</text:p>
          </table:table-cell>
          <table:table-cell office:value-type="float" office:value="-2.1">
            <text:p>-2,1</text:p>
          </table:table-cell>
          <table:table-cell office:value-type="float" office:value="-2">
            <text:p>-2</text:p>
          </table:table-cell>
          <table:table-cell office:value-type="float" office:value="2.1">
            <text:p>2,1</text:p>
          </table:table-cell>
          <table:table-cell office:value-type="float" office:value="3.9">
            <text:p>3,9</text:p>
          </table:table-cell>
          <table:table-cell office:value-type="float" office:value="3.7">
            <text:p>3,7</text:p>
          </table:table-cell>
          <table:table-cell office:value-type="float" office:value="0.4">
            <text:p>0,4</text:p>
          </table:table-cell>
          <table:table-cell office:value-type="float" office:value="8.2">
            <text:p>8,2</text:p>
          </table:table-cell>
          <table:table-cell office:value-type="float" office:value="6.1">
            <text:p>6,1</text:p>
          </table:table-cell>
          <table:table-cell office:value-type="float" office:value="-0.2">
            <text:p>-0,2</text:p>
          </table:table-cell>
          <table:table-cell office:value-type="float" office:value="3.8">
            <text:p>3,8</text:p>
          </table:table-cell>
          <table:table-cell office:value-type="float" office:value="5.5">
            <text:p>5,5</text:p>
          </table:table-cell>
          <table:table-cell office:value-type="float" office:value="2.1">
            <text:p>2,1</text:p>
          </table:table-cell>
          <table:table-cell office:value-type="float" office:value="2.5">
            <text:p>2,5</text:p>
          </table:table-cell>
          <table:table-cell office:value-type="float" office:value="2">
            <text:p>2</text:p>
          </table:table-cell>
          <table:table-cell office:value-type="float" office:value="0.6">
            <text:p>0,6</text:p>
          </table:table-cell>
          <table:table-cell office:value-type="float" office:value="2.3">
            <text:p>2,3</text:p>
          </table:table-cell>
          <table:table-cell office:value-type="float" office:value="2.5">
            <text:p>2,5</text:p>
          </table:table-cell>
          <table:table-cell office:value-type="float" office:value="1.9">
            <text:p>1,9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-1">
            <text:p>-1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3.9">
            <text:p>3,9</text:p>
          </table:table-cell>
          <table:table-cell office:value-type="float" office:value="1.1">
            <text:p>1,1</text:p>
          </table:table-cell>
          <table:table-cell office:value-type="float" office:value="1.9">
            <text:p>1,9</text:p>
          </table:table-cell>
          <table:table-cell office:value-type="float" office:value="8">
            <text:p>8</text:p>
          </table:table-cell>
          <table:table-cell office:value-type="float" office:value="10.1">
            <text:p>10,1</text:p>
          </table:table-cell>
          <table:table-cell office:value-type="float" office:value="2458.8125">
            <text:p>2459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15M00S">
            <text:p>22:15:00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3.4">
            <text:p>13,4</text:p>
          </table:table-cell>
          <table:table-cell table:style-name="Default" office:value-type="float" office:value="14.7">
            <text:p>14,7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13.3">
            <text:p>13,3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9.9">
            <text:p>9,9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3.2">
            <text:p>13,2</text:p>
          </table:table-cell>
          <table:table-cell table:style-name="Default" office:value-type="float" office:value="15.7">
            <text:p>15,7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6.5">
            <text:p>16,5</text:p>
          </table:table-cell>
          <table:table-cell table:style-name="Default" office:value-type="float" office:value="17.2">
            <text:p>17,2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6">
            <text:p>16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8.8">
            <text:p>8,8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6.2">
            <text:p>6,2</text:p>
          </table:table-cell>
          <table:table-cell table:style-name="ce29" office:value-type="float" office:value="7.4">
            <text:p>7,4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8.2">
            <text:p>8,2</text:p>
          </table:table-cell>
          <table:table-cell office:value-type="float" office:value="12.4">
            <text:p>12,4</text:p>
          </table:table-cell>
          <table:table-cell office:value-type="float" office:value="15">
            <text:p>15</text:p>
          </table:table-cell>
          <table:table-cell office:value-type="float" office:value="16.1">
            <text:p>16,1</text:p>
          </table:table-cell>
          <table:table-cell office:value-type="float" office:value="7.3">
            <text:p>7,3</text:p>
          </table:table-cell>
          <table:table-cell office:value-type="float" office:value="5.6">
            <text:p>5,6</text:p>
          </table:table-cell>
          <table:table-cell office:value-type="float" office:value="1.7">
            <text:p>1,7</text:p>
          </table:table-cell>
          <table:table-cell office:value-type="float" office:value="3.4">
            <text:p>3,4</text:p>
          </table:table-cell>
          <table:table-cell office:value-type="float" office:value="4.8">
            <text:p>4,8</text:p>
          </table:table-cell>
          <table:table-cell office:value-type="float" office:value="8.5">
            <text:p>8,5</text:p>
          </table:table-cell>
          <table:table-cell office:value-type="float" office:value="9.7">
            <text:p>9,7</text:p>
          </table:table-cell>
          <table:table-cell office:value-type="float" office:value="7.8">
            <text:p>7,8</text:p>
          </table:table-cell>
          <table:table-cell office:value-type="float" office:value="6.6">
            <text:p>6,6</text:p>
          </table:table-cell>
          <table:table-cell office:value-type="float" office:value="1.1">
            <text:p>1,1</text:p>
          </table:table-cell>
          <table:table-cell office:value-type="float" office:value="1.6">
            <text:p>1,6</text:p>
          </table:table-cell>
          <table:table-cell office:value-type="float" office:value="2.1">
            <text:p>2,1</text:p>
          </table:table-cell>
          <table:table-cell office:value-type="float" office:value="1.4">
            <text:p>1,4</text:p>
          </table:table-cell>
          <table:table-cell office:value-type="float" office:value="0.5">
            <text:p>0,5</text:p>
          </table:table-cell>
          <table:table-cell office:value-type="float" office:value="6.5">
            <text:p>6,5</text:p>
          </table:table-cell>
          <table:table-cell office:value-type="float" office:value="1.4">
            <text:p>1,4</text:p>
          </table:table-cell>
          <table:table-cell office:value-type="float" office:value="3.6">
            <text:p>3,6</text:p>
          </table:table-cell>
          <table:table-cell office:value-type="float" office:value="10.8">
            <text:p>10,8</text:p>
          </table:table-cell>
          <table:table-cell office:value-type="float" office:value="6.3">
            <text:p>6,3</text:p>
          </table:table-cell>
          <table:table-cell office:value-type="float" office:value="10.3">
            <text:p>10,3</text:p>
          </table:table-cell>
          <table:table-cell office:value-type="float" office:value="6.4">
            <text:p>6,4</text:p>
          </table:table-cell>
          <table:table-cell office:value-type="float" office:value="4.2">
            <text:p>4,2</text:p>
          </table:table-cell>
          <table:table-cell office:value-type="float" office:value="-0.9">
            <text:p>-0,9</text:p>
          </table:table-cell>
          <table:table-cell office:value-type="float" office:value="0.1">
            <text:p>0,1</text:p>
          </table:table-cell>
          <table:table-cell office:value-type="float" office:value="2.6">
            <text:p>2,6</text:p>
          </table:table-cell>
          <table:table-cell office:value-type="float" office:value="-0.1">
            <text:p>-0,1</text:p>
          </table:table-cell>
          <table:table-cell office:value-type="float" office:value="7.4">
            <text:p>7,4</text:p>
          </table:table-cell>
          <table:table-cell table:style-name="ce19" office:value-type="time" office:time-value="PT22H15M00S">
            <text:p>22:15:00</text:p>
          </table:table-cell>
          <table:table-cell office:value-type="float" office:value="-4.1">
            <text:p>-4,1</text:p>
          </table:table-cell>
          <table:table-cell office:value-type="float" office:value="-0.5">
            <text:p>-0,5</text:p>
          </table:table-cell>
          <table:table-cell office:value-type="float" office:value="-3.7">
            <text:p>-3,7</text:p>
          </table:table-cell>
          <table:table-cell office:value-type="float" office:value="-2.1">
            <text:p>-2,1</text:p>
          </table:table-cell>
          <table:table-cell office:value-type="float" office:value="-2">
            <text:p>-2</text:p>
          </table:table-cell>
          <table:table-cell office:value-type="float" office:value="1.4">
            <text:p>1,4</text:p>
          </table:table-cell>
          <table:table-cell office:value-type="float" office:value="4.1">
            <text:p>4,1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float" office:value="8.1">
            <text:p>8,1</text:p>
          </table:table-cell>
          <table:table-cell office:value-type="float" office:value="5.6">
            <text:p>5,6</text:p>
          </table:table-cell>
          <table:table-cell office:value-type="float" office:value="-0.6">
            <text:p>-0,6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2.6">
            <text:p>2,6</text:p>
          </table:table-cell>
          <table:table-cell office:value-type="float" office:value="2">
            <text:p>2</text:p>
          </table:table-cell>
          <table:table-cell office:value-type="string">
            <text:p>n</text:p>
          </table:table-cell>
          <table:table-cell office:value-type="float" office:value="1.5">
            <text:p>1,5</text:p>
          </table:table-cell>
          <table:table-cell table:number-columns-repeated="2" office:value-type="float" office:value="2.3">
            <text:p>2,3</text:p>
          </table:table-cell>
          <table:table-cell office:value-type="float" office:value="2.1">
            <text:p>2,1</text:p>
          </table:table-cell>
          <table:table-cell office:value-type="float" office:value="1.7">
            <text:p>1,7</text:p>
          </table:table-cell>
          <table:table-cell office:value-type="float" office:value="1.1">
            <text:p>1,1</text:p>
          </table:table-cell>
          <table:table-cell office:value-type="float" office:value="-1.2">
            <text:p>-1,2</text:p>
          </table:table-cell>
          <table:table-cell office:value-type="float" office:value="7.6">
            <text:p>7,6</text:p>
          </table:table-cell>
          <table:table-cell office:value-type="float" office:value="5.8">
            <text:p>5,8</text:p>
          </table:table-cell>
          <table:table-cell office:value-type="float" office:value="3.7">
            <text:p>3,7</text:p>
          </table:table-cell>
          <table:table-cell office:value-type="float" office:value="1.1">
            <text:p>1,1</text:p>
          </table:table-cell>
          <table:table-cell office:value-type="float" office:value="1.9">
            <text:p>1,9</text:p>
          </table:table-cell>
          <table:table-cell office:value-type="float" office:value="7.2">
            <text:p>7,2</text:p>
          </table:table-cell>
          <table:table-cell office:value-type="float" office:value="10.1">
            <text:p>10,1</text:p>
          </table:table-cell>
          <table:table-cell office:value-type="float" office:value="2464.85416666667">
            <text:p>2465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2H45M00S">
            <text:p>22:45:00</text:p>
          </table:table-cell>
          <table:table-cell table:style-name="Default" office:value-type="float" office:value="14.6">
            <text:p>14,6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2.1">
            <text:p>12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9">
            <text:p>9</text:p>
          </table:table-cell>
          <table:table-cell table:style-name="Default" office:value-type="float" office:value="9.6">
            <text:p>9,6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8">
            <text:p>11,8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0.6">
            <text:p>10,6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5.5">
            <text:p>15,5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9.1">
            <text:p>9,1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5.6">
            <text:p>5,6</text:p>
          </table:table-cell>
          <table:table-cell table:style-name="ce29" office:value-type="float" office:value="7">
            <text:p>7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  <table:table-cell office:value-type="float" office:value="15.2">
            <text:p>15,2</text:p>
          </table:table-cell>
          <table:table-cell office:value-type="float" office:value="16.2">
            <text:p>16,2</text:p>
          </table:table-cell>
          <table:table-cell office:value-type="float" office:value="7">
            <text:p>7</text:p>
          </table:table-cell>
          <table:table-cell office:value-type="float" office:value="5.9">
            <text:p>5,9</text:p>
          </table:table-cell>
          <table:table-cell office:value-type="float" office:value="1.4">
            <text:p>1,4</text:p>
          </table:table-cell>
          <table:table-cell office:value-type="float" office:value="2.7">
            <text:p>2,7</text:p>
          </table:table-cell>
          <table:table-cell office:value-type="float" office:value="4.8">
            <text:p>4,8</text:p>
          </table:table-cell>
          <table:table-cell office:value-type="float" office:value="8.6">
            <text:p>8,6</text:p>
          </table:table-cell>
          <table:table-cell office:value-type="float" office:value="10">
            <text:p>10</text:p>
          </table:table-cell>
          <table:table-cell office:value-type="float" office:value="8.1">
            <text:p>8,1</text:p>
          </table:table-cell>
          <table:table-cell office:value-type="float" office:value="6.5">
            <text:p>6,5</text:p>
          </table:table-cell>
          <table:table-cell office:value-type="float" office:value="0.8">
            <text:p>0,8</text:p>
          </table:table-cell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office:value-type="float" office:value="0.9">
            <text:p>0,9</text:p>
          </table:table-cell>
          <table:table-cell office:value-type="float" office:value="0.1">
            <text:p>0,1</text:p>
          </table:table-cell>
          <table:table-cell office:value-type="float" office:value="5.8">
            <text:p>5,8</text:p>
          </table:table-cell>
          <table:table-cell office:value-type="float" office:value="1">
            <text:p>1</text:p>
          </table:table-cell>
          <table:table-cell office:value-type="float" office:value="3.6">
            <text:p>3,6</text:p>
          </table:table-cell>
          <table:table-cell office:value-type="float" office:value="10.7">
            <text:p>10,7</text:p>
          </table:table-cell>
          <table:table-cell office:value-type="float" office:value="6">
            <text:p>6</text:p>
          </table:table-cell>
          <table:table-cell office:value-type="float" office:value="10.5">
            <text:p>10,5</text:p>
          </table:table-cell>
          <table:table-cell office:value-type="float" office:value="6.4">
            <text:p>6,4</text:p>
          </table:table-cell>
          <table:table-cell office:value-type="float" office:value="4.1">
            <text:p>4,1</text:p>
          </table:table-cell>
          <table:table-cell office:value-type="float" office:value="-1.5">
            <text:p>-1,5</text:p>
          </table:table-cell>
          <table:table-cell office:value-type="float" office:value="-0.2">
            <text:p>-0,2</text:p>
          </table:table-cell>
          <table:table-cell office:value-type="float" office:value="2.9">
            <text:p>2,9</text:p>
          </table:table-cell>
          <table:table-cell office:value-type="float" office:value="-0.3">
            <text:p>-0,3</text:p>
          </table:table-cell>
          <table:table-cell office:value-type="float" office:value="7">
            <text:p>7</text:p>
          </table:table-cell>
          <table:table-cell table:style-name="ce19" office:value-type="time" office:time-value="PT22H45M00S">
            <text:p>22:45:00</text:p>
          </table:table-cell>
          <table:table-cell office:value-type="float" office:value="-4.3">
            <text:p>-4,3</text:p>
          </table:table-cell>
          <table:table-cell office:value-type="float" office:value="-0.8">
            <text:p>-0,8</text:p>
          </table:table-cell>
          <table:table-cell office:value-type="float" office:value="-3.6">
            <text:p>-3,6</text:p>
          </table:table-cell>
          <table:table-cell office:value-type="float" office:value="-2">
            <text:p>-2</text:p>
          </table:table-cell>
          <table:table-cell office:value-type="float" office:value="-2.1">
            <text:p>-2,1</text:p>
          </table:table-cell>
          <table:table-cell office:value-type="float" office:value="1.1">
            <text:p>1,1</text:p>
          </table:table-cell>
          <table:table-cell office:value-type="float" office:value="4.2">
            <text:p>4,2</text:p>
          </table:table-cell>
          <table:table-cell office:value-type="float" office:value="3.3">
            <text:p>3,3</text:p>
          </table:table-cell>
          <table:table-cell office:value-type="float" office:value="0.9">
            <text:p>0,9</text:p>
          </table:table-cell>
          <table:table-cell office:value-type="float" office:value="7.9">
            <text:p>7,9</text:p>
          </table:table-cell>
          <table:table-cell office:value-type="float" office:value="5.1">
            <text:p>5,1</text:p>
          </table:table-cell>
          <table:table-cell office:value-type="float" office:value="-1">
            <text:p>-1</text:p>
          </table:table-cell>
          <table:table-cell office:value-type="float" office:value="4.2">
            <text:p>4,2</text:p>
          </table:table-cell>
          <table:table-cell office:value-type="float" office:value="5.3">
            <text:p>5,3</text:p>
          </table:table-cell>
          <table:table-cell office:value-type="float" office:value="2.6">
            <text:p>2,6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table:number-columns-repeated="2" office:value-type="float" office:value="1.9">
            <text:p>1,9</text:p>
          </table:table-cell>
          <table:table-cell office:value-type="float" office:value="1.7">
            <text:p>1,7</text:p>
          </table:table-cell>
          <table:table-cell office:value-type="float" office:value="2.8">
            <text:p>2,8</text:p>
          </table:table-cell>
          <table:table-cell office:value-type="float" office:value="1.6">
            <text:p>1,6</text:p>
          </table:table-cell>
          <table:table-cell office:value-type="float" office:value="0.8">
            <text:p>0,8</text:p>
          </table:table-cell>
          <table:table-cell office:value-type="float" office:value="-1.4">
            <text:p>-1,4</text:p>
          </table:table-cell>
          <table:table-cell office:value-type="float" office:value="7.7">
            <text:p>7,7</text:p>
          </table:table-cell>
          <table:table-cell office:value-type="float" office:value="5.6">
            <text:p>5,6</text:p>
          </table:table-cell>
          <table:table-cell office:value-type="float" office:value="3.4">
            <text:p>3,4</text:p>
          </table:table-cell>
          <table:table-cell office:value-type="float" office:value="0.8">
            <text:p>0,8</text:p>
          </table:table-cell>
          <table:table-cell office:value-type="float" office:value="1.6">
            <text:p>1,6</text:p>
          </table:table-cell>
          <table:table-cell office:value-type="float" office:value="6.8">
            <text:p>6,8</text:p>
          </table:table-cell>
          <table:table-cell office:value-type="float" office:value="9.8">
            <text:p>9,8</text:p>
          </table:table-cell>
          <table:table-cell office:value-type="float" office:value="2313.89583333333">
            <text:p>2314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15M00S">
            <text:p>23:15:00</text:p>
          </table:table-cell>
          <table:table-cell table:style-name="Default" office:value-type="float" office:value="14.4">
            <text:p>14,4</text:p>
          </table:table-cell>
          <table:table-cell table:style-name="Default" office:value-type="float" office:value="12.8">
            <text:p>12,8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13.6">
            <text:p>13,6</text:p>
          </table:table-cell>
          <table:table-cell table:style-name="Default" office:value-type="string">
            <text:p>n</text:p>
          </table:table-cell>
          <table:table-cell table:style-name="Default" office:value-type="float" office:value="11.9">
            <text:p>11,9</text:p>
          </table:table-cell>
          <table:table-cell table:style-name="Default" office:value-type="float" office:value="8">
            <text:p>8</text:p>
          </table:table-cell>
          <table:table-cell table:style-name="Default" office:value-type="float" office:value="12.9">
            <text:p>12,9</text:p>
          </table:table-cell>
          <table:table-cell table:style-name="Default" office:value-type="float" office:value="8.6">
            <text:p>8,6</text:p>
          </table:table-cell>
          <table:table-cell table:style-name="Default" office:value-type="float" office:value="9.3">
            <text:p>9,3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2.5">
            <text:p>12,5</text:p>
          </table:table-cell>
          <table:table-cell table:style-name="Default" office:value-type="float" office:value="14.7">
            <text:p>14,7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5">
            <text:p>11,5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10.1">
            <text:p>10,1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">
            <text:p>17</text:p>
          </table:table-cell>
          <table:table-cell table:style-name="Default" office:value-type="float" office:value="14.1">
            <text:p>14,1</text:p>
          </table:table-cell>
          <table:table-cell table:style-name="Default" office:value-type="float" office:value="15.3">
            <text:p>15,3</text:p>
          </table:table-cell>
          <table:table-cell table:style-name="Default" office:value-type="float" office:value="11.2">
            <text:p>11,2</text:p>
          </table:table-cell>
          <table:table-cell table:style-name="Default" office:value-type="float" office:value="11.3">
            <text:p>11,3</text:p>
          </table:table-cell>
          <table:table-cell table:style-name="Default" office:value-type="float" office:value="8.5">
            <text:p>8,5</text:p>
          </table:table-cell>
          <table:table-cell table:style-name="Default" office:value-type="float" office:value="7.7">
            <text:p>7,7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8.7">
            <text:p>8,7</text:p>
          </table:table-cell>
          <table:table-cell table:style-name="Default" office:value-type="float" office:value="12.3">
            <text:p>12,3</text:p>
          </table:table-cell>
          <table:table-cell table:style-name="Default" office:value-type="float" office:value="5.2">
            <text:p>5,2</text:p>
          </table:table-cell>
          <table:table-cell table:style-name="ce29" office:value-type="float" office:value="6.6">
            <text:p>6,6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7.6">
            <text:p>7,6</text:p>
          </table:table-cell>
          <table:table-cell office:value-type="float" office:value="10.9">
            <text:p>10,9</text:p>
          </table:table-cell>
          <table:table-cell office:value-type="float" office:value="15.4">
            <text:p>15,4</text:p>
          </table:table-cell>
          <table:table-cell office:value-type="float" office:value="16.2">
            <text:p>16,2</text:p>
          </table:table-cell>
          <table:table-cell office:value-type="float" office:value="6.8">
            <text:p>6,8</text:p>
          </table:table-cell>
          <table:table-cell office:value-type="float" office:value="5.9">
            <text:p>5,9</text:p>
          </table:table-cell>
          <table:table-cell office:value-type="float" office:value="1.2">
            <text:p>1,2</text:p>
          </table:table-cell>
          <table:table-cell office:value-type="float" office:value="3.1">
            <text:p>3,1</text:p>
          </table:table-cell>
          <table:table-cell office:value-type="float" office:value="4.5">
            <text:p>4,5</text:p>
          </table:table-cell>
          <table:table-cell office:value-type="float" office:value="9.2">
            <text:p>9,2</text:p>
          </table:table-cell>
          <table:table-cell office:value-type="float" office:value="10">
            <text:p>10</text:p>
          </table:table-cell>
          <table:table-cell office:value-type="float" office:value="7.6">
            <text:p>7,6</text:p>
          </table:table-cell>
          <table:table-cell office:value-type="float" office:value="6.1">
            <text:p>6,1</text:p>
          </table:table-cell>
          <table:table-cell office:value-type="float" office:value="0.9">
            <text:p>0,9</text:p>
          </table:table-cell>
          <table:table-cell office:value-type="float" office:value="1">
            <text:p>1</text:p>
          </table:table-cell>
          <table:table-cell office:value-type="float" office:value="0.9">
            <text:p>0,9</text:p>
          </table:table-cell>
          <table:table-cell office:value-type="float" office:value="0.6">
            <text:p>0,6</text:p>
          </table:table-cell>
          <table:table-cell office:value-type="float" office:value="-0.3">
            <text:p>-0,3</text:p>
          </table:table-cell>
          <table:table-cell office:value-type="float" office:value="5">
            <text:p>5</text:p>
          </table:table-cell>
          <table:table-cell office:value-type="float" office:value="0.6">
            <text:p>0,6</text:p>
          </table:table-cell>
          <table:table-cell office:value-type="float" office:value="3.2">
            <text:p>3,2</text:p>
          </table:table-cell>
          <table:table-cell office:value-type="float" office:value="10.5">
            <text:p>10,5</text:p>
          </table:table-cell>
          <table:table-cell office:value-type="float" office:value="5.7">
            <text:p>5,7</text:p>
          </table:table-cell>
          <table:table-cell office:value-type="float" office:value="11">
            <text:p>11</text:p>
          </table:table-cell>
          <table:table-cell office:value-type="float" office:value="6.1">
            <text:p>6,1</text:p>
          </table:table-cell>
          <table:table-cell office:value-type="float" office:value="4.3">
            <text:p>4,3</text:p>
          </table:table-cell>
          <table:table-cell office:value-type="float" office:value="-1.9">
            <text:p>-1,9</text:p>
          </table:table-cell>
          <table:table-cell office:value-type="float" office:value="-0.4">
            <text:p>-0,4</text:p>
          </table:table-cell>
          <table:table-cell office:value-type="float" office:value="2.3">
            <text:p>2,3</text:p>
          </table:table-cell>
          <table:table-cell office:value-type="float" office:value="-0.8">
            <text:p>-0,8</text:p>
          </table:table-cell>
          <table:table-cell office:value-type="float" office:value="6.6">
            <text:p>6,6</text:p>
          </table:table-cell>
          <table:table-cell table:style-name="ce19" office:value-type="time" office:time-value="PT23H15M00S">
            <text:p>23:15:00</text:p>
          </table:table-cell>
          <table:table-cell office:value-type="float" office:value="-4.3">
            <text:p>-4,3</text:p>
          </table:table-cell>
          <table:table-cell office:value-type="float" office:value="-1.1">
            <text:p>-1,1</text:p>
          </table:table-cell>
          <table:table-cell office:value-type="float" office:value="-3.8">
            <text:p>-3,8</text:p>
          </table:table-cell>
          <table:table-cell office:value-type="float" office:value="-1.9">
            <text:p>-1,9</text:p>
          </table:table-cell>
          <table:table-cell office:value-type="float" office:value="-2.1">
            <text:p>-2,1</text:p>
          </table:table-cell>
          <table:table-cell office:value-type="float" office:value="1.3">
            <text:p>1,3</text:p>
          </table:table-cell>
          <table:table-cell office:value-type="float" office:value="4.2">
            <text:p>4,2</text:p>
          </table:table-cell>
          <table:table-cell office:value-type="float" office:value="3.8">
            <text:p>3,8</text:p>
          </table:table-cell>
          <table:table-cell office:value-type="float" office:value="0.2">
            <text:p>0,2</text:p>
          </table:table-cell>
          <table:table-cell office:value-type="float" office:value="8.5">
            <text:p>8,5</text:p>
          </table:table-cell>
          <table:table-cell office:value-type="float" office:value="4.5">
            <text:p>4,5</text:p>
          </table:table-cell>
          <table:table-cell office:value-type="float" office:value="-1.2">
            <text:p>-1,2</text:p>
          </table:table-cell>
          <table:table-cell office:value-type="float" office:value="4.2">
            <text:p>4,2</text:p>
          </table:table-cell>
          <table:table-cell office:value-type="float" office:value="5.1">
            <text:p>5,1</text:p>
          </table:table-cell>
          <table:table-cell office:value-type="float" office:value="3.3">
            <text:p>3,3</text:p>
          </table:table-cell>
          <table:table-cell office:value-type="float" office:value="2.1">
            <text:p>2,1</text:p>
          </table:table-cell>
          <table:table-cell office:value-type="float" office:value="2">
            <text:p>2</text:p>
          </table:table-cell>
          <table:table-cell office:value-type="float" office:value="1.7">
            <text:p>1,7</text:p>
          </table:table-cell>
          <table:table-cell office:value-type="float" office:value="1.4">
            <text:p>1,4</text:p>
          </table:table-cell>
          <table:table-cell office:value-type="float" office:value="1">
            <text:p>1</text:p>
          </table:table-cell>
          <table:table-cell office:value-type="float" office:value="2.3">
            <text:p>2,3</text:p>
          </table:table-cell>
          <table:table-cell office:value-type="float" office:value="1.1">
            <text:p>1,1</text:p>
          </table:table-cell>
          <table:table-cell office:value-type="float" office:value="0.4">
            <text:p>0,4</text:p>
          </table:table-cell>
          <table:table-cell office:value-type="float" office:value="-1.5">
            <text:p>-1,5</text:p>
          </table:table-cell>
          <table:table-cell office:value-type="float" office:value="7.7">
            <text:p>7,7</text:p>
          </table:table-cell>
          <table:table-cell office:value-type="float" office:value="5.8">
            <text:p>5,8</text:p>
          </table:table-cell>
          <table:table-cell office:value-type="float" office:value="3.1">
            <text:p>3,1</text:p>
          </table:table-cell>
          <table:table-cell office:value-type="float" office:value="0.7">
            <text:p>0,7</text:p>
          </table:table-cell>
          <table:table-cell office:value-type="float" office:value="1.2">
            <text:p>1,2</text:p>
          </table:table-cell>
          <table:table-cell office:value-type="float" office:value="5.8">
            <text:p>5,8</text:p>
          </table:table-cell>
          <table:table-cell office:value-type="float" office:value="9.4">
            <text:p>9,4</text:p>
          </table:table-cell>
          <table:table-cell office:value-type="float" office:value="2125.9375">
            <text:p>2126</text:p>
          </table:table-cell>
          <table:table-cell table:number-columns-repeated="927"/>
        </table:table-row>
        <table:table-row table:style-name="ro1">
          <table:table-cell table:style-name="ce19" office:value-type="time" office:time-value="PT23H45M00S">
            <text:p>23:45:00</text:p>
          </table:table-cell>
          <table:table-cell table:style-name="Default" office:value-type="float" office:value="14.2">
            <text:p>14,2</text:p>
          </table:table-cell>
          <table:table-cell table:style-name="Default" office:value-type="float" office:value="12.4">
            <text:p>12,4</text:p>
          </table:table-cell>
          <table:table-cell table:style-name="Default" office:value-type="float" office:value="12.1">
            <text:p>12,1</text:p>
          </table:table-cell>
          <table:table-cell table:number-columns-repeated="2" table:style-name="Default" office:value-type="string">
            <text:p>n</text:p>
          </table:table-cell>
          <table:table-cell table:style-name="Default" office:value-type="float" office:value="11.1">
            <text:p>11,1</text:p>
          </table:table-cell>
          <table:table-cell table:style-name="Default" office:value-type="float" office:value="7.8">
            <text:p>7,8</text:p>
          </table:table-cell>
          <table:table-cell table:style-name="Default" office:value-type="float" office:value="13.1">
            <text:p>13,1</text:p>
          </table:table-cell>
          <table:table-cell table:style-name="Default" office:value-type="float" office:value="8.3">
            <text:p>8,3</text:p>
          </table:table-cell>
          <table:table-cell table:style-name="Default" office:value-type="float" office:value="8.9">
            <text:p>8,9</text:p>
          </table:table-cell>
          <table:table-cell table:style-name="Default" office:value-type="float" office:value="11.7">
            <text:p>11,7</text:p>
          </table:table-cell>
          <table:table-cell table:style-name="Default" office:value-type="float" office:value="12.2">
            <text:p>12,2</text:p>
          </table:table-cell>
          <table:table-cell table:style-name="Default" office:value-type="float" office:value="14.9">
            <text:p>14,9</text:p>
          </table:table-cell>
          <table:table-cell table:style-name="Default" office:value-type="float" office:value="10.9">
            <text:p>10,9</text:p>
          </table:table-cell>
          <table:table-cell table:style-name="Default" office:value-type="float" office:value="11.4">
            <text:p>11,4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9.8">
            <text:p>9,8</text:p>
          </table:table-cell>
          <table:table-cell table:style-name="Default" office:value-type="float" office:value="16.4">
            <text:p>16,4</text:p>
          </table:table-cell>
          <table:table-cell table:style-name="Default" office:value-type="float" office:value="17.1">
            <text:p>17,1</text:p>
          </table:table-cell>
          <table:table-cell table:style-name="Default" office:value-type="float" office:value="13.8">
            <text:p>13,8</text:p>
          </table:table-cell>
          <table:table-cell table:style-name="Default" office:value-type="float" office:value="15">
            <text:p>15</text:p>
          </table:table-cell>
          <table:table-cell table:style-name="Default" office:value-type="float" office:value="11">
            <text:p>11</text:p>
          </table:table-cell>
          <table:table-cell table:style-name="Default" office:value-type="float" office:value="11.6">
            <text:p>11,6</text:p>
          </table:table-cell>
          <table:table-cell table:style-name="Default" office:value-type="float" office:value="8.2">
            <text:p>8,2</text:p>
          </table:table-cell>
          <table:table-cell table:style-name="Default" office:value-type="float" office:value="7.3">
            <text:p>7,3</text:p>
          </table:table-cell>
          <table:table-cell table:style-name="Default" office:value-type="float" office:value="10.5">
            <text:p>10,5</text:p>
          </table:table-cell>
          <table:table-cell table:style-name="Default" office:value-type="float" office:value="13.9">
            <text:p>13,9</text:p>
          </table:table-cell>
          <table:table-cell table:style-name="Default" office:value-type="float" office:value="8.4">
            <text:p>8,4</text:p>
          </table:table-cell>
          <table:table-cell table:style-name="Default" office:value-type="float" office:value="12.7">
            <text:p>12,7</text:p>
          </table:table-cell>
          <table:table-cell table:style-name="Default" office:value-type="float" office:value="5">
            <text:p>5</text:p>
          </table:table-cell>
          <table:table-cell table:style-name="ce29" office:value-type="float" office:value="6.3">
            <text:p>6,3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7.3">
            <text:p>7,3</text:p>
          </table:table-cell>
          <table:table-cell office:value-type="float" office:value="10.1">
            <text:p>10,1</text:p>
          </table:table-cell>
          <table:table-cell office:value-type="float" office:value="15.5">
            <text:p>15,5</text:p>
          </table:table-cell>
          <table:table-cell office:value-type="float" office:value="16.2">
            <text:p>16,2</text:p>
          </table:table-cell>
          <table:table-cell office:value-type="float" office:value="6.7">
            <text:p>6,7</text:p>
          </table:table-cell>
          <table:table-cell office:value-type="float" office:value="5.8">
            <text:p>5,8</text:p>
          </table:table-cell>
          <table:table-cell office:value-type="float" office:value="1.1">
            <text:p>1,1</text:p>
          </table:table-cell>
          <table:table-cell office:value-type="float" office:value="3.6">
            <text:p>3,6</text:p>
          </table:table-cell>
          <table:table-cell office:value-type="float" office:value="4.2">
            <text:p>4,2</text:p>
          </table:table-cell>
          <table:table-cell office:value-type="float" office:value="9.4">
            <text:p>9,4</text:p>
          </table:table-cell>
          <table:table-cell office:value-type="float" office:value="9.9">
            <text:p>9,9</text:p>
          </table:table-cell>
          <table:table-cell office:value-type="float" office:value="7">
            <text:p>7</text:p>
          </table:table-cell>
          <table:table-cell office:value-type="float" office:value="5.4">
            <text:p>5,4</text:p>
          </table:table-cell>
          <table:table-cell table:number-columns-repeated="2" office:value-type="float" office:value="0.8">
            <text:p>0,8</text:p>
          </table:table-cell>
          <table:table-cell office:value-type="float" office:value="0.4">
            <text:p>0,4</text:p>
          </table:table-cell>
          <table:table-cell office:value-type="float" office:value="0.5">
            <text:p>0,5</text:p>
          </table:table-cell>
          <table:table-cell office:value-type="float" office:value="-0.6">
            <text:p>-0,6</text:p>
          </table:table-cell>
          <table:table-cell office:value-type="float" office:value="4.3">
            <text:p>4,3</text:p>
          </table:table-cell>
          <table:table-cell office:value-type="float" office:value="0.4">
            <text:p>0,4</text:p>
          </table:table-cell>
          <table:table-cell office:value-type="float" office:value="2.9">
            <text:p>2,9</text:p>
          </table:table-cell>
          <table:table-cell office:value-type="float" office:value="10.5">
            <text:p>10,5</text:p>
          </table:table-cell>
          <table:table-cell office:value-type="float" office:value="5.5">
            <text:p>5,5</text:p>
          </table:table-cell>
          <table:table-cell office:value-type="float" office:value="11.1">
            <text:p>11,1</text:p>
          </table:table-cell>
          <table:table-cell office:value-type="float" office:value="5.9">
            <text:p>5,9</text:p>
          </table:table-cell>
          <table:table-cell office:value-type="float" office:value="4.4">
            <text:p>4,4</text:p>
          </table:table-cell>
          <table:table-cell office:value-type="float" office:value="-2.1">
            <text:p>-2,1</text:p>
          </table:table-cell>
          <table:table-cell office:value-type="float" office:value="-0.6">
            <text:p>-0,6</text:p>
          </table:table-cell>
          <table:table-cell office:value-type="float" office:value="2.1">
            <text:p>2,1</text:p>
          </table:table-cell>
          <table:table-cell office:value-type="float" office:value="-1.6">
            <text:p>-1,6</text:p>
          </table:table-cell>
          <table:table-cell office:value-type="float" office:value="6.3">
            <text:p>6,3</text:p>
          </table:table-cell>
          <table:table-cell table:style-name="ce19" office:value-type="time" office:time-value="PT23H45M00S">
            <text:p>23:45:00</text:p>
          </table:table-cell>
          <table:table-cell office:value-type="float" office:value="-3">
            <text:p>-3</text:p>
          </table:table-cell>
          <table:table-cell office:value-type="float" office:value="-1.6">
            <text:p>-1,6</text:p>
          </table:table-cell>
          <table:table-cell office:value-type="float" office:value="-4.2">
            <text:p>-4,2</text:p>
          </table:table-cell>
          <table:table-cell table:number-columns-repeated="2" office:value-type="float" office:value="-2">
            <text:p>-2</text:p>
          </table:table-cell>
          <table:table-cell office:value-type="float" office:value="1.4">
            <text:p>1,4</text:p>
          </table:table-cell>
          <table:table-cell office:value-type="float" office:value="3.7">
            <text:p>3,7</text:p>
          </table:table-cell>
          <table:table-cell office:value-type="float" office:value="4">
            <text:p>4</text:p>
          </table:table-cell>
          <table:table-cell office:value-type="float" office:value="-0.4">
            <text:p>-0,4</text:p>
          </table:table-cell>
          <table:table-cell office:value-type="float" office:value="9.9">
            <text:p>9,9</text:p>
          </table:table-cell>
          <table:table-cell office:value-type="float" office:value="4.1">
            <text:p>4,1</text:p>
          </table:table-cell>
          <table:table-cell office:value-type="float" office:value="-1.5">
            <text:p>-1,5</text:p>
          </table:table-cell>
          <table:table-cell office:value-type="float" office:value="4.5">
            <text:p>4,5</text:p>
          </table:table-cell>
          <table:table-cell office:value-type="float" office:value="5">
            <text:p>5</text:p>
          </table:table-cell>
          <table:table-cell office:value-type="float" office:value="3.4">
            <text:p>3,4</text:p>
          </table:table-cell>
          <table:table-cell office:value-type="float" office:value="2.2">
            <text:p>2,2</text:p>
          </table:table-cell>
          <table:table-cell office:value-type="float" office:value="2">
            <text:p>2</text:p>
          </table:table-cell>
          <table:table-cell office:value-type="float" office:value="1.2">
            <text:p>1,2</text:p>
          </table:table-cell>
          <table:table-cell office:value-type="float" office:value="1.4">
            <text:p>1,4</text:p>
          </table:table-cell>
          <table:table-cell office:value-type="float" office:value="0.2">
            <text:p>0,2</text:p>
          </table:table-cell>
          <table:table-cell office:value-type="float" office:value="1.5">
            <text:p>1,5</text:p>
          </table:table-cell>
          <table:table-cell office:value-type="float" office:value="0.8">
            <text:p>0,8</text:p>
          </table:table-cell>
          <table:table-cell office:value-type="float" office:value="0.3">
            <text:p>0,3</text:p>
          </table:table-cell>
          <table:table-cell office:value-type="float" office:value="-1.7">
            <text:p>-1,7</text:p>
          </table:table-cell>
          <table:table-cell office:value-type="float" office:value="7.7">
            <text:p>7,7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0.8">
            <text:p>0,8</text:p>
          </table:table-cell>
          <table:table-cell office:value-type="float" office:value="1">
            <text:p>1</text:p>
          </table:table-cell>
          <table:table-cell office:value-type="float" office:value="5.2">
            <text:p>5,2</text:p>
          </table:table-cell>
          <table:table-cell office:value-type="float" office:value="9">
            <text:p>9</text:p>
          </table:table-cell>
          <table:table-cell office:value-type="float" office:value="2144.97916666667">
            <text:p>2145</text:p>
          </table:table-cell>
          <table:table-cell table:number-columns-repeated="927"/>
        </table:table-row>
        <table:table-row table:style-name="ro1">
          <table:table-cell table:style-name="Default" table:number-columns-repeated="96"/>
          <table:table-cell table:style-name="ce36"/>
          <table:table-cell table:number-columns-repeated="92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0"/>
          <table:table-cell table:number-columns-repeated="1023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30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0H15M00S">
            <text:p>00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7">
            <text:p>4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11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0H45M00S">
            <text:p>00:45:0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0H45M00S">
            <text:p>00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1H15M00S">
            <text:p>01:15:0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3">
            <text:p>13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1H15M00S">
            <text:p>01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3">
            <text:p>13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45">
            <text:p>4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1H45M00S">
            <text:p>01:45:0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4">
            <text:p>14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1H45M00S">
            <text:p>01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2H15M00S">
            <text:p>02:15:0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2H15M00S">
            <text:p>02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number-columns-repeated="10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2H45M00S">
            <text:p>02:45:0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5">
            <text:p>1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5">
            <text:p>15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2H45M00S">
            <text:p>0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number-columns-repeated="1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3H15M00S">
            <text:p>03:15:00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15">
            <text:p>1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5">
            <text:p>15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3H15M00S">
            <text:p>03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0">
            <text:p>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3H45M00S">
            <text:p>03:45:00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3H45M00S">
            <text:p>03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0.5">
            <text:p>4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4H15M00S">
            <text:p>04:15:00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15">
            <text:p>1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">
            <text:p>12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4H15M00S">
            <text:p>04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4H45M00S">
            <text:p>04:45:0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4H45M00S">
            <text:p>04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1.5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5H15M00S">
            <text:p>05:15:00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number-columns-repeated="4"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5H15M00S">
            <text:p>05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.5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5H45M00S">
            <text:p>05:45:0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number-columns-repeated="5"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5H45M00S">
            <text:p>05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3">
            <text:p>4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number-columns-repeated="8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6H15M00S">
            <text:p>06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4">
            <text:p>4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number-columns-repeated="5"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6H45M00S">
            <text:p>06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2">
            <text:p>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7H15M00S">
            <text:p>07:15:0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0">
            <text:p>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7H15M00S">
            <text:p>07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8">
            <text:p>4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6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7H45M00S">
            <text:p>07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58">
            <text:p>5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8H15M00S">
            <text:p>08:15:0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8H15M00S">
            <text:p>08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5.5">
            <text:p>5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8H45M00S">
            <text:p>08:45:0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4">
            <text:p>14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0">
            <text:p>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8H45M00S">
            <text:p>08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3">
            <text:p>1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54.5">
            <text:p>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09H15M00S">
            <text:p>09:15:00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9H15M00S">
            <text:p>09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4">
            <text:p>1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3">
            <text:p>3</text:p>
          </table:table-cell>
          <table:table-cell table:style-name="ce37" office:value-type="float" office:value="59">
            <text:p>5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09H45M00S">
            <text:p>09:45:0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09H45M00S">
            <text:p>09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5">
            <text:p>1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9">
            <text:p>19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0">
            <text:p>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0H15M00S">
            <text:p>10:15:0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number-columns-repeated="4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0H15M00S">
            <text:p>10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9">
            <text:p>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0H45M00S">
            <text:p>10:45:0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7">
            <text:p>1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0H45M00S">
            <text:p>10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8">
            <text:p>18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8">
            <text:p>8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1">
            <text:p>11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74">
            <text:p>7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string">
            <text:p>n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1H15M00S">
            <text:p>11:15:00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7">
            <text:p>17</text:p>
          </table:table-cell>
          <table:table-cell table:number-columns-repeated="2"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1H15M00S">
            <text:p>11:1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5">
            <text:p>1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6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1H45M00S">
            <text:p>11:45:00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">
            <text:p>1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1H45M00S">
            <text:p>11:4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2">
            <text:p>1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73">
            <text:p>7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2H15M00S">
            <text:p>12:15:0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11">
            <text:p>11</text:p>
          </table:table-cell>
          <table:table-cell table:style-name="ce32" office:value-type="float" office:value="14">
            <text:p>14</text:p>
          </table:table-cell>
          <table:table-cell table:number-columns-repeated="2" table:style-name="ce32" office:value-type="string">
            <text:p>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2H15M00S">
            <text:p>12:15:0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6">
            <text:p>1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3">
            <text:p>8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2H45M00S">
            <text:p>12:45:00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2H45M00S">
            <text:p>12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3H15M00S">
            <text:p>13:15:0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number-columns-repeated="3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3H15M00S">
            <text:p>13:1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10">
            <text:p>1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81.5">
            <text:p>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3H45M00S">
            <text:p>13:45:0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3H45M00S">
            <text:p>13:45:0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2.5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4H15M00S">
            <text:p>14:15:00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4H15M00S">
            <text:p>14:15:0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3">
            <text:p>9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4H45M00S">
            <text:p>14:45:00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4">
            <text:p>4</text:p>
          </table:table-cell>
          <table:table-cell table:number-columns-repeated="2"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4H45M00S">
            <text:p>14:45:00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3.5">
            <text:p>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5H15M00S">
            <text:p>15:15:0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5H15M00S">
            <text:p>15:15:00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37" office:value-type="float" office:value="102">
            <text:p>10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5H45M00S">
            <text:p>15:45:00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4">
            <text:p>14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5H45M00S">
            <text:p>15:45:0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103">
            <text:p>1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n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6H15M00S">
            <text:p>16:15:00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number-columns-repeated="3"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1">
            <text:p>1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6H15M00S">
            <text:p>16:15:0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0">
            <text:p>10</text:p>
          </table:table-cell>
          <table:table-cell table:number-columns-repeated="3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8">
            <text:p>8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3">
            <text:p>3</text:p>
          </table:table-cell>
          <table:table-cell table:style-name="ce19" office:value-type="time" office:time-value="PT16H45M00S">
            <text:p>16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8">
            <text:p>8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6H45M00S">
            <text:p>16:45:00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7H15M00S">
            <text:p>17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9">
            <text:p>9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7H15M00S">
            <text:p>17:1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7">
            <text:p>7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9.5">
            <text:p>1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4"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19" office:value-type="time" office:time-value="PT17H45M00S">
            <text:p>17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0">
            <text:p>10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10">
            <text:p>10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7H45M00S">
            <text:p>17:4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8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4.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8H15M00S">
            <text:p>18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9">
            <text:p>9</text:p>
          </table:table-cell>
          <table:table-cell table:number-columns-repeated="3"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number-columns-repeated="2"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8H15M00S">
            <text:p>18:15:00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95">
            <text:p>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11">
            <text:p>11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8H45M00S">
            <text:p>18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5">
            <text:p>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8H45M00S">
            <text:p>18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97.5">
            <text:p>9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9">
            <text:p>9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9H15M00S">
            <text:p>19:15:00</text:p>
          </table:table-cell>
          <table:table-cell table:number-columns-repeated="3" table:style-name="ce32" office:value-type="float" office:value="1">
            <text:p>1</text:p>
          </table:table-cell>
          <table:table-cell table:number-columns-repeated="2" table:style-name="ce32" office:value-type="float" office:value="7">
            <text:p>7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number-columns-repeated="4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5">
            <text:p>5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9H15M00S">
            <text:p>19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91.5">
            <text:p>9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19H45M00S">
            <text:p>19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3">
            <text:p>3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19H45M00S">
            <text:p>19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84">
            <text:p>8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13">
            <text:p>1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0H15M00S">
            <text:p>20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6">
            <text:p>6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0H15M00S">
            <text:p>20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number-columns-repeated="3"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string">
            <text:p>n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2">
            <text:p>2</text:p>
          </table:table-cell>
          <table:table-cell table:style-name="ce37" office:value-type="float" office:value="75">
            <text:p>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2">
            <text:p>1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0H45M00S">
            <text:p>20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7">
            <text:p>7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number-columns-repeated="2" table:style-name="ce32" office:value-type="float" office:value="2">
            <text:p>2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0H45M00S">
            <text:p>20:4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5">
            <text:p>5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65.5">
            <text:p>6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14">
            <text:p>1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1H15M00S">
            <text:p>21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6">
            <text:p>6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2">
            <text:p>2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1H15M00S">
            <text:p>21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0">
            <text:p>0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7">
            <text:p>5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9" table:style-name="ce25" office:value-type="float" office:value="1">
            <text:p>1</text:p>
          </table:table-cell>
          <table:table-cell table:number-columns-repeated="2"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1H45M00S">
            <text:p>21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number-columns-repeated="3" table:style-name="ce32" office:value-type="float" office:value="3">
            <text:p>3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7">
            <text:p>7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5">
            <text:p>5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1H45M00S">
            <text:p>21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0">
            <text:p>10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3">
            <text:p>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10">
            <text:p>1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2H15M00S">
            <text:p>22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12">
            <text:p>12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12">
            <text:p>12</text:p>
          </table:table-cell>
          <table:table-cell table:style-name="ce32" office:value-type="float" office:value="8">
            <text:p>8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2H15M00S">
            <text:p>22:15:0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5">
            <text:p>5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.5">
            <text:p>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0">
            <text:p>0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2H45M00S">
            <text:p>22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13">
            <text:p>13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3">
            <text:p>13</text:p>
          </table:table-cell>
          <table:table-cell table:style-name="ce32" office:value-type="float" office:value="3">
            <text:p>3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2H45M00S">
            <text:p>22:45:00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7">
            <text:p>7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6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3">
            <text:p>3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8">
            <text:p>8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number-columns-repeated="5"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4">
            <text:p>4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3H15M00S">
            <text:p>23:1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1">
            <text:p>1</text:p>
          </table:table-cell>
          <table:table-cell table:number-columns-repeated="2" table:style-name="ce32" office:value-type="float" office:value="3">
            <text:p>3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8">
            <text:p>8</text:p>
          </table:table-cell>
          <table:table-cell table:number-columns-repeated="5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3H15M00S">
            <text:p>23:15:00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6">
            <text:p>6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7">
            <text:p>7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2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3">
            <text:p>3</text:p>
          </table:table-cell>
          <table:table-cell table:number-columns-repeated="5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number-columns-repeated="2" table:style-name="ce25" office:value-type="float" office:value="5">
            <text:p>5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50">
            <text:p>5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number-columns-repeated="7"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9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3">
            <text:p>3</text:p>
          </table:table-cell>
          <table:table-cell table:number-columns-repeated="3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6">
            <text:p>6</text:p>
          </table:table-cell>
          <table:table-cell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19" office:value-type="time" office:time-value="PT23H45M00S">
            <text:p>23:45:00</text:p>
          </table:table-cell>
          <table:table-cell table:number-columns-repeated="3" table:style-name="ce32" office:value-type="float" office:value="1">
            <text:p>1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10">
            <text:p>10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string">
            <text:p>n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11">
            <text:p>11</text:p>
          </table:table-cell>
          <table:table-cell table:style-name="ce32" office:value-type="float" office:value="2">
            <text:p>2</text:p>
          </table:table-cell>
          <table:table-cell table:number-columns-repeated="7"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6">
            <text:p>6</text:p>
          </table:table-cell>
          <table:table-cell table:number-columns-repeated="2"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1">
            <text:p>1</text:p>
          </table:table-cell>
          <table:table-cell table:style-name="ce32" office:value-type="string">
            <text:p>n</text:p>
          </table:table-cell>
          <table:table-cell table:style-name="ce19" office:value-type="time" office:time-value="PT23H45M00S">
            <text:p>23:45:00</text:p>
          </table:table-cell>
          <table:table-cell table:style-name="ce25" office:value-type="float" office:value="3">
            <text:p>3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5">
            <text:p>5</text:p>
          </table:table-cell>
          <table:table-cell table:style-name="ce25" office:value-type="float" office:value="1">
            <text:p>1</text:p>
          </table:table-cell>
          <table:table-cell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style-name="ce25" office:value-type="float" office:value="4">
            <text:p>4</text:p>
          </table:table-cell>
          <table:table-cell table:style-name="ce25" office:value-type="float" office:value="5">
            <text:p>5</text:p>
          </table:table-cell>
          <table:table-cell table:number-columns-repeated="2" table:style-name="ce25" office:value-type="float" office:value="2">
            <text:p>2</text:p>
          </table:table-cell>
          <table:table-cell table:number-columns-repeated="4" table:style-name="ce25" office:value-type="float" office:value="1">
            <text:p>1</text:p>
          </table:table-cell>
          <table:table-cell table:number-columns-repeated="2" table:style-name="ce25" office:value-type="float" office:value="2">
            <text:p>2</text:p>
          </table:table-cell>
          <table:table-cell table:style-name="ce25" office:value-type="float" office:value="1">
            <text:p>1</text:p>
          </table:table-cell>
          <table:table-cell table:style-name="ce25" office:value-type="string">
            <text:p>n</text:p>
          </table:table-cell>
          <table:table-cell table:style-name="ce25" office:value-type="float" office:value="7">
            <text:p>7</text:p>
          </table:table-cell>
          <table:table-cell table:style-name="ce25" office:value-type="float" office:value="6">
            <text:p>6</text:p>
          </table:table-cell>
          <table:table-cell table:number-columns-repeated="2" table:style-name="ce25" office:value-type="float" office:value="1">
            <text:p>1</text:p>
          </table:table-cell>
          <table:table-cell table:style-name="ce30" office:value-type="float" office:value="1">
            <text:p>1</text:p>
          </table:table-cell>
          <table:table-cell table:style-name="ce37" office:value-type="float" office:value="48.5">
            <text:p>49</text:p>
          </table:table-cell>
          <table:table-cell table:number-columns-repeated="927"/>
        </table:table-row>
        <table:table-row table:style-name="ro1">
          <table:table-cell table:style-name="ce21"/>
          <table:table-cell table:style-name="ce25" table:number-columns-repeated="31"/>
          <table:table-cell table:style-name="ce19"/>
          <table:table-cell table:style-name="ce32" table:number-columns-repeated="31"/>
          <table:table-cell table:style-name="ce19"/>
          <table:table-cell table:style-name="ce25" table:number-columns-repeated="31"/>
          <table:table-cell table:style-name="ce37"/>
          <table:table-cell table:number-columns-repeated="927"/>
        </table:table-row>
        <table:table-row table:style-name="ro1">
          <table:table-cell table:style-name="ce1"/>
          <table:table-cell table:style-name="Default" table:number-columns-repeated="95"/>
          <table:table-cell table:style-name="ce37"/>
          <table:table-cell table:number-columns-repeated="927"/>
        </table:table-row>
        <table:table-row table:style-name="ro7">
          <table:table-cell table:style-name="ce22" office:value-type="string" table:number-columns-spanned="96" table:number-rows-spanned="1">
            <text:p>Cumuls Caloriques semi-horaires de la Station Météo NetAtmo - Aix en Pce - 43°31'46.9"N 5°24'12.8"E - altitude 197m</text:p>
          </table:table-cell>
          <table:covered-table-cell table:number-columns-repeated="95" table:style-name="Default"/>
          <table:table-cell table:style-name="ce37">
            <draw:frame table:end-cell-address="Feuille2.DI154" table:end-x="0.899cm" table:end-y="0.264cm" draw:z-index="0" draw:style-name="gr1" draw:text-style-name="P1" svg:width="16.01cm" svg:height="26.611cm" svg:x="1.559cm" svg:y="1.243cm">
              <draw:object draw:notify-on-update-of-ranges="Feuille2.CS107:Feuille2.CS153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927"/>
        </table:table-row>
        <table:table-row table:style-name="ro7">
          <table:table-cell table:style-name="ce3"/>
          <table:table-cell table:style-name="ce26" office:value-type="string" table:number-columns-spanned="31" table:number-rows-spanned="1">
            <text:p>2017 – Octobre</text:p>
          </table:table-cell>
          <table:covered-table-cell table:number-columns-repeated="30" table:style-name="Default"/>
          <table:table-cell table:style-name="ce31"/>
          <table:table-cell table:style-name="ce26" office:value-type="string" table:number-columns-spanned="31" table:number-rows-spanned="1">
            <text:p>2017 – Novembre</text:p>
          </table:table-cell>
          <table:covered-table-cell table:number-columns-repeated="30" table:style-name="Default"/>
          <table:table-cell table:style-name="ce31"/>
          <table:table-cell table:style-name="ce34" office:value-type="string" table:number-columns-spanned="31" table:number-rows-spanned="1">
            <text:p>2017 – Décembre</text:p>
          </table:table-cell>
          <table:covered-table-cell table:number-columns-repeated="30" table:style-name="Default"/>
          <table:table-cell table:number-columns-repeated="928"/>
        </table:table-row>
        <table:table-row table:style-name="ro9"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23" office:value-type="string">
            <text:p>kJ</text:p>
          </table:table-cell>
          <table:table-cell table:style-name="ce27" office:value-type="float" office:value="1">
            <text:p>1</text:p>
          </table:table-cell>
          <table:table-cell table:style-name="ce27" office:value-type="float" office:value="2">
            <text:p>2</text:p>
          </table:table-cell>
          <table:table-cell table:style-name="ce27" office:value-type="float" office:value="3">
            <text:p>3</text:p>
          </table:table-cell>
          <table:table-cell table:style-name="ce27" office:value-type="float" office:value="4">
            <text:p>4</text:p>
          </table:table-cell>
          <table:table-cell table:style-name="ce27" office:value-type="float" office:value="5">
            <text:p>5</text:p>
          </table:table-cell>
          <table:table-cell table:style-name="ce27" office:value-type="float" office:value="6">
            <text:p>6</text:p>
          </table:table-cell>
          <table:table-cell table:style-name="ce27" office:value-type="float" office:value="7">
            <text:p>7</text:p>
          </table:table-cell>
          <table:table-cell table:style-name="ce27" office:value-type="float" office:value="8">
            <text:p>8</text:p>
          </table:table-cell>
          <table:table-cell table:style-name="ce27" office:value-type="float" office:value="9">
            <text:p>9</text:p>
          </table:table-cell>
          <table:table-cell table:style-name="ce27" office:value-type="float" office:value="10">
            <text:p>10</text:p>
          </table:table-cell>
          <table:table-cell table:style-name="ce27" office:value-type="float" office:value="11">
            <text:p>11</text:p>
          </table:table-cell>
          <table:table-cell table:style-name="ce27" office:value-type="float" office:value="12">
            <text:p>12</text:p>
          </table:table-cell>
          <table:table-cell table:style-name="ce27" office:value-type="float" office:value="13">
            <text:p>13</text:p>
          </table:table-cell>
          <table:table-cell table:style-name="ce27" office:value-type="float" office:value="14">
            <text:p>14</text:p>
          </table:table-cell>
          <table:table-cell table:style-name="ce27" office:value-type="float" office:value="15">
            <text:p>15</text:p>
          </table:table-cell>
          <table:table-cell table:style-name="ce27" office:value-type="float" office:value="16">
            <text:p>16</text:p>
          </table:table-cell>
          <table:table-cell table:style-name="ce27" office:value-type="float" office:value="17">
            <text:p>17</text:p>
          </table:table-cell>
          <table:table-cell table:style-name="ce27" office:value-type="float" office:value="18">
            <text:p>18</text:p>
          </table:table-cell>
          <table:table-cell table:style-name="ce27" office:value-type="float" office:value="19">
            <text:p>19</text:p>
          </table:table-cell>
          <table:table-cell table:style-name="ce27" office:value-type="float" office:value="20">
            <text:p>20</text:p>
          </table:table-cell>
          <table:table-cell table:style-name="ce27" office:value-type="float" office:value="21">
            <text:p>21</text:p>
          </table:table-cell>
          <table:table-cell table:style-name="ce27" office:value-type="float" office:value="22">
            <text:p>22</text:p>
          </table:table-cell>
          <table:table-cell table:style-name="ce27" office:value-type="float" office:value="23">
            <text:p>23</text:p>
          </table:table-cell>
          <table:table-cell table:style-name="ce27" office:value-type="float" office:value="24">
            <text:p>24</text:p>
          </table:table-cell>
          <table:table-cell table:style-name="ce27" office:value-type="float" office:value="25">
            <text:p>25</text:p>
          </table:table-cell>
          <table:table-cell table:style-name="ce27" office:value-type="float" office:value="26">
            <text:p>26</text:p>
          </table:table-cell>
          <table:table-cell table:style-name="ce27" office:value-type="float" office:value="27">
            <text:p>27</text:p>
          </table:table-cell>
          <table:table-cell table:style-name="ce27" office:value-type="float" office:value="28">
            <text:p>28</text:p>
          </table:table-cell>
          <table:table-cell table:style-name="ce27" office:value-type="float" office:value="29">
            <text:p>29</text:p>
          </table:table-cell>
          <table:table-cell table:style-name="ce27" office:value-type="float" office:value="30">
            <text:p>30</text:p>
          </table:table-cell>
          <table:table-cell table:style-name="ce27" office:value-type="float" office:value="31">
            <text:p>31</text:p>
          </table:table-cell>
          <table:table-cell table:style-name="ce38"/>
          <table:table-cell table:style-name="ce39" table:number-columns-repeated="927"/>
        </table:table-row>
        <table:table-row table:style-name="ro1">
          <table:table-cell table:style-name="ce21" office:value-type="time" office:time-value="PT00H15M00S">
            <text:p>00:15:00</text:p>
          </table:table-cell>
          <table:table-cell table:style-name="ce28" table:formula="of:=IF(OR([.B2]=&quot;n&quot;;[.B54]=&quot;n&quot;);&quot;n&quot;;[.B2]*[.B54])" office:value-type="float" office:value="15.3">
            <text:p>15,3</text:p>
          </table:table-cell>
          <table:table-cell table:style-name="ce28" table:formula="of:=IF(OR([.C2]=&quot;n&quot;;[.C54]=&quot;n&quot;);&quot;n&quot;;[.C2]*[.C54])" office:value-type="float" office:value="14">
            <text:p>14</text:p>
          </table:table-cell>
          <table:table-cell table:style-name="ce28" table:formula="of:=IF(OR([.D2]=&quot;n&quot;;[.D54]=&quot;n&quot;);&quot;n&quot;;[.D2]*[.D54])" office:value-type="string" office:string-value="n">
            <text:p>n</text:p>
          </table:table-cell>
          <table:table-cell table:style-name="ce28" table:formula="of:=IF(OR([.E2]=&quot;n&quot;;[.E54]=&quot;n&quot;);&quot;n&quot;;[.E2]*[.E54])" office:value-type="float" office:value="11.8">
            <text:p>11,8</text:p>
          </table:table-cell>
          <table:table-cell table:style-name="ce28" table:formula="of:=IF(OR([.F2]=&quot;n&quot;;[.F54]=&quot;n&quot;);&quot;n&quot;;[.F2]*[.F54])" office:value-type="float" office:value="12.8">
            <text:p>12,8</text:p>
          </table:table-cell>
          <table:table-cell table:style-name="ce28" table:formula="of:=IF(OR([.G2]=&quot;n&quot;;[.G54]=&quot;n&quot;);&quot;n&quot;;[.G2]*[.G54])" office:value-type="string" office:string-value="n">
            <text:p>n</text:p>
          </table:table-cell>
          <table:table-cell table:style-name="ce28" table:formula="of:=IF(OR([.H2]=&quot;n&quot;;[.H54]=&quot;n&quot;);&quot;n&quot;;[.H2]*[.H54])" office:value-type="float" office:value="9.8">
            <text:p>9,8</text:p>
          </table:table-cell>
          <table:table-cell table:style-name="ce28" table:formula="of:=IF(OR([.I2]=&quot;n&quot;;[.I54]=&quot;n&quot;);&quot;n&quot;;[.I2]*[.I54])" office:value-type="float" office:value="7.5">
            <text:p>7,5</text:p>
          </table:table-cell>
          <table:table-cell table:style-name="ce28" table:formula="of:=IF(OR([.J2]=&quot;n&quot;;[.J54]=&quot;n&quot;);&quot;n&quot;;[.J2]*[.J54])" office:value-type="float" office:value="24">
            <text:p>24</text:p>
          </table:table-cell>
          <table:table-cell table:style-name="ce28" table:formula="of:=IF(OR([.K2]=&quot;n&quot;;[.K54]=&quot;n&quot;);&quot;n&quot;;[.K2]*[.K54])" office:value-type="float" office:value="8">
            <text:p>8</text:p>
          </table:table-cell>
          <table:table-cell table:style-name="ce28" table:formula="of:=IF(OR([.L2]=&quot;n&quot;;[.L54]=&quot;n&quot;);&quot;n&quot;;[.L2]*[.L54])" office:value-type="float" office:value="17">
            <text:p>17</text:p>
          </table:table-cell>
          <table:table-cell table:style-name="ce28" table:formula="of:=IF(OR([.M2]=&quot;n&quot;;[.M54]=&quot;n&quot;);&quot;n&quot;;[.M2]*[.M54])" office:value-type="float" office:value="11.8">
            <text:p>11,8</text:p>
          </table:table-cell>
          <table:table-cell table:style-name="ce28" table:formula="of:=IF(OR([.N2]=&quot;n&quot;;[.N54]=&quot;n&quot;);&quot;n&quot;;[.N2]*[.N54])" office:value-type="float" office:value="11.8">
            <text:p>11,8</text:p>
          </table:table-cell>
          <table:table-cell table:style-name="ce28" table:formula="of:=IF(OR([.O2]=&quot;n&quot;;[.O54]=&quot;n&quot;);&quot;n&quot;;[.O2]*[.O54])" office:value-type="float" office:value="15.1">
            <text:p>15,1</text:p>
          </table:table-cell>
          <table:table-cell table:style-name="ce28" table:formula="of:=IF(OR([.P2]=&quot;n&quot;;[.P54]=&quot;n&quot;);&quot;n&quot;;[.P2]*[.P54])" office:value-type="float" office:value="10.8">
            <text:p>10,8</text:p>
          </table:table-cell>
          <table:table-cell table:style-name="ce28" table:formula="of:=IF(OR([.Q2]=&quot;n&quot;;[.Q54]=&quot;n&quot;);&quot;n&quot;;[.Q2]*[.Q54])" office:value-type="float" office:value="11">
            <text:p>11</text:p>
          </table:table-cell>
          <table:table-cell table:style-name="ce28" table:formula="of:=IF(OR([.R2]=&quot;n&quot;;[.R54]=&quot;n&quot;);&quot;n&quot;;[.R2]*[.R54])" office:value-type="float" office:value="10.6">
            <text:p>10,6</text:p>
          </table:table-cell>
          <table:table-cell table:style-name="ce28" table:formula="of:=IF(OR([.S2]=&quot;n&quot;;[.S54]=&quot;n&quot;);&quot;n&quot;;[.S2]*[.S54])" office:value-type="float" office:value="9.4">
            <text:p>9,4</text:p>
          </table:table-cell>
          <table:table-cell table:style-name="ce28" table:formula="of:=IF(OR([.T2]=&quot;n&quot;;[.T54]=&quot;n&quot;);&quot;n&quot;;[.T2]*[.T54])" office:value-type="float" office:value="82">
            <text:p>82</text:p>
          </table:table-cell>
          <table:table-cell table:style-name="ce28" table:formula="of:=IF(OR([.U2]=&quot;n&quot;;[.U54]=&quot;n&quot;);&quot;n&quot;;[.U2]*[.U54])" office:value-type="float" office:value="103.2">
            <text:p>103,2</text:p>
          </table:table-cell>
          <table:table-cell table:style-name="ce28" table:formula="of:=IF(OR([.V2]=&quot;n&quot;;[.V54]=&quot;n&quot;);&quot;n&quot;;[.V2]*[.V54])" office:value-type="float" office:value="13.6">
            <text:p>13,6</text:p>
          </table:table-cell>
          <table:table-cell table:style-name="ce28" table:formula="of:=IF(OR([.W2]=&quot;n&quot;;[.W54]=&quot;n&quot;);&quot;n&quot;;[.W2]*[.W54])" office:value-type="float" office:value="45">
            <text:p>45</text:p>
          </table:table-cell>
          <table:table-cell table:style-name="ce28" table:formula="of:=IF(OR([.X2]=&quot;n&quot;;[.X54]=&quot;n&quot;);&quot;n&quot;;[.X2]*[.X54])" office:value-type="float" office:value="42.4">
            <text:p>42,4</text:p>
          </table:table-cell>
          <table:table-cell table:style-name="ce28" table:formula="of:=IF(OR([.Y2]=&quot;n&quot;;[.Y54]=&quot;n&quot;);&quot;n&quot;;[.Y2]*[.Y54])" office:value-type="float" office:value="10.5">
            <text:p>10,5</text:p>
          </table:table-cell>
          <table:table-cell table:style-name="ce28" table:formula="of:=IF(OR([.Z2]=&quot;n&quot;;[.Z54]=&quot;n&quot;);&quot;n&quot;;[.Z2]*[.Z54])" office:value-type="float" office:value="8">
            <text:p>8</text:p>
          </table:table-cell>
          <table:table-cell table:style-name="ce28" table:formula="of:=IF(OR([.AA2]=&quot;n&quot;;[.AA54]=&quot;n&quot;);&quot;n&quot;;[.AA2]*[.AA54])" office:value-type="float" office:value="6.9">
            <text:p>6,9</text:p>
          </table:table-cell>
          <table:table-cell table:style-name="ce28" table:formula="of:=IF(OR([.AB2]=&quot;n&quot;;[.AB54]=&quot;n&quot;);&quot;n&quot;;[.AB2]*[.AB54])" office:value-type="float" office:value="11.1">
            <text:p>11,1</text:p>
          </table:table-cell>
          <table:table-cell table:style-name="ce28" table:formula="of:=IF(OR([.AC2]=&quot;n&quot;;[.AC54]=&quot;n&quot;);&quot;n&quot;;[.AC2]*[.AC54])" office:value-type="float" office:value="54.4">
            <text:p>54,4</text:p>
          </table:table-cell>
          <table:table-cell table:style-name="ce28" table:formula="of:=IF(OR([.AD2]=&quot;n&quot;;[.AD54]=&quot;n&quot;);&quot;n&quot;;[.AD2]*[.AD54])" office:value-type="float" office:value="23.4">
            <text:p>23,4</text:p>
          </table:table-cell>
          <table:table-cell table:style-name="ce28" table:formula="of:=IF(OR([.AE2]=&quot;n&quot;;[.AE54]=&quot;n&quot;);&quot;n&quot;;[.AE2]*[.AE54])" office:value-type="float" office:value="91">
            <text:p>91</text:p>
          </table:table-cell>
          <table:table-cell table:style-name="ce28" table:formula="of:=IF(OR([.AF2]=&quot;n&quot;;[.AF54]=&quot;n&quot;);&quot;n&quot;;[.AF2]*[.AF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AH2]=&quot;n&quot;;[.AH54]=&quot;n&quot;);&quot;n&quot;;[.AH2]*[.AH54])" office:value-type="float" office:value="5.6">
            <text:p>5,6</text:p>
          </table:table-cell>
          <table:table-cell table:style-name="ce28" table:formula="of:=IF(OR([.AI2]=&quot;n&quot;;[.AI54]=&quot;n&quot;);&quot;n&quot;;[.AI2]*[.AI54])" office:value-type="float" office:value="7.1">
            <text:p>7,1</text:p>
          </table:table-cell>
          <table:table-cell table:style-name="ce28" table:formula="of:=IF(OR([.AJ2]=&quot;n&quot;;[.AJ54]=&quot;n&quot;);&quot;n&quot;;[.AJ2]*[.AJ54])" office:value-type="string" office:string-value="n">
            <text:p>n</text:p>
          </table:table-cell>
          <table:table-cell table:style-name="ce28" table:formula="of:=IF(OR([.AK2]=&quot;n&quot;;[.AK54]=&quot;n&quot;);&quot;n&quot;;[.AK2]*[.AK54])" office:value-type="float" office:value="15.4">
            <text:p>15,4</text:p>
          </table:table-cell>
          <table:table-cell table:style-name="ce28" table:formula="of:=IF(OR([.AL2]=&quot;n&quot;;[.AL54]=&quot;n&quot;);&quot;n&quot;;[.AL2]*[.AL54])" office:value-type="float" office:value="81.5">
            <text:p>81,5</text:p>
          </table:table-cell>
          <table:table-cell table:style-name="ce28" table:formula="of:=IF(OR([.AM2]=&quot;n&quot;;[.AM54]=&quot;n&quot;);&quot;n&quot;;[.AM2]*[.AM54])" office:value-type="float" office:value="58.5">
            <text:p>58,5</text:p>
          </table:table-cell>
          <table:table-cell table:style-name="ce28" table:formula="of:=IF(OR([.AN2]=&quot;n&quot;;[.AN54]=&quot;n&quot;);&quot;n&quot;;[.AN2]*[.AN54])" office:value-type="float" office:value="5.8">
            <text:p>5,8</text:p>
          </table:table-cell>
          <table:table-cell table:style-name="ce28" table:formula="of:=IF(OR([.AO2]=&quot;n&quot;;[.AO54]=&quot;n&quot;);&quot;n&quot;;[.AO2]*[.AO54])" office:value-type="float" office:value="1">
            <text:p>1</text:p>
          </table:table-cell>
          <table:table-cell table:style-name="ce28" table:formula="of:=IF(OR([.AP2]=&quot;n&quot;;[.AP54]=&quot;n&quot;);&quot;n&quot;;[.AP2]*[.AP54])" office:value-type="float" office:value="11.4">
            <text:p>11,4</text:p>
          </table:table-cell>
          <table:table-cell table:style-name="ce28" table:formula="of:=IF(OR([.AQ2]=&quot;n&quot;;[.AQ54]=&quot;n&quot;);&quot;n&quot;;[.AQ2]*[.AQ54])" office:value-type="string" office:string-value="n">
            <text:p>n</text:p>
          </table:table-cell>
          <table:table-cell table:style-name="ce28" table:formula="of:=IF(OR([.AR2]=&quot;n&quot;;[.AR54]=&quot;n&quot;);&quot;n&quot;;[.AR2]*[.AR54])" office:value-type="float" office:value="112.2">
            <text:p>112,2</text:p>
          </table:table-cell>
          <table:table-cell table:style-name="ce28" table:formula="of:=IF(OR([.AS2]=&quot;n&quot;;[.AS54]=&quot;n&quot;);&quot;n&quot;;[.AS2]*[.AS54])" office:value-type="float" office:value="29.1">
            <text:p>29,1</text:p>
          </table:table-cell>
          <table:table-cell table:style-name="ce28" table:formula="of:=IF(OR([.AT2]=&quot;n&quot;;[.AT54]=&quot;n&quot;);&quot;n&quot;;[.AT2]*[.AT54])" office:value-type="float" office:value="79.2">
            <text:p>79,2</text:p>
          </table:table-cell>
          <table:table-cell table:style-name="ce28" table:formula="of:=IF(OR([.AU2]=&quot;n&quot;;[.AU54]=&quot;n&quot;);&quot;n&quot;;[.AU2]*[.AU54])" office:value-type="float" office:value="4.8">
            <text:p>4,8</text:p>
          </table:table-cell>
          <table:table-cell table:style-name="ce28" table:formula="of:=IF(OR([.AV2]=&quot;n&quot;;[.AV54]=&quot;n&quot;);&quot;n&quot;;[.AV2]*[.AV54])" office:value-type="float" office:value="0.2">
            <text:p>0,2</text:p>
          </table:table-cell>
          <table:table-cell table:style-name="ce28" table:formula="of:=IF(OR([.AW2]=&quot;n&quot;;[.AW54]=&quot;n&quot;);&quot;n&quot;;[.AW2]*[.AW54])" office:value-type="float" office:value="0.7">
            <text:p>0,7</text:p>
          </table:table-cell>
          <table:table-cell table:style-name="ce28" table:formula="of:=IF(OR([.AX2]=&quot;n&quot;;[.AX54]=&quot;n&quot;);&quot;n&quot;;[.AX2]*[.AX54])" office:value-type="float" office:value="0.2">
            <text:p>0,2</text:p>
          </table:table-cell>
          <table:table-cell table:style-name="ce28" table:formula="of:=IF(OR([.AY2]=&quot;n&quot;;[.AY54]=&quot;n&quot;);&quot;n&quot;;[.AY2]*[.AY54])" office:value-type="float" office:value="0.4">
            <text:p>0,4</text:p>
          </table:table-cell>
          <table:table-cell table:style-name="ce28" table:formula="of:=IF(OR([.AZ2]=&quot;n&quot;;[.AZ54]=&quot;n&quot;);&quot;n&quot;;[.AZ2]*[.AZ54])" office:value-type="float" office:value="-0.8">
            <text:p>-0,8</text:p>
          </table:table-cell>
          <table:table-cell table:style-name="ce28" table:formula="of:=IF(OR([.BA2]=&quot;n&quot;;[.BA54]=&quot;n&quot;);&quot;n&quot;;[.BA2]*[.BA54])" office:value-type="float" office:value="2.8">
            <text:p>2,8</text:p>
          </table:table-cell>
          <table:table-cell table:style-name="ce28" table:formula="of:=IF(OR([.BB2]=&quot;n&quot;;[.BB54]=&quot;n&quot;);&quot;n&quot;;[.BB2]*[.BB54])" office:value-type="float" office:value="0.1">
            <text:p>0,1</text:p>
          </table:table-cell>
          <table:table-cell table:style-name="ce28" table:formula="of:=IF(OR([.BC2]=&quot;n&quot;;[.BC54]=&quot;n&quot;);&quot;n&quot;;[.BC2]*[.BC54])" office:value-type="string" office:string-value="n">
            <text:p>n</text:p>
          </table:table-cell>
          <table:table-cell table:style-name="ce28" table:formula="of:=IF(OR([.BD2]=&quot;n&quot;;[.BD54]=&quot;n&quot;);&quot;n&quot;;[.BD2]*[.BD54])" office:value-type="float" office:value="20.6">
            <text:p>20,6</text:p>
          </table:table-cell>
          <table:table-cell table:style-name="ce28" table:formula="of:=IF(OR([.BE2]=&quot;n&quot;;[.BE54]=&quot;n&quot;);&quot;n&quot;;[.BE2]*[.BE54])" office:value-type="float" office:value="5.2">
            <text:p>5,2</text:p>
          </table:table-cell>
          <table:table-cell table:style-name="ce28" table:formula="of:=IF(OR([.BF2]=&quot;n&quot;;[.BF54]=&quot;n&quot;);&quot;n&quot;;[.BF2]*[.BF54])" office:value-type="float" office:value="22.4">
            <text:p>22,4</text:p>
          </table:table-cell>
          <table:table-cell table:style-name="ce28" table:formula="of:=IF(OR([.BG2]=&quot;n&quot;;[.BG54]=&quot;n&quot;);&quot;n&quot;;[.BG2]*[.BG54])" office:value-type="float" office:value="50.4">
            <text:p>50,4</text:p>
          </table:table-cell>
          <table:table-cell table:style-name="ce28" table:formula="of:=IF(OR([.BH2]=&quot;n&quot;;[.BH54]=&quot;n&quot;);&quot;n&quot;;[.BH2]*[.BH54])" office:value-type="float" office:value="12.6">
            <text:p>12,6</text:p>
          </table:table-cell>
          <table:table-cell table:style-name="ce28" table:formula="of:=IF(OR([.BI2]=&quot;n&quot;;[.BI54]=&quot;n&quot;);&quot;n&quot;;[.BI2]*[.BI54])" office:value-type="float" office:value="-2.3">
            <text:p>-2,3</text:p>
          </table:table-cell>
          <table:table-cell table:style-name="ce28" table:formula="of:=IF(OR([.BJ2]=&quot;n&quot;;[.BJ54]=&quot;n&quot;);&quot;n&quot;;[.BJ2]*[.BJ54])" office:value-type="float" office:value="-0.5">
            <text:p>-0,5</text:p>
          </table:table-cell>
          <table:table-cell table:style-name="ce28" table:formula="of:=IF(OR([.BK2]=&quot;n&quot;;[.BK54]=&quot;n&quot;);&quot;n&quot;;[.BK2]*[.BK54])" office:value-type="float" office:value="2.2">
            <text:p>2,2</text:p>
          </table:table-cell>
          <table:table-cell table:style-name="ce33" table:formula="of:=IF(OR([.BL2]=&quot;n&quot;;[.BL54]=&quot;n&quot;);&quot;n&quot;;[.BL2]*[.BL54])" office:value-type="string" office:string-value="n">
            <text:p>n</text:p>
          </table:table-cell>
          <table:table-cell table:style-name="ce21" office:value-type="time" office:time-value="PT00H15M00S">
            <text:p>00:15:00</text:p>
          </table:table-cell>
          <table:table-cell table:style-name="ce28" table:formula="of:=IF(OR([.BN2]=&quot;n&quot;;[.BN54]=&quot;n&quot;);&quot;n&quot;;[.BN2]*[.BN54])" office:value-type="float" office:value="-2.1">
            <text:p>-2,1</text:p>
          </table:table-cell>
          <table:table-cell table:style-name="ce28" table:formula="of:=IF(OR([.BO2]=&quot;n&quot;;[.BO54]=&quot;n&quot;);&quot;n&quot;;[.BO2]*[.BO54])" office:value-type="float" office:value="-2.4">
            <text:p>-2,4</text:p>
          </table:table-cell>
          <table:table-cell table:style-name="ce28" table:formula="of:=IF(OR([.BP2]=&quot;n&quot;;[.BP54]=&quot;n&quot;);&quot;n&quot;;[.BP2]*[.BP54])" office:value-type="string" office:string-value="n">
            <text:p>n</text:p>
          </table:table-cell>
          <table:table-cell table:style-name="ce28" table:formula="of:=IF(OR([.BQ2]=&quot;n&quot;;[.BQ54]=&quot;n&quot;);&quot;n&quot;;[.BQ2]*[.BQ54])" office:value-type="float" office:value="-4.5">
            <text:p>-4,5</text:p>
          </table:table-cell>
          <table:table-cell table:style-name="ce28" table:formula="of:=IF(OR([.BR2]=&quot;n&quot;;[.BR54]=&quot;n&quot;);&quot;n&quot;;[.BR2]*[.BR54])" office:value-type="float" office:value="-2.4">
            <text:p>-2,4</text:p>
          </table:table-cell>
          <table:table-cell table:style-name="ce28" table:formula="of:=IF(OR([.BS2]=&quot;n&quot;;[.BS54]=&quot;n&quot;);&quot;n&quot;;[.BS2]*[.BS54])" office:value-type="float" office:value="-1.9">
            <text:p>-1,9</text:p>
          </table:table-cell>
          <table:table-cell table:style-name="ce28" table:formula="of:=IF(OR([.BT2]=&quot;n&quot;;[.BT54]=&quot;n&quot;);&quot;n&quot;;[.BT2]*[.BT54])" office:value-type="float" office:value="1.3">
            <text:p>1,3</text:p>
          </table:table-cell>
          <table:table-cell table:style-name="ce28" table:formula="of:=IF(OR([.BU2]=&quot;n&quot;;[.BU54]=&quot;n&quot;);&quot;n&quot;;[.BU2]*[.BU54])" office:value-type="float" office:value="3.7">
            <text:p>3,7</text:p>
          </table:table-cell>
          <table:table-cell table:style-name="ce28" table:formula="of:=IF(OR([.BV2]=&quot;n&quot;;[.BV54]=&quot;n&quot;);&quot;n&quot;;[.BV2]*[.BV54])" office:value-type="float" office:value="14.8">
            <text:p>14,8</text:p>
          </table:table-cell>
          <table:table-cell table:style-name="ce28" table:formula="of:=IF(OR([.BW2]=&quot;n&quot;;[.BW54]=&quot;n&quot;);&quot;n&quot;;[.BW2]*[.BW54])" office:value-type="float" office:value="-0.6">
            <text:p>-0,6</text:p>
          </table:table-cell>
          <table:table-cell table:style-name="ce28" table:formula="of:=IF(OR([.BX2]=&quot;n&quot;;[.BX54]=&quot;n&quot;);&quot;n&quot;;[.BX2]*[.BX54])" office:value-type="float" office:value="21.4">
            <text:p>21,4</text:p>
          </table:table-cell>
          <table:table-cell table:style-name="ce28" table:formula="of:=IF(OR([.BY2]=&quot;n&quot;;[.BY54]=&quot;n&quot;);&quot;n&quot;;[.BY2]*[.BY54])" office:value-type="float" office:value="4.1">
            <text:p>4,1</text:p>
          </table:table-cell>
          <table:table-cell table:style-name="ce28" table:formula="of:=IF(OR([.BZ2]=&quot;n&quot;;[.BZ54]=&quot;n&quot;);&quot;n&quot;;[.BZ2]*[.BZ54])" office:value-type="float" office:value="-1.8">
            <text:p>-1,8</text:p>
          </table:table-cell>
          <table:table-cell table:style-name="ce28" table:formula="of:=IF(OR([.CA2]=&quot;n&quot;;[.CA54]=&quot;n&quot;);&quot;n&quot;;[.CA2]*[.CA54])" office:value-type="float" office:value="4.6">
            <text:p>4,6</text:p>
          </table:table-cell>
          <table:table-cell table:style-name="ce28" table:formula="of:=IF(OR([.CB2]=&quot;n&quot;;[.CB54]=&quot;n&quot;);&quot;n&quot;;[.CB2]*[.CB54])" office:value-type="float" office:value="14.4">
            <text:p>14,4</text:p>
          </table:table-cell>
          <table:table-cell table:style-name="ce28" table:formula="of:=IF(OR([.CC2]=&quot;n&quot;;[.CC54]=&quot;n&quot;);&quot;n&quot;;[.CC2]*[.CC54])" office:value-type="float" office:value="5.8">
            <text:p>5,8</text:p>
          </table:table-cell>
          <table:table-cell table:style-name="ce28" table:formula="of:=IF(OR([.CD2]=&quot;n&quot;;[.CD54]=&quot;n&quot;);&quot;n&quot;;[.CD2]*[.CD54])" office:value-type="float" office:value="16.2">
            <text:p>16,2</text:p>
          </table:table-cell>
          <table:table-cell table:style-name="ce28" table:formula="of:=IF(OR([.CE2]=&quot;n&quot;;[.CE54]=&quot;n&quot;);&quot;n&quot;;[.CE2]*[.CE54])" office:value-type="float" office:value="1.1">
            <text:p>1,1</text:p>
          </table:table-cell>
          <table:table-cell table:style-name="ce28" table:formula="of:=IF(OR([.CF2]=&quot;n&quot;;[.CF54]=&quot;n&quot;);&quot;n&quot;;[.CF2]*[.CF54])" office:value-type="float" office:value="2.2">
            <text:p>2,2</text:p>
          </table:table-cell>
          <table:table-cell table:style-name="ce28" table:formula="of:=IF(OR([.CG2]=&quot;n&quot;;[.CG54]=&quot;n&quot;);&quot;n&quot;;[.CG2]*[.CG54])" office:value-type="float" office:value="1.4">
            <text:p>1,4</text:p>
          </table:table-cell>
          <table:table-cell table:style-name="ce28" table:formula="of:=IF(OR([.CH2]=&quot;n&quot;;[.CH54]=&quot;n&quot;);&quot;n&quot;;[.CH2]*[.CH54])" office:value-type="float" office:value="-0.1">
            <text:p>-0,1</text:p>
          </table:table-cell>
          <table:table-cell table:style-name="ce28" table:formula="of:=IF(OR([.CI2]=&quot;n&quot;;[.CI54]=&quot;n&quot;);&quot;n&quot;;[.CI2]*[.CI54])" office:value-type="float" office:value="0.8">
            <text:p>0,8</text:p>
          </table:table-cell>
          <table:table-cell table:style-name="ce28" table:formula="of:=IF(OR([.CJ2]=&quot;n&quot;;[.CJ54]=&quot;n&quot;);&quot;n&quot;;[.CJ2]*[.CJ54])" office:value-type="float" office:value="0.6">
            <text:p>0,6</text:p>
          </table:table-cell>
          <table:table-cell table:style-name="ce28" table:formula="of:=IF(OR([.CK2]=&quot;n&quot;;[.CK54]=&quot;n&quot;);&quot;n&quot;;[.CK2]*[.CK54])" office:value-type="float" office:value="-0.2">
            <text:p>-0,2</text:p>
          </table:table-cell>
          <table:table-cell table:style-name="ce28" table:formula="of:=IF(OR([.CL2]=&quot;n&quot;;[.CL54]=&quot;n&quot;);&quot;n&quot;;[.CL2]*[.CL54])" office:value-type="float" office:value="-3.2">
            <text:p>-3,2</text:p>
          </table:table-cell>
          <table:table-cell table:style-name="ce28" table:formula="of:=IF(OR([.CM2]=&quot;n&quot;;[.CM54]=&quot;n&quot;);&quot;n&quot;;[.CM2]*[.CM54])" office:value-type="float" office:value="7.3">
            <text:p>7,3</text:p>
          </table:table-cell>
          <table:table-cell table:style-name="ce28" table:formula="of:=IF(OR([.CN2]=&quot;n&quot;;[.CN54]=&quot;n&quot;);&quot;n&quot;;[.CN2]*[.CN54])" office:value-type="string" office:string-value="n">
            <text:p>n</text:p>
          </table:table-cell>
          <table:table-cell table:style-name="ce28" table:formula="of:=IF(OR([.CO2]=&quot;n&quot;;[.CO54]=&quot;n&quot;);&quot;n&quot;;[.CO2]*[.CO54])" office:value-type="float" office:value="20.3">
            <text:p>20,3</text:p>
          </table:table-cell>
          <table:table-cell table:style-name="ce28" table:formula="of:=IF(OR([.CP2]=&quot;n&quot;;[.CP54]=&quot;n&quot;);&quot;n&quot;;[.CP2]*[.CP54])" office:value-type="float" office:value="2.5">
            <text:p>2,5</text:p>
          </table:table-cell>
          <table:table-cell table:style-name="ce28" table:formula="of:=IF(OR([.CQ2]=&quot;n&quot;;[.CQ54]=&quot;n&quot;);&quot;n&quot;;[.CQ2]*[.CQ54])" office:value-type="float" office:value="1.2">
            <text:p>1,2</text:p>
          </table:table-cell>
          <table:table-cell table:style-name="ce28" table:formula="of:=IF(OR([.CR2]=&quot;n&quot;;[.CR54]=&quot;n&quot;);&quot;n&quot;;[.CR2]*[.CR54])" office:value-type="string" office:string-value="n">
            <text:p>n</text:p>
          </table:table-cell>
          <table:table-cell table:formula="of:=SUM([.B107:.CR107])" office:value-type="float" office:value="1322.52083333333">
            <text:p>132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0H45M00S">
            <text:p>00:45:00</text:p>
          </table:table-cell>
          <table:table-cell table:style-name="ce28" table:formula="of:=IF(OR([.B3]=&quot;n&quot;;[.B55]=&quot;n&quot;);&quot;n&quot;;[.B3]*[.B55])" office:value-type="string" office:string-value="n">
            <text:p>n</text:p>
          </table:table-cell>
          <table:table-cell table:style-name="ce28" table:formula="of:=IF(OR([.C3]=&quot;n&quot;;[.C55]=&quot;n&quot;);&quot;n&quot;;[.C3]*[.C55])" office:value-type="float" office:value="14">
            <text:p>14</text:p>
          </table:table-cell>
          <table:table-cell table:style-name="ce28" table:formula="of:=IF(OR([.D3]=&quot;n&quot;;[.D55]=&quot;n&quot;);&quot;n&quot;;[.D3]*[.D55])" office:value-type="string" office:string-value="n">
            <text:p>n</text:p>
          </table:table-cell>
          <table:table-cell table:style-name="ce28" table:formula="of:=IF(OR([.E3]=&quot;n&quot;;[.E55]=&quot;n&quot;);&quot;n&quot;;[.E3]*[.E55])" office:value-type="float" office:value="11.4">
            <text:p>11,4</text:p>
          </table:table-cell>
          <table:table-cell table:style-name="ce28" table:formula="of:=IF(OR([.F3]=&quot;n&quot;;[.F55]=&quot;n&quot;);&quot;n&quot;;[.F3]*[.F55])" office:value-type="float" office:value="12.6">
            <text:p>12,6</text:p>
          </table:table-cell>
          <table:table-cell table:style-name="ce28" table:formula="of:=IF(OR([.G3]=&quot;n&quot;;[.G55]=&quot;n&quot;);&quot;n&quot;;[.G3]*[.G55])" office:value-type="float" office:value="47.4">
            <text:p>47,4</text:p>
          </table:table-cell>
          <table:table-cell table:style-name="ce28" table:formula="of:=IF(OR([.H3]=&quot;n&quot;;[.H55]=&quot;n&quot;);&quot;n&quot;;[.H3]*[.H55])" office:value-type="float" office:value="8.6">
            <text:p>8,6</text:p>
          </table:table-cell>
          <table:table-cell table:style-name="ce28" table:formula="of:=IF(OR([.I3]=&quot;n&quot;;[.I55]=&quot;n&quot;);&quot;n&quot;;[.I3]*[.I55])" office:value-type="float" office:value="6.9">
            <text:p>6,9</text:p>
          </table:table-cell>
          <table:table-cell table:style-name="ce28" table:formula="of:=IF(OR([.J3]=&quot;n&quot;;[.J55]=&quot;n&quot;);&quot;n&quot;;[.J3]*[.J55])" office:value-type="float" office:value="11.2">
            <text:p>11,2</text:p>
          </table:table-cell>
          <table:table-cell table:style-name="ce28" table:formula="of:=IF(OR([.K3]=&quot;n&quot;;[.K55]=&quot;n&quot;);&quot;n&quot;;[.K3]*[.K55])" office:value-type="float" office:value="7.3">
            <text:p>7,3</text:p>
          </table:table-cell>
          <table:table-cell table:style-name="ce28" table:formula="of:=IF(OR([.L3]=&quot;n&quot;;[.L55]=&quot;n&quot;);&quot;n&quot;;[.L3]*[.L55])" office:value-type="float" office:value="8.2">
            <text:p>8,2</text:p>
          </table:table-cell>
          <table:table-cell table:style-name="ce28" table:formula="of:=IF(OR([.M3]=&quot;n&quot;;[.M55]=&quot;n&quot;);&quot;n&quot;;[.M3]*[.M55])" office:value-type="float" office:value="11.9">
            <text:p>11,9</text:p>
          </table:table-cell>
          <table:table-cell table:style-name="ce28" table:formula="of:=IF(OR([.N3]=&quot;n&quot;;[.N55]=&quot;n&quot;);&quot;n&quot;;[.N3]*[.N55])" office:value-type="float" office:value="11.6">
            <text:p>11,6</text:p>
          </table:table-cell>
          <table:table-cell table:style-name="ce28" table:formula="of:=IF(OR([.O3]=&quot;n&quot;;[.O55]=&quot;n&quot;);&quot;n&quot;;[.O3]*[.O55])" office:value-type="float" office:value="15.1">
            <text:p>15,1</text:p>
          </table:table-cell>
          <table:table-cell table:style-name="ce28" table:formula="of:=IF(OR([.P3]=&quot;n&quot;;[.P55]=&quot;n&quot;);&quot;n&quot;;[.P3]*[.P55])" office:value-type="float" office:value="10.6">
            <text:p>10,6</text:p>
          </table:table-cell>
          <table:table-cell table:style-name="ce28" table:formula="of:=IF(OR([.Q3]=&quot;n&quot;;[.Q55]=&quot;n&quot;);&quot;n&quot;;[.Q3]*[.Q55])" office:value-type="float" office:value="10.7">
            <text:p>10,7</text:p>
          </table:table-cell>
          <table:table-cell table:style-name="ce28" table:formula="of:=IF(OR([.R3]=&quot;n&quot;;[.R55]=&quot;n&quot;);&quot;n&quot;;[.R3]*[.R55])" office:value-type="float" office:value="10.3">
            <text:p>10,3</text:p>
          </table:table-cell>
          <table:table-cell table:style-name="ce28" table:formula="of:=IF(OR([.S3]=&quot;n&quot;;[.S55]=&quot;n&quot;);&quot;n&quot;;[.S3]*[.S55])" office:value-type="float" office:value="18.4">
            <text:p>18,4</text:p>
          </table:table-cell>
          <table:table-cell table:style-name="ce28" table:formula="of:=IF(OR([.T3]=&quot;n&quot;;[.T55]=&quot;n&quot;);&quot;n&quot;;[.T3]*[.T55])" office:value-type="float" office:value="62.4">
            <text:p>62,4</text:p>
          </table:table-cell>
          <table:table-cell table:style-name="ce28" table:formula="of:=IF(OR([.U3]=&quot;n&quot;;[.U55]=&quot;n&quot;);&quot;n&quot;;[.U3]*[.U55])" office:value-type="float" office:value="119.7">
            <text:p>119,7</text:p>
          </table:table-cell>
          <table:table-cell table:style-name="ce28" table:formula="of:=IF(OR([.V3]=&quot;n&quot;;[.V55]=&quot;n&quot;);&quot;n&quot;;[.V3]*[.V55])" office:value-type="float" office:value="13.3">
            <text:p>13,3</text:p>
          </table:table-cell>
          <table:table-cell table:style-name="ce28" table:formula="of:=IF(OR([.W3]=&quot;n&quot;;[.W55]=&quot;n&quot;);&quot;n&quot;;[.W3]*[.W55])" office:value-type="float" office:value="53.2">
            <text:p>53,2</text:p>
          </table:table-cell>
          <table:table-cell table:style-name="ce28" table:formula="of:=IF(OR([.X3]=&quot;n&quot;;[.X55]=&quot;n&quot;);&quot;n&quot;;[.X3]*[.X55])" office:value-type="float" office:value="41.6">
            <text:p>41,6</text:p>
          </table:table-cell>
          <table:table-cell table:style-name="ce28" table:formula="of:=IF(OR([.Y3]=&quot;n&quot;;[.Y55]=&quot;n&quot;);&quot;n&quot;;[.Y3]*[.Y55])" office:value-type="float" office:value="9">
            <text:p>9</text:p>
          </table:table-cell>
          <table:table-cell table:style-name="ce28" table:formula="of:=IF(OR([.Z3]=&quot;n&quot;;[.Z55]=&quot;n&quot;);&quot;n&quot;;[.Z3]*[.Z55])" office:value-type="float" office:value="7.8">
            <text:p>7,8</text:p>
          </table:table-cell>
          <table:table-cell table:style-name="ce28" table:formula="of:=IF(OR([.AA3]=&quot;n&quot;;[.AA55]=&quot;n&quot;);&quot;n&quot;;[.AA3]*[.AA55])" office:value-type="float" office:value="6.5">
            <text:p>6,5</text:p>
          </table:table-cell>
          <table:table-cell table:style-name="ce28" table:formula="of:=IF(OR([.AB3]=&quot;n&quot;;[.AB55]=&quot;n&quot;);&quot;n&quot;;[.AB3]*[.AB55])" office:value-type="float" office:value="11.5">
            <text:p>11,5</text:p>
          </table:table-cell>
          <table:table-cell table:style-name="ce28" table:formula="of:=IF(OR([.AC3]=&quot;n&quot;;[.AC55]=&quot;n&quot;);&quot;n&quot;;[.AC3]*[.AC55])" office:value-type="float" office:value="37.5">
            <text:p>37,5</text:p>
          </table:table-cell>
          <table:table-cell table:style-name="ce28" table:formula="of:=IF(OR([.AD3]=&quot;n&quot;;[.AD55]=&quot;n&quot;);&quot;n&quot;;[.AD3]*[.AD55])" office:value-type="float" office:value="19.8">
            <text:p>19,8</text:p>
          </table:table-cell>
          <table:table-cell table:style-name="ce28" table:formula="of:=IF(OR([.AE3]=&quot;n&quot;;[.AE55]=&quot;n&quot;);&quot;n&quot;;[.AE3]*[.AE55])" office:value-type="float" office:value="93.8">
            <text:p>93,8</text:p>
          </table:table-cell>
          <table:table-cell table:style-name="ce28" table:formula="of:=IF(OR([.AF3]=&quot;n&quot;;[.AF55]=&quot;n&quot;);&quot;n&quot;;[.AF3]*[.AF55])" office:value-type="float" office:value="4.6">
            <text:p>4,6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AH3]=&quot;n&quot;;[.AH55]=&quot;n&quot;);&quot;n&quot;;[.AH3]*[.AH55])" office:value-type="float" office:value="5.6">
            <text:p>5,6</text:p>
          </table:table-cell>
          <table:table-cell table:style-name="ce28" table:formula="of:=IF(OR([.AI3]=&quot;n&quot;;[.AI55]=&quot;n&quot;);&quot;n&quot;;[.AI3]*[.AI55])" office:value-type="float" office:value="7.5">
            <text:p>7,5</text:p>
          </table:table-cell>
          <table:table-cell table:style-name="ce28" table:formula="of:=IF(OR([.AJ3]=&quot;n&quot;;[.AJ55]=&quot;n&quot;);&quot;n&quot;;[.AJ3]*[.AJ55])" office:value-type="string" office:string-value="n">
            <text:p>n</text:p>
          </table:table-cell>
          <table:table-cell table:style-name="ce28" table:formula="of:=IF(OR([.AK3]=&quot;n&quot;;[.AK55]=&quot;n&quot;);&quot;n&quot;;[.AK3]*[.AK55])" office:value-type="float" office:value="15.2">
            <text:p>15,2</text:p>
          </table:table-cell>
          <table:table-cell table:style-name="ce28" table:formula="of:=IF(OR([.AL3]=&quot;n&quot;;[.AL55]=&quot;n&quot;);&quot;n&quot;;[.AL3]*[.AL55])" office:value-type="float" office:value="97.2">
            <text:p>97,2</text:p>
          </table:table-cell>
          <table:table-cell table:style-name="ce28" table:formula="of:=IF(OR([.AM3]=&quot;n&quot;;[.AM55]=&quot;n&quot;);&quot;n&quot;;[.AM3]*[.AM55])" office:value-type="float" office:value="80.4">
            <text:p>80,4</text:p>
          </table:table-cell>
          <table:table-cell table:style-name="ce28" table:formula="of:=IF(OR([.AN3]=&quot;n&quot;;[.AN55]=&quot;n&quot;);&quot;n&quot;;[.AN3]*[.AN55])" office:value-type="float" office:value="5.9">
            <text:p>5,9</text:p>
          </table:table-cell>
          <table:table-cell table:style-name="ce28" table:formula="of:=IF(OR([.AO3]=&quot;n&quot;;[.AO55]=&quot;n&quot;);&quot;n&quot;;[.AO3]*[.AO55])" office:value-type="float" office:value="1.2">
            <text:p>1,2</text:p>
          </table:table-cell>
          <table:table-cell table:style-name="ce28" table:formula="of:=IF(OR([.AP3]=&quot;n&quot;;[.AP55]=&quot;n&quot;);&quot;n&quot;;[.AP3]*[.AP55])" office:value-type="float" office:value="3.5">
            <text:p>3,5</text:p>
          </table:table-cell>
          <table:table-cell table:style-name="ce28" table:formula="of:=IF(OR([.AQ3]=&quot;n&quot;;[.AQ55]=&quot;n&quot;);&quot;n&quot;;[.AQ3]*[.AQ55])" office:value-type="string" office:string-value="n">
            <text:p>n</text:p>
          </table:table-cell>
          <table:table-cell table:style-name="ce28" table:formula="of:=IF(OR([.AR3]=&quot;n&quot;;[.AR55]=&quot;n&quot;);&quot;n&quot;;[.AR3]*[.AR55])" office:value-type="float" office:value="115.5">
            <text:p>115,5</text:p>
          </table:table-cell>
          <table:table-cell table:style-name="ce28" table:formula="of:=IF(OR([.AS3]=&quot;n&quot;;[.AS55]=&quot;n&quot;);&quot;n&quot;;[.AS3]*[.AS55])" office:value-type="float" office:value="29.4">
            <text:p>29,4</text:p>
          </table:table-cell>
          <table:table-cell table:style-name="ce28" table:formula="of:=IF(OR([.AT3]=&quot;n&quot;;[.AT55]=&quot;n&quot;);&quot;n&quot;;[.AT3]*[.AT55])" office:value-type="float" office:value="92.4">
            <text:p>92,4</text:p>
          </table:table-cell>
          <table:table-cell table:style-name="ce28" table:formula="of:=IF(OR([.AU3]=&quot;n&quot;;[.AU55]=&quot;n&quot;);&quot;n&quot;;[.AU3]*[.AU55])" office:value-type="float" office:value="3.6">
            <text:p>3,6</text:p>
          </table:table-cell>
          <table:table-cell table:style-name="ce28" table:formula="of:=IF(OR([.AV3]=&quot;n&quot;;[.AV55]=&quot;n&quot;);&quot;n&quot;;[.AV3]*[.AV55])" office:value-type="float" office:value="-0.1">
            <text:p>-0,1</text:p>
          </table:table-cell>
          <table:table-cell table:style-name="ce28" table:formula="of:=IF(OR([.AW3]=&quot;n&quot;;[.AW55]=&quot;n&quot;);&quot;n&quot;;[.AW3]*[.AW55])" office:value-type="float" office:value="0.3">
            <text:p>0,3</text:p>
          </table:table-cell>
          <table:table-cell table:style-name="ce28" table:formula="of:=IF(OR([.AX3]=&quot;n&quot;;[.AX55]=&quot;n&quot;);&quot;n&quot;;[.AX3]*[.AX55])" office:value-type="float" office:value="-0.1">
            <text:p>-0,1</text:p>
          </table:table-cell>
          <table:table-cell table:style-name="ce28" table:formula="of:=IF(OR([.AY3]=&quot;n&quot;;[.AY55]=&quot;n&quot;);&quot;n&quot;;[.AY3]*[.AY55])" office:value-type="float" office:value="-0.1">
            <text:p>-0,1</text:p>
          </table:table-cell>
          <table:table-cell table:style-name="ce28" table:formula="of:=IF(OR([.AZ3]=&quot;n&quot;;[.AZ55]=&quot;n&quot;);&quot;n&quot;;[.AZ3]*[.AZ55])" office:value-type="float" office:value="-1.4">
            <text:p>-1,4</text:p>
          </table:table-cell>
          <table:table-cell table:style-name="ce28" table:formula="of:=IF(OR([.BA3]=&quot;n&quot;;[.BA55]=&quot;n&quot;);&quot;n&quot;;[.BA3]*[.BA55])" office:value-type="float" office:value="1.9">
            <text:p>1,9</text:p>
          </table:table-cell>
          <table:table-cell table:style-name="ce28" table:formula="of:=IF(OR([.BB3]=&quot;n&quot;;[.BB55]=&quot;n&quot;);&quot;n&quot;;[.BB3]*[.BB55])" office:value-type="float" office:value="-0.2">
            <text:p>-0,2</text:p>
          </table:table-cell>
          <table:table-cell table:style-name="ce28" table:formula="of:=IF(OR([.BC3]=&quot;n&quot;;[.BC55]=&quot;n&quot;);&quot;n&quot;;[.BC3]*[.BC55])" office:value-type="string" office:string-value="n">
            <text:p>n</text:p>
          </table:table-cell>
          <table:table-cell table:style-name="ce28" table:formula="of:=IF(OR([.BD3]=&quot;n&quot;;[.BD55]=&quot;n&quot;);&quot;n&quot;;[.BD3]*[.BD55])" office:value-type="float" office:value="9.6">
            <text:p>9,6</text:p>
          </table:table-cell>
          <table:table-cell table:style-name="ce28" table:formula="of:=IF(OR([.BE3]=&quot;n&quot;;[.BE55]=&quot;n&quot;);&quot;n&quot;;[.BE3]*[.BE55])" office:value-type="float" office:value="10.6">
            <text:p>10,6</text:p>
          </table:table-cell>
          <table:table-cell table:style-name="ce28" table:formula="of:=IF(OR([.BF3]=&quot;n&quot;;[.BF55]=&quot;n&quot;);&quot;n&quot;;[.BF3]*[.BF55])" office:value-type="float" office:value="32.4">
            <text:p>32,4</text:p>
          </table:table-cell>
          <table:table-cell table:style-name="ce28" table:formula="of:=IF(OR([.BG3]=&quot;n&quot;;[.BG55]=&quot;n&quot;);&quot;n&quot;;[.BG3]*[.BG55])" office:value-type="float" office:value="41.6">
            <text:p>41,6</text:p>
          </table:table-cell>
          <table:table-cell table:style-name="ce28" table:formula="of:=IF(OR([.BH3]=&quot;n&quot;;[.BH55]=&quot;n&quot;);&quot;n&quot;;[.BH3]*[.BH55])" office:value-type="float" office:value="19">
            <text:p>19</text:p>
          </table:table-cell>
          <table:table-cell table:style-name="ce28" table:formula="of:=IF(OR([.BI3]=&quot;n&quot;;[.BI55]=&quot;n&quot;);&quot;n&quot;;[.BI3]*[.BI55])" office:value-type="float" office:value="-2.6">
            <text:p>-2,6</text:p>
          </table:table-cell>
          <table:table-cell table:style-name="ce28" table:formula="of:=IF(OR([.BJ3]=&quot;n&quot;;[.BJ55]=&quot;n&quot;);&quot;n&quot;;[.BJ3]*[.BJ55])" office:value-type="float" office:value="-0.2">
            <text:p>-0,2</text:p>
          </table:table-cell>
          <table:table-cell table:style-name="ce28" table:formula="of:=IF(OR([.BK3]=&quot;n&quot;;[.BK55]=&quot;n&quot;);&quot;n&quot;;[.BK3]*[.BK55])" office:value-type="float" office:value="4.2">
            <text:p>4,2</text:p>
          </table:table-cell>
          <table:table-cell table:style-name="ce33" table:formula="of:=IF(OR([.BL3]=&quot;n&quot;;[.BL55]=&quot;n&quot;);&quot;n&quot;;[.BL3]*[.BL55])" office:value-type="string" office:string-value="n">
            <text:p>n</text:p>
          </table:table-cell>
          <table:table-cell table:style-name="ce21" office:value-type="time" office:time-value="PT00H45M00S">
            <text:p>00:45:00</text:p>
          </table:table-cell>
          <table:table-cell table:style-name="ce28" table:formula="of:=IF(OR([.BN3]=&quot;n&quot;;[.BN55]=&quot;n&quot;);&quot;n&quot;;[.BN3]*[.BN55])" office:value-type="float" office:value="-4.2">
            <text:p>-4,2</text:p>
          </table:table-cell>
          <table:table-cell table:style-name="ce28" table:formula="of:=IF(OR([.BO3]=&quot;n&quot;;[.BO55]=&quot;n&quot;);&quot;n&quot;;[.BO3]*[.BO55])" office:value-type="float" office:value="-6.3">
            <text:p>-6,3</text:p>
          </table:table-cell>
          <table:table-cell table:style-name="ce28" table:formula="of:=IF(OR([.BP3]=&quot;n&quot;;[.BP55]=&quot;n&quot;);&quot;n&quot;;[.BP3]*[.BP55])" office:value-type="string" office:string-value="n">
            <text:p>n</text:p>
          </table:table-cell>
          <table:table-cell table:style-name="ce28" table:formula="of:=IF(OR([.BQ3]=&quot;n&quot;;[.BQ55]=&quot;n&quot;);&quot;n&quot;;[.BQ3]*[.BQ55])" office:value-type="float" office:value="-4.8">
            <text:p>-4,8</text:p>
          </table:table-cell>
          <table:table-cell table:style-name="ce28" table:formula="of:=IF(OR([.BR3]=&quot;n&quot;;[.BR55]=&quot;n&quot;);&quot;n&quot;;[.BR3]*[.BR55])" office:value-type="float" office:value="-2.4">
            <text:p>-2,4</text:p>
          </table:table-cell>
          <table:table-cell table:style-name="ce28" table:formula="of:=IF(OR([.BS3]=&quot;n&quot;;[.BS55]=&quot;n&quot;);&quot;n&quot;;[.BS3]*[.BS55])" office:value-type="float" office:value="-1.7">
            <text:p>-1,7</text:p>
          </table:table-cell>
          <table:table-cell table:style-name="ce28" table:formula="of:=IF(OR([.BT3]=&quot;n&quot;;[.BT55]=&quot;n&quot;);&quot;n&quot;;[.BT3]*[.BT55])" office:value-type="float" office:value="1.7">
            <text:p>1,7</text:p>
          </table:table-cell>
          <table:table-cell table:style-name="ce28" table:formula="of:=IF(OR([.BU3]=&quot;n&quot;;[.BU55]=&quot;n&quot;);&quot;n&quot;;[.BU3]*[.BU55])" office:value-type="float" office:value="3.8">
            <text:p>3,8</text:p>
          </table:table-cell>
          <table:table-cell table:style-name="ce28" table:formula="of:=IF(OR([.BV3]=&quot;n&quot;;[.BV55]=&quot;n&quot;);&quot;n&quot;;[.BV3]*[.BV55])" office:value-type="float" office:value="8.4">
            <text:p>8,4</text:p>
          </table:table-cell>
          <table:table-cell table:style-name="ce28" table:formula="of:=IF(OR([.BW3]=&quot;n&quot;;[.BW55]=&quot;n&quot;);&quot;n&quot;;[.BW3]*[.BW55])" office:value-type="float" office:value="-0.9">
            <text:p>-0,9</text:p>
          </table:table-cell>
          <table:table-cell table:style-name="ce28" table:formula="of:=IF(OR([.BX3]=&quot;n&quot;;[.BX55]=&quot;n&quot;);&quot;n&quot;;[.BX3]*[.BX55])" office:value-type="float" office:value="21.8">
            <text:p>21,8</text:p>
          </table:table-cell>
          <table:table-cell table:style-name="ce28" table:formula="of:=IF(OR([.BY3]=&quot;n&quot;;[.BY55]=&quot;n&quot;);&quot;n&quot;;[.BY3]*[.BY55])" office:value-type="float" office:value="7.6">
            <text:p>7,6</text:p>
          </table:table-cell>
          <table:table-cell table:style-name="ce28" table:formula="of:=IF(OR([.BZ3]=&quot;n&quot;;[.BZ55]=&quot;n&quot;);&quot;n&quot;;[.BZ3]*[.BZ55])" office:value-type="float" office:value="-1.8">
            <text:p>-1,8</text:p>
          </table:table-cell>
          <table:table-cell table:style-name="ce28" table:formula="of:=IF(OR([.CA3]=&quot;n&quot;;[.CA55]=&quot;n&quot;);&quot;n&quot;;[.CA3]*[.CA55])" office:value-type="float" office:value="4.6">
            <text:p>4,6</text:p>
          </table:table-cell>
          <table:table-cell table:style-name="ce28" table:formula="of:=IF(OR([.CB3]=&quot;n&quot;;[.CB55]=&quot;n&quot;);&quot;n&quot;;[.CB3]*[.CB55])" office:value-type="float" office:value="15">
            <text:p>15</text:p>
          </table:table-cell>
          <table:table-cell table:style-name="ce28" table:formula="of:=IF(OR([.CC3]=&quot;n&quot;;[.CC55]=&quot;n&quot;);&quot;n&quot;;[.CC3]*[.CC55])" office:value-type="float" office:value="1.8">
            <text:p>1,8</text:p>
          </table:table-cell>
          <table:table-cell table:style-name="ce28" table:formula="of:=IF(OR([.CD3]=&quot;n&quot;;[.CD55]=&quot;n&quot;);&quot;n&quot;;[.CD3]*[.CD55])" office:value-type="float" office:value="11.2">
            <text:p>11,2</text:p>
          </table:table-cell>
          <table:table-cell table:style-name="ce28" table:formula="of:=IF(OR([.CE3]=&quot;n&quot;;[.CE55]=&quot;n&quot;);&quot;n&quot;;[.CE3]*[.CE55])" office:value-type="float" office:value="0.1">
            <text:p>0,1</text:p>
          </table:table-cell>
          <table:table-cell table:style-name="ce28" table:formula="of:=IF(OR([.CF3]=&quot;n&quot;;[.CF55]=&quot;n&quot;);&quot;n&quot;;[.CF3]*[.CF55])" office:value-type="float" office:value="0.6">
            <text:p>0,6</text:p>
          </table:table-cell>
          <table:table-cell table:style-name="ce28" table:formula="of:=IF(OR([.CG3]=&quot;n&quot;;[.CG55]=&quot;n&quot;);&quot;n&quot;;[.CG3]*[.CG55])" office:value-type="float" office:value="3">
            <text:p>3</text:p>
          </table:table-cell>
          <table:table-cell table:style-name="ce28" table:formula="of:=IF(OR([.CH3]=&quot;n&quot;;[.CH55]=&quot;n&quot;);&quot;n&quot;;[.CH3]*[.CH55])" office:value-type="float" office:value="-0.3">
            <text:p>-0,3</text:p>
          </table:table-cell>
          <table:table-cell table:style-name="ce28" table:formula="of:=IF(OR([.CI3]=&quot;n&quot;;[.CI55]=&quot;n&quot;);&quot;n&quot;;[.CI3]*[.CI55])" office:value-type="float" office:value="3.4">
            <text:p>3,4</text:p>
          </table:table-cell>
          <table:table-cell table:style-name="ce28" table:formula="of:=IF(OR([.CJ3]=&quot;n&quot;;[.CJ55]=&quot;n&quot;);&quot;n&quot;;[.CJ3]*[.CJ55])" office:value-type="float" office:value="0.3">
            <text:p>0,3</text:p>
          </table:table-cell>
          <table:table-cell table:style-name="ce28" table:formula="of:=IF(OR([.CK3]=&quot;n&quot;;[.CK55]=&quot;n&quot;);&quot;n&quot;;[.CK3]*[.CK55])" office:value-type="float" office:value="-0.4">
            <text:p>-0,4</text:p>
          </table:table-cell>
          <table:table-cell table:style-name="ce28" table:formula="of:=IF(OR([.CL3]=&quot;n&quot;;[.CL55]=&quot;n&quot;);&quot;n&quot;;[.CL3]*[.CL55])" office:value-type="float" office:value="-1.7">
            <text:p>-1,7</text:p>
          </table:table-cell>
          <table:table-cell table:style-name="ce28" table:formula="of:=IF(OR([.CM3]=&quot;n&quot;;[.CM55]=&quot;n&quot;);&quot;n&quot;;[.CM3]*[.CM55])" office:value-type="float" office:value="7.1">
            <text:p>7,1</text:p>
          </table:table-cell>
          <table:table-cell table:style-name="ce28" table:formula="of:=IF(OR([.CN3]=&quot;n&quot;;[.CN55]=&quot;n&quot;);&quot;n&quot;;[.CN3]*[.CN55])" office:value-type="float" office:value="24">
            <text:p>24</text:p>
          </table:table-cell>
          <table:table-cell table:style-name="ce28" table:formula="of:=IF(OR([.CO3]=&quot;n&quot;;[.CO55]=&quot;n&quot;);&quot;n&quot;;[.CO3]*[.CO55])" office:value-type="float" office:value="15.6">
            <text:p>15,6</text:p>
          </table:table-cell>
          <table:table-cell table:style-name="ce28" table:formula="of:=IF(OR([.CP3]=&quot;n&quot;;[.CP55]=&quot;n&quot;);&quot;n&quot;;[.CP3]*[.CP55])" office:value-type="float" office:value="0.3">
            <text:p>0,3</text:p>
          </table:table-cell>
          <table:table-cell table:style-name="ce28" table:formula="of:=IF(OR([.CQ3]=&quot;n&quot;;[.CQ55]=&quot;n&quot;);&quot;n&quot;;[.CQ3]*[.CQ55])" office:value-type="float" office:value="1.5">
            <text:p>1,5</text:p>
          </table:table-cell>
          <table:table-cell table:style-name="ce28" table:formula="of:=IF(OR([.CR3]=&quot;n&quot;;[.CR55]=&quot;n&quot;);&quot;n&quot;;[.CR3]*[.CR55])" office:value-type="float" office:value="5">
            <text:p>5</text:p>
          </table:table-cell>
          <table:table-cell table:formula="of:=SUM([.B108:.CR108])" office:value-type="float" office:value="1381.5625">
            <text:p>138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15M00S">
            <text:p>01:15:00</text:p>
          </table:table-cell>
          <table:table-cell table:style-name="ce28" table:formula="of:=IF(OR([.B4]=&quot;n&quot;;[.B56]=&quot;n&quot;);&quot;n&quot;;[.B4]*[.B56])" office:value-type="float" office:value="14.3">
            <text:p>14,3</text:p>
          </table:table-cell>
          <table:table-cell table:style-name="ce28" table:formula="of:=IF(OR([.C4]=&quot;n&quot;;[.C56]=&quot;n&quot;);&quot;n&quot;;[.C4]*[.C56])" office:value-type="float" office:value="13.8">
            <text:p>13,8</text:p>
          </table:table-cell>
          <table:table-cell table:style-name="ce28" table:formula="of:=IF(OR([.D4]=&quot;n&quot;;[.D56]=&quot;n&quot;);&quot;n&quot;;[.D4]*[.D56])" office:value-type="float" office:value="11.6">
            <text:p>11,6</text:p>
          </table:table-cell>
          <table:table-cell table:style-name="ce28" table:formula="of:=IF(OR([.E4]=&quot;n&quot;;[.E56]=&quot;n&quot;);&quot;n&quot;;[.E4]*[.E56])" office:value-type="float" office:value="12">
            <text:p>12</text:p>
          </table:table-cell>
          <table:table-cell table:style-name="ce28" table:formula="of:=IF(OR([.F4]=&quot;n&quot;;[.F56]=&quot;n&quot;);&quot;n&quot;;[.F4]*[.F56])" office:value-type="float" office:value="12.1">
            <text:p>12,1</text:p>
          </table:table-cell>
          <table:table-cell table:style-name="ce28" table:formula="of:=IF(OR([.G4]=&quot;n&quot;;[.G56]=&quot;n&quot;);&quot;n&quot;;[.G4]*[.G56])" office:value-type="float" office:value="44.7">
            <text:p>44,7</text:p>
          </table:table-cell>
          <table:table-cell table:style-name="ce28" table:formula="of:=IF(OR([.H4]=&quot;n&quot;;[.H56]=&quot;n&quot;);&quot;n&quot;;[.H4]*[.H56])" office:value-type="float" office:value="7.8">
            <text:p>7,8</text:p>
          </table:table-cell>
          <table:table-cell table:style-name="ce28" table:formula="of:=IF(OR([.I4]=&quot;n&quot;;[.I56]=&quot;n&quot;);&quot;n&quot;;[.I4]*[.I56])" office:value-type="float" office:value="6.4">
            <text:p>6,4</text:p>
          </table:table-cell>
          <table:table-cell table:style-name="ce28" table:formula="of:=IF(OR([.J4]=&quot;n&quot;;[.J56]=&quot;n&quot;);&quot;n&quot;;[.J4]*[.J56])" office:value-type="float" office:value="22.6">
            <text:p>22,6</text:p>
          </table:table-cell>
          <table:table-cell table:style-name="ce28" table:formula="of:=IF(OR([.K4]=&quot;n&quot;;[.K56]=&quot;n&quot;);&quot;n&quot;;[.K4]*[.K56])" office:value-type="float" office:value="6.8">
            <text:p>6,8</text:p>
          </table:table-cell>
          <table:table-cell table:style-name="ce28" table:formula="of:=IF(OR([.L4]=&quot;n&quot;;[.L56]=&quot;n&quot;);&quot;n&quot;;[.L4]*[.L56])" office:value-type="float" office:value="16">
            <text:p>16</text:p>
          </table:table-cell>
          <table:table-cell table:style-name="ce28" table:formula="of:=IF(OR([.M4]=&quot;n&quot;;[.M56]=&quot;n&quot;);&quot;n&quot;;[.M4]*[.M56])" office:value-type="float" office:value="12">
            <text:p>12</text:p>
          </table:table-cell>
          <table:table-cell table:style-name="ce28" table:formula="of:=IF(OR([.N4]=&quot;n&quot;;[.N56]=&quot;n&quot;);&quot;n&quot;;[.N4]*[.N56])" office:value-type="float" office:value="11.4">
            <text:p>11,4</text:p>
          </table:table-cell>
          <table:table-cell table:style-name="ce28" table:formula="of:=IF(OR([.O4]=&quot;n&quot;;[.O56]=&quot;n&quot;);&quot;n&quot;;[.O4]*[.O56])" office:value-type="float" office:value="30.8">
            <text:p>30,8</text:p>
          </table:table-cell>
          <table:table-cell table:style-name="ce28" table:formula="of:=IF(OR([.P4]=&quot;n&quot;;[.P56]=&quot;n&quot;);&quot;n&quot;;[.P4]*[.P56])" office:value-type="float" office:value="10.2">
            <text:p>10,2</text:p>
          </table:table-cell>
          <table:table-cell table:style-name="ce28" table:formula="of:=IF(OR([.Q4]=&quot;n&quot;;[.Q56]=&quot;n&quot;);&quot;n&quot;;[.Q4]*[.Q56])" office:value-type="float" office:value="10.3">
            <text:p>10,3</text:p>
          </table:table-cell>
          <table:table-cell table:style-name="ce28" table:formula="of:=IF(OR([.R4]=&quot;n&quot;;[.R56]=&quot;n&quot;);&quot;n&quot;;[.R4]*[.R56])" office:value-type="float" office:value="19.4">
            <text:p>19,4</text:p>
          </table:table-cell>
          <table:table-cell table:style-name="ce28" table:formula="of:=IF(OR([.S4]=&quot;n&quot;;[.S56]=&quot;n&quot;);&quot;n&quot;;[.S4]*[.S56])" office:value-type="float" office:value="9">
            <text:p>9</text:p>
          </table:table-cell>
          <table:table-cell table:style-name="ce28" table:formula="of:=IF(OR([.T4]=&quot;n&quot;;[.T56]=&quot;n&quot;);&quot;n&quot;;[.T4]*[.T56])" office:value-type="float" office:value="80.5">
            <text:p>80,5</text:p>
          </table:table-cell>
          <table:table-cell table:style-name="ce28" table:formula="of:=IF(OR([.U4]=&quot;n&quot;;[.U56]=&quot;n&quot;);&quot;n&quot;;[.U4]*[.U56])" office:value-type="float" office:value="86">
            <text:p>86</text:p>
          </table:table-cell>
          <table:table-cell table:style-name="ce28" table:formula="of:=IF(OR([.V4]=&quot;n&quot;;[.V56]=&quot;n&quot;);&quot;n&quot;;[.V4]*[.V56])" office:value-type="float" office:value="13.1">
            <text:p>13,1</text:p>
          </table:table-cell>
          <table:table-cell table:style-name="ce28" table:formula="of:=IF(OR([.W4]=&quot;n&quot;;[.W56]=&quot;n&quot;);&quot;n&quot;;[.W4]*[.W56])" office:value-type="float" office:value="41.7">
            <text:p>41,7</text:p>
          </table:table-cell>
          <table:table-cell table:style-name="ce28" table:formula="of:=IF(OR([.X4]=&quot;n&quot;;[.X56]=&quot;n&quot;);&quot;n&quot;;[.X4]*[.X56])" office:value-type="float" office:value="51.5">
            <text:p>51,5</text:p>
          </table:table-cell>
          <table:table-cell table:style-name="ce28" table:formula="of:=IF(OR([.Y4]=&quot;n&quot;;[.Y56]=&quot;n&quot;);&quot;n&quot;;[.Y4]*[.Y56])" office:value-type="float" office:value="8.6">
            <text:p>8,6</text:p>
          </table:table-cell>
          <table:table-cell table:style-name="ce28" table:formula="of:=IF(OR([.Z4]=&quot;n&quot;;[.Z56]=&quot;n&quot;);&quot;n&quot;;[.Z4]*[.Z56])" office:value-type="float" office:value="7.5">
            <text:p>7,5</text:p>
          </table:table-cell>
          <table:table-cell table:style-name="ce28" table:formula="of:=IF(OR([.AA4]=&quot;n&quot;;[.AA56]=&quot;n&quot;);&quot;n&quot;;[.AA4]*[.AA56])" office:value-type="float" office:value="6">
            <text:p>6</text:p>
          </table:table-cell>
          <table:table-cell table:style-name="ce28" table:formula="of:=IF(OR([.AB4]=&quot;n&quot;;[.AB56]=&quot;n&quot;);&quot;n&quot;;[.AB4]*[.AB56])" office:value-type="float" office:value="11.7">
            <text:p>11,7</text:p>
          </table:table-cell>
          <table:table-cell table:style-name="ce28" table:formula="of:=IF(OR([.AC4]=&quot;n&quot;;[.AC56]=&quot;n&quot;);&quot;n&quot;;[.AC4]*[.AC56])" office:value-type="float" office:value="22">
            <text:p>22</text:p>
          </table:table-cell>
          <table:table-cell table:style-name="ce28" table:formula="of:=IF(OR([.AD4]=&quot;n&quot;;[.AD56]=&quot;n&quot;);&quot;n&quot;;[.AD4]*[.AD56])" office:value-type="float" office:value="11.2">
            <text:p>11,2</text:p>
          </table:table-cell>
          <table:table-cell table:style-name="ce28" table:formula="of:=IF(OR([.AE4]=&quot;n&quot;;[.AE56]=&quot;n&quot;);&quot;n&quot;;[.AE4]*[.AE56])" office:value-type="float" office:value="81.6">
            <text:p>81,6</text:p>
          </table:table-cell>
          <table:table-cell table:style-name="ce28" table:formula="of:=IF(OR([.AF4]=&quot;n&quot;;[.AF56]=&quot;n&quot;);&quot;n&quot;;[.AF4]*[.AF56])" office:value-type="float" office:value="4.3">
            <text:p>4,3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AH4]=&quot;n&quot;;[.AH56]=&quot;n&quot;);&quot;n&quot;;[.AH4]*[.AH56])" office:value-type="float" office:value="5.2">
            <text:p>5,2</text:p>
          </table:table-cell>
          <table:table-cell table:style-name="ce28" table:formula="of:=IF(OR([.AI4]=&quot;n&quot;;[.AI56]=&quot;n&quot;);&quot;n&quot;;[.AI4]*[.AI56])" office:value-type="float" office:value="14.8">
            <text:p>14,8</text:p>
          </table:table-cell>
          <table:table-cell table:style-name="ce28" table:formula="of:=IF(OR([.AJ4]=&quot;n&quot;;[.AJ56]=&quot;n&quot;);&quot;n&quot;;[.AJ4]*[.AJ56])" office:value-type="float" office:value="8.6">
            <text:p>8,6</text:p>
          </table:table-cell>
          <table:table-cell table:style-name="ce28" table:formula="of:=IF(OR([.AK4]=&quot;n&quot;;[.AK56]=&quot;n&quot;);&quot;n&quot;;[.AK4]*[.AK56])" office:value-type="float" office:value="14.9">
            <text:p>14,9</text:p>
          </table:table-cell>
          <table:table-cell table:style-name="ce28" table:formula="of:=IF(OR([.AL4]=&quot;n&quot;;[.AL56]=&quot;n&quot;);&quot;n&quot;;[.AL4]*[.AL56])" office:value-type="float" office:value="104.3">
            <text:p>104,3</text:p>
          </table:table-cell>
          <table:table-cell table:style-name="ce28" table:formula="of:=IF(OR([.AM4]=&quot;n&quot;;[.AM56]=&quot;n&quot;);&quot;n&quot;;[.AM4]*[.AM56])" office:value-type="float" office:value="89.7">
            <text:p>89,7</text:p>
          </table:table-cell>
          <table:table-cell table:style-name="ce28" table:formula="of:=IF(OR([.AN4]=&quot;n&quot;;[.AN56]=&quot;n&quot;);&quot;n&quot;;[.AN4]*[.AN56])" office:value-type="float" office:value="6.1">
            <text:p>6,1</text:p>
          </table:table-cell>
          <table:table-cell table:style-name="ce28" table:formula="of:=IF(OR([.AO4]=&quot;n&quot;;[.AO56]=&quot;n&quot;);&quot;n&quot;;[.AO4]*[.AO56])" office:value-type="float" office:value="1.7">
            <text:p>1,7</text:p>
          </table:table-cell>
          <table:table-cell table:style-name="ce28" table:formula="of:=IF(OR([.AP4]=&quot;n&quot;;[.AP56]=&quot;n&quot;);&quot;n&quot;;[.AP4]*[.AP56])" office:value-type="float" office:value="2.9">
            <text:p>2,9</text:p>
          </table:table-cell>
          <table:table-cell table:style-name="ce28" table:formula="of:=IF(OR([.AQ4]=&quot;n&quot;;[.AQ56]=&quot;n&quot;);&quot;n&quot;;[.AQ4]*[.AQ56])" office:value-type="string" office:string-value="n">
            <text:p>n</text:p>
          </table:table-cell>
          <table:table-cell table:style-name="ce28" table:formula="of:=IF(OR([.AR4]=&quot;n&quot;;[.AR56]=&quot;n&quot;);&quot;n&quot;;[.AR4]*[.AR56])" office:value-type="float" office:value="116.6">
            <text:p>116,6</text:p>
          </table:table-cell>
          <table:table-cell table:style-name="ce28" table:formula="of:=IF(OR([.AS4]=&quot;n&quot;;[.AS56]=&quot;n&quot;);&quot;n&quot;;[.AS4]*[.AS56])" office:value-type="float" office:value="29.1">
            <text:p>29,1</text:p>
          </table:table-cell>
          <table:table-cell table:style-name="ce28" table:formula="of:=IF(OR([.AT4]=&quot;n&quot;;[.AT56]=&quot;n&quot;);&quot;n&quot;;[.AT4]*[.AT56])" office:value-type="float" office:value="86.8">
            <text:p>86,8</text:p>
          </table:table-cell>
          <table:table-cell table:style-name="ce28" table:formula="of:=IF(OR([.AU4]=&quot;n&quot;;[.AU56]=&quot;n&quot;);&quot;n&quot;;[.AU4]*[.AU56])" office:value-type="float" office:value="2.2">
            <text:p>2,2</text:p>
          </table:table-cell>
          <table:table-cell table:style-name="ce28" table:formula="of:=IF(OR([.AV4]=&quot;n&quot;;[.AV56]=&quot;n&quot;);&quot;n&quot;;[.AV4]*[.AV56])" office:value-type="float" office:value="-0.6">
            <text:p>-0,6</text:p>
          </table:table-cell>
          <table:table-cell table:style-name="ce28" table:formula="of:=IF(OR([.AW4]=&quot;n&quot;;[.AW56]=&quot;n&quot;);&quot;n&quot;;[.AW4]*[.AW56])" office:value-type="float" office:value="0.1">
            <text:p>0,1</text:p>
          </table:table-cell>
          <table:table-cell table:style-name="ce28" table:formula="of:=IF(OR([.AX4]=&quot;n&quot;;[.AX56]=&quot;n&quot;);&quot;n&quot;;[.AX4]*[.AX56])" office:value-type="float" office:value="-0.4">
            <text:p>-0,4</text:p>
          </table:table-cell>
          <table:table-cell table:style-name="ce28" table:formula="of:=IF(OR([.AY4]=&quot;n&quot;;[.AY56]=&quot;n&quot;);&quot;n&quot;;[.AY4]*[.AY56])" office:value-type="float" office:value="-0.4">
            <text:p>-0,4</text:p>
          </table:table-cell>
          <table:table-cell table:style-name="ce28" table:formula="of:=IF(OR([.AZ4]=&quot;n&quot;;[.AZ56]=&quot;n&quot;);&quot;n&quot;;[.AZ4]*[.AZ56])" office:value-type="float" office:value="0.2">
            <text:p>0,2</text:p>
          </table:table-cell>
          <table:table-cell table:style-name="ce28" table:formula="of:=IF(OR([.BA4]=&quot;n&quot;;[.BA56]=&quot;n&quot;);&quot;n&quot;;[.BA4]*[.BA56])" office:value-type="float" office:value="1.2">
            <text:p>1,2</text:p>
          </table:table-cell>
          <table:table-cell table:style-name="ce28" table:formula="of:=IF(OR([.BB4]=&quot;n&quot;;[.BB56]=&quot;n&quot;);&quot;n&quot;;[.BB4]*[.BB56])" office:value-type="float" office:value="-0.4">
            <text:p>-0,4</text:p>
          </table:table-cell>
          <table:table-cell table:style-name="ce28" table:formula="of:=IF(OR([.BC4]=&quot;n&quot;;[.BC56]=&quot;n&quot;);&quot;n&quot;;[.BC4]*[.BC56])" office:value-type="string" office:string-value="n">
            <text:p>n</text:p>
          </table:table-cell>
          <table:table-cell table:style-name="ce28" table:formula="of:=IF(OR([.BD4]=&quot;n&quot;;[.BD56]=&quot;n&quot;);&quot;n&quot;;[.BD4]*[.BD56])" office:value-type="float" office:value="9.2">
            <text:p>9,2</text:p>
          </table:table-cell>
          <table:table-cell table:style-name="ce28" table:formula="of:=IF(OR([.BE4]=&quot;n&quot;;[.BE56]=&quot;n&quot;);&quot;n&quot;;[.BE4]*[.BE56])" office:value-type="float" office:value="15.6">
            <text:p>15,6</text:p>
          </table:table-cell>
          <table:table-cell table:style-name="ce28" table:formula="of:=IF(OR([.BF4]=&quot;n&quot;;[.BF56]=&quot;n&quot;);&quot;n&quot;;[.BF4]*[.BF56])" office:value-type="float" office:value="21.4">
            <text:p>21,4</text:p>
          </table:table-cell>
          <table:table-cell table:style-name="ce28" table:formula="of:=IF(OR([.BG4]=&quot;n&quot;;[.BG56]=&quot;n&quot;);&quot;n&quot;;[.BG4]*[.BG56])" office:value-type="float" office:value="50">
            <text:p>50</text:p>
          </table:table-cell>
          <table:table-cell table:style-name="ce28" table:formula="of:=IF(OR([.BH4]=&quot;n&quot;;[.BH56]=&quot;n&quot;);&quot;n&quot;;[.BH4]*[.BH56])" office:value-type="float" office:value="14.4">
            <text:p>14,4</text:p>
          </table:table-cell>
          <table:table-cell table:style-name="ce28" table:formula="of:=IF(OR([.BI4]=&quot;n&quot;;[.BI56]=&quot;n&quot;);&quot;n&quot;;[.BI4]*[.BI56])" office:value-type="float" office:value="-5.2">
            <text:p>-5,2</text:p>
          </table:table-cell>
          <table:table-cell table:style-name="ce28" table:formula="of:=IF(OR([.BJ4]=&quot;n&quot;;[.BJ56]=&quot;n&quot;);&quot;n&quot;;[.BJ4]*[.BJ56])" office:value-type="float" office:value="0.6">
            <text:p>0,6</text:p>
          </table:table-cell>
          <table:table-cell table:style-name="ce28" table:formula="of:=IF(OR([.BK4]=&quot;n&quot;;[.BK56]=&quot;n&quot;);&quot;n&quot;;[.BK4]*[.BK56])" office:value-type="float" office:value="8">
            <text:p>8</text:p>
          </table:table-cell>
          <table:table-cell table:style-name="ce33" table:formula="of:=IF(OR([.BL4]=&quot;n&quot;;[.BL56]=&quot;n&quot;);&quot;n&quot;;[.BL4]*[.BL56])" office:value-type="string" office:string-value="n">
            <text:p>n</text:p>
          </table:table-cell>
          <table:table-cell table:style-name="ce21" office:value-type="time" office:time-value="PT01H15M00S">
            <text:p>01:15:00</text:p>
          </table:table-cell>
          <table:table-cell table:style-name="ce28" table:formula="of:=IF(OR([.BN4]=&quot;n&quot;;[.BN56]=&quot;n&quot;);&quot;n&quot;;[.BN4]*[.BN56])" office:value-type="float" office:value="-3">
            <text:p>-3</text:p>
          </table:table-cell>
          <table:table-cell table:style-name="ce28" table:formula="of:=IF(OR([.BO4]=&quot;n&quot;;[.BO56]=&quot;n&quot;);&quot;n&quot;;[.BO4]*[.BO56])" office:value-type="float" office:value="-4.8">
            <text:p>-4,8</text:p>
          </table:table-cell>
          <table:table-cell table:style-name="ce28" table:formula="of:=IF(OR([.BP4]=&quot;n&quot;;[.BP56]=&quot;n&quot;);&quot;n&quot;;[.BP4]*[.BP56])" office:value-type="float" office:value="-29.9">
            <text:p>-29,9</text:p>
          </table:table-cell>
          <table:table-cell table:style-name="ce28" table:formula="of:=IF(OR([.BQ4]=&quot;n&quot;;[.BQ56]=&quot;n&quot;);&quot;n&quot;;[.BQ4]*[.BQ56])" office:value-type="float" office:value="-4.9">
            <text:p>-4,9</text:p>
          </table:table-cell>
          <table:table-cell table:style-name="ce28" table:formula="of:=IF(OR([.BR4]=&quot;n&quot;;[.BR56]=&quot;n&quot;);&quot;n&quot;;[.BR4]*[.BR56])" office:value-type="float" office:value="-2.6">
            <text:p>-2,6</text:p>
          </table:table-cell>
          <table:table-cell table:style-name="ce28" table:formula="of:=IF(OR([.BS4]=&quot;n&quot;;[.BS56]=&quot;n&quot;);&quot;n&quot;;[.BS4]*[.BS56])" office:value-type="float" office:value="-1.5">
            <text:p>-1,5</text:p>
          </table:table-cell>
          <table:table-cell table:style-name="ce28" table:formula="of:=IF(OR([.BT4]=&quot;n&quot;;[.BT56]=&quot;n&quot;);&quot;n&quot;;[.BT4]*[.BT56])" office:value-type="float" office:value="2.1">
            <text:p>2,1</text:p>
          </table:table-cell>
          <table:table-cell table:style-name="ce28" table:formula="of:=IF(OR([.BU4]=&quot;n&quot;;[.BU56]=&quot;n&quot;);&quot;n&quot;;[.BU4]*[.BU56])" office:value-type="float" office:value="3.8">
            <text:p>3,8</text:p>
          </table:table-cell>
          <table:table-cell table:style-name="ce28" table:formula="of:=IF(OR([.BV4]=&quot;n&quot;;[.BV56]=&quot;n&quot;);&quot;n&quot;;[.BV4]*[.BV56])" office:value-type="float" office:value="8.8">
            <text:p>8,8</text:p>
          </table:table-cell>
          <table:table-cell table:style-name="ce28" table:formula="of:=IF(OR([.BW4]=&quot;n&quot;;[.BW56]=&quot;n&quot;);&quot;n&quot;;[.BW4]*[.BW56])" office:value-type="float" office:value="-1.1">
            <text:p>-1,1</text:p>
          </table:table-cell>
          <table:table-cell table:style-name="ce28" table:formula="of:=IF(OR([.BX4]=&quot;n&quot;;[.BX56]=&quot;n&quot;);&quot;n&quot;;[.BX4]*[.BX56])" office:value-type="float" office:value="21.8">
            <text:p>21,8</text:p>
          </table:table-cell>
          <table:table-cell table:style-name="ce28" table:formula="of:=IF(OR([.BY4]=&quot;n&quot;;[.BY56]=&quot;n&quot;);&quot;n&quot;;[.BY4]*[.BY56])" office:value-type="float" office:value="6.4">
            <text:p>6,4</text:p>
          </table:table-cell>
          <table:table-cell table:style-name="ce28" table:formula="of:=IF(OR([.BZ4]=&quot;n&quot;;[.BZ56]=&quot;n&quot;);&quot;n&quot;;[.BZ4]*[.BZ56])" office:value-type="float" office:value="-3.6">
            <text:p>-3,6</text:p>
          </table:table-cell>
          <table:table-cell table:style-name="ce28" table:formula="of:=IF(OR([.CA4]=&quot;n&quot;;[.CA56]=&quot;n&quot;);&quot;n&quot;;[.CA4]*[.CA56])" office:value-type="float" office:value="4.6">
            <text:p>4,6</text:p>
          </table:table-cell>
          <table:table-cell table:style-name="ce28" table:formula="of:=IF(OR([.CB4]=&quot;n&quot;;[.CB56]=&quot;n&quot;);&quot;n&quot;;[.CB4]*[.CB56])" office:value-type="float" office:value="15.6">
            <text:p>15,6</text:p>
          </table:table-cell>
          <table:table-cell table:style-name="ce28" table:formula="of:=IF(OR([.CC4]=&quot;n&quot;;[.CC56]=&quot;n&quot;);&quot;n&quot;;[.CC4]*[.CC56])" office:value-type="float" office:value="3.6">
            <text:p>3,6</text:p>
          </table:table-cell>
          <table:table-cell table:style-name="ce28" table:formula="of:=IF(OR([.CD4]=&quot;n&quot;;[.CD56]=&quot;n&quot;);&quot;n&quot;;[.CD4]*[.CD56])" office:value-type="float" office:value="4.2">
            <text:p>4,2</text:p>
          </table:table-cell>
          <table:table-cell table:style-name="ce28" table:formula="of:=IF(OR([.CE4]=&quot;n&quot;;[.CE56]=&quot;n&quot;);&quot;n&quot;;[.CE4]*[.CE56])" office:value-type="float" office:value="-0.5">
            <text:p>-0,5</text:p>
          </table:table-cell>
          <table:table-cell table:style-name="ce28" table:formula="of:=IF(OR([.CF4]=&quot;n&quot;;[.CF56]=&quot;n&quot;);&quot;n&quot;;[.CF4]*[.CF56])" office:value-type="float" office:value="-0.2">
            <text:p>-0,2</text:p>
          </table:table-cell>
          <table:table-cell table:style-name="ce28" table:formula="of:=IF(OR([.CG4]=&quot;n&quot;;[.CG56]=&quot;n&quot;);&quot;n&quot;;[.CG4]*[.CG56])" office:value-type="float" office:value="1.3">
            <text:p>1,3</text:p>
          </table:table-cell>
          <table:table-cell table:style-name="ce28" table:formula="of:=IF(OR([.CH4]=&quot;n&quot;;[.CH56]=&quot;n&quot;);&quot;n&quot;;[.CH4]*[.CH56])" office:value-type="float" office:value="-0.5">
            <text:p>-0,5</text:p>
          </table:table-cell>
          <table:table-cell table:style-name="ce28" table:formula="of:=IF(OR([.CI4]=&quot;n&quot;;[.CI56]=&quot;n&quot;);&quot;n&quot;;[.CI4]*[.CI56])" office:value-type="float" office:value="1.1">
            <text:p>1,1</text:p>
          </table:table-cell>
          <table:table-cell table:style-name="ce28" table:formula="of:=IF(OR([.CJ4]=&quot;n&quot;;[.CJ56]=&quot;n&quot;);&quot;n&quot;;[.CJ4]*[.CJ56])" office:value-type="float" office:value="0.2">
            <text:p>0,2</text:p>
          </table:table-cell>
          <table:table-cell table:style-name="ce28" table:formula="of:=IF(OR([.CK4]=&quot;n&quot;;[.CK56]=&quot;n&quot;);&quot;n&quot;;[.CK4]*[.CK56])" office:value-type="float" office:value="-1">
            <text:p>-1</text:p>
          </table:table-cell>
          <table:table-cell table:style-name="ce28" table:formula="of:=IF(OR([.CL4]=&quot;n&quot;;[.CL56]=&quot;n&quot;);&quot;n&quot;;[.CL4]*[.CL56])" office:value-type="float" office:value="-1.8">
            <text:p>-1,8</text:p>
          </table:table-cell>
          <table:table-cell table:style-name="ce28" table:formula="of:=IF(OR([.CM4]=&quot;n&quot;;[.CM56]=&quot;n&quot;);&quot;n&quot;;[.CM4]*[.CM56])" office:value-type="float" office:value="7.3">
            <text:p>7,3</text:p>
          </table:table-cell>
          <table:table-cell table:style-name="ce28" table:formula="of:=IF(OR([.CN4]=&quot;n&quot;;[.CN56]=&quot;n&quot;);&quot;n&quot;;[.CN4]*[.CN56])" office:value-type="float" office:value="11.4">
            <text:p>11,4</text:p>
          </table:table-cell>
          <table:table-cell table:style-name="ce28" table:formula="of:=IF(OR([.CO4]=&quot;n&quot;;[.CO56]=&quot;n&quot;);&quot;n&quot;;[.CO4]*[.CO56])" office:value-type="float" office:value="11">
            <text:p>11</text:p>
          </table:table-cell>
          <table:table-cell table:style-name="ce28" table:formula="of:=IF(OR([.CP4]=&quot;n&quot;;[.CP56]=&quot;n&quot;);&quot;n&quot;;[.CP4]*[.CP56])" office:value-type="float" office:value="-0.6">
            <text:p>-0,6</text:p>
          </table:table-cell>
          <table:table-cell table:style-name="ce28" table:formula="of:=IF(OR([.CQ4]=&quot;n&quot;;[.CQ56]=&quot;n&quot;);&quot;n&quot;;[.CQ4]*[.CQ56])" office:value-type="float" office:value="1.5">
            <text:p>1,5</text:p>
          </table:table-cell>
          <table:table-cell table:style-name="ce28" table:formula="of:=IF(OR([.CR4]=&quot;n&quot;;[.CR56]=&quot;n&quot;);&quot;n&quot;;[.CR4]*[.CR56])" office:value-type="float" office:value="10.2">
            <text:p>10,2</text:p>
          </table:table-cell>
          <table:table-cell table:formula="of:=SUM([.B109:.CR109])" office:value-type="float" office:value="1352.50416666667">
            <text:p>13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1H45M00S">
            <text:p>01:45:00</text:p>
          </table:table-cell>
          <table:table-cell table:style-name="ce28" table:formula="of:=IF(OR([.B5]=&quot;n&quot;;[.B57]=&quot;n&quot;);&quot;n&quot;;[.B5]*[.B57])" office:value-type="float" office:value="14">
            <text:p>14</text:p>
          </table:table-cell>
          <table:table-cell table:style-name="ce28" table:formula="of:=IF(OR([.C5]=&quot;n&quot;;[.C57]=&quot;n&quot;);&quot;n&quot;;[.C5]*[.C57])" office:value-type="float" office:value="13.6">
            <text:p>13,6</text:p>
          </table:table-cell>
          <table:table-cell table:style-name="ce28" table:formula="of:=IF(OR([.D5]=&quot;n&quot;;[.D57]=&quot;n&quot;);&quot;n&quot;;[.D5]*[.D57])" office:value-type="float" office:value="11.4">
            <text:p>11,4</text:p>
          </table:table-cell>
          <table:table-cell table:style-name="ce28" table:formula="of:=IF(OR([.E5]=&quot;n&quot;;[.E57]=&quot;n&quot;);&quot;n&quot;;[.E5]*[.E57])" office:value-type="float" office:value="12.7">
            <text:p>12,7</text:p>
          </table:table-cell>
          <table:table-cell table:style-name="ce28" table:formula="of:=IF(OR([.F5]=&quot;n&quot;;[.F57]=&quot;n&quot;);&quot;n&quot;;[.F5]*[.F57])" office:value-type="float" office:value="11.9">
            <text:p>11,9</text:p>
          </table:table-cell>
          <table:table-cell table:style-name="ce28" table:formula="of:=IF(OR([.G5]=&quot;n&quot;;[.G57]=&quot;n&quot;);&quot;n&quot;;[.G5]*[.G57])" office:value-type="string" office:string-value="n">
            <text:p>n</text:p>
          </table:table-cell>
          <table:table-cell table:style-name="ce28" table:formula="of:=IF(OR([.H5]=&quot;n&quot;;[.H57]=&quot;n&quot;);&quot;n&quot;;[.H5]*[.H57])" office:value-type="float" office:value="7.3">
            <text:p>7,3</text:p>
          </table:table-cell>
          <table:table-cell table:style-name="ce28" table:formula="of:=IF(OR([.I5]=&quot;n&quot;;[.I57]=&quot;n&quot;);&quot;n&quot;;[.I5]*[.I57])" office:value-type="float" office:value="6.1">
            <text:p>6,1</text:p>
          </table:table-cell>
          <table:table-cell table:style-name="ce28" table:formula="of:=IF(OR([.J5]=&quot;n&quot;;[.J57]=&quot;n&quot;);&quot;n&quot;;[.J5]*[.J57])" office:value-type="float" office:value="11">
            <text:p>11</text:p>
          </table:table-cell>
          <table:table-cell table:style-name="ce28" table:formula="of:=IF(OR([.K5]=&quot;n&quot;;[.K57]=&quot;n&quot;);&quot;n&quot;;[.K5]*[.K57])" office:value-type="float" office:value="6.6">
            <text:p>6,6</text:p>
          </table:table-cell>
          <table:table-cell table:style-name="ce28" table:formula="of:=IF(OR([.L5]=&quot;n&quot;;[.L57]=&quot;n&quot;);&quot;n&quot;;[.L5]*[.L57])" office:value-type="float" office:value="15.8">
            <text:p>15,8</text:p>
          </table:table-cell>
          <table:table-cell table:style-name="ce28" table:formula="of:=IF(OR([.M5]=&quot;n&quot;;[.M57]=&quot;n&quot;);&quot;n&quot;;[.M5]*[.M57])" office:value-type="float" office:value="12.4">
            <text:p>12,4</text:p>
          </table:table-cell>
          <table:table-cell table:style-name="ce28" table:formula="of:=IF(OR([.N5]=&quot;n&quot;;[.N57]=&quot;n&quot;);&quot;n&quot;;[.N5]*[.N57])" office:value-type="float" office:value="11.2">
            <text:p>11,2</text:p>
          </table:table-cell>
          <table:table-cell table:style-name="ce28" table:formula="of:=IF(OR([.O5]=&quot;n&quot;;[.O57]=&quot;n&quot;);&quot;n&quot;;[.O5]*[.O57])" office:value-type="float" office:value="45.9">
            <text:p>45,9</text:p>
          </table:table-cell>
          <table:table-cell table:style-name="ce28" table:formula="of:=IF(OR([.P5]=&quot;n&quot;;[.P57]=&quot;n&quot;);&quot;n&quot;;[.P5]*[.P57])" office:value-type="float" office:value="9.9">
            <text:p>9,9</text:p>
          </table:table-cell>
          <table:table-cell table:style-name="ce28" table:formula="of:=IF(OR([.Q5]=&quot;n&quot;;[.Q57]=&quot;n&quot;);&quot;n&quot;;[.Q5]*[.Q57])" office:value-type="float" office:value="10.1">
            <text:p>10,1</text:p>
          </table:table-cell>
          <table:table-cell table:style-name="ce28" table:formula="of:=IF(OR([.R5]=&quot;n&quot;;[.R57]=&quot;n&quot;);&quot;n&quot;;[.R5]*[.R57])" office:value-type="float" office:value="37.6">
            <text:p>37,6</text:p>
          </table:table-cell>
          <table:table-cell table:style-name="ce28" table:formula="of:=IF(OR([.S5]=&quot;n&quot;;[.S57]=&quot;n&quot;);&quot;n&quot;;[.S5]*[.S57])" office:value-type="float" office:value="9.4">
            <text:p>9,4</text:p>
          </table:table-cell>
          <table:table-cell table:style-name="ce28" table:formula="of:=IF(OR([.T5]=&quot;n&quot;;[.T57]=&quot;n&quot;);&quot;n&quot;;[.T5]*[.T57])" office:value-type="float" office:value="83">
            <text:p>83</text:p>
          </table:table-cell>
          <table:table-cell table:style-name="ce28" table:formula="of:=IF(OR([.U5]=&quot;n&quot;;[.U57]=&quot;n&quot;);&quot;n&quot;;[.U5]*[.U57])" office:value-type="float" office:value="102">
            <text:p>102</text:p>
          </table:table-cell>
          <table:table-cell table:style-name="ce28" table:formula="of:=IF(OR([.V5]=&quot;n&quot;;[.V57]=&quot;n&quot;);&quot;n&quot;;[.V5]*[.V57])" office:value-type="float" office:value="13">
            <text:p>13</text:p>
          </table:table-cell>
          <table:table-cell table:style-name="ce28" table:formula="of:=IF(OR([.W5]=&quot;n&quot;;[.W57]=&quot;n&quot;);&quot;n&quot;;[.W5]*[.W57])" office:value-type="float" office:value="56.8">
            <text:p>56,8</text:p>
          </table:table-cell>
          <table:table-cell table:style-name="ce28" table:formula="of:=IF(OR([.X5]=&quot;n&quot;;[.X57]=&quot;n&quot;);&quot;n&quot;;[.X5]*[.X57])" office:value-type="float" office:value="51">
            <text:p>51</text:p>
          </table:table-cell>
          <table:table-cell table:style-name="ce28" table:formula="of:=IF(OR([.Y5]=&quot;n&quot;;[.Y57]=&quot;n&quot;);&quot;n&quot;;[.Y5]*[.Y57])" office:value-type="float" office:value="8.3">
            <text:p>8,3</text:p>
          </table:table-cell>
          <table:table-cell table:style-name="ce28" table:formula="of:=IF(OR([.Z5]=&quot;n&quot;;[.Z57]=&quot;n&quot;);&quot;n&quot;;[.Z5]*[.Z57])" office:value-type="float" office:value="7.2">
            <text:p>7,2</text:p>
          </table:table-cell>
          <table:table-cell table:style-name="ce28" table:formula="of:=IF(OR([.AA5]=&quot;n&quot;;[.AA57]=&quot;n&quot;);&quot;n&quot;;[.AA5]*[.AA57])" office:value-type="float" office:value="5.8">
            <text:p>5,8</text:p>
          </table:table-cell>
          <table:table-cell table:style-name="ce28" table:formula="of:=IF(OR([.AB5]=&quot;n&quot;;[.AB57]=&quot;n&quot;);&quot;n&quot;;[.AB5]*[.AB57])" office:value-type="float" office:value="12">
            <text:p>12</text:p>
          </table:table-cell>
          <table:table-cell table:style-name="ce28" table:formula="of:=IF(OR([.AC5]=&quot;n&quot;;[.AC57]=&quot;n&quot;);&quot;n&quot;;[.AC5]*[.AC57])" office:value-type="float" office:value="18.8">
            <text:p>18,8</text:p>
          </table:table-cell>
          <table:table-cell table:style-name="ce28" table:formula="of:=IF(OR([.AD5]=&quot;n&quot;;[.AD57]=&quot;n&quot;);&quot;n&quot;;[.AD5]*[.AD57])" office:value-type="float" office:value="9.6">
            <text:p>9,6</text:p>
          </table:table-cell>
          <table:table-cell table:style-name="ce28" table:formula="of:=IF(OR([.AE5]=&quot;n&quot;;[.AE57]=&quot;n&quot;);&quot;n&quot;;[.AE5]*[.AE57])" office:value-type="float" office:value="54">
            <text:p>54</text:p>
          </table:table-cell>
          <table:table-cell table:style-name="ce28" table:formula="of:=IF(OR([.AF5]=&quot;n&quot;;[.AF57]=&quot;n&quot;);&quot;n&quot;;[.AF5]*[.AF57])" office:value-type="float" office:value="4.3">
            <text:p>4,3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AH5]=&quot;n&quot;;[.AH57]=&quot;n&quot;);&quot;n&quot;;[.AH5]*[.AH57])" office:value-type="float" office:value="5.1">
            <text:p>5,1</text:p>
          </table:table-cell>
          <table:table-cell table:style-name="ce28" table:formula="of:=IF(OR([.AI5]=&quot;n&quot;;[.AI57]=&quot;n&quot;);&quot;n&quot;;[.AI5]*[.AI57])" office:value-type="float" office:value="7.5">
            <text:p>7,5</text:p>
          </table:table-cell>
          <table:table-cell table:style-name="ce28" table:formula="of:=IF(OR([.AJ5]=&quot;n&quot;;[.AJ57]=&quot;n&quot;);&quot;n&quot;;[.AJ5]*[.AJ57])" office:value-type="float" office:value="8.5">
            <text:p>8,5</text:p>
          </table:table-cell>
          <table:table-cell table:style-name="ce28" table:formula="of:=IF(OR([.AK5]=&quot;n&quot;;[.AK57]=&quot;n&quot;);&quot;n&quot;;[.AK5]*[.AK57])" office:value-type="float" office:value="14.6">
            <text:p>14,6</text:p>
          </table:table-cell>
          <table:table-cell table:style-name="ce28" table:formula="of:=IF(OR([.AL5]=&quot;n&quot;;[.AL57]=&quot;n&quot;);&quot;n&quot;;[.AL5]*[.AL57])" office:value-type="float" office:value="91">
            <text:p>91</text:p>
          </table:table-cell>
          <table:table-cell table:style-name="ce28" table:formula="of:=IF(OR([.AM5]=&quot;n&quot;;[.AM57]=&quot;n&quot;);&quot;n&quot;;[.AM5]*[.AM57])" office:value-type="float" office:value="96.6">
            <text:p>96,6</text:p>
          </table:table-cell>
          <table:table-cell table:style-name="ce28" table:formula="of:=IF(OR([.AN5]=&quot;n&quot;;[.AN57]=&quot;n&quot;);&quot;n&quot;;[.AN5]*[.AN57])" office:value-type="float" office:value="6.2">
            <text:p>6,2</text:p>
          </table:table-cell>
          <table:table-cell table:style-name="ce28" table:formula="of:=IF(OR([.AO5]=&quot;n&quot;;[.AO57]=&quot;n&quot;);&quot;n&quot;;[.AO5]*[.AO57])" office:value-type="float" office:value="2.3">
            <text:p>2,3</text:p>
          </table:table-cell>
          <table:table-cell table:style-name="ce28" table:formula="of:=IF(OR([.AP5]=&quot;n&quot;;[.AP57]=&quot;n&quot;);&quot;n&quot;;[.AP5]*[.AP57])" office:value-type="float" office:value="2">
            <text:p>2</text:p>
          </table:table-cell>
          <table:table-cell table:style-name="ce28" table:formula="of:=IF(OR([.AQ5]=&quot;n&quot;;[.AQ57]=&quot;n&quot;);&quot;n&quot;;[.AQ5]*[.AQ57])" office:value-type="string" office:string-value="n">
            <text:p>n</text:p>
          </table:table-cell>
          <table:table-cell table:style-name="ce28" table:formula="of:=IF(OR([.AR5]=&quot;n&quot;;[.AR57]=&quot;n&quot;);&quot;n&quot;;[.AR5]*[.AR57])" office:value-type="float" office:value="105">
            <text:p>105</text:p>
          </table:table-cell>
          <table:table-cell table:style-name="ce28" table:formula="of:=IF(OR([.AS5]=&quot;n&quot;;[.AS57]=&quot;n&quot;);&quot;n&quot;;[.AS5]*[.AS57])" office:value-type="float" office:value="28.5">
            <text:p>28,5</text:p>
          </table:table-cell>
          <table:table-cell table:style-name="ce28" table:formula="of:=IF(OR([.AT5]=&quot;n&quot;;[.AT57]=&quot;n&quot;);&quot;n&quot;;[.AT5]*[.AT57])" office:value-type="float" office:value="82.6">
            <text:p>82,6</text:p>
          </table:table-cell>
          <table:table-cell table:style-name="ce28" table:formula="of:=IF(OR([.AU5]=&quot;n&quot;;[.AU57]=&quot;n&quot;);&quot;n&quot;;[.AU5]*[.AU57])" office:value-type="float" office:value="1.2">
            <text:p>1,2</text:p>
          </table:table-cell>
          <table:table-cell table:style-name="ce28" table:formula="of:=IF(OR([.AV5]=&quot;n&quot;;[.AV57]=&quot;n&quot;);&quot;n&quot;;[.AV5]*[.AV57])" office:value-type="float" office:value="-0.8">
            <text:p>-0,8</text:p>
          </table:table-cell>
          <table:table-cell table:style-name="ce28" table:formula="of:=IF(OR([.AW5]=&quot;n&quot;;[.AW57]=&quot;n&quot;);&quot;n&quot;;[.AW5]*[.AW57])" office:value-type="float" office:value="0.1">
            <text:p>0,1</text:p>
          </table:table-cell>
          <table:table-cell table:style-name="ce28" table:formula="of:=IF(OR([.AX5]=&quot;n&quot;;[.AX57]=&quot;n&quot;);&quot;n&quot;;[.AX5]*[.AX57])" office:value-type="float" office:value="-0.5">
            <text:p>-0,5</text:p>
          </table:table-cell>
          <table:table-cell table:style-name="ce28" table:formula="of:=IF(OR([.AY5]=&quot;n&quot;;[.AY57]=&quot;n&quot;);&quot;n&quot;;[.AY5]*[.AY57])" office:value-type="float" office:value="-0.6">
            <text:p>-0,6</text:p>
          </table:table-cell>
          <table:table-cell table:style-name="ce28" table:formula="of:=IF(OR([.AZ5]=&quot;n&quot;;[.AZ57]=&quot;n&quot;);&quot;n&quot;;[.AZ5]*[.AZ57])" office:value-type="float" office:value="0.8">
            <text:p>0,8</text:p>
          </table:table-cell>
          <table:table-cell table:style-name="ce28" table:formula="of:=IF(OR([.BA5]=&quot;n&quot;;[.BA57]=&quot;n&quot;);&quot;n&quot;;[.BA5]*[.BA57])" office:value-type="float" office:value="0.8">
            <text:p>0,8</text:p>
          </table:table-cell>
          <table:table-cell table:style-name="ce28" table:formula="of:=IF(OR([.BB5]=&quot;n&quot;;[.BB57]=&quot;n&quot;);&quot;n&quot;;[.BB5]*[.BB57])" office:value-type="float" office:value="-0.6">
            <text:p>-0,6</text:p>
          </table:table-cell>
          <table:table-cell table:style-name="ce28" table:formula="of:=IF(OR([.BC5]=&quot;n&quot;;[.BC57]=&quot;n&quot;);&quot;n&quot;;[.BC5]*[.BC57])" office:value-type="string" office:string-value="n">
            <text:p>n</text:p>
          </table:table-cell>
          <table:table-cell table:style-name="ce28" table:formula="of:=IF(OR([.BD5]=&quot;n&quot;;[.BD57]=&quot;n&quot;);&quot;n&quot;;[.BD5]*[.BD57])" office:value-type="float" office:value="9.5">
            <text:p>9,5</text:p>
          </table:table-cell>
          <table:table-cell table:style-name="ce28" table:formula="of:=IF(OR([.BE5]=&quot;n&quot;;[.BE57]=&quot;n&quot;);&quot;n&quot;;[.BE5]*[.BE57])" office:value-type="float" office:value="15.6">
            <text:p>15,6</text:p>
          </table:table-cell>
          <table:table-cell table:style-name="ce28" table:formula="of:=IF(OR([.BF5]=&quot;n&quot;;[.BF57]=&quot;n&quot;);&quot;n&quot;;[.BF5]*[.BF57])" office:value-type="float" office:value="10.5">
            <text:p>10,5</text:p>
          </table:table-cell>
          <table:table-cell table:style-name="ce28" table:formula="of:=IF(OR([.BG5]=&quot;n&quot;;[.BG57]=&quot;n&quot;);&quot;n&quot;;[.BG5]*[.BG57])" office:value-type="float" office:value="44.1">
            <text:p>44,1</text:p>
          </table:table-cell>
          <table:table-cell table:style-name="ce28" table:formula="of:=IF(OR([.BH5]=&quot;n&quot;;[.BH57]=&quot;n&quot;);&quot;n&quot;;[.BH5]*[.BH57])" office:value-type="float" office:value="14">
            <text:p>14</text:p>
          </table:table-cell>
          <table:table-cell table:style-name="ce28" table:formula="of:=IF(OR([.BI5]=&quot;n&quot;;[.BI57]=&quot;n&quot;);&quot;n&quot;;[.BI5]*[.BI57])" office:value-type="float" office:value="-2.7">
            <text:p>-2,7</text:p>
          </table:table-cell>
          <table:table-cell table:style-name="ce28" table:formula="of:=IF(OR([.BJ5]=&quot;n&quot;;[.BJ57]=&quot;n&quot;);&quot;n&quot;;[.BJ5]*[.BJ57])" office:value-type="float" office:value="0.9">
            <text:p>0,9</text:p>
          </table:table-cell>
          <table:table-cell table:style-name="ce28" table:formula="of:=IF(OR([.BK5]=&quot;n&quot;;[.BK57]=&quot;n&quot;);&quot;n&quot;;[.BK5]*[.BK57])" office:value-type="float" office:value="5.6">
            <text:p>5,6</text:p>
          </table:table-cell>
          <table:table-cell table:style-name="ce33" table:formula="of:=IF(OR([.BL5]=&quot;n&quot;;[.BL57]=&quot;n&quot;);&quot;n&quot;;[.BL5]*[.BL57])" office:value-type="string" office:string-value="n">
            <text:p>n</text:p>
          </table:table-cell>
          <table:table-cell table:style-name="ce21" office:value-type="time" office:time-value="PT01H45M00S">
            <text:p>01:45:00</text:p>
          </table:table-cell>
          <table:table-cell table:style-name="ce28" table:formula="of:=IF(OR([.BN5]=&quot;n&quot;;[.BN57]=&quot;n&quot;);&quot;n&quot;;[.BN5]*[.BN57])" office:value-type="float" office:value="-2.7">
            <text:p>-2,7</text:p>
          </table:table-cell>
          <table:table-cell table:style-name="ce28" table:formula="of:=IF(OR([.BO5]=&quot;n&quot;;[.BO57]=&quot;n&quot;);&quot;n&quot;;[.BO5]*[.BO57])" office:value-type="float" office:value="-2.6">
            <text:p>-2,6</text:p>
          </table:table-cell>
          <table:table-cell table:style-name="ce28" table:formula="of:=IF(OR([.BP5]=&quot;n&quot;;[.BP57]=&quot;n&quot;);&quot;n&quot;;[.BP5]*[.BP57])" office:value-type="float" office:value="-18.9">
            <text:p>-18,9</text:p>
          </table:table-cell>
          <table:table-cell table:style-name="ce28" table:formula="of:=IF(OR([.BQ5]=&quot;n&quot;;[.BQ57]=&quot;n&quot;);&quot;n&quot;;[.BQ5]*[.BQ57])" office:value-type="float" office:value="-5.3">
            <text:p>-5,3</text:p>
          </table:table-cell>
          <table:table-cell table:style-name="ce28" table:formula="of:=IF(OR([.BR5]=&quot;n&quot;;[.BR57]=&quot;n&quot;);&quot;n&quot;;[.BR5]*[.BR57])" office:value-type="float" office:value="-2.8">
            <text:p>-2,8</text:p>
          </table:table-cell>
          <table:table-cell table:style-name="ce28" table:formula="of:=IF(OR([.BS5]=&quot;n&quot;;[.BS57]=&quot;n&quot;);&quot;n&quot;;[.BS5]*[.BS57])" office:value-type="float" office:value="-3.4">
            <text:p>-3,4</text:p>
          </table:table-cell>
          <table:table-cell table:style-name="ce28" table:formula="of:=IF(OR([.BT5]=&quot;n&quot;;[.BT57]=&quot;n&quot;);&quot;n&quot;;[.BT5]*[.BT57])" office:value-type="float" office:value="2.4">
            <text:p>2,4</text:p>
          </table:table-cell>
          <table:table-cell table:style-name="ce28" table:formula="of:=IF(OR([.BU5]=&quot;n&quot;;[.BU57]=&quot;n&quot;);&quot;n&quot;;[.BU5]*[.BU57])" office:value-type="float" office:value="3.8">
            <text:p>3,8</text:p>
          </table:table-cell>
          <table:table-cell table:style-name="ce28" table:formula="of:=IF(OR([.BV5]=&quot;n&quot;;[.BV57]=&quot;n&quot;);&quot;n&quot;;[.BV5]*[.BV57])" office:value-type="float" office:value="15.6">
            <text:p>15,6</text:p>
          </table:table-cell>
          <table:table-cell table:style-name="ce28" table:formula="of:=IF(OR([.BW5]=&quot;n&quot;;[.BW57]=&quot;n&quot;);&quot;n&quot;;[.BW5]*[.BW57])" office:value-type="float" office:value="-0.9">
            <text:p>-0,9</text:p>
          </table:table-cell>
          <table:table-cell table:style-name="ce28" table:formula="of:=IF(OR([.BX5]=&quot;n&quot;;[.BX57]=&quot;n&quot;);&quot;n&quot;;[.BX5]*[.BX57])" office:value-type="float" office:value="22.2">
            <text:p>22,2</text:p>
          </table:table-cell>
          <table:table-cell table:style-name="ce28" table:formula="of:=IF(OR([.BY5]=&quot;n&quot;;[.BY57]=&quot;n&quot;);&quot;n&quot;;[.BY5]*[.BY57])" office:value-type="float" office:value="5.8">
            <text:p>5,8</text:p>
          </table:table-cell>
          <table:table-cell table:style-name="ce28" table:formula="of:=IF(OR([.BZ5]=&quot;n&quot;;[.BZ57]=&quot;n&quot;);&quot;n&quot;;[.BZ5]*[.BZ57])" office:value-type="float" office:value="-4.2">
            <text:p>-4,2</text:p>
          </table:table-cell>
          <table:table-cell table:style-name="ce28" table:formula="of:=IF(OR([.CA5]=&quot;n&quot;;[.CA57]=&quot;n&quot;);&quot;n&quot;;[.CA5]*[.CA57])" office:value-type="float" office:value="4.8">
            <text:p>4,8</text:p>
          </table:table-cell>
          <table:table-cell table:style-name="ce28" table:formula="of:=IF(OR([.CB5]=&quot;n&quot;;[.CB57]=&quot;n&quot;);&quot;n&quot;;[.CB5]*[.CB57])" office:value-type="float" office:value="16.2">
            <text:p>16,2</text:p>
          </table:table-cell>
          <table:table-cell table:style-name="ce28" table:formula="of:=IF(OR([.CC5]=&quot;n&quot;;[.CC57]=&quot;n&quot;);&quot;n&quot;;[.CC5]*[.CC57])" office:value-type="float" office:value="5.1">
            <text:p>5,1</text:p>
          </table:table-cell>
          <table:table-cell table:style-name="ce28" table:formula="of:=IF(OR([.CD5]=&quot;n&quot;;[.CD57]=&quot;n&quot;);&quot;n&quot;;[.CD5]*[.CD57])" office:value-type="float" office:value="2.6">
            <text:p>2,6</text:p>
          </table:table-cell>
          <table:table-cell table:style-name="ce28" table:formula="of:=IF(OR([.CE5]=&quot;n&quot;;[.CE57]=&quot;n&quot;);&quot;n&quot;;[.CE5]*[.CE57])" office:value-type="float" office:value="-0.8">
            <text:p>-0,8</text:p>
          </table:table-cell>
          <table:table-cell table:style-name="ce28" table:formula="of:=IF(OR([.CF5]=&quot;n&quot;;[.CF57]=&quot;n&quot;);&quot;n&quot;;[.CF5]*[.CF57])" office:value-type="float" office:value="-0.8">
            <text:p>-0,8</text:p>
          </table:table-cell>
          <table:table-cell table:style-name="ce28" table:formula="of:=IF(OR([.CG5]=&quot;n&quot;;[.CG57]=&quot;n&quot;);&quot;n&quot;;[.CG5]*[.CG57])" office:value-type="float" office:value="1">
            <text:p>1</text:p>
          </table:table-cell>
          <table:table-cell table:style-name="ce28" table:formula="of:=IF(OR([.CH5]=&quot;n&quot;;[.CH57]=&quot;n&quot;);&quot;n&quot;;[.CH5]*[.CH57])" office:value-type="float" office:value="-0.4">
            <text:p>-0,4</text:p>
          </table:table-cell>
          <table:table-cell table:style-name="ce28" table:formula="of:=IF(OR([.CI5]=&quot;n&quot;;[.CI57]=&quot;n&quot;);&quot;n&quot;;[.CI5]*[.CI57])" office:value-type="float" office:value="0.3">
            <text:p>0,3</text:p>
          </table:table-cell>
          <table:table-cell table:style-name="ce28" table:formula="of:=IF(OR([.CJ5]=&quot;n&quot;;[.CJ57]=&quot;n&quot;);&quot;n&quot;;[.CJ5]*[.CJ57])" office:value-type="float" office:value="-0.2">
            <text:p>-0,2</text:p>
          </table:table-cell>
          <table:table-cell table:style-name="ce28" table:formula="of:=IF(OR([.CK5]=&quot;n&quot;;[.CK57]=&quot;n&quot;);&quot;n&quot;;[.CK5]*[.CK57])" office:value-type="float" office:value="-1.8">
            <text:p>-1,8</text:p>
          </table:table-cell>
          <table:table-cell table:style-name="ce28" table:formula="of:=IF(OR([.CL5]=&quot;n&quot;;[.CL57]=&quot;n&quot;);&quot;n&quot;;[.CL5]*[.CL57])" office:value-type="float" office:value="-3.8">
            <text:p>-3,8</text:p>
          </table:table-cell>
          <table:table-cell table:style-name="ce28" table:formula="of:=IF(OR([.CM5]=&quot;n&quot;;[.CM57]=&quot;n&quot;);&quot;n&quot;;[.CM5]*[.CM57])" office:value-type="float" office:value="7.4">
            <text:p>7,4</text:p>
          </table:table-cell>
          <table:table-cell table:style-name="ce28" table:formula="of:=IF(OR([.CN5]=&quot;n&quot;;[.CN57]=&quot;n&quot;);&quot;n&quot;;[.CN5]*[.CN57])" office:value-type="float" office:value="5.8">
            <text:p>5,8</text:p>
          </table:table-cell>
          <table:table-cell table:style-name="ce28" table:formula="of:=IF(OR([.CO5]=&quot;n&quot;;[.CO57]=&quot;n&quot;);&quot;n&quot;;[.CO5]*[.CO57])" office:value-type="float" office:value="10">
            <text:p>10</text:p>
          </table:table-cell>
          <table:table-cell table:style-name="ce28" table:formula="of:=IF(OR([.CP5]=&quot;n&quot;;[.CP57]=&quot;n&quot;);&quot;n&quot;;[.CP5]*[.CP57])" office:value-type="float" office:value="-1">
            <text:p>-1</text:p>
          </table:table-cell>
          <table:table-cell table:style-name="ce28" table:formula="of:=IF(OR([.CQ5]=&quot;n&quot;;[.CQ57]=&quot;n&quot;);&quot;n&quot;;[.CQ5]*[.CQ57])" office:value-type="float" office:value="1.5">
            <text:p>1,5</text:p>
          </table:table-cell>
          <table:table-cell table:style-name="ce28" table:formula="of:=IF(OR([.CR5]=&quot;n&quot;;[.CR57]=&quot;n&quot;);&quot;n&quot;;[.CR5]*[.CR57])" office:value-type="float" office:value="5.9">
            <text:p>5,9</text:p>
          </table:table-cell>
          <table:table-cell table:formula="of:=SUM([.B110:.CR110])" office:value-type="float" office:value="1281.44583333333">
            <text:p>128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15M00S">
            <text:p>02:15:00</text:p>
          </table:table-cell>
          <table:table-cell table:style-name="ce28" table:formula="of:=IF(OR([.B6]=&quot;n&quot;;[.B58]=&quot;n&quot;);&quot;n&quot;;[.B6]*[.B58])" office:value-type="float" office:value="13.1">
            <text:p>13,1</text:p>
          </table:table-cell>
          <table:table-cell table:style-name="ce28" table:formula="of:=IF(OR([.C6]=&quot;n&quot;;[.C58]=&quot;n&quot;);&quot;n&quot;;[.C6]*[.C58])" office:value-type="float" office:value="13.3">
            <text:p>13,3</text:p>
          </table:table-cell>
          <table:table-cell table:style-name="ce28" table:formula="of:=IF(OR([.D6]=&quot;n&quot;;[.D58]=&quot;n&quot;);&quot;n&quot;;[.D6]*[.D58])" office:value-type="float" office:value="11.3">
            <text:p>11,3</text:p>
          </table:table-cell>
          <table:table-cell table:style-name="ce28" table:formula="of:=IF(OR([.E6]=&quot;n&quot;;[.E58]=&quot;n&quot;);&quot;n&quot;;[.E6]*[.E58])" office:value-type="float" office:value="13.1">
            <text:p>13,1</text:p>
          </table:table-cell>
          <table:table-cell table:style-name="ce28" table:formula="of:=IF(OR([.F6]=&quot;n&quot;;[.F58]=&quot;n&quot;);&quot;n&quot;;[.F6]*[.F58])" office:value-type="float" office:value="11.7">
            <text:p>11,7</text:p>
          </table:table-cell>
          <table:table-cell table:style-name="ce28" table:formula="of:=IF(OR([.G6]=&quot;n&quot;;[.G58]=&quot;n&quot;);&quot;n&quot;;[.G6]*[.G58])" office:value-type="string" office:string-value="n">
            <text:p>n</text:p>
          </table:table-cell>
          <table:table-cell table:style-name="ce28" table:formula="of:=IF(OR([.H6]=&quot;n&quot;;[.H58]=&quot;n&quot;);&quot;n&quot;;[.H6]*[.H58])" office:value-type="float" office:value="6.8">
            <text:p>6,8</text:p>
          </table:table-cell>
          <table:table-cell table:style-name="ce28" table:formula="of:=IF(OR([.I6]=&quot;n&quot;;[.I58]=&quot;n&quot;);&quot;n&quot;;[.I6]*[.I58])" office:value-type="float" office:value="5.9">
            <text:p>5,9</text:p>
          </table:table-cell>
          <table:table-cell table:style-name="ce28" table:formula="of:=IF(OR([.J6]=&quot;n&quot;;[.J58]=&quot;n&quot;);&quot;n&quot;;[.J6]*[.J58])" office:value-type="float" office:value="10">
            <text:p>10</text:p>
          </table:table-cell>
          <table:table-cell table:style-name="ce28" table:formula="of:=IF(OR([.K6]=&quot;n&quot;;[.K58]=&quot;n&quot;);&quot;n&quot;;[.K6]*[.K58])" office:value-type="float" office:value="6.3">
            <text:p>6,3</text:p>
          </table:table-cell>
          <table:table-cell table:style-name="ce28" table:formula="of:=IF(OR([.L6]=&quot;n&quot;;[.L58]=&quot;n&quot;);&quot;n&quot;;[.L6]*[.L58])" office:value-type="float" office:value="15.2">
            <text:p>15,2</text:p>
          </table:table-cell>
          <table:table-cell table:style-name="ce28" table:formula="of:=IF(OR([.M6]=&quot;n&quot;;[.M58]=&quot;n&quot;);&quot;n&quot;;[.M6]*[.M58])" office:value-type="float" office:value="12.6">
            <text:p>12,6</text:p>
          </table:table-cell>
          <table:table-cell table:style-name="ce28" table:formula="of:=IF(OR([.N6]=&quot;n&quot;;[.N58]=&quot;n&quot;);&quot;n&quot;;[.N6]*[.N58])" office:value-type="float" office:value="22">
            <text:p>22</text:p>
          </table:table-cell>
          <table:table-cell table:style-name="ce28" table:formula="of:=IF(OR([.O6]=&quot;n&quot;;[.O58]=&quot;n&quot;);&quot;n&quot;;[.O6]*[.O58])" office:value-type="float" office:value="15.3">
            <text:p>15,3</text:p>
          </table:table-cell>
          <table:table-cell table:style-name="ce28" table:formula="of:=IF(OR([.P6]=&quot;n&quot;;[.P58]=&quot;n&quot;);&quot;n&quot;;[.P6]*[.P58])" office:value-type="float" office:value="9.6">
            <text:p>9,6</text:p>
          </table:table-cell>
          <table:table-cell table:style-name="ce28" table:formula="of:=IF(OR([.Q6]=&quot;n&quot;;[.Q58]=&quot;n&quot;);&quot;n&quot;;[.Q6]*[.Q58])" office:value-type="float" office:value="9.9">
            <text:p>9,9</text:p>
          </table:table-cell>
          <table:table-cell table:style-name="ce28" table:formula="of:=IF(OR([.R6]=&quot;n&quot;;[.R58]=&quot;n&quot;);&quot;n&quot;;[.R6]*[.R58])" office:value-type="float" office:value="35.6">
            <text:p>35,6</text:p>
          </table:table-cell>
          <table:table-cell table:style-name="ce28" table:formula="of:=IF(OR([.S6]=&quot;n&quot;;[.S58]=&quot;n&quot;);&quot;n&quot;;[.S6]*[.S58])" office:value-type="float" office:value="18.8">
            <text:p>18,8</text:p>
          </table:table-cell>
          <table:table-cell table:style-name="ce28" table:formula="of:=IF(OR([.T6]=&quot;n&quot;;[.T58]=&quot;n&quot;);&quot;n&quot;;[.T6]*[.T58])" office:value-type="float" office:value="84">
            <text:p>84</text:p>
          </table:table-cell>
          <table:table-cell table:style-name="ce28" table:formula="of:=IF(OR([.U6]=&quot;n&quot;;[.U58]=&quot;n&quot;);&quot;n&quot;;[.U6]*[.U58])" office:value-type="float" office:value="116.9">
            <text:p>116,9</text:p>
          </table:table-cell>
          <table:table-cell table:style-name="ce28" table:formula="of:=IF(OR([.V6]=&quot;n&quot;;[.V58]=&quot;n&quot;);&quot;n&quot;;[.V6]*[.V58])" office:value-type="float" office:value="12.9">
            <text:p>12,9</text:p>
          </table:table-cell>
          <table:table-cell table:style-name="ce28" table:formula="of:=IF(OR([.W6]=&quot;n&quot;;[.W58]=&quot;n&quot;);&quot;n&quot;;[.W6]*[.W58])" office:value-type="float" office:value="58">
            <text:p>58</text:p>
          </table:table-cell>
          <table:table-cell table:style-name="ce28" table:formula="of:=IF(OR([.X6]=&quot;n&quot;;[.X58]=&quot;n&quot;);&quot;n&quot;;[.X6]*[.X58])" office:value-type="float" office:value="39.6">
            <text:p>39,6</text:p>
          </table:table-cell>
          <table:table-cell table:style-name="ce28" table:formula="of:=IF(OR([.Y6]=&quot;n&quot;;[.Y58]=&quot;n&quot;);&quot;n&quot;;[.Y6]*[.Y58])" office:value-type="float" office:value="8.5">
            <text:p>8,5</text:p>
          </table:table-cell>
          <table:table-cell table:style-name="ce28" table:formula="of:=IF(OR([.Z6]=&quot;n&quot;;[.Z58]=&quot;n&quot;);&quot;n&quot;;[.Z6]*[.Z58])" office:value-type="float" office:value="6.9">
            <text:p>6,9</text:p>
          </table:table-cell>
          <table:table-cell table:style-name="ce28" table:formula="of:=IF(OR([.AA6]=&quot;n&quot;;[.AA58]=&quot;n&quot;);&quot;n&quot;;[.AA6]*[.AA58])" office:value-type="float" office:value="5.8">
            <text:p>5,8</text:p>
          </table:table-cell>
          <table:table-cell table:style-name="ce28" table:formula="of:=IF(OR([.AB6]=&quot;n&quot;;[.AB58]=&quot;n&quot;);&quot;n&quot;;[.AB6]*[.AB58])" office:value-type="float" office:value="11.9">
            <text:p>11,9</text:p>
          </table:table-cell>
          <table:table-cell table:style-name="ce28" table:formula="of:=IF(OR([.AC6]=&quot;n&quot;;[.AC58]=&quot;n&quot;);&quot;n&quot;;[.AC6]*[.AC58])" office:value-type="float" office:value="16.8">
            <text:p>16,8</text:p>
          </table:table-cell>
          <table:table-cell table:style-name="ce28" table:formula="of:=IF(OR([.AD6]=&quot;n&quot;;[.AD58]=&quot;n&quot;);&quot;n&quot;;[.AD6]*[.AD58])" office:value-type="float" office:value="8.4">
            <text:p>8,4</text:p>
          </table:table-cell>
          <table:table-cell table:style-name="ce28" table:formula="of:=IF(OR([.AE6]=&quot;n&quot;;[.AE58]=&quot;n&quot;);&quot;n&quot;;[.AE6]*[.AE58])" office:value-type="float" office:value="39.3">
            <text:p>39,3</text:p>
          </table:table-cell>
          <table:table-cell table:style-name="ce28" table:formula="of:=IF(OR([.AF6]=&quot;n&quot;;[.AF58]=&quot;n&quot;);&quot;n&quot;;[.AF6]*[.AF58])" office:value-type="float" office:value="4.6">
            <text:p>4,6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AH6]=&quot;n&quot;;[.AH58]=&quot;n&quot;);&quot;n&quot;;[.AH6]*[.AH58])" office:value-type="float" office:value="5">
            <text:p>5</text:p>
          </table:table-cell>
          <table:table-cell table:style-name="ce28" table:formula="of:=IF(OR([.AI6]=&quot;n&quot;;[.AI58]=&quot;n&quot;);&quot;n&quot;;[.AI6]*[.AI58])" office:value-type="float" office:value="7.7">
            <text:p>7,7</text:p>
          </table:table-cell>
          <table:table-cell table:style-name="ce28" table:formula="of:=IF(OR([.AJ6]=&quot;n&quot;;[.AJ58]=&quot;n&quot;);&quot;n&quot;;[.AJ6]*[.AJ58])" office:value-type="float" office:value="8.6">
            <text:p>8,6</text:p>
          </table:table-cell>
          <table:table-cell table:style-name="ce28" table:formula="of:=IF(OR([.AK6]=&quot;n&quot;;[.AK58]=&quot;n&quot;);&quot;n&quot;;[.AK6]*[.AK58])" office:value-type="float" office:value="14.2">
            <text:p>14,2</text:p>
          </table:table-cell>
          <table:table-cell table:style-name="ce28" table:formula="of:=IF(OR([.AL6]=&quot;n&quot;;[.AL58]=&quot;n&quot;);&quot;n&quot;;[.AL6]*[.AL58])" office:value-type="float" office:value="84">
            <text:p>84</text:p>
          </table:table-cell>
          <table:table-cell table:style-name="ce28" table:formula="of:=IF(OR([.AM6]=&quot;n&quot;;[.AM58]=&quot;n&quot;);&quot;n&quot;;[.AM6]*[.AM58])" office:value-type="float" office:value="95.2">
            <text:p>95,2</text:p>
          </table:table-cell>
          <table:table-cell table:style-name="ce28" table:formula="of:=IF(OR([.AN6]=&quot;n&quot;;[.AN58]=&quot;n&quot;);&quot;n&quot;;[.AN6]*[.AN58])" office:value-type="float" office:value="6.3">
            <text:p>6,3</text:p>
          </table:table-cell>
          <table:table-cell table:style-name="ce28" table:formula="of:=IF(OR([.AO6]=&quot;n&quot;;[.AO58]=&quot;n&quot;);&quot;n&quot;;[.AO6]*[.AO58])" office:value-type="float" office:value="2.1">
            <text:p>2,1</text:p>
          </table:table-cell>
          <table:table-cell table:style-name="ce28" table:formula="of:=IF(OR([.AP6]=&quot;n&quot;;[.AP58]=&quot;n&quot;);&quot;n&quot;;[.AP6]*[.AP58])" office:value-type="float" office:value="1.3">
            <text:p>1,3</text:p>
          </table:table-cell>
          <table:table-cell table:style-name="ce28" table:formula="of:=IF(OR([.AQ6]=&quot;n&quot;;[.AQ58]=&quot;n&quot;);&quot;n&quot;;[.AQ6]*[.AQ58])" office:value-type="string" office:string-value="n">
            <text:p>n</text:p>
          </table:table-cell>
          <table:table-cell table:style-name="ce28" table:formula="of:=IF(OR([.AR6]=&quot;n&quot;;[.AR58]=&quot;n&quot;);&quot;n&quot;;[.AR6]*[.AR58])" office:value-type="float" office:value="92.7">
            <text:p>92,7</text:p>
          </table:table-cell>
          <table:table-cell table:style-name="ce28" table:formula="of:=IF(OR([.AS6]=&quot;n&quot;;[.AS58]=&quot;n&quot;);&quot;n&quot;;[.AS6]*[.AS58])" office:value-type="float" office:value="38.8">
            <text:p>38,8</text:p>
          </table:table-cell>
          <table:table-cell table:style-name="ce28" table:formula="of:=IF(OR([.AT6]=&quot;n&quot;;[.AT58]=&quot;n&quot;);&quot;n&quot;;[.AT6]*[.AT58])" office:value-type="float" office:value="85.5">
            <text:p>85,5</text:p>
          </table:table-cell>
          <table:table-cell table:style-name="ce28" table:formula="of:=IF(OR([.AU6]=&quot;n&quot;;[.AU58]=&quot;n&quot;);&quot;n&quot;;[.AU6]*[.AU58])" office:value-type="float" office:value="0.5">
            <text:p>0,5</text:p>
          </table:table-cell>
          <table:table-cell table:style-name="ce28" table:formula="of:=IF(OR([.AV6]=&quot;n&quot;;[.AV58]=&quot;n&quot;);&quot;n&quot;;[.AV6]*[.AV58])" office:value-type="float" office:value="-1.1">
            <text:p>-1,1</text:p>
          </table:table-cell>
          <table:table-cell table:style-name="ce28" table:formula="of:=IF(OR([.AW6]=&quot;n&quot;;[.AW58]=&quot;n&quot;);&quot;n&quot;;[.AW6]*[.AW58])" office:value-type="float" office:value="0">
            <text:p>0</text:p>
          </table:table-cell>
          <table:table-cell table:style-name="ce28" table:formula="of:=IF(OR([.AX6]=&quot;n&quot;;[.AX58]=&quot;n&quot;);&quot;n&quot;;[.AX6]*[.AX58])" office:value-type="float" office:value="-0.5">
            <text:p>-0,5</text:p>
          </table:table-cell>
          <table:table-cell table:style-name="ce28" table:formula="of:=IF(OR([.AY6]=&quot;n&quot;;[.AY58]=&quot;n&quot;);&quot;n&quot;;[.AY6]*[.AY58])" office:value-type="float" office:value="-0.8">
            <text:p>-0,8</text:p>
          </table:table-cell>
          <table:table-cell table:style-name="ce28" table:formula="of:=IF(OR([.AZ6]=&quot;n&quot;;[.AZ58]=&quot;n&quot;);&quot;n&quot;;[.AZ6]*[.AZ58])" office:value-type="float" office:value="-0.6">
            <text:p>-0,6</text:p>
          </table:table-cell>
          <table:table-cell table:style-name="ce28" table:formula="of:=IF(OR([.BA6]=&quot;n&quot;;[.BA58]=&quot;n&quot;);&quot;n&quot;;[.BA6]*[.BA58])" office:value-type="float" office:value="0.4">
            <text:p>0,4</text:p>
          </table:table-cell>
          <table:table-cell table:style-name="ce28" table:formula="of:=IF(OR([.BB6]=&quot;n&quot;;[.BB58]=&quot;n&quot;);&quot;n&quot;;[.BB6]*[.BB58])" office:value-type="float" office:value="-0.9">
            <text:p>-0,9</text:p>
          </table:table-cell>
          <table:table-cell table:style-name="ce28" table:formula="of:=IF(OR([.BC6]=&quot;n&quot;;[.BC58]=&quot;n&quot;);&quot;n&quot;;[.BC6]*[.BC58])" office:value-type="string" office:string-value="n">
            <text:p>n</text:p>
          </table:table-cell>
          <table:table-cell table:style-name="ce28" table:formula="of:=IF(OR([.BD6]=&quot;n&quot;;[.BD58]=&quot;n&quot;);&quot;n&quot;;[.BD6]*[.BD58])" office:value-type="float" office:value="9.5">
            <text:p>9,5</text:p>
          </table:table-cell>
          <table:table-cell table:style-name="ce28" table:formula="of:=IF(OR([.BE6]=&quot;n&quot;;[.BE58]=&quot;n&quot;);&quot;n&quot;;[.BE6]*[.BE58])" office:value-type="float" office:value="13.8">
            <text:p>13,8</text:p>
          </table:table-cell>
          <table:table-cell table:style-name="ce28" table:formula="of:=IF(OR([.BF6]=&quot;n&quot;;[.BF58]=&quot;n&quot;);&quot;n&quot;;[.BF6]*[.BF58])" office:value-type="float" office:value="9.9">
            <text:p>9,9</text:p>
          </table:table-cell>
          <table:table-cell table:style-name="ce28" table:formula="of:=IF(OR([.BG6]=&quot;n&quot;;[.BG58]=&quot;n&quot;);&quot;n&quot;;[.BG6]*[.BG58])" office:value-type="float" office:value="36.8">
            <text:p>36,8</text:p>
          </table:table-cell>
          <table:table-cell table:style-name="ce28" table:formula="of:=IF(OR([.BH6]=&quot;n&quot;;[.BH58]=&quot;n&quot;);&quot;n&quot;;[.BH6]*[.BH58])" office:value-type="float" office:value="14">
            <text:p>14</text:p>
          </table:table-cell>
          <table:table-cell table:style-name="ce28" table:formula="of:=IF(OR([.BI6]=&quot;n&quot;;[.BI58]=&quot;n&quot;);&quot;n&quot;;[.BI6]*[.BI58])" office:value-type="float" office:value="-2.8">
            <text:p>-2,8</text:p>
          </table:table-cell>
          <table:table-cell table:style-name="ce28" table:formula="of:=IF(OR([.BJ6]=&quot;n&quot;;[.BJ58]=&quot;n&quot;);&quot;n&quot;;[.BJ6]*[.BJ58])" office:value-type="float" office:value="3">
            <text:p>3</text:p>
          </table:table-cell>
          <table:table-cell table:style-name="ce28" table:formula="of:=IF(OR([.BK6]=&quot;n&quot;;[.BK58]=&quot;n&quot;);&quot;n&quot;;[.BK6]*[.BK58])" office:value-type="float" office:value="5.2">
            <text:p>5,2</text:p>
          </table:table-cell>
          <table:table-cell table:style-name="ce33" table:formula="of:=IF(OR([.BL6]=&quot;n&quot;;[.BL58]=&quot;n&quot;);&quot;n&quot;;[.BL6]*[.BL58])" office:value-type="string" office:string-value="n">
            <text:p>n</text:p>
          </table:table-cell>
          <table:table-cell table:style-name="ce21" office:value-type="time" office:time-value="PT02H15M00S">
            <text:p>02:15:00</text:p>
          </table:table-cell>
          <table:table-cell table:style-name="ce28" table:formula="of:=IF(OR([.BN6]=&quot;n&quot;;[.BN58]=&quot;n&quot;);&quot;n&quot;;[.BN6]*[.BN58])" office:value-type="float" office:value="-1">
            <text:p>-1</text:p>
          </table:table-cell>
          <table:table-cell table:style-name="ce28" table:formula="of:=IF(OR([.BO6]=&quot;n&quot;;[.BO58]=&quot;n&quot;);&quot;n&quot;;[.BO6]*[.BO58])" office:value-type="float" office:value="-1.6">
            <text:p>-1,6</text:p>
          </table:table-cell>
          <table:table-cell table:style-name="ce28" table:formula="of:=IF(OR([.BP6]=&quot;n&quot;;[.BP58]=&quot;n&quot;);&quot;n&quot;;[.BP6]*[.BP58])" office:value-type="float" office:value="-21">
            <text:p>-21</text:p>
          </table:table-cell>
          <table:table-cell table:style-name="ce28" table:formula="of:=IF(OR([.BQ6]=&quot;n&quot;;[.BQ58]=&quot;n&quot;);&quot;n&quot;;[.BQ6]*[.BQ58])" office:value-type="float" office:value="-5.4">
            <text:p>-5,4</text:p>
          </table:table-cell>
          <table:table-cell table:style-name="ce28" table:formula="of:=IF(OR([.BR6]=&quot;n&quot;;[.BR58]=&quot;n&quot;);&quot;n&quot;;[.BR6]*[.BR58])" office:value-type="float" office:value="-3.2">
            <text:p>-3,2</text:p>
          </table:table-cell>
          <table:table-cell table:style-name="ce28" table:formula="of:=IF(OR([.BS6]=&quot;n&quot;;[.BS58]=&quot;n&quot;);&quot;n&quot;;[.BS6]*[.BS58])" office:value-type="float" office:value="-3.4">
            <text:p>-3,4</text:p>
          </table:table-cell>
          <table:table-cell table:style-name="ce28" table:formula="of:=IF(OR([.BT6]=&quot;n&quot;;[.BT58]=&quot;n&quot;);&quot;n&quot;;[.BT6]*[.BT58])" office:value-type="float" office:value="2.8">
            <text:p>2,8</text:p>
          </table:table-cell>
          <table:table-cell table:style-name="ce28" table:formula="of:=IF(OR([.BU6]=&quot;n&quot;;[.BU58]=&quot;n&quot;);&quot;n&quot;;[.BU6]*[.BU58])" office:value-type="float" office:value="4">
            <text:p>4</text:p>
          </table:table-cell>
          <table:table-cell table:style-name="ce28" table:formula="of:=IF(OR([.BV6]=&quot;n&quot;;[.BV58]=&quot;n&quot;);&quot;n&quot;;[.BV6]*[.BV58])" office:value-type="float" office:value="11.5">
            <text:p>11,5</text:p>
          </table:table-cell>
          <table:table-cell table:style-name="ce28" table:formula="of:=IF(OR([.BW6]=&quot;n&quot;;[.BW58]=&quot;n&quot;);&quot;n&quot;;[.BW6]*[.BW58])" office:value-type="float" office:value="-0.5">
            <text:p>-0,5</text:p>
          </table:table-cell>
          <table:table-cell table:style-name="ce28" table:formula="of:=IF(OR([.BX6]=&quot;n&quot;;[.BX58]=&quot;n&quot;);&quot;n&quot;;[.BX6]*[.BX58])" office:value-type="float" office:value="34.5">
            <text:p>34,5</text:p>
          </table:table-cell>
          <table:table-cell table:style-name="ce28" table:formula="of:=IF(OR([.BY6]=&quot;n&quot;;[.BY58]=&quot;n&quot;);&quot;n&quot;;[.BY6]*[.BY58])" office:value-type="float" office:value="2.5">
            <text:p>2,5</text:p>
          </table:table-cell>
          <table:table-cell table:style-name="ce28" table:formula="of:=IF(OR([.BZ6]=&quot;n&quot;;[.BZ58]=&quot;n&quot;);&quot;n&quot;;[.BZ6]*[.BZ58])" office:value-type="float" office:value="-4.6">
            <text:p>-4,6</text:p>
          </table:table-cell>
          <table:table-cell table:style-name="ce28" table:formula="of:=IF(OR([.CA6]=&quot;n&quot;;[.CA58]=&quot;n&quot;);&quot;n&quot;;[.CA6]*[.CA58])" office:value-type="float" office:value="4.8">
            <text:p>4,8</text:p>
          </table:table-cell>
          <table:table-cell table:style-name="ce28" table:formula="of:=IF(OR([.CB6]=&quot;n&quot;;[.CB58]=&quot;n&quot;);&quot;n&quot;;[.CB6]*[.CB58])" office:value-type="float" office:value="16.8">
            <text:p>16,8</text:p>
          </table:table-cell>
          <table:table-cell table:style-name="ce28" table:formula="of:=IF(OR([.CC6]=&quot;n&quot;;[.CC58]=&quot;n&quot;);&quot;n&quot;;[.CC6]*[.CC58])" office:value-type="float" office:value="8.4">
            <text:p>8,4</text:p>
          </table:table-cell>
          <table:table-cell table:style-name="ce28" table:formula="of:=IF(OR([.CD6]=&quot;n&quot;;[.CD58]=&quot;n&quot;);&quot;n&quot;;[.CD6]*[.CD58])" office:value-type="float" office:value="5.6">
            <text:p>5,6</text:p>
          </table:table-cell>
          <table:table-cell table:style-name="ce28" table:formula="of:=IF(OR([.CE6]=&quot;n&quot;;[.CE58]=&quot;n&quot;);&quot;n&quot;;[.CE6]*[.CE58])" office:value-type="float" office:value="-1">
            <text:p>-1</text:p>
          </table:table-cell>
          <table:table-cell table:style-name="ce28" table:formula="of:=IF(OR([.CF6]=&quot;n&quot;;[.CF58]=&quot;n&quot;);&quot;n&quot;;[.CF6]*[.CF58])" office:value-type="float" office:value="-0.6">
            <text:p>-0,6</text:p>
          </table:table-cell>
          <table:table-cell table:style-name="ce28" table:formula="of:=IF(OR([.CG6]=&quot;n&quot;;[.CG58]=&quot;n&quot;);&quot;n&quot;;[.CG6]*[.CG58])" office:value-type="float" office:value="0.8">
            <text:p>0,8</text:p>
          </table:table-cell>
          <table:table-cell table:style-name="ce28" table:formula="of:=IF(OR([.CH6]=&quot;n&quot;;[.CH58]=&quot;n&quot;);&quot;n&quot;;[.CH6]*[.CH58])" office:value-type="float" office:value="-0.4">
            <text:p>-0,4</text:p>
          </table:table-cell>
          <table:table-cell table:style-name="ce28" table:formula="of:=IF(OR([.CI6]=&quot;n&quot;;[.CI58]=&quot;n&quot;);&quot;n&quot;;[.CI6]*[.CI58])" office:value-type="float" office:value="0">
            <text:p>0</text:p>
          </table:table-cell>
          <table:table-cell table:style-name="ce28" table:formula="of:=IF(OR([.CJ6]=&quot;n&quot;;[.CJ58]=&quot;n&quot;);&quot;n&quot;;[.CJ6]*[.CJ58])" office:value-type="float" office:value="-0.2">
            <text:p>-0,2</text:p>
          </table:table-cell>
          <table:table-cell table:style-name="ce28" table:formula="of:=IF(OR([.CK6]=&quot;n&quot;;[.CK58]=&quot;n&quot;);&quot;n&quot;;[.CK6]*[.CK58])" office:value-type="float" office:value="-2.4">
            <text:p>-2,4</text:p>
          </table:table-cell>
          <table:table-cell table:style-name="ce28" table:formula="of:=IF(OR([.CL6]=&quot;n&quot;;[.CL58]=&quot;n&quot;);&quot;n&quot;;[.CL6]*[.CL58])" office:value-type="float" office:value="-6.3">
            <text:p>-6,3</text:p>
          </table:table-cell>
          <table:table-cell table:style-name="ce28" table:formula="of:=IF(OR([.CM6]=&quot;n&quot;;[.CM58]=&quot;n&quot;);&quot;n&quot;;[.CM6]*[.CM58])" office:value-type="float" office:value="7.1">
            <text:p>7,1</text:p>
          </table:table-cell>
          <table:table-cell table:style-name="ce28" table:formula="of:=IF(OR([.CN6]=&quot;n&quot;;[.CN58]=&quot;n&quot;);&quot;n&quot;;[.CN6]*[.CN58])" office:value-type="float" office:value="17.7">
            <text:p>17,7</text:p>
          </table:table-cell>
          <table:table-cell table:style-name="ce28" table:formula="of:=IF(OR([.CO6]=&quot;n&quot;;[.CO58]=&quot;n&quot;);&quot;n&quot;;[.CO6]*[.CO58])" office:value-type="float" office:value="18.4">
            <text:p>18,4</text:p>
          </table:table-cell>
          <table:table-cell table:style-name="ce28" table:formula="of:=IF(OR([.CP6]=&quot;n&quot;;[.CP58]=&quot;n&quot;);&quot;n&quot;;[.CP6]*[.CP58])" office:value-type="float" office:value="-2.7">
            <text:p>-2,7</text:p>
          </table:table-cell>
          <table:table-cell table:style-name="ce28" table:formula="of:=IF(OR([.CQ6]=&quot;n&quot;;[.CQ58]=&quot;n&quot;);&quot;n&quot;;[.CQ6]*[.CQ58])" office:value-type="float" office:value="1.7">
            <text:p>1,7</text:p>
          </table:table-cell>
          <table:table-cell table:style-name="ce28" table:formula="of:=IF(OR([.CR6]=&quot;n&quot;;[.CR58]=&quot;n&quot;);&quot;n&quot;;[.CR6]*[.CR58])" office:value-type="float" office:value="5.6">
            <text:p>5,6</text:p>
          </table:table-cell>
          <table:table-cell table:formula="of:=SUM([.B111:.CR111])" office:value-type="float" office:value="1259.9875">
            <text:p>126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2H45M00S">
            <text:p>02:45:00</text:p>
          </table:table-cell>
          <table:table-cell table:style-name="ce28" table:formula="of:=IF(OR([.B7]=&quot;n&quot;;[.B59]=&quot;n&quot;);&quot;n&quot;;[.B7]*[.B59])" office:value-type="float" office:value="12.8">
            <text:p>12,8</text:p>
          </table:table-cell>
          <table:table-cell table:style-name="ce28" table:formula="of:=IF(OR([.C7]=&quot;n&quot;;[.C59]=&quot;n&quot;);&quot;n&quot;;[.C7]*[.C59])" office:value-type="float" office:value="13.1">
            <text:p>13,1</text:p>
          </table:table-cell>
          <table:table-cell table:style-name="ce28" table:formula="of:=IF(OR([.D7]=&quot;n&quot;;[.D59]=&quot;n&quot;);&quot;n&quot;;[.D7]*[.D59])" office:value-type="float" office:value="11.4">
            <text:p>11,4</text:p>
          </table:table-cell>
          <table:table-cell table:style-name="ce28" table:formula="of:=IF(OR([.E7]=&quot;n&quot;;[.E59]=&quot;n&quot;);&quot;n&quot;;[.E7]*[.E59])" office:value-type="float" office:value="13.2">
            <text:p>13,2</text:p>
          </table:table-cell>
          <table:table-cell table:style-name="ce28" table:formula="of:=IF(OR([.F7]=&quot;n&quot;;[.F59]=&quot;n&quot;);&quot;n&quot;;[.F7]*[.F59])" office:value-type="float" office:value="11.4">
            <text:p>11,4</text:p>
          </table:table-cell>
          <table:table-cell table:style-name="ce28" table:formula="of:=IF(OR([.G7]=&quot;n&quot;;[.G59]=&quot;n&quot;);&quot;n&quot;;[.G7]*[.G59])" office:value-type="string" office:string-value="n">
            <text:p>n</text:p>
          </table:table-cell>
          <table:table-cell table:style-name="ce28" table:formula="of:=IF(OR([.H7]=&quot;n&quot;;[.H59]=&quot;n&quot;);&quot;n&quot;;[.H7]*[.H59])" office:value-type="float" office:value="6.8">
            <text:p>6,8</text:p>
          </table:table-cell>
          <table:table-cell table:style-name="ce28" table:formula="of:=IF(OR([.I7]=&quot;n&quot;;[.I59]=&quot;n&quot;);&quot;n&quot;;[.I7]*[.I59])" office:value-type="float" office:value="5.6">
            <text:p>5,6</text:p>
          </table:table-cell>
          <table:table-cell table:style-name="ce28" table:formula="of:=IF(OR([.J7]=&quot;n&quot;;[.J59]=&quot;n&quot;);&quot;n&quot;;[.J7]*[.J59])" office:value-type="float" office:value="9.2">
            <text:p>9,2</text:p>
          </table:table-cell>
          <table:table-cell table:style-name="ce28" table:formula="of:=IF(OR([.K7]=&quot;n&quot;;[.K59]=&quot;n&quot;);&quot;n&quot;;[.K7]*[.K59])" office:value-type="float" office:value="6.1">
            <text:p>6,1</text:p>
          </table:table-cell>
          <table:table-cell table:style-name="ce28" table:formula="of:=IF(OR([.L7]=&quot;n&quot;;[.L59]=&quot;n&quot;);&quot;n&quot;;[.L7]*[.L59])" office:value-type="float" office:value="14.8">
            <text:p>14,8</text:p>
          </table:table-cell>
          <table:table-cell table:style-name="ce28" table:formula="of:=IF(OR([.M7]=&quot;n&quot;;[.M59]=&quot;n&quot;);&quot;n&quot;;[.M7]*[.M59])" office:value-type="float" office:value="12.8">
            <text:p>12,8</text:p>
          </table:table-cell>
          <table:table-cell table:style-name="ce28" table:formula="of:=IF(OR([.N7]=&quot;n&quot;;[.N59]=&quot;n&quot;);&quot;n&quot;;[.N7]*[.N59])" office:value-type="float" office:value="11">
            <text:p>11</text:p>
          </table:table-cell>
          <table:table-cell table:style-name="ce28" table:formula="of:=IF(OR([.O7]=&quot;n&quot;;[.O59]=&quot;n&quot;);&quot;n&quot;;[.O7]*[.O59])" office:value-type="float" office:value="30.6">
            <text:p>30,6</text:p>
          </table:table-cell>
          <table:table-cell table:style-name="ce28" table:formula="of:=IF(OR([.P7]=&quot;n&quot;;[.P59]=&quot;n&quot;);&quot;n&quot;;[.P7]*[.P59])" office:value-type="float" office:value="19">
            <text:p>19</text:p>
          </table:table-cell>
          <table:table-cell table:style-name="ce28" table:formula="of:=IF(OR([.Q7]=&quot;n&quot;;[.Q59]=&quot;n&quot;);&quot;n&quot;;[.Q7]*[.Q59])" office:value-type="float" office:value="9.7">
            <text:p>9,7</text:p>
          </table:table-cell>
          <table:table-cell table:style-name="ce28" table:formula="of:=IF(OR([.R7]=&quot;n&quot;;[.R59]=&quot;n&quot;);&quot;n&quot;;[.R7]*[.R59])" office:value-type="float" office:value="34.8">
            <text:p>34,8</text:p>
          </table:table-cell>
          <table:table-cell table:style-name="ce28" table:formula="of:=IF(OR([.S7]=&quot;n&quot;;[.S59]=&quot;n&quot;);&quot;n&quot;;[.S7]*[.S59])" office:value-type="float" office:value="27.6">
            <text:p>27,6</text:p>
          </table:table-cell>
          <table:table-cell table:style-name="ce28" table:formula="of:=IF(OR([.T7]=&quot;n&quot;;[.T59]=&quot;n&quot;);&quot;n&quot;;[.T7]*[.T59])" office:value-type="float" office:value="102">
            <text:p>102</text:p>
          </table:table-cell>
          <table:table-cell table:style-name="ce28" table:formula="of:=IF(OR([.U7]=&quot;n&quot;;[.U59]=&quot;n&quot;);&quot;n&quot;;[.U7]*[.U59])" office:value-type="float" office:value="83">
            <text:p>83</text:p>
          </table:table-cell>
          <table:table-cell table:style-name="ce28" table:formula="of:=IF(OR([.V7]=&quot;n&quot;;[.V59]=&quot;n&quot;);&quot;n&quot;;[.V7]*[.V59])" office:value-type="float" office:value="12.7">
            <text:p>12,7</text:p>
          </table:table-cell>
          <table:table-cell table:style-name="ce28" table:formula="of:=IF(OR([.W7]=&quot;n&quot;;[.W59]=&quot;n&quot;);&quot;n&quot;;[.W7]*[.W59])" office:value-type="float" office:value="58.8">
            <text:p>58,8</text:p>
          </table:table-cell>
          <table:table-cell table:style-name="ce28" table:formula="of:=IF(OR([.X7]=&quot;n&quot;;[.X59]=&quot;n&quot;);&quot;n&quot;;[.X7]*[.X59])" office:value-type="float" office:value="38.4">
            <text:p>38,4</text:p>
          </table:table-cell>
          <table:table-cell table:style-name="ce28" table:formula="of:=IF(OR([.Y7]=&quot;n&quot;;[.Y59]=&quot;n&quot;);&quot;n&quot;;[.Y7]*[.Y59])" office:value-type="float" office:value="9.2">
            <text:p>9,2</text:p>
          </table:table-cell>
          <table:table-cell table:style-name="ce28" table:formula="of:=IF(OR([.Z7]=&quot;n&quot;;[.Z59]=&quot;n&quot;);&quot;n&quot;;[.Z7]*[.Z59])" office:value-type="float" office:value="7">
            <text:p>7</text:p>
          </table:table-cell>
          <table:table-cell table:style-name="ce28" table:formula="of:=IF(OR([.AA7]=&quot;n&quot;;[.AA59]=&quot;n&quot;);&quot;n&quot;;[.AA7]*[.AA59])" office:value-type="float" office:value="5.7">
            <text:p>5,7</text:p>
          </table:table-cell>
          <table:table-cell table:style-name="ce28" table:formula="of:=IF(OR([.AB7]=&quot;n&quot;;[.AB59]=&quot;n&quot;);&quot;n&quot;;[.AB7]*[.AB59])" office:value-type="float" office:value="11.9">
            <text:p>11,9</text:p>
          </table:table-cell>
          <table:table-cell table:style-name="ce28" table:formula="of:=IF(OR([.AC7]=&quot;n&quot;;[.AC59]=&quot;n&quot;);&quot;n&quot;;[.AC7]*[.AC59])" office:value-type="float" office:value="16.4">
            <text:p>16,4</text:p>
          </table:table-cell>
          <table:table-cell table:style-name="ce28" table:formula="of:=IF(OR([.AD7]=&quot;n&quot;;[.AD59]=&quot;n&quot;);&quot;n&quot;;[.AD7]*[.AD59])" office:value-type="float" office:value="3.7">
            <text:p>3,7</text:p>
          </table:table-cell>
          <table:table-cell table:style-name="ce28" table:formula="of:=IF(OR([.AE7]=&quot;n&quot;;[.AE59]=&quot;n&quot;);&quot;n&quot;;[.AE7]*[.AE59])" office:value-type="float" office:value="36.3">
            <text:p>36,3</text:p>
          </table:table-cell>
          <table:table-cell table:style-name="ce28" table:formula="of:=IF(OR([.AF7]=&quot;n&quot;;[.AF59]=&quot;n&quot;);&quot;n&quot;;[.AF7]*[.AF59])" office:value-type="float" office:value="4.5">
            <text:p>4,5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AH7]=&quot;n&quot;;[.AH59]=&quot;n&quot;);&quot;n&quot;;[.AH7]*[.AH59])" office:value-type="float" office:value="5">
            <text:p>5</text:p>
          </table:table-cell>
          <table:table-cell table:style-name="ce28" table:formula="of:=IF(OR([.AI7]=&quot;n&quot;;[.AI59]=&quot;n&quot;);&quot;n&quot;;[.AI7]*[.AI59])" office:value-type="float" office:value="7.3">
            <text:p>7,3</text:p>
          </table:table-cell>
          <table:table-cell table:style-name="ce28" table:formula="of:=IF(OR([.AJ7]=&quot;n&quot;;[.AJ59]=&quot;n&quot;);&quot;n&quot;;[.AJ7]*[.AJ59])" office:value-type="float" office:value="8.9">
            <text:p>8,9</text:p>
          </table:table-cell>
          <table:table-cell table:style-name="ce28" table:formula="of:=IF(OR([.AK7]=&quot;n&quot;;[.AK59]=&quot;n&quot;);&quot;n&quot;;[.AK7]*[.AK59])" office:value-type="float" office:value="13.5">
            <text:p>13,5</text:p>
          </table:table-cell>
          <table:table-cell table:style-name="ce28" table:formula="of:=IF(OR([.AL7]=&quot;n&quot;;[.AL59]=&quot;n&quot;);&quot;n&quot;;[.AL7]*[.AL59])" office:value-type="float" office:value="23.4">
            <text:p>23,4</text:p>
          </table:table-cell>
          <table:table-cell table:style-name="ce28" table:formula="of:=IF(OR([.AM7]=&quot;n&quot;;[.AM59]=&quot;n&quot;);&quot;n&quot;;[.AM7]*[.AM59])" office:value-type="float" office:value="102">
            <text:p>102</text:p>
          </table:table-cell>
          <table:table-cell table:style-name="ce28" table:formula="of:=IF(OR([.AN7]=&quot;n&quot;;[.AN59]=&quot;n&quot;);&quot;n&quot;;[.AN7]*[.AN59])" office:value-type="float" office:value="6">
            <text:p>6</text:p>
          </table:table-cell>
          <table:table-cell table:style-name="ce28" table:formula="of:=IF(OR([.AO7]=&quot;n&quot;;[.AO59]=&quot;n&quot;);&quot;n&quot;;[.AO7]*[.AO59])" office:value-type="float" office:value="1.6">
            <text:p>1,6</text:p>
          </table:table-cell>
          <table:table-cell table:style-name="ce28" table:formula="of:=IF(OR([.AP7]=&quot;n&quot;;[.AP59]=&quot;n&quot;);&quot;n&quot;;[.AP7]*[.AP59])" office:value-type="float" office:value="0.8">
            <text:p>0,8</text:p>
          </table:table-cell>
          <table:table-cell table:style-name="ce28" table:formula="of:=IF(OR([.AQ7]=&quot;n&quot;;[.AQ59]=&quot;n&quot;);&quot;n&quot;;[.AQ7]*[.AQ59])" office:value-type="string" office:string-value="n">
            <text:p>n</text:p>
          </table:table-cell>
          <table:table-cell table:style-name="ce28" table:formula="of:=IF(OR([.AR7]=&quot;n&quot;;[.AR59]=&quot;n&quot;);&quot;n&quot;;[.AR7]*[.AR59])" office:value-type="float" office:value="92.7">
            <text:p>92,7</text:p>
          </table:table-cell>
          <table:table-cell table:style-name="ce28" table:formula="of:=IF(OR([.AS7]=&quot;n&quot;;[.AS59]=&quot;n&quot;);&quot;n&quot;;[.AS7]*[.AS59])" office:value-type="float" office:value="19.6">
            <text:p>19,6</text:p>
          </table:table-cell>
          <table:table-cell table:style-name="ce28" table:formula="of:=IF(OR([.AT7]=&quot;n&quot;;[.AT59]=&quot;n&quot;);&quot;n&quot;;[.AT7]*[.AT59])" office:value-type="float" office:value="84">
            <text:p>84</text:p>
          </table:table-cell>
          <table:table-cell table:style-name="ce28" table:formula="of:=IF(OR([.AU7]=&quot;n&quot;;[.AU59]=&quot;n&quot;);&quot;n&quot;;[.AU7]*[.AU59])" office:value-type="float" office:value="-0.2">
            <text:p>-0,2</text:p>
          </table:table-cell>
          <table:table-cell table:style-name="ce28" table:formula="of:=IF(OR([.AV7]=&quot;n&quot;;[.AV59]=&quot;n&quot;);&quot;n&quot;;[.AV7]*[.AV59])" office:value-type="float" office:value="-1.4">
            <text:p>-1,4</text:p>
          </table:table-cell>
          <table:table-cell table:style-name="ce28" table:formula="of:=IF(OR([.AW7]=&quot;n&quot;;[.AW59]=&quot;n&quot;);&quot;n&quot;;[.AW7]*[.AW59])" office:value-type="float" office:value="0.1">
            <text:p>0,1</text:p>
          </table:table-cell>
          <table:table-cell table:style-name="ce28" table:formula="of:=IF(OR([.AX7]=&quot;n&quot;;[.AX59]=&quot;n&quot;);&quot;n&quot;;[.AX7]*[.AX59])" office:value-type="float" office:value="-0.7">
            <text:p>-0,7</text:p>
          </table:table-cell>
          <table:table-cell table:style-name="ce28" table:formula="of:=IF(OR([.AY7]=&quot;n&quot;;[.AY59]=&quot;n&quot;);&quot;n&quot;;[.AY7]*[.AY59])" office:value-type="float" office:value="2.2">
            <text:p>2,2</text:p>
          </table:table-cell>
          <table:table-cell table:style-name="ce28" table:formula="of:=IF(OR([.AZ7]=&quot;n&quot;;[.AZ59]=&quot;n&quot;);&quot;n&quot;;[.AZ7]*[.AZ59])" office:value-type="float" office:value="-1.3">
            <text:p>-1,3</text:p>
          </table:table-cell>
          <table:table-cell table:style-name="ce28" table:formula="of:=IF(OR([.BA7]=&quot;n&quot;;[.BA59]=&quot;n&quot;);&quot;n&quot;;[.BA7]*[.BA59])" office:value-type="float" office:value="0.2">
            <text:p>0,2</text:p>
          </table:table-cell>
          <table:table-cell table:style-name="ce28" table:formula="of:=IF(OR([.BB7]=&quot;n&quot;;[.BB59]=&quot;n&quot;);&quot;n&quot;;[.BB7]*[.BB59])" office:value-type="float" office:value="-1">
            <text:p>-1</text:p>
          </table:table-cell>
          <table:table-cell table:style-name="ce28" table:formula="of:=IF(OR([.BC7]=&quot;n&quot;;[.BC59]=&quot;n&quot;);&quot;n&quot;;[.BC7]*[.BC59])" office:value-type="string" office:string-value="n">
            <text:p>n</text:p>
          </table:table-cell>
          <table:table-cell table:style-name="ce28" table:formula="of:=IF(OR([.BD7]=&quot;n&quot;;[.BD59]=&quot;n&quot;);&quot;n&quot;;[.BD7]*[.BD59])" office:value-type="float" office:value="10">
            <text:p>10</text:p>
          </table:table-cell>
          <table:table-cell table:style-name="ce28" table:formula="of:=IF(OR([.BE7]=&quot;n&quot;;[.BE59]=&quot;n&quot;);&quot;n&quot;;[.BE7]*[.BE59])" office:value-type="float" office:value="12.3">
            <text:p>12,3</text:p>
          </table:table-cell>
          <table:table-cell table:style-name="ce28" table:formula="of:=IF(OR([.BF7]=&quot;n&quot;;[.BF59]=&quot;n&quot;);&quot;n&quot;;[.BF7]*[.BF59])" office:value-type="float" office:value="9.1">
            <text:p>9,1</text:p>
          </table:table-cell>
          <table:table-cell table:style-name="ce28" table:formula="of:=IF(OR([.BG7]=&quot;n&quot;;[.BG59]=&quot;n&quot;);&quot;n&quot;;[.BG7]*[.BG59])" office:value-type="float" office:value="38.7">
            <text:p>38,7</text:p>
          </table:table-cell>
          <table:table-cell table:style-name="ce28" table:formula="of:=IF(OR([.BH7]=&quot;n&quot;;[.BH59]=&quot;n&quot;);&quot;n&quot;;[.BH7]*[.BH59])" office:value-type="float" office:value="17.5">
            <text:p>17,5</text:p>
          </table:table-cell>
          <table:table-cell table:style-name="ce28" table:formula="of:=IF(OR([.BI7]=&quot;n&quot;;[.BI59]=&quot;n&quot;);&quot;n&quot;;[.BI7]*[.BI59])" office:value-type="float" office:value="-2.8">
            <text:p>-2,8</text:p>
          </table:table-cell>
          <table:table-cell table:style-name="ce28" table:formula="of:=IF(OR([.BJ7]=&quot;n&quot;;[.BJ59]=&quot;n&quot;);&quot;n&quot;;[.BJ7]*[.BJ59])" office:value-type="float" office:value="6">
            <text:p>6</text:p>
          </table:table-cell>
          <table:table-cell table:style-name="ce28" table:formula="of:=IF(OR([.BK7]=&quot;n&quot;;[.BK59]=&quot;n&quot;);&quot;n&quot;;[.BK7]*[.BK59])" office:value-type="float" office:value="2">
            <text:p>2</text:p>
          </table:table-cell>
          <table:table-cell table:style-name="ce33" table:formula="of:=IF(OR([.BL7]=&quot;n&quot;;[.BL59]=&quot;n&quot;);&quot;n&quot;;[.BL7]*[.BL59])" office:value-type="string" office:string-value="n">
            <text:p>n</text:p>
          </table:table-cell>
          <table:table-cell table:style-name="ce21" office:value-type="time" office:time-value="PT02H45M00S">
            <text:p>02:45:00</text:p>
          </table:table-cell>
          <table:table-cell table:style-name="ce28" table:formula="of:=IF(OR([.BN7]=&quot;n&quot;;[.BN59]=&quot;n&quot;);&quot;n&quot;;[.BN7]*[.BN59])" office:value-type="float" office:value="-2.1">
            <text:p>-2,1</text:p>
          </table:table-cell>
          <table:table-cell table:style-name="ce28" table:formula="of:=IF(OR([.BO7]=&quot;n&quot;;[.BO59]=&quot;n&quot;);&quot;n&quot;;[.BO7]*[.BO59])" office:value-type="float" office:value="-1">
            <text:p>-1</text:p>
          </table:table-cell>
          <table:table-cell table:style-name="ce28" table:formula="of:=IF(OR([.BP7]=&quot;n&quot;;[.BP59]=&quot;n&quot;);&quot;n&quot;;[.BP7]*[.BP59])" office:value-type="float" office:value="-23.1">
            <text:p>-23,1</text:p>
          </table:table-cell>
          <table:table-cell table:style-name="ce28" table:formula="of:=IF(OR([.BQ7]=&quot;n&quot;;[.BQ59]=&quot;n&quot;);&quot;n&quot;;[.BQ7]*[.BQ59])" office:value-type="float" office:value="-5.3">
            <text:p>-5,3</text:p>
          </table:table-cell>
          <table:table-cell table:style-name="ce28" table:formula="of:=IF(OR([.BR7]=&quot;n&quot;;[.BR59]=&quot;n&quot;);&quot;n&quot;;[.BR7]*[.BR59])" office:value-type="float" office:value="-7">
            <text:p>-7</text:p>
          </table:table-cell>
          <table:table-cell table:style-name="ce28" table:formula="of:=IF(OR([.BS7]=&quot;n&quot;;[.BS59]=&quot;n&quot;);&quot;n&quot;;[.BS7]*[.BS59])" office:value-type="float" office:value="-1.6">
            <text:p>-1,6</text:p>
          </table:table-cell>
          <table:table-cell table:style-name="ce28" table:formula="of:=IF(OR([.BT7]=&quot;n&quot;;[.BT59]=&quot;n&quot;);&quot;n&quot;;[.BT7]*[.BT59])" office:value-type="float" office:value="3">
            <text:p>3</text:p>
          </table:table-cell>
          <table:table-cell table:style-name="ce28" table:formula="of:=IF(OR([.BU7]=&quot;n&quot;;[.BU59]=&quot;n&quot;);&quot;n&quot;;[.BU7]*[.BU59])" office:value-type="float" office:value="4.3">
            <text:p>4,3</text:p>
          </table:table-cell>
          <table:table-cell table:style-name="ce28" table:formula="of:=IF(OR([.BV7]=&quot;n&quot;;[.BV59]=&quot;n&quot;);&quot;n&quot;;[.BV7]*[.BV59])" office:value-type="float" office:value="12">
            <text:p>12</text:p>
          </table:table-cell>
          <table:table-cell table:style-name="ce28" table:formula="of:=IF(OR([.BW7]=&quot;n&quot;;[.BW59]=&quot;n&quot;);&quot;n&quot;;[.BW7]*[.BW59])" office:value-type="float" office:value="0.1">
            <text:p>0,1</text:p>
          </table:table-cell>
          <table:table-cell table:style-name="ce28" table:formula="of:=IF(OR([.BX7]=&quot;n&quot;;[.BX59]=&quot;n&quot;);&quot;n&quot;;[.BX7]*[.BX59])" office:value-type="float" office:value="23.6">
            <text:p>23,6</text:p>
          </table:table-cell>
          <table:table-cell table:style-name="ce28" table:formula="of:=IF(OR([.BY7]=&quot;n&quot;;[.BY59]=&quot;n&quot;);&quot;n&quot;;[.BY7]*[.BY59])" office:value-type="float" office:value="6.6">
            <text:p>6,6</text:p>
          </table:table-cell>
          <table:table-cell table:style-name="ce28" table:formula="of:=IF(OR([.BZ7]=&quot;n&quot;;[.BZ59]=&quot;n&quot;);&quot;n&quot;;[.BZ7]*[.BZ59])" office:value-type="float" office:value="-7.5">
            <text:p>-7,5</text:p>
          </table:table-cell>
          <table:table-cell table:style-name="ce28" table:formula="of:=IF(OR([.CA7]=&quot;n&quot;;[.CA59]=&quot;n&quot;);&quot;n&quot;;[.CA7]*[.CA59])" office:value-type="float" office:value="5">
            <text:p>5</text:p>
          </table:table-cell>
          <table:table-cell table:style-name="ce28" table:formula="of:=IF(OR([.CB7]=&quot;n&quot;;[.CB59]=&quot;n&quot;);&quot;n&quot;;[.CB7]*[.CB59])" office:value-type="float" office:value="16.2">
            <text:p>16,2</text:p>
          </table:table-cell>
          <table:table-cell table:style-name="ce28" table:formula="of:=IF(OR([.CC7]=&quot;n&quot;;[.CC59]=&quot;n&quot;);&quot;n&quot;;[.CC7]*[.CC59])" office:value-type="float" office:value="7.2">
            <text:p>7,2</text:p>
          </table:table-cell>
          <table:table-cell table:style-name="ce28" table:formula="of:=IF(OR([.CD7]=&quot;n&quot;;[.CD59]=&quot;n&quot;);&quot;n&quot;;[.CD7]*[.CD59])" office:value-type="float" office:value="16.1">
            <text:p>16,1</text:p>
          </table:table-cell>
          <table:table-cell table:style-name="ce28" table:formula="of:=IF(OR([.CE7]=&quot;n&quot;;[.CE59]=&quot;n&quot;);&quot;n&quot;;[.CE7]*[.CE59])" office:value-type="float" office:value="-1.1">
            <text:p>-1,1</text:p>
          </table:table-cell>
          <table:table-cell table:style-name="ce28" table:formula="of:=IF(OR([.CF7]=&quot;n&quot;;[.CF59]=&quot;n&quot;);&quot;n&quot;;[.CF7]*[.CF59])" office:value-type="float" office:value="-0.8">
            <text:p>-0,8</text:p>
          </table:table-cell>
          <table:table-cell table:style-name="ce28" table:formula="of:=IF(OR([.CG7]=&quot;n&quot;;[.CG59]=&quot;n&quot;);&quot;n&quot;;[.CG7]*[.CG59])" office:value-type="float" office:value="2.4">
            <text:p>2,4</text:p>
          </table:table-cell>
          <table:table-cell table:style-name="ce28" table:formula="of:=IF(OR([.CH7]=&quot;n&quot;;[.CH59]=&quot;n&quot;);&quot;n&quot;;[.CH7]*[.CH59])" office:value-type="float" office:value="-0.8">
            <text:p>-0,8</text:p>
          </table:table-cell>
          <table:table-cell table:style-name="ce28" table:formula="of:=IF(OR([.CI7]=&quot;n&quot;;[.CI59]=&quot;n&quot;);&quot;n&quot;;[.CI7]*[.CI59])" office:value-type="float" office:value="0">
            <text:p>0</text:p>
          </table:table-cell>
          <table:table-cell table:style-name="ce28" table:formula="of:=IF(OR([.CJ7]=&quot;n&quot;;[.CJ59]=&quot;n&quot;);&quot;n&quot;;[.CJ7]*[.CJ59])" office:value-type="float" office:value="-0.2">
            <text:p>-0,2</text:p>
          </table:table-cell>
          <table:table-cell table:style-name="ce28" table:formula="of:=IF(OR([.CK7]=&quot;n&quot;;[.CK59]=&quot;n&quot;);&quot;n&quot;;[.CK7]*[.CK59])" office:value-type="float" office:value="-4.2">
            <text:p>-4,2</text:p>
          </table:table-cell>
          <table:table-cell table:style-name="ce28" table:formula="of:=IF(OR([.CL7]=&quot;n&quot;;[.CL59]=&quot;n&quot;);&quot;n&quot;;[.CL7]*[.CL59])" office:value-type="float" office:value="-6.3">
            <text:p>-6,3</text:p>
          </table:table-cell>
          <table:table-cell table:style-name="ce28" table:formula="of:=IF(OR([.CM7]=&quot;n&quot;;[.CM59]=&quot;n&quot;);&quot;n&quot;;[.CM7]*[.CM59])" office:value-type="float" office:value="7.2">
            <text:p>7,2</text:p>
          </table:table-cell>
          <table:table-cell table:style-name="ce28" table:formula="of:=IF(OR([.CN7]=&quot;n&quot;;[.CN59]=&quot;n&quot;);&quot;n&quot;;[.CN7]*[.CN59])" office:value-type="float" office:value="24.8">
            <text:p>24,8</text:p>
          </table:table-cell>
          <table:table-cell table:style-name="ce28" table:formula="of:=IF(OR([.CO7]=&quot;n&quot;;[.CO59]=&quot;n&quot;);&quot;n&quot;;[.CO7]*[.CO59])" office:value-type="float" office:value="20">
            <text:p>20</text:p>
          </table:table-cell>
          <table:table-cell table:style-name="ce28" table:formula="of:=IF(OR([.CP7]=&quot;n&quot;;[.CP59]=&quot;n&quot;);&quot;n&quot;;[.CP7]*[.CP59])" office:value-type="float" office:value="-1.4">
            <text:p>-1,4</text:p>
          </table:table-cell>
          <table:table-cell table:style-name="ce28" table:formula="of:=IF(OR([.CQ7]=&quot;n&quot;;[.CQ59]=&quot;n&quot;);&quot;n&quot;;[.CQ7]*[.CQ59])" office:value-type="float" office:value="1.8">
            <text:p>1,8</text:p>
          </table:table-cell>
          <table:table-cell table:style-name="ce28" table:formula="of:=IF(OR([.CR7]=&quot;n&quot;;[.CR59]=&quot;n&quot;);&quot;n&quot;;[.CR7]*[.CR59])" office:value-type="float" office:value="11.2">
            <text:p>11,2</text:p>
          </table:table-cell>
          <table:table-cell table:formula="of:=SUM([.B112:.CR112])" office:value-type="float" office:value="1194.32916666667">
            <text:p>119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15M00S">
            <text:p>03:15:00</text:p>
          </table:table-cell>
          <table:table-cell table:style-name="ce28" table:formula="of:=IF(OR([.B8]=&quot;n&quot;;[.B60]=&quot;n&quot;);&quot;n&quot;;[.B8]*[.B60])" office:value-type="float" office:value="12.3">
            <text:p>12,3</text:p>
          </table:table-cell>
          <table:table-cell table:style-name="ce28" table:formula="of:=IF(OR([.C8]=&quot;n&quot;;[.C60]=&quot;n&quot;);&quot;n&quot;;[.C8]*[.C60])" office:value-type="float" office:value="13.1">
            <text:p>13,1</text:p>
          </table:table-cell>
          <table:table-cell table:style-name="ce28" table:formula="of:=IF(OR([.D8]=&quot;n&quot;;[.D60]=&quot;n&quot;);&quot;n&quot;;[.D8]*[.D60])" office:value-type="float" office:value="12">
            <text:p>12</text:p>
          </table:table-cell>
          <table:table-cell table:style-name="ce28" table:formula="of:=IF(OR([.E8]=&quot;n&quot;;[.E60]=&quot;n&quot;);&quot;n&quot;;[.E8]*[.E60])" office:value-type="float" office:value="13.5">
            <text:p>13,5</text:p>
          </table:table-cell>
          <table:table-cell table:style-name="ce28" table:formula="of:=IF(OR([.F8]=&quot;n&quot;;[.F60]=&quot;n&quot;);&quot;n&quot;;[.F8]*[.F60])" office:value-type="float" office:value="11.2">
            <text:p>11,2</text:p>
          </table:table-cell>
          <table:table-cell table:style-name="ce28" table:formula="of:=IF(OR([.G8]=&quot;n&quot;;[.G60]=&quot;n&quot;);&quot;n&quot;;[.G8]*[.G60])" office:value-type="string" office:string-value="n">
            <text:p>n</text:p>
          </table:table-cell>
          <table:table-cell table:style-name="ce28" table:formula="of:=IF(OR([.H8]=&quot;n&quot;;[.H60]=&quot;n&quot;);&quot;n&quot;;[.H8]*[.H60])" office:value-type="float" office:value="6.6">
            <text:p>6,6</text:p>
          </table:table-cell>
          <table:table-cell table:style-name="ce28" table:formula="of:=IF(OR([.I8]=&quot;n&quot;;[.I60]=&quot;n&quot;);&quot;n&quot;;[.I8]*[.I60])" office:value-type="float" office:value="5.3">
            <text:p>5,3</text:p>
          </table:table-cell>
          <table:table-cell table:style-name="ce28" table:formula="of:=IF(OR([.J8]=&quot;n&quot;;[.J60]=&quot;n&quot;);&quot;n&quot;;[.J8]*[.J60])" office:value-type="float" office:value="8.6">
            <text:p>8,6</text:p>
          </table:table-cell>
          <table:table-cell table:style-name="ce28" table:formula="of:=IF(OR([.K8]=&quot;n&quot;;[.K60]=&quot;n&quot;);&quot;n&quot;;[.K8]*[.K60])" office:value-type="float" office:value="5.9">
            <text:p>5,9</text:p>
          </table:table-cell>
          <table:table-cell table:style-name="ce28" table:formula="of:=IF(OR([.L8]=&quot;n&quot;;[.L60]=&quot;n&quot;);&quot;n&quot;;[.L8]*[.L60])" office:value-type="float" office:value="7.3">
            <text:p>7,3</text:p>
          </table:table-cell>
          <table:table-cell table:style-name="ce28" table:formula="of:=IF(OR([.M8]=&quot;n&quot;;[.M60]=&quot;n&quot;);&quot;n&quot;;[.M8]*[.M60])" office:value-type="float" office:value="12.3">
            <text:p>12,3</text:p>
          </table:table-cell>
          <table:table-cell table:style-name="ce28" table:formula="of:=IF(OR([.N8]=&quot;n&quot;;[.N60]=&quot;n&quot;);&quot;n&quot;;[.N8]*[.N60])" office:value-type="float" office:value="10.7">
            <text:p>10,7</text:p>
          </table:table-cell>
          <table:table-cell table:style-name="ce28" table:formula="of:=IF(OR([.O8]=&quot;n&quot;;[.O60]=&quot;n&quot;);&quot;n&quot;;[.O8]*[.O60])" office:value-type="float" office:value="30.6">
            <text:p>30,6</text:p>
          </table:table-cell>
          <table:table-cell table:style-name="ce28" table:formula="of:=IF(OR([.P8]=&quot;n&quot;;[.P60]=&quot;n&quot;);&quot;n&quot;;[.P8]*[.P60])" office:value-type="float" office:value="9.3">
            <text:p>9,3</text:p>
          </table:table-cell>
          <table:table-cell table:style-name="ce28" table:formula="of:=IF(OR([.Q8]=&quot;n&quot;;[.Q60]=&quot;n&quot;);&quot;n&quot;;[.Q8]*[.Q60])" office:value-type="float" office:value="28.2">
            <text:p>28,2</text:p>
          </table:table-cell>
          <table:table-cell table:style-name="ce28" table:formula="of:=IF(OR([.R8]=&quot;n&quot;;[.R60]=&quot;n&quot;);&quot;n&quot;;[.R8]*[.R60])" office:value-type="float" office:value="34">
            <text:p>34</text:p>
          </table:table-cell>
          <table:table-cell table:style-name="ce28" table:formula="of:=IF(OR([.S8]=&quot;n&quot;;[.S60]=&quot;n&quot;);&quot;n&quot;;[.S8]*[.S60])" office:value-type="float" office:value="27.3">
            <text:p>27,3</text:p>
          </table:table-cell>
          <table:table-cell table:style-name="ce28" table:formula="of:=IF(OR([.T8]=&quot;n&quot;;[.T60]=&quot;n&quot;);&quot;n&quot;;[.T8]*[.T60])" office:value-type="float" office:value="85">
            <text:p>85</text:p>
          </table:table-cell>
          <table:table-cell table:style-name="ce28" table:formula="of:=IF(OR([.U8]=&quot;n&quot;;[.U60]=&quot;n&quot;);&quot;n&quot;;[.U8]*[.U60])" office:value-type="float" office:value="117.6">
            <text:p>117,6</text:p>
          </table:table-cell>
          <table:table-cell table:style-name="ce28" table:formula="of:=IF(OR([.V8]=&quot;n&quot;;[.V60]=&quot;n&quot;);&quot;n&quot;;[.V8]*[.V60])" office:value-type="float" office:value="12.6">
            <text:p>12,6</text:p>
          </table:table-cell>
          <table:table-cell table:style-name="ce28" table:formula="of:=IF(OR([.W8]=&quot;n&quot;;[.W60]=&quot;n&quot;);&quot;n&quot;;[.W8]*[.W60])" office:value-type="float" office:value="58.8">
            <text:p>58,8</text:p>
          </table:table-cell>
          <table:table-cell table:style-name="ce28" table:formula="of:=IF(OR([.X8]=&quot;n&quot;;[.X60]=&quot;n&quot;);&quot;n&quot;;[.X8]*[.X60])" office:value-type="float" office:value="47">
            <text:p>47</text:p>
          </table:table-cell>
          <table:table-cell table:style-name="ce28" table:formula="of:=IF(OR([.Y8]=&quot;n&quot;;[.Y60]=&quot;n&quot;);&quot;n&quot;;[.Y8]*[.Y60])" office:value-type="float" office:value="8.3">
            <text:p>8,3</text:p>
          </table:table-cell>
          <table:table-cell table:style-name="ce28" table:formula="of:=IF(OR([.Z8]=&quot;n&quot;;[.Z60]=&quot;n&quot;);&quot;n&quot;;[.Z8]*[.Z60])" office:value-type="float" office:value="7.1">
            <text:p>7,1</text:p>
          </table:table-cell>
          <table:table-cell table:style-name="ce28" table:formula="of:=IF(OR([.AA8]=&quot;n&quot;;[.AA60]=&quot;n&quot;);&quot;n&quot;;[.AA8]*[.AA60])" office:value-type="float" office:value="5.5">
            <text:p>5,5</text:p>
          </table:table-cell>
          <table:table-cell table:style-name="ce28" table:formula="of:=IF(OR([.AB8]=&quot;n&quot;;[.AB60]=&quot;n&quot;);&quot;n&quot;;[.AB8]*[.AB60])" office:value-type="float" office:value="11.8">
            <text:p>11,8</text:p>
          </table:table-cell>
          <table:table-cell table:style-name="ce28" table:formula="of:=IF(OR([.AC8]=&quot;n&quot;;[.AC60]=&quot;n&quot;);&quot;n&quot;;[.AC8]*[.AC60])" office:value-type="float" office:value="16.4">
            <text:p>16,4</text:p>
          </table:table-cell>
          <table:table-cell table:style-name="ce28" table:formula="of:=IF(OR([.AD8]=&quot;n&quot;;[.AD60]=&quot;n&quot;);&quot;n&quot;;[.AD8]*[.AD60])" office:value-type="float" office:value="3.4">
            <text:p>3,4</text:p>
          </table:table-cell>
          <table:table-cell table:style-name="ce28" table:formula="of:=IF(OR([.AE8]=&quot;n&quot;;[.AE60]=&quot;n&quot;);&quot;n&quot;;[.AE8]*[.AE60])" office:value-type="float" office:value="23">
            <text:p>23</text:p>
          </table:table-cell>
          <table:table-cell table:style-name="ce28" table:formula="of:=IF(OR([.AF8]=&quot;n&quot;;[.AF60]=&quot;n&quot;);&quot;n&quot;;[.AF8]*[.AF60])" office:value-type="float" office:value="4.8">
            <text:p>4,8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AH8]=&quot;n&quot;;[.AH60]=&quot;n&quot;);&quot;n&quot;;[.AH8]*[.AH60])" office:value-type="float" office:value="5.1">
            <text:p>5,1</text:p>
          </table:table-cell>
          <table:table-cell table:style-name="ce28" table:formula="of:=IF(OR([.AI8]=&quot;n&quot;;[.AI60]=&quot;n&quot;);&quot;n&quot;;[.AI8]*[.AI60])" office:value-type="float" office:value="6.8">
            <text:p>6,8</text:p>
          </table:table-cell>
          <table:table-cell table:style-name="ce28" table:formula="of:=IF(OR([.AJ8]=&quot;n&quot;;[.AJ60]=&quot;n&quot;);&quot;n&quot;;[.AJ8]*[.AJ60])" office:value-type="float" office:value="8.7">
            <text:p>8,7</text:p>
          </table:table-cell>
          <table:table-cell table:style-name="ce28" table:formula="of:=IF(OR([.AK8]=&quot;n&quot;;[.AK60]=&quot;n&quot;);&quot;n&quot;;[.AK8]*[.AK60])" office:value-type="float" office:value="13">
            <text:p>13</text:p>
          </table:table-cell>
          <table:table-cell table:style-name="ce28" table:formula="of:=IF(OR([.AL8]=&quot;n&quot;;[.AL60]=&quot;n&quot;);&quot;n&quot;;[.AL8]*[.AL60])" office:value-type="float" office:value="11.7">
            <text:p>11,7</text:p>
          </table:table-cell>
          <table:table-cell table:style-name="ce28" table:formula="of:=IF(OR([.AM8]=&quot;n&quot;;[.AM60]=&quot;n&quot;);&quot;n&quot;;[.AM8]*[.AM60])" office:value-type="float" office:value="103.5">
            <text:p>103,5</text:p>
          </table:table-cell>
          <table:table-cell table:style-name="ce28" table:formula="of:=IF(OR([.AN8]=&quot;n&quot;;[.AN60]=&quot;n&quot;);&quot;n&quot;;[.AN8]*[.AN60])" office:value-type="float" office:value="5.6">
            <text:p>5,6</text:p>
          </table:table-cell>
          <table:table-cell table:style-name="ce28" table:formula="of:=IF(OR([.AO8]=&quot;n&quot;;[.AO60]=&quot;n&quot;);&quot;n&quot;;[.AO8]*[.AO60])" office:value-type="float" office:value="1.2">
            <text:p>1,2</text:p>
          </table:table-cell>
          <table:table-cell table:style-name="ce28" table:formula="of:=IF(OR([.AP8]=&quot;n&quot;;[.AP60]=&quot;n&quot;);&quot;n&quot;;[.AP8]*[.AP60])" office:value-type="float" office:value="0.4">
            <text:p>0,4</text:p>
          </table:table-cell>
          <table:table-cell table:style-name="ce28" table:formula="of:=IF(OR([.AQ8]=&quot;n&quot;;[.AQ60]=&quot;n&quot;);&quot;n&quot;;[.AQ8]*[.AQ60])" office:value-type="string" office:string-value="n">
            <text:p>n</text:p>
          </table:table-cell>
          <table:table-cell table:style-name="ce28" table:formula="of:=IF(OR([.AR8]=&quot;n&quot;;[.AR60]=&quot;n&quot;);&quot;n&quot;;[.AR8]*[.AR60])" office:value-type="float" office:value="83.2">
            <text:p>83,2</text:p>
          </table:table-cell>
          <table:table-cell table:style-name="ce28" table:formula="of:=IF(OR([.AS8]=&quot;n&quot;;[.AS60]=&quot;n&quot;);&quot;n&quot;;[.AS8]*[.AS60])" office:value-type="float" office:value="27.3">
            <text:p>27,3</text:p>
          </table:table-cell>
          <table:table-cell table:style-name="ce28" table:formula="of:=IF(OR([.AT8]=&quot;n&quot;;[.AT60]=&quot;n&quot;);&quot;n&quot;;[.AT8]*[.AT60])" office:value-type="float" office:value="82.5">
            <text:p>82,5</text:p>
          </table:table-cell>
          <table:table-cell table:style-name="ce28" table:formula="of:=IF(OR([.AU8]=&quot;n&quot;;[.AU60]=&quot;n&quot;);&quot;n&quot;;[.AU8]*[.AU60])" office:value-type="float" office:value="-0.7">
            <text:p>-0,7</text:p>
          </table:table-cell>
          <table:table-cell table:style-name="ce28" table:formula="of:=IF(OR([.AV8]=&quot;n&quot;;[.AV60]=&quot;n&quot;);&quot;n&quot;;[.AV8]*[.AV60])" office:value-type="float" office:value="-1.6">
            <text:p>-1,6</text:p>
          </table:table-cell>
          <table:table-cell table:style-name="ce28" table:formula="of:=IF(OR([.AW8]=&quot;n&quot;;[.AW60]=&quot;n&quot;);&quot;n&quot;;[.AW8]*[.AW60])" office:value-type="float" office:value="0">
            <text:p>0</text:p>
          </table:table-cell>
          <table:table-cell table:style-name="ce28" table:formula="of:=IF(OR([.AX8]=&quot;n&quot;;[.AX60]=&quot;n&quot;);&quot;n&quot;;[.AX8]*[.AX60])" office:value-type="float" office:value="-0.7">
            <text:p>-0,7</text:p>
          </table:table-cell>
          <table:table-cell table:style-name="ce28" table:formula="of:=IF(OR([.AY8]=&quot;n&quot;;[.AY60]=&quot;n&quot;);&quot;n&quot;;[.AY8]*[.AY60])" office:value-type="float" office:value="0.3">
            <text:p>0,3</text:p>
          </table:table-cell>
          <table:table-cell table:style-name="ce28" table:formula="of:=IF(OR([.AZ8]=&quot;n&quot;;[.AZ60]=&quot;n&quot;);&quot;n&quot;;[.AZ8]*[.AZ60])" office:value-type="float" office:value="-1.2">
            <text:p>-1,2</text:p>
          </table:table-cell>
          <table:table-cell table:style-name="ce28" table:formula="of:=IF(OR([.BA8]=&quot;n&quot;;[.BA60]=&quot;n&quot;);&quot;n&quot;;[.BA8]*[.BA60])" office:value-type="float" office:value="0.1">
            <text:p>0,1</text:p>
          </table:table-cell>
          <table:table-cell table:style-name="ce28" table:formula="of:=IF(OR([.BB8]=&quot;n&quot;;[.BB60]=&quot;n&quot;);&quot;n&quot;;[.BB8]*[.BB60])" office:value-type="float" office:value="-1.2">
            <text:p>-1,2</text:p>
          </table:table-cell>
          <table:table-cell table:style-name="ce28" table:formula="of:=IF(OR([.BC8]=&quot;n&quot;;[.BC60]=&quot;n&quot;);&quot;n&quot;;[.BC8]*[.BC60])" office:value-type="string" office:string-value="n">
            <text:p>n</text:p>
          </table:table-cell>
          <table:table-cell table:style-name="ce28" table:formula="of:=IF(OR([.BD8]=&quot;n&quot;;[.BD60]=&quot;n&quot;);&quot;n&quot;;[.BD8]*[.BD60])" office:value-type="float" office:value="10.1">
            <text:p>10,1</text:p>
          </table:table-cell>
          <table:table-cell table:style-name="ce28" table:formula="of:=IF(OR([.BE8]=&quot;n&quot;;[.BE60]=&quot;n&quot;);&quot;n&quot;;[.BE8]*[.BE60])" office:value-type="float" office:value="12">
            <text:p>12</text:p>
          </table:table-cell>
          <table:table-cell table:style-name="ce28" table:formula="of:=IF(OR([.BF8]=&quot;n&quot;;[.BF60]=&quot;n&quot;);&quot;n&quot;;[.BF8]*[.BF60])" office:value-type="float" office:value="8.8">
            <text:p>8,8</text:p>
          </table:table-cell>
          <table:table-cell table:style-name="ce28" table:formula="of:=IF(OR([.BG8]=&quot;n&quot;;[.BG60]=&quot;n&quot;);&quot;n&quot;;[.BG8]*[.BG60])" office:value-type="float" office:value="43">
            <text:p>43</text:p>
          </table:table-cell>
          <table:table-cell table:style-name="ce28" table:formula="of:=IF(OR([.BH8]=&quot;n&quot;;[.BH60]=&quot;n&quot;);&quot;n&quot;;[.BH8]*[.BH60])" office:value-type="float" office:value="9.9">
            <text:p>9,9</text:p>
          </table:table-cell>
          <table:table-cell table:style-name="ce28" table:formula="of:=IF(OR([.BI8]=&quot;n&quot;;[.BI60]=&quot;n&quot;);&quot;n&quot;;[.BI8]*[.BI60])" office:value-type="float" office:value="-2.6">
            <text:p>-2,6</text:p>
          </table:table-cell>
          <table:table-cell table:style-name="ce28" table:formula="of:=IF(OR([.BJ8]=&quot;n&quot;;[.BJ60]=&quot;n&quot;);&quot;n&quot;;[.BJ8]*[.BJ60])" office:value-type="float" office:value="2.2">
            <text:p>2,2</text:p>
          </table:table-cell>
          <table:table-cell table:style-name="ce28" table:formula="of:=IF(OR([.BK8]=&quot;n&quot;;[.BK60]=&quot;n&quot;);&quot;n&quot;;[.BK8]*[.BK60])" office:value-type="float" office:value="1.2">
            <text:p>1,2</text:p>
          </table:table-cell>
          <table:table-cell table:style-name="ce33" table:formula="of:=IF(OR([.BL8]=&quot;n&quot;;[.BL60]=&quot;n&quot;);&quot;n&quot;;[.BL8]*[.BL60])" office:value-type="string" office:string-value="n">
            <text:p>n</text:p>
          </table:table-cell>
          <table:table-cell table:style-name="ce21" office:value-type="time" office:time-value="PT03H15M00S">
            <text:p>03:15:00</text:p>
          </table:table-cell>
          <table:table-cell table:style-name="ce28" table:formula="of:=IF(OR([.BN8]=&quot;n&quot;;[.BN60]=&quot;n&quot;);&quot;n&quot;;[.BN8]*[.BN60])" office:value-type="float" office:value="-2.7">
            <text:p>-2,7</text:p>
          </table:table-cell>
          <table:table-cell table:style-name="ce28" table:formula="of:=IF(OR([.BO8]=&quot;n&quot;;[.BO60]=&quot;n&quot;);&quot;n&quot;;[.BO8]*[.BO60])" office:value-type="float" office:value="-0.6">
            <text:p>-0,6</text:p>
          </table:table-cell>
          <table:table-cell table:style-name="ce28" table:formula="of:=IF(OR([.BP8]=&quot;n&quot;;[.BP60]=&quot;n&quot;);&quot;n&quot;;[.BP8]*[.BP60])" office:value-type="float" office:value="-35">
            <text:p>-35</text:p>
          </table:table-cell>
          <table:table-cell table:style-name="ce28" table:formula="of:=IF(OR([.BQ8]=&quot;n&quot;;[.BQ60]=&quot;n&quot;);&quot;n&quot;;[.BQ8]*[.BQ60])" office:value-type="float" office:value="-5.5">
            <text:p>-5,5</text:p>
          </table:table-cell>
          <table:table-cell table:style-name="ce28" table:formula="of:=IF(OR([.BR8]=&quot;n&quot;;[.BR60]=&quot;n&quot;);&quot;n&quot;;[.BR8]*[.BR60])" office:value-type="float" office:value="-7">
            <text:p>-7</text:p>
          </table:table-cell>
          <table:table-cell table:style-name="ce28" table:formula="of:=IF(OR([.BS8]=&quot;n&quot;;[.BS60]=&quot;n&quot;);&quot;n&quot;;[.BS8]*[.BS60])" office:value-type="float" office:value="-3.2">
            <text:p>-3,2</text:p>
          </table:table-cell>
          <table:table-cell table:style-name="ce28" table:formula="of:=IF(OR([.BT8]=&quot;n&quot;;[.BT60]=&quot;n&quot;);&quot;n&quot;;[.BT8]*[.BT60])" office:value-type="float" office:value="3.1">
            <text:p>3,1</text:p>
          </table:table-cell>
          <table:table-cell table:style-name="ce28" table:formula="of:=IF(OR([.BU8]=&quot;n&quot;;[.BU60]=&quot;n&quot;);&quot;n&quot;;[.BU8]*[.BU60])" office:value-type="float" office:value="4.6">
            <text:p>4,6</text:p>
          </table:table-cell>
          <table:table-cell table:style-name="ce28" table:formula="of:=IF(OR([.BV8]=&quot;n&quot;;[.BV60]=&quot;n&quot;);&quot;n&quot;;[.BV8]*[.BV60])" office:value-type="float" office:value="15.4">
            <text:p>15,4</text:p>
          </table:table-cell>
          <table:table-cell table:style-name="ce28" table:formula="of:=IF(OR([.BW8]=&quot;n&quot;;[.BW60]=&quot;n&quot;);&quot;n&quot;;[.BW8]*[.BW60])" office:value-type="float" office:value="0.6">
            <text:p>0,6</text:p>
          </table:table-cell>
          <table:table-cell table:style-name="ce28" table:formula="of:=IF(OR([.BX8]=&quot;n&quot;;[.BX60]=&quot;n&quot;);&quot;n&quot;;[.BX8]*[.BX60])" office:value-type="float" office:value="36.3">
            <text:p>36,3</text:p>
          </table:table-cell>
          <table:table-cell table:style-name="ce28" table:formula="of:=IF(OR([.BY8]=&quot;n&quot;;[.BY60]=&quot;n&quot;);&quot;n&quot;;[.BY8]*[.BY60])" office:value-type="float" office:value="3.6">
            <text:p>3,6</text:p>
          </table:table-cell>
          <table:table-cell table:style-name="ce28" table:formula="of:=IF(OR([.BZ8]=&quot;n&quot;;[.BZ60]=&quot;n&quot;);&quot;n&quot;;[.BZ8]*[.BZ60])" office:value-type="float" office:value="-7.8">
            <text:p>-7,8</text:p>
          </table:table-cell>
          <table:table-cell table:style-name="ce28" table:formula="of:=IF(OR([.CA8]=&quot;n&quot;;[.CA60]=&quot;n&quot;);&quot;n&quot;;[.CA8]*[.CA60])" office:value-type="float" office:value="5.2">
            <text:p>5,2</text:p>
          </table:table-cell>
          <table:table-cell table:style-name="ce28" table:formula="of:=IF(OR([.CB8]=&quot;n&quot;;[.CB60]=&quot;n&quot;);&quot;n&quot;;[.CB8]*[.CB60])" office:value-type="float" office:value="16.2">
            <text:p>16,2</text:p>
          </table:table-cell>
          <table:table-cell table:style-name="ce28" table:formula="of:=IF(OR([.CC8]=&quot;n&quot;;[.CC60]=&quot;n&quot;);&quot;n&quot;;[.CC8]*[.CC60])" office:value-type="float" office:value="10">
            <text:p>10</text:p>
          </table:table-cell>
          <table:table-cell table:style-name="ce28" table:formula="of:=IF(OR([.CD8]=&quot;n&quot;;[.CD60]=&quot;n&quot;);&quot;n&quot;;[.CD8]*[.CD60])" office:value-type="float" office:value="16.2">
            <text:p>16,2</text:p>
          </table:table-cell>
          <table:table-cell table:style-name="ce28" table:formula="of:=IF(OR([.CE8]=&quot;n&quot;;[.CE60]=&quot;n&quot;);&quot;n&quot;;[.CE8]*[.CE60])" office:value-type="float" office:value="-1.4">
            <text:p>-1,4</text:p>
          </table:table-cell>
          <table:table-cell table:style-name="ce28" table:formula="of:=IF(OR([.CF8]=&quot;n&quot;;[.CF60]=&quot;n&quot;);&quot;n&quot;;[.CF8]*[.CF60])" office:value-type="float" office:value="-1.2">
            <text:p>-1,2</text:p>
          </table:table-cell>
          <table:table-cell table:style-name="ce28" table:formula="of:=IF(OR([.CG8]=&quot;n&quot;;[.CG60]=&quot;n&quot;);&quot;n&quot;;[.CG8]*[.CG60])" office:value-type="float" office:value="3.6">
            <text:p>3,6</text:p>
          </table:table-cell>
          <table:table-cell table:style-name="ce28" table:formula="of:=IF(OR([.CH8]=&quot;n&quot;;[.CH60]=&quot;n&quot;);&quot;n&quot;;[.CH8]*[.CH60])" office:value-type="float" office:value="-1">
            <text:p>-1</text:p>
          </table:table-cell>
          <table:table-cell table:style-name="ce28" table:formula="of:=IF(OR([.CI8]=&quot;n&quot;;[.CI60]=&quot;n&quot;);&quot;n&quot;;[.CI8]*[.CI60])" office:value-type="float" office:value="0.3">
            <text:p>0,3</text:p>
          </table:table-cell>
          <table:table-cell table:style-name="ce28" table:formula="of:=IF(OR([.CJ8]=&quot;n&quot;;[.CJ60]=&quot;n&quot;);&quot;n&quot;;[.CJ8]*[.CJ60])" office:value-type="float" office:value="-1">
            <text:p>-1</text:p>
          </table:table-cell>
          <table:table-cell table:style-name="ce28" table:formula="of:=IF(OR([.CK8]=&quot;n&quot;;[.CK60]=&quot;n&quot;);&quot;n&quot;;[.CK8]*[.CK60])" office:value-type="float" office:value="-5.1">
            <text:p>-5,1</text:p>
          </table:table-cell>
          <table:table-cell table:style-name="ce28" table:formula="of:=IF(OR([.CL8]=&quot;n&quot;;[.CL60]=&quot;n&quot;);&quot;n&quot;;[.CL8]*[.CL60])" office:value-type="float" office:value="-6">
            <text:p>-6</text:p>
          </table:table-cell>
          <table:table-cell table:style-name="ce28" table:formula="of:=IF(OR([.CM8]=&quot;n&quot;;[.CM60]=&quot;n&quot;);&quot;n&quot;;[.CM8]*[.CM60])" office:value-type="float" office:value="7.4">
            <text:p>7,4</text:p>
          </table:table-cell>
          <table:table-cell table:style-name="ce28" table:formula="of:=IF(OR([.CN8]=&quot;n&quot;;[.CN60]=&quot;n&quot;);&quot;n&quot;;[.CN8]*[.CN60])" office:value-type="float" office:value="19.2">
            <text:p>19,2</text:p>
          </table:table-cell>
          <table:table-cell table:style-name="ce28" table:formula="of:=IF(OR([.CO8]=&quot;n&quot;;[.CO60]=&quot;n&quot;);&quot;n&quot;;[.CO8]*[.CO60])" office:value-type="float" office:value="19.6">
            <text:p>19,6</text:p>
          </table:table-cell>
          <table:table-cell table:style-name="ce28" table:formula="of:=IF(OR([.CP8]=&quot;n&quot;;[.CP60]=&quot;n&quot;);&quot;n&quot;;[.CP8]*[.CP60])" office:value-type="float" office:value="-2.4">
            <text:p>-2,4</text:p>
          </table:table-cell>
          <table:table-cell table:style-name="ce28" table:formula="of:=IF(OR([.CQ8]=&quot;n&quot;;[.CQ60]=&quot;n&quot;);&quot;n&quot;;[.CQ8]*[.CQ60])" office:value-type="float" office:value="2.2">
            <text:p>2,2</text:p>
          </table:table-cell>
          <table:table-cell table:style-name="ce28" table:formula="of:=IF(OR([.CR8]=&quot;n&quot;;[.CR60]=&quot;n&quot;);&quot;n&quot;;[.CR8]*[.CR60])" office:value-type="float" office:value="5.8">
            <text:p>5,8</text:p>
          </table:table-cell>
          <table:table-cell table:formula="of:=SUM([.B113:.CR113])" office:value-type="float" office:value="1167.77083333333">
            <text:p>116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3H45M00S">
            <text:p>03:45:00</text:p>
          </table:table-cell>
          <table:table-cell table:style-name="ce28" table:formula="of:=IF(OR([.B9]=&quot;n&quot;;[.B61]=&quot;n&quot;);&quot;n&quot;;[.B9]*[.B61])" office:value-type="float" office:value="12.3">
            <text:p>12,3</text:p>
          </table:table-cell>
          <table:table-cell table:style-name="ce28" table:formula="of:=IF(OR([.C9]=&quot;n&quot;;[.C61]=&quot;n&quot;);&quot;n&quot;;[.C9]*[.C61])" office:value-type="float" office:value="13.3">
            <text:p>13,3</text:p>
          </table:table-cell>
          <table:table-cell table:style-name="ce28" table:formula="of:=IF(OR([.D9]=&quot;n&quot;;[.D61]=&quot;n&quot;);&quot;n&quot;;[.D9]*[.D61])" office:value-type="float" office:value="12.6">
            <text:p>12,6</text:p>
          </table:table-cell>
          <table:table-cell table:style-name="ce28" table:formula="of:=IF(OR([.E9]=&quot;n&quot;;[.E61]=&quot;n&quot;);&quot;n&quot;;[.E9]*[.E61])" office:value-type="float" office:value="14">
            <text:p>14</text:p>
          </table:table-cell>
          <table:table-cell table:style-name="ce28" table:formula="of:=IF(OR([.F9]=&quot;n&quot;;[.F61]=&quot;n&quot;);&quot;n&quot;;[.F9]*[.F61])" office:value-type="float" office:value="11.1">
            <text:p>11,1</text:p>
          </table:table-cell>
          <table:table-cell table:style-name="ce28" table:formula="of:=IF(OR([.G9]=&quot;n&quot;;[.G61]=&quot;n&quot;);&quot;n&quot;;[.G9]*[.G61])" office:value-type="string" office:string-value="n">
            <text:p>n</text:p>
          </table:table-cell>
          <table:table-cell table:style-name="ce28" table:formula="of:=IF(OR([.H9]=&quot;n&quot;;[.H61]=&quot;n&quot;);&quot;n&quot;;[.H9]*[.H61])" office:value-type="float" office:value="6.8">
            <text:p>6,8</text:p>
          </table:table-cell>
          <table:table-cell table:style-name="ce28" table:formula="of:=IF(OR([.I9]=&quot;n&quot;;[.I61]=&quot;n&quot;);&quot;n&quot;;[.I9]*[.I61])" office:value-type="float" office:value="5.1">
            <text:p>5,1</text:p>
          </table:table-cell>
          <table:table-cell table:style-name="ce28" table:formula="of:=IF(OR([.J9]=&quot;n&quot;;[.J61]=&quot;n&quot;);&quot;n&quot;;[.J9]*[.J61])" office:value-type="float" office:value="8.2">
            <text:p>8,2</text:p>
          </table:table-cell>
          <table:table-cell table:style-name="ce28" table:formula="of:=IF(OR([.K9]=&quot;n&quot;;[.K61]=&quot;n&quot;);&quot;n&quot;;[.K9]*[.K61])" office:value-type="float" office:value="5.6">
            <text:p>5,6</text:p>
          </table:table-cell>
          <table:table-cell table:style-name="ce28" table:formula="of:=IF(OR([.L9]=&quot;n&quot;;[.L61]=&quot;n&quot;);&quot;n&quot;;[.L9]*[.L61])" office:value-type="float" office:value="14.2">
            <text:p>14,2</text:p>
          </table:table-cell>
          <table:table-cell table:style-name="ce28" table:formula="of:=IF(OR([.M9]=&quot;n&quot;;[.M61]=&quot;n&quot;);&quot;n&quot;;[.M9]*[.M61])" office:value-type="float" office:value="11.8">
            <text:p>11,8</text:p>
          </table:table-cell>
          <table:table-cell table:style-name="ce28" table:formula="of:=IF(OR([.N9]=&quot;n&quot;;[.N61]=&quot;n&quot;);&quot;n&quot;;[.N9]*[.N61])" office:value-type="float" office:value="10.3">
            <text:p>10,3</text:p>
          </table:table-cell>
          <table:table-cell table:style-name="ce28" table:formula="of:=IF(OR([.O9]=&quot;n&quot;;[.O61]=&quot;n&quot;);&quot;n&quot;;[.O9]*[.O61])" office:value-type="float" office:value="45.9">
            <text:p>45,9</text:p>
          </table:table-cell>
          <table:table-cell table:style-name="ce28" table:formula="of:=IF(OR([.P9]=&quot;n&quot;;[.P61]=&quot;n&quot;);&quot;n&quot;;[.P9]*[.P61])" office:value-type="float" office:value="9.2">
            <text:p>9,2</text:p>
          </table:table-cell>
          <table:table-cell table:style-name="ce28" table:formula="of:=IF(OR([.Q9]=&quot;n&quot;;[.Q61]=&quot;n&quot;);&quot;n&quot;;[.Q9]*[.Q61])" office:value-type="float" office:value="27.3">
            <text:p>27,3</text:p>
          </table:table-cell>
          <table:table-cell table:style-name="ce28" table:formula="of:=IF(OR([.R9]=&quot;n&quot;;[.R61]=&quot;n&quot;);&quot;n&quot;;[.R9]*[.R61])" office:value-type="float" office:value="33.6">
            <text:p>33,6</text:p>
          </table:table-cell>
          <table:table-cell table:style-name="ce28" table:formula="of:=IF(OR([.S9]=&quot;n&quot;;[.S61]=&quot;n&quot;);&quot;n&quot;;[.S9]*[.S61])" office:value-type="float" office:value="28.2">
            <text:p>28,2</text:p>
          </table:table-cell>
          <table:table-cell table:style-name="ce28" table:formula="of:=IF(OR([.T9]=&quot;n&quot;;[.T61]=&quot;n&quot;);&quot;n&quot;;[.T9]*[.T61])" office:value-type="float" office:value="67.6">
            <text:p>67,6</text:p>
          </table:table-cell>
          <table:table-cell table:style-name="ce28" table:formula="of:=IF(OR([.U9]=&quot;n&quot;;[.U61]=&quot;n&quot;);&quot;n&quot;;[.U9]*[.U61])" office:value-type="float" office:value="119">
            <text:p>119</text:p>
          </table:table-cell>
          <table:table-cell table:style-name="ce28" table:formula="of:=IF(OR([.V9]=&quot;n&quot;;[.V61]=&quot;n&quot;);&quot;n&quot;;[.V9]*[.V61])" office:value-type="float" office:value="12.8">
            <text:p>12,8</text:p>
          </table:table-cell>
          <table:table-cell table:style-name="ce28" table:formula="of:=IF(OR([.W9]=&quot;n&quot;;[.W61]=&quot;n&quot;);&quot;n&quot;;[.W9]*[.W61])" office:value-type="float" office:value="43.2">
            <text:p>43,2</text:p>
          </table:table-cell>
          <table:table-cell table:style-name="ce28" table:formula="of:=IF(OR([.X9]=&quot;n&quot;;[.X61]=&quot;n&quot;);&quot;n&quot;;[.X9]*[.X61])" office:value-type="float" office:value="46.5">
            <text:p>46,5</text:p>
          </table:table-cell>
          <table:table-cell table:style-name="ce28" table:formula="of:=IF(OR([.Y9]=&quot;n&quot;;[.Y61]=&quot;n&quot;);&quot;n&quot;;[.Y9]*[.Y61])" office:value-type="float" office:value="8.4">
            <text:p>8,4</text:p>
          </table:table-cell>
          <table:table-cell table:style-name="ce28" table:formula="of:=IF(OR([.Z9]=&quot;n&quot;;[.Z61]=&quot;n&quot;);&quot;n&quot;;[.Z9]*[.Z61])" office:value-type="float" office:value="7.4">
            <text:p>7,4</text:p>
          </table:table-cell>
          <table:table-cell table:style-name="ce28" table:formula="of:=IF(OR([.AA9]=&quot;n&quot;;[.AA61]=&quot;n&quot;);&quot;n&quot;;[.AA9]*[.AA61])" office:value-type="float" office:value="5.1">
            <text:p>5,1</text:p>
          </table:table-cell>
          <table:table-cell table:style-name="ce28" table:formula="of:=IF(OR([.AB9]=&quot;n&quot;;[.AB61]=&quot;n&quot;);&quot;n&quot;;[.AB9]*[.AB61])" office:value-type="float" office:value="23.4">
            <text:p>23,4</text:p>
          </table:table-cell>
          <table:table-cell table:style-name="ce28" table:formula="of:=IF(OR([.AC9]=&quot;n&quot;;[.AC61]=&quot;n&quot;);&quot;n&quot;;[.AC9]*[.AC61])" office:value-type="float" office:value="16.4">
            <text:p>16,4</text:p>
          </table:table-cell>
          <table:table-cell table:style-name="ce28" table:formula="of:=IF(OR([.AD9]=&quot;n&quot;;[.AD61]=&quot;n&quot;);&quot;n&quot;;[.AD9]*[.AD61])" office:value-type="float" office:value="5.8">
            <text:p>5,8</text:p>
          </table:table-cell>
          <table:table-cell table:style-name="ce28" table:formula="of:=IF(OR([.AE9]=&quot;n&quot;;[.AE61]=&quot;n&quot;);&quot;n&quot;;[.AE9]*[.AE61])" office:value-type="float" office:value="33.9">
            <text:p>33,9</text:p>
          </table:table-cell>
          <table:table-cell table:style-name="ce28" table:formula="of:=IF(OR([.AF9]=&quot;n&quot;;[.AF61]=&quot;n&quot;);&quot;n&quot;;[.AF9]*[.AF61])" office:value-type="float" office:value="4.6">
            <text:p>4,6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AH9]=&quot;n&quot;;[.AH61]=&quot;n&quot;);&quot;n&quot;;[.AH9]*[.AH61])" office:value-type="float" office:value="5.2">
            <text:p>5,2</text:p>
          </table:table-cell>
          <table:table-cell table:style-name="ce28" table:formula="of:=IF(OR([.AI9]=&quot;n&quot;;[.AI61]=&quot;n&quot;);&quot;n&quot;;[.AI9]*[.AI61])" office:value-type="float" office:value="6.8">
            <text:p>6,8</text:p>
          </table:table-cell>
          <table:table-cell table:style-name="ce28" table:formula="of:=IF(OR([.AJ9]=&quot;n&quot;;[.AJ61]=&quot;n&quot;);&quot;n&quot;;[.AJ9]*[.AJ61])" office:value-type="float" office:value="8.3">
            <text:p>8,3</text:p>
          </table:table-cell>
          <table:table-cell table:style-name="ce28" table:formula="of:=IF(OR([.AK9]=&quot;n&quot;;[.AK61]=&quot;n&quot;);&quot;n&quot;;[.AK9]*[.AK61])" office:value-type="float" office:value="12.9">
            <text:p>12,9</text:p>
          </table:table-cell>
          <table:table-cell table:style-name="ce28" table:formula="of:=IF(OR([.AL9]=&quot;n&quot;;[.AL61]=&quot;n&quot;);&quot;n&quot;;[.AL9]*[.AL61])" office:value-type="float" office:value="11.7">
            <text:p>11,7</text:p>
          </table:table-cell>
          <table:table-cell table:style-name="ce28" table:formula="of:=IF(OR([.AM9]=&quot;n&quot;;[.AM61]=&quot;n&quot;);&quot;n&quot;;[.AM9]*[.AM61])" office:value-type="float" office:value="96.6">
            <text:p>96,6</text:p>
          </table:table-cell>
          <table:table-cell table:style-name="ce28" table:formula="of:=IF(OR([.AN9]=&quot;n&quot;;[.AN61]=&quot;n&quot;);&quot;n&quot;;[.AN9]*[.AN61])" office:value-type="float" office:value="4.9">
            <text:p>4,9</text:p>
          </table:table-cell>
          <table:table-cell table:style-name="ce28" table:formula="of:=IF(OR([.AO9]=&quot;n&quot;;[.AO61]=&quot;n&quot;);&quot;n&quot;;[.AO9]*[.AO61])" office:value-type="float" office:value="0.9">
            <text:p>0,9</text:p>
          </table:table-cell>
          <table:table-cell table:style-name="ce28" table:formula="of:=IF(OR([.AP9]=&quot;n&quot;;[.AP61]=&quot;n&quot;);&quot;n&quot;;[.AP9]*[.AP61])" office:value-type="float" office:value="0.1">
            <text:p>0,1</text:p>
          </table:table-cell>
          <table:table-cell table:style-name="ce28" table:formula="of:=IF(OR([.AQ9]=&quot;n&quot;;[.AQ61]=&quot;n&quot;);&quot;n&quot;;[.AQ9]*[.AQ61])" office:value-type="string" office:string-value="n">
            <text:p>n</text:p>
          </table:table-cell>
          <table:table-cell table:style-name="ce28" table:formula="of:=IF(OR([.AR9]=&quot;n&quot;;[.AR61]=&quot;n&quot;);&quot;n&quot;;[.AR9]*[.AR61])" office:value-type="float" office:value="103">
            <text:p>103</text:p>
          </table:table-cell>
          <table:table-cell table:style-name="ce28" table:formula="of:=IF(OR([.AS9]=&quot;n&quot;;[.AS61]=&quot;n&quot;);&quot;n&quot;;[.AS9]*[.AS61])" office:value-type="float" office:value="26.7">
            <text:p>26,7</text:p>
          </table:table-cell>
          <table:table-cell table:style-name="ce28" table:formula="of:=IF(OR([.AT9]=&quot;n&quot;;[.AT61]=&quot;n&quot;);&quot;n&quot;;[.AT9]*[.AT61])" office:value-type="float" office:value="68.9">
            <text:p>68,9</text:p>
          </table:table-cell>
          <table:table-cell table:style-name="ce28" table:formula="of:=IF(OR([.AU9]=&quot;n&quot;;[.AU61]=&quot;n&quot;);&quot;n&quot;;[.AU9]*[.AU61])" office:value-type="float" office:value="-1.2">
            <text:p>-1,2</text:p>
          </table:table-cell>
          <table:table-cell table:style-name="ce28" table:formula="of:=IF(OR([.AV9]=&quot;n&quot;;[.AV61]=&quot;n&quot;);&quot;n&quot;;[.AV9]*[.AV61])" office:value-type="float" office:value="-1.2">
            <text:p>-1,2</text:p>
          </table:table-cell>
          <table:table-cell table:style-name="ce28" table:formula="of:=IF(OR([.AW9]=&quot;n&quot;;[.AW61]=&quot;n&quot;);&quot;n&quot;;[.AW9]*[.AW61])" office:value-type="float" office:value="-0.1">
            <text:p>-0,1</text:p>
          </table:table-cell>
          <table:table-cell table:style-name="ce28" table:formula="of:=IF(OR([.AX9]=&quot;n&quot;;[.AX61]=&quot;n&quot;);&quot;n&quot;;[.AX9]*[.AX61])" office:value-type="float" office:value="-0.8">
            <text:p>-0,8</text:p>
          </table:table-cell>
          <table:table-cell table:style-name="ce28" table:formula="of:=IF(OR([.AY9]=&quot;n&quot;;[.AY61]=&quot;n&quot;);&quot;n&quot;;[.AY9]*[.AY61])" office:value-type="float" office:value="-0.5">
            <text:p>-0,5</text:p>
          </table:table-cell>
          <table:table-cell table:style-name="ce28" table:formula="of:=IF(OR([.AZ9]=&quot;n&quot;;[.AZ61]=&quot;n&quot;);&quot;n&quot;;[.AZ9]*[.AZ61])" office:value-type="float" office:value="-1.5">
            <text:p>-1,5</text:p>
          </table:table-cell>
          <table:table-cell table:style-name="ce28" table:formula="of:=IF(OR([.BA9]=&quot;n&quot;;[.BA61]=&quot;n&quot;);&quot;n&quot;;[.BA9]*[.BA61])" office:value-type="float" office:value="0">
            <text:p>0</text:p>
          </table:table-cell>
          <table:table-cell table:style-name="ce28" table:formula="of:=IF(OR([.BB9]=&quot;n&quot;;[.BB61]=&quot;n&quot;);&quot;n&quot;;[.BB9]*[.BB61])" office:value-type="float" office:value="-1.5">
            <text:p>-1,5</text:p>
          </table:table-cell>
          <table:table-cell table:style-name="ce28" table:formula="of:=IF(OR([.BC9]=&quot;n&quot;;[.BC61]=&quot;n&quot;);&quot;n&quot;;[.BC9]*[.BC61])" office:value-type="string" office:string-value="n">
            <text:p>n</text:p>
          </table:table-cell>
          <table:table-cell table:style-name="ce28" table:formula="of:=IF(OR([.BD9]=&quot;n&quot;;[.BD61]=&quot;n&quot;);&quot;n&quot;;[.BD9]*[.BD61])" office:value-type="float" office:value="9.9">
            <text:p>9,9</text:p>
          </table:table-cell>
          <table:table-cell table:style-name="ce28" table:formula="of:=IF(OR([.BE9]=&quot;n&quot;;[.BE61]=&quot;n&quot;);&quot;n&quot;;[.BE9]*[.BE61])" office:value-type="float" office:value="15">
            <text:p>15</text:p>
          </table:table-cell>
          <table:table-cell table:style-name="ce28" table:formula="of:=IF(OR([.BF9]=&quot;n&quot;;[.BF61]=&quot;n&quot;);&quot;n&quot;;[.BF9]*[.BF61])" office:value-type="float" office:value="8.8">
            <text:p>8,8</text:p>
          </table:table-cell>
          <table:table-cell table:style-name="ce28" table:formula="of:=IF(OR([.BG9]=&quot;n&quot;;[.BG61]=&quot;n&quot;);&quot;n&quot;;[.BG9]*[.BG61])" office:value-type="float" office:value="43">
            <text:p>43</text:p>
          </table:table-cell>
          <table:table-cell table:style-name="ce28" table:formula="of:=IF(OR([.BH9]=&quot;n&quot;;[.BH61]=&quot;n&quot;);&quot;n&quot;;[.BH9]*[.BH61])" office:value-type="float" office:value="5">
            <text:p>5</text:p>
          </table:table-cell>
          <table:table-cell table:style-name="ce28" table:formula="of:=IF(OR([.BI9]=&quot;n&quot;;[.BI61]=&quot;n&quot;);&quot;n&quot;;[.BI9]*[.BI61])" office:value-type="float" office:value="-2.5">
            <text:p>-2,5</text:p>
          </table:table-cell>
          <table:table-cell table:style-name="ce28" table:formula="of:=IF(OR([.BJ9]=&quot;n&quot;;[.BJ61]=&quot;n&quot;);&quot;n&quot;;[.BJ9]*[.BJ61])" office:value-type="float" office:value="2.3">
            <text:p>2,3</text:p>
          </table:table-cell>
          <table:table-cell table:style-name="ce28" table:formula="of:=IF(OR([.BK9]=&quot;n&quot;;[.BK61]=&quot;n&quot;);&quot;n&quot;;[.BK9]*[.BK61])" office:value-type="float" office:value="4.5">
            <text:p>4,5</text:p>
          </table:table-cell>
          <table:table-cell table:style-name="ce33" table:formula="of:=IF(OR([.BL9]=&quot;n&quot;;[.BL61]=&quot;n&quot;);&quot;n&quot;;[.BL9]*[.BL61])" office:value-type="string" office:string-value="n">
            <text:p>n</text:p>
          </table:table-cell>
          <table:table-cell table:style-name="ce21" office:value-type="time" office:time-value="PT03H45M00S">
            <text:p>03:45:00</text:p>
          </table:table-cell>
          <table:table-cell table:style-name="ce28" table:formula="of:=IF(OR([.BN9]=&quot;n&quot;;[.BN61]=&quot;n&quot;);&quot;n&quot;;[.BN9]*[.BN61])" office:value-type="float" office:value="-2.9">
            <text:p>-2,9</text:p>
          </table:table-cell>
          <table:table-cell table:style-name="ce28" table:formula="of:=IF(OR([.BO9]=&quot;n&quot;;[.BO61]=&quot;n&quot;);&quot;n&quot;;[.BO9]*[.BO61])" office:value-type="float" office:value="-0.3">
            <text:p>-0,3</text:p>
          </table:table-cell>
          <table:table-cell table:style-name="ce28" table:formula="of:=IF(OR([.BP9]=&quot;n&quot;;[.BP61]=&quot;n&quot;);&quot;n&quot;;[.BP9]*[.BP61])" office:value-type="float" office:value="-22.8">
            <text:p>-22,8</text:p>
          </table:table-cell>
          <table:table-cell table:style-name="ce28" table:formula="of:=IF(OR([.BQ9]=&quot;n&quot;;[.BQ61]=&quot;n&quot;);&quot;n&quot;;[.BQ9]*[.BQ61])" office:value-type="float" office:value="-5.8">
            <text:p>-5,8</text:p>
          </table:table-cell>
          <table:table-cell table:style-name="ce28" table:formula="of:=IF(OR([.BR9]=&quot;n&quot;;[.BR61]=&quot;n&quot;);&quot;n&quot;;[.BR9]*[.BR61])" office:value-type="float" office:value="-3.7">
            <text:p>-3,7</text:p>
          </table:table-cell>
          <table:table-cell table:style-name="ce28" table:formula="of:=IF(OR([.BS9]=&quot;n&quot;;[.BS61]=&quot;n&quot;);&quot;n&quot;;[.BS9]*[.BS61])" office:value-type="float" office:value="-5.4">
            <text:p>-5,4</text:p>
          </table:table-cell>
          <table:table-cell table:style-name="ce28" table:formula="of:=IF(OR([.BT9]=&quot;n&quot;;[.BT61]=&quot;n&quot;);&quot;n&quot;;[.BT9]*[.BT61])" office:value-type="float" office:value="3.2">
            <text:p>3,2</text:p>
          </table:table-cell>
          <table:table-cell table:style-name="ce28" table:formula="of:=IF(OR([.BU9]=&quot;n&quot;;[.BU61]=&quot;n&quot;);&quot;n&quot;;[.BU9]*[.BU61])" office:value-type="float" office:value="5.1">
            <text:p>5,1</text:p>
          </table:table-cell>
          <table:table-cell table:style-name="ce28" table:formula="of:=IF(OR([.BV9]=&quot;n&quot;;[.BV61]=&quot;n&quot;);&quot;n&quot;;[.BV9]*[.BV61])" office:value-type="float" office:value="13.8">
            <text:p>13,8</text:p>
          </table:table-cell>
          <table:table-cell table:style-name="ce28" table:formula="of:=IF(OR([.BW9]=&quot;n&quot;;[.BW61]=&quot;n&quot;);&quot;n&quot;;[.BW9]*[.BW61])" office:value-type="float" office:value="1.4">
            <text:p>1,4</text:p>
          </table:table-cell>
          <table:table-cell table:style-name="ce28" table:formula="of:=IF(OR([.BX9]=&quot;n&quot;;[.BX61]=&quot;n&quot;);&quot;n&quot;;[.BX9]*[.BX61])" office:value-type="float" office:value="36.9">
            <text:p>36,9</text:p>
          </table:table-cell>
          <table:table-cell table:style-name="ce28" table:formula="of:=IF(OR([.BY9]=&quot;n&quot;;[.BY61]=&quot;n&quot;);&quot;n&quot;;[.BY9]*[.BY61])" office:value-type="float" office:value="3.2">
            <text:p>3,2</text:p>
          </table:table-cell>
          <table:table-cell table:style-name="ce28" table:formula="of:=IF(OR([.BZ9]=&quot;n&quot;;[.BZ61]=&quot;n&quot;);&quot;n&quot;;[.BZ9]*[.BZ61])" office:value-type="float" office:value="-7.8">
            <text:p>-7,8</text:p>
          </table:table-cell>
          <table:table-cell table:style-name="ce28" table:formula="of:=IF(OR([.CA9]=&quot;n&quot;;[.CA61]=&quot;n&quot;);&quot;n&quot;;[.CA9]*[.CA61])" office:value-type="float" office:value="5.3">
            <text:p>5,3</text:p>
          </table:table-cell>
          <table:table-cell table:style-name="ce28" table:formula="of:=IF(OR([.CB9]=&quot;n&quot;;[.CB61]=&quot;n&quot;);&quot;n&quot;;[.CB9]*[.CB61])" office:value-type="float" office:value="16.2">
            <text:p>16,2</text:p>
          </table:table-cell>
          <table:table-cell table:style-name="ce28" table:formula="of:=IF(OR([.CC9]=&quot;n&quot;;[.CC61]=&quot;n&quot;);&quot;n&quot;;[.CC9]*[.CC61])" office:value-type="float" office:value="9.2">
            <text:p>9,2</text:p>
          </table:table-cell>
          <table:table-cell table:style-name="ce28" table:formula="of:=IF(OR([.CD9]=&quot;n&quot;;[.CD61]=&quot;n&quot;);&quot;n&quot;;[.CD9]*[.CD61])" office:value-type="float" office:value="24.3">
            <text:p>24,3</text:p>
          </table:table-cell>
          <table:table-cell table:style-name="ce28" table:formula="of:=IF(OR([.CE9]=&quot;n&quot;;[.CE61]=&quot;n&quot;);&quot;n&quot;;[.CE9]*[.CE61])" office:value-type="float" office:value="-1.8">
            <text:p>-1,8</text:p>
          </table:table-cell>
          <table:table-cell table:style-name="ce28" table:formula="of:=IF(OR([.CF9]=&quot;n&quot;;[.CF61]=&quot;n&quot;);&quot;n&quot;;[.CF9]*[.CF61])" office:value-type="float" office:value="-1.5">
            <text:p>-1,5</text:p>
          </table:table-cell>
          <table:table-cell table:style-name="ce28" table:formula="of:=IF(OR([.CG9]=&quot;n&quot;;[.CG61]=&quot;n&quot;);&quot;n&quot;;[.CG9]*[.CG61])" office:value-type="float" office:value="3.6">
            <text:p>3,6</text:p>
          </table:table-cell>
          <table:table-cell table:style-name="ce28" table:formula="of:=IF(OR([.CH9]=&quot;n&quot;;[.CH61]=&quot;n&quot;);&quot;n&quot;;[.CH9]*[.CH61])" office:value-type="float" office:value="-0.7">
            <text:p>-0,7</text:p>
          </table:table-cell>
          <table:table-cell table:style-name="ce28" table:formula="of:=IF(OR([.CI9]=&quot;n&quot;;[.CI61]=&quot;n&quot;);&quot;n&quot;;[.CI9]*[.CI61])" office:value-type="float" office:value="0.2">
            <text:p>0,2</text:p>
          </table:table-cell>
          <table:table-cell table:style-name="ce28" table:formula="of:=IF(OR([.CJ9]=&quot;n&quot;;[.CJ61]=&quot;n&quot;);&quot;n&quot;;[.CJ9]*[.CJ61])" office:value-type="float" office:value="-1.4">
            <text:p>-1,4</text:p>
          </table:table-cell>
          <table:table-cell table:style-name="ce28" table:formula="of:=IF(OR([.CK9]=&quot;n&quot;;[.CK61]=&quot;n&quot;);&quot;n&quot;;[.CK9]*[.CK61])" office:value-type="float" office:value="-6.8">
            <text:p>-6,8</text:p>
          </table:table-cell>
          <table:table-cell table:style-name="ce28" table:formula="of:=IF(OR([.CL9]=&quot;n&quot;;[.CL61]=&quot;n&quot;);&quot;n&quot;;[.CL9]*[.CL61])" office:value-type="float" office:value="-3.9">
            <text:p>-3,9</text:p>
          </table:table-cell>
          <table:table-cell table:style-name="ce28" table:formula="of:=IF(OR([.CM9]=&quot;n&quot;;[.CM61]=&quot;n&quot;);&quot;n&quot;;[.CM9]*[.CM61])" office:value-type="float" office:value="15.2">
            <text:p>15,2</text:p>
          </table:table-cell>
          <table:table-cell table:style-name="ce28" table:formula="of:=IF(OR([.CN9]=&quot;n&quot;;[.CN61]=&quot;n&quot;);&quot;n&quot;;[.CN9]*[.CN61])" office:value-type="float" office:value="13">
            <text:p>13</text:p>
          </table:table-cell>
          <table:table-cell table:style-name="ce28" table:formula="of:=IF(OR([.CO9]=&quot;n&quot;;[.CO61]=&quot;n&quot;);&quot;n&quot;;[.CO9]*[.CO61])" office:value-type="float" office:value="19.6">
            <text:p>19,6</text:p>
          </table:table-cell>
          <table:table-cell table:style-name="ce28" table:formula="of:=IF(OR([.CP9]=&quot;n&quot;;[.CP61]=&quot;n&quot;);&quot;n&quot;;[.CP9]*[.CP61])" office:value-type="float" office:value="-1.8">
            <text:p>-1,8</text:p>
          </table:table-cell>
          <table:table-cell table:style-name="ce28" table:formula="of:=IF(OR([.CQ9]=&quot;n&quot;;[.CQ61]=&quot;n&quot;);&quot;n&quot;;[.CQ9]*[.CQ61])" office:value-type="float" office:value="2.6">
            <text:p>2,6</text:p>
          </table:table-cell>
          <table:table-cell table:style-name="ce28" table:formula="of:=IF(OR([.CR9]=&quot;n&quot;;[.CR61]=&quot;n&quot;);&quot;n&quot;;[.CR9]*[.CR61])" office:value-type="float" office:value="5.1">
            <text:p>5,1</text:p>
          </table:table-cell>
          <table:table-cell table:formula="of:=SUM([.B114:.CR114])" office:value-type="float" office:value="1200.4125">
            <text:p>120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15M00S">
            <text:p>04:15:00</text:p>
          </table:table-cell>
          <table:table-cell table:style-name="ce28" table:formula="of:=IF(OR([.B10]=&quot;n&quot;;[.B62]=&quot;n&quot;);&quot;n&quot;;[.B10]*[.B62])" office:value-type="float" office:value="12.2">
            <text:p>12,2</text:p>
          </table:table-cell>
          <table:table-cell table:style-name="ce28" table:formula="of:=IF(OR([.C10]=&quot;n&quot;;[.C62]=&quot;n&quot;);&quot;n&quot;;[.C10]*[.C62])" office:value-type="float" office:value="13.7">
            <text:p>13,7</text:p>
          </table:table-cell>
          <table:table-cell table:style-name="ce28" table:formula="of:=IF(OR([.D10]=&quot;n&quot;;[.D62]=&quot;n&quot;);&quot;n&quot;;[.D10]*[.D62])" office:value-type="float" office:value="13">
            <text:p>13</text:p>
          </table:table-cell>
          <table:table-cell table:style-name="ce28" table:formula="of:=IF(OR([.E10]=&quot;n&quot;;[.E62]=&quot;n&quot;);&quot;n&quot;;[.E10]*[.E62])" office:value-type="float" office:value="14.6">
            <text:p>14,6</text:p>
          </table:table-cell>
          <table:table-cell table:style-name="ce28" table:formula="of:=IF(OR([.F10]=&quot;n&quot;;[.F62]=&quot;n&quot;);&quot;n&quot;;[.F10]*[.F62])" office:value-type="float" office:value="22">
            <text:p>22</text:p>
          </table:table-cell>
          <table:table-cell table:style-name="ce28" table:formula="of:=IF(OR([.G10]=&quot;n&quot;;[.G62]=&quot;n&quot;);&quot;n&quot;;[.G10]*[.G62])" office:value-type="string" office:string-value="n">
            <text:p>n</text:p>
          </table:table-cell>
          <table:table-cell table:style-name="ce28" table:formula="of:=IF(OR([.H10]=&quot;n&quot;;[.H62]=&quot;n&quot;);&quot;n&quot;;[.H10]*[.H62])" office:value-type="float" office:value="6.2">
            <text:p>6,2</text:p>
          </table:table-cell>
          <table:table-cell table:style-name="ce28" table:formula="of:=IF(OR([.I10]=&quot;n&quot;;[.I62]=&quot;n&quot;);&quot;n&quot;;[.I10]*[.I62])" office:value-type="float" office:value="4.9">
            <text:p>4,9</text:p>
          </table:table-cell>
          <table:table-cell table:style-name="ce28" table:formula="of:=IF(OR([.J10]=&quot;n&quot;;[.J62]=&quot;n&quot;);&quot;n&quot;;[.J10]*[.J62])" office:value-type="float" office:value="7.8">
            <text:p>7,8</text:p>
          </table:table-cell>
          <table:table-cell table:style-name="ce28" table:formula="of:=IF(OR([.K10]=&quot;n&quot;;[.K62]=&quot;n&quot;);&quot;n&quot;;[.K10]*[.K62])" office:value-type="float" office:value="5.4">
            <text:p>5,4</text:p>
          </table:table-cell>
          <table:table-cell table:style-name="ce28" table:formula="of:=IF(OR([.L10]=&quot;n&quot;;[.L62]=&quot;n&quot;);&quot;n&quot;;[.L10]*[.L62])" office:value-type="float" office:value="14">
            <text:p>14</text:p>
          </table:table-cell>
          <table:table-cell table:style-name="ce28" table:formula="of:=IF(OR([.M10]=&quot;n&quot;;[.M62]=&quot;n&quot;);&quot;n&quot;;[.M10]*[.M62])" office:value-type="float" office:value="11.4">
            <text:p>11,4</text:p>
          </table:table-cell>
          <table:table-cell table:style-name="ce28" table:formula="of:=IF(OR([.N10]=&quot;n&quot;;[.N62]=&quot;n&quot;);&quot;n&quot;;[.N10]*[.N62])" office:value-type="float" office:value="9.9">
            <text:p>9,9</text:p>
          </table:table-cell>
          <table:table-cell table:style-name="ce28" table:formula="of:=IF(OR([.O10]=&quot;n&quot;;[.O62]=&quot;n&quot;);&quot;n&quot;;[.O10]*[.O62])" office:value-type="float" office:value="30.8">
            <text:p>30,8</text:p>
          </table:table-cell>
          <table:table-cell table:style-name="ce28" table:formula="of:=IF(OR([.P10]=&quot;n&quot;;[.P62]=&quot;n&quot;);&quot;n&quot;;[.P10]*[.P62])" office:value-type="float" office:value="18.4">
            <text:p>18,4</text:p>
          </table:table-cell>
          <table:table-cell table:style-name="ce28" table:formula="of:=IF(OR([.Q10]=&quot;n&quot;;[.Q62]=&quot;n&quot;);&quot;n&quot;;[.Q10]*[.Q62])" office:value-type="float" office:value="26.7">
            <text:p>26,7</text:p>
          </table:table-cell>
          <table:table-cell table:style-name="ce28" table:formula="of:=IF(OR([.R10]=&quot;n&quot;;[.R62]=&quot;n&quot;);&quot;n&quot;;[.R10]*[.R62])" office:value-type="float" office:value="32.4">
            <text:p>32,4</text:p>
          </table:table-cell>
          <table:table-cell table:style-name="ce28" table:formula="of:=IF(OR([.S10]=&quot;n&quot;;[.S62]=&quot;n&quot;);&quot;n&quot;;[.S10]*[.S62])" office:value-type="float" office:value="9.5">
            <text:p>9,5</text:p>
          </table:table-cell>
          <table:table-cell table:style-name="ce28" table:formula="of:=IF(OR([.T10]=&quot;n&quot;;[.T62]=&quot;n&quot;);&quot;n&quot;;[.T10]*[.T62])" office:value-type="float" office:value="100.8">
            <text:p>100,8</text:p>
          </table:table-cell>
          <table:table-cell table:style-name="ce28" table:formula="of:=IF(OR([.U10]=&quot;n&quot;;[.U62]=&quot;n&quot;);&quot;n&quot;;[.U10]*[.U62])" office:value-type="float" office:value="83.5">
            <text:p>83,5</text:p>
          </table:table-cell>
          <table:table-cell table:style-name="ce28" table:formula="of:=IF(OR([.V10]=&quot;n&quot;;[.V62]=&quot;n&quot;);&quot;n&quot;;[.V10]*[.V62])" office:value-type="float" office:value="13">
            <text:p>13</text:p>
          </table:table-cell>
          <table:table-cell table:style-name="ce28" table:formula="of:=IF(OR([.W10]=&quot;n&quot;;[.W62]=&quot;n&quot;);&quot;n&quot;;[.W10]*[.W62])" office:value-type="float" office:value="56">
            <text:p>56</text:p>
          </table:table-cell>
          <table:table-cell table:style-name="ce28" table:formula="of:=IF(OR([.X10]=&quot;n&quot;;[.X62]=&quot;n&quot;);&quot;n&quot;;[.X10]*[.X62])" office:value-type="float" office:value="47">
            <text:p>47</text:p>
          </table:table-cell>
          <table:table-cell table:style-name="ce28" table:formula="of:=IF(OR([.Y10]=&quot;n&quot;;[.Y62]=&quot;n&quot;);&quot;n&quot;;[.Y10]*[.Y62])" office:value-type="float" office:value="7.8">
            <text:p>7,8</text:p>
          </table:table-cell>
          <table:table-cell table:style-name="ce28" table:formula="of:=IF(OR([.Z10]=&quot;n&quot;;[.Z62]=&quot;n&quot;);&quot;n&quot;;[.Z10]*[.Z62])" office:value-type="float" office:value="8.3">
            <text:p>8,3</text:p>
          </table:table-cell>
          <table:table-cell table:style-name="ce28" table:formula="of:=IF(OR([.AA10]=&quot;n&quot;;[.AA62]=&quot;n&quot;);&quot;n&quot;;[.AA10]*[.AA62])" office:value-type="float" office:value="4.8">
            <text:p>4,8</text:p>
          </table:table-cell>
          <table:table-cell table:style-name="ce28" table:formula="of:=IF(OR([.AB10]=&quot;n&quot;;[.AB62]=&quot;n&quot;);&quot;n&quot;;[.AB10]*[.AB62])" office:value-type="float" office:value="23">
            <text:p>23</text:p>
          </table:table-cell>
          <table:table-cell table:style-name="ce28" table:formula="of:=IF(OR([.AC10]=&quot;n&quot;;[.AC62]=&quot;n&quot;);&quot;n&quot;;[.AC10]*[.AC62])" office:value-type="float" office:value="23.7">
            <text:p>23,7</text:p>
          </table:table-cell>
          <table:table-cell table:style-name="ce28" table:formula="of:=IF(OR([.AD10]=&quot;n&quot;;[.AD62]=&quot;n&quot;);&quot;n&quot;;[.AD10]*[.AD62])" office:value-type="float" office:value="5">
            <text:p>5</text:p>
          </table:table-cell>
          <table:table-cell table:style-name="ce28" table:formula="of:=IF(OR([.AE10]=&quot;n&quot;;[.AE62]=&quot;n&quot;);&quot;n&quot;;[.AE10]*[.AE62])" office:value-type="float" office:value="44">
            <text:p>44</text:p>
          </table:table-cell>
          <table:table-cell table:style-name="ce28" table:formula="of:=IF(OR([.AF10]=&quot;n&quot;;[.AF62]=&quot;n&quot;);&quot;n&quot;;[.AF10]*[.AF62])" office:value-type="float" office:value="5">
            <text:p>5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AH10]=&quot;n&quot;;[.AH62]=&quot;n&quot;);&quot;n&quot;;[.AH10]*[.AH62])" office:value-type="float" office:value="5">
            <text:p>5</text:p>
          </table:table-cell>
          <table:table-cell table:style-name="ce28" table:formula="of:=IF(OR([.AI10]=&quot;n&quot;;[.AI62]=&quot;n&quot;);&quot;n&quot;;[.AI10]*[.AI62])" office:value-type="float" office:value="7.1">
            <text:p>7,1</text:p>
          </table:table-cell>
          <table:table-cell table:style-name="ce28" table:formula="of:=IF(OR([.AJ10]=&quot;n&quot;;[.AJ62]=&quot;n&quot;);&quot;n&quot;;[.AJ10]*[.AJ62])" office:value-type="float" office:value="8.3">
            <text:p>8,3</text:p>
          </table:table-cell>
          <table:table-cell table:style-name="ce28" table:formula="of:=IF(OR([.AK10]=&quot;n&quot;;[.AK62]=&quot;n&quot;);&quot;n&quot;;[.AK10]*[.AK62])" office:value-type="float" office:value="12.6">
            <text:p>12,6</text:p>
          </table:table-cell>
          <table:table-cell table:style-name="ce28" table:formula="of:=IF(OR([.AL10]=&quot;n&quot;;[.AL62]=&quot;n&quot;);&quot;n&quot;;[.AL10]*[.AL62])" office:value-type="float" office:value="11.5">
            <text:p>11,5</text:p>
          </table:table-cell>
          <table:table-cell table:style-name="ce28" table:formula="of:=IF(OR([.AM10]=&quot;n&quot;;[.AM62]=&quot;n&quot;);&quot;n&quot;;[.AM10]*[.AM62])" office:value-type="float" office:value="102">
            <text:p>102</text:p>
          </table:table-cell>
          <table:table-cell table:style-name="ce28" table:formula="of:=IF(OR([.AN10]=&quot;n&quot;;[.AN62]=&quot;n&quot;);&quot;n&quot;;[.AN10]*[.AN62])" office:value-type="float" office:value="3.9">
            <text:p>3,9</text:p>
          </table:table-cell>
          <table:table-cell table:style-name="ce28" table:formula="of:=IF(OR([.AO10]=&quot;n&quot;;[.AO62]=&quot;n&quot;);&quot;n&quot;;[.AO10]*[.AO62])" office:value-type="float" office:value="0.6">
            <text:p>0,6</text:p>
          </table:table-cell>
          <table:table-cell table:style-name="ce28" table:formula="of:=IF(OR([.AP10]=&quot;n&quot;;[.AP62]=&quot;n&quot;);&quot;n&quot;;[.AP10]*[.AP62])" office:value-type="float" office:value="-0.3">
            <text:p>-0,3</text:p>
          </table:table-cell>
          <table:table-cell table:style-name="ce28" table:formula="of:=IF(OR([.AQ10]=&quot;n&quot;;[.AQ62]=&quot;n&quot;);&quot;n&quot;;[.AQ10]*[.AQ62])" office:value-type="string" office:string-value="n">
            <text:p>n</text:p>
          </table:table-cell>
          <table:table-cell table:style-name="ce28" table:formula="of:=IF(OR([.AR10]=&quot;n&quot;;[.AR62]=&quot;n&quot;);&quot;n&quot;;[.AR10]*[.AR62])" office:value-type="float" office:value="84">
            <text:p>84</text:p>
          </table:table-cell>
          <table:table-cell table:style-name="ce28" table:formula="of:=IF(OR([.AS10]=&quot;n&quot;;[.AS62]=&quot;n&quot;);&quot;n&quot;;[.AS10]*[.AS62])" office:value-type="float" office:value="46.5">
            <text:p>46,5</text:p>
          </table:table-cell>
          <table:table-cell table:style-name="ce28" table:formula="of:=IF(OR([.AT10]=&quot;n&quot;;[.AT62]=&quot;n&quot;);&quot;n&quot;;[.AT10]*[.AT62])" office:value-type="float" office:value="61.2">
            <text:p>61,2</text:p>
          </table:table-cell>
          <table:table-cell table:style-name="ce28" table:formula="of:=IF(OR([.AU10]=&quot;n&quot;;[.AU62]=&quot;n&quot;);&quot;n&quot;;[.AU10]*[.AU62])" office:value-type="float" office:value="-1.3">
            <text:p>-1,3</text:p>
          </table:table-cell>
          <table:table-cell table:style-name="ce28" table:formula="of:=IF(OR([.AV10]=&quot;n&quot;;[.AV62]=&quot;n&quot;);&quot;n&quot;;[.AV10]*[.AV62])" office:value-type="float" office:value="-0.6">
            <text:p>-0,6</text:p>
          </table:table-cell>
          <table:table-cell table:style-name="ce28" table:formula="of:=IF(OR([.AW10]=&quot;n&quot;;[.AW62]=&quot;n&quot;);&quot;n&quot;;[.AW10]*[.AW62])" office:value-type="float" office:value="-0.1">
            <text:p>-0,1</text:p>
          </table:table-cell>
          <table:table-cell table:style-name="ce28" table:formula="of:=IF(OR([.AX10]=&quot;n&quot;;[.AX62]=&quot;n&quot;);&quot;n&quot;;[.AX10]*[.AX62])" office:value-type="float" office:value="-0.8">
            <text:p>-0,8</text:p>
          </table:table-cell>
          <table:table-cell table:style-name="ce28" table:formula="of:=IF(OR([.AY10]=&quot;n&quot;;[.AY62]=&quot;n&quot;);&quot;n&quot;;[.AY10]*[.AY62])" office:value-type="float" office:value="-1.6">
            <text:p>-1,6</text:p>
          </table:table-cell>
          <table:table-cell table:style-name="ce28" table:formula="of:=IF(OR([.AZ10]=&quot;n&quot;;[.AZ62]=&quot;n&quot;);&quot;n&quot;;[.AZ10]*[.AZ62])" office:value-type="float" office:value="-1.9">
            <text:p>-1,9</text:p>
          </table:table-cell>
          <table:table-cell table:style-name="ce28" table:formula="of:=IF(OR([.BA10]=&quot;n&quot;;[.BA62]=&quot;n&quot;);&quot;n&quot;;[.BA10]*[.BA62])" office:value-type="float" office:value="-0.2">
            <text:p>-0,2</text:p>
          </table:table-cell>
          <table:table-cell table:style-name="ce28" table:formula="of:=IF(OR([.BB10]=&quot;n&quot;;[.BB62]=&quot;n&quot;);&quot;n&quot;;[.BB10]*[.BB62])" office:value-type="float" office:value="-1.7">
            <text:p>-1,7</text:p>
          </table:table-cell>
          <table:table-cell table:style-name="ce28" table:formula="of:=IF(OR([.BC10]=&quot;n&quot;;[.BC62]=&quot;n&quot;);&quot;n&quot;;[.BC10]*[.BC62])" office:value-type="string" office:string-value="n">
            <text:p>n</text:p>
          </table:table-cell>
          <table:table-cell table:style-name="ce28" table:formula="of:=IF(OR([.BD10]=&quot;n&quot;;[.BD62]=&quot;n&quot;);&quot;n&quot;;[.BD10]*[.BD62])" office:value-type="float" office:value="10">
            <text:p>10</text:p>
          </table:table-cell>
          <table:table-cell table:style-name="ce28" table:formula="of:=IF(OR([.BE10]=&quot;n&quot;;[.BE62]=&quot;n&quot;);&quot;n&quot;;[.BE10]*[.BE62])" office:value-type="float" office:value="21.2">
            <text:p>21,2</text:p>
          </table:table-cell>
          <table:table-cell table:style-name="ce28" table:formula="of:=IF(OR([.BF10]=&quot;n&quot;;[.BF62]=&quot;n&quot;);&quot;n&quot;;[.BF10]*[.BF62])" office:value-type="float" office:value="8.9">
            <text:p>8,9</text:p>
          </table:table-cell>
          <table:table-cell table:style-name="ce28" table:formula="of:=IF(OR([.BG10]=&quot;n&quot;;[.BG62]=&quot;n&quot;);&quot;n&quot;;[.BG10]*[.BG62])" office:value-type="float" office:value="43">
            <text:p>43</text:p>
          </table:table-cell>
          <table:table-cell table:style-name="ce28" table:formula="of:=IF(OR([.BH10]=&quot;n&quot;;[.BH62]=&quot;n&quot;);&quot;n&quot;;[.BH10]*[.BH62])" office:value-type="float" office:value="6.9">
            <text:p>6,9</text:p>
          </table:table-cell>
          <table:table-cell table:style-name="ce28" table:formula="of:=IF(OR([.BI10]=&quot;n&quot;;[.BI62]=&quot;n&quot;);&quot;n&quot;;[.BI10]*[.BI62])" office:value-type="float" office:value="-2.1">
            <text:p>-2,1</text:p>
          </table:table-cell>
          <table:table-cell table:style-name="ce28" table:formula="of:=IF(OR([.BJ10]=&quot;n&quot;;[.BJ62]=&quot;n&quot;);&quot;n&quot;;[.BJ10]*[.BJ62])" office:value-type="float" office:value="4.4">
            <text:p>4,4</text:p>
          </table:table-cell>
          <table:table-cell table:style-name="ce28" table:formula="of:=IF(OR([.BK10]=&quot;n&quot;;[.BK62]=&quot;n&quot;);&quot;n&quot;;[.BK10]*[.BK62])" office:value-type="float" office:value="7.8">
            <text:p>7,8</text:p>
          </table:table-cell>
          <table:table-cell table:style-name="ce33" table:formula="of:=IF(OR([.BL10]=&quot;n&quot;;[.BL62]=&quot;n&quot;);&quot;n&quot;;[.BL10]*[.BL62])" office:value-type="string" office:string-value="n">
            <text:p>n</text:p>
          </table:table-cell>
          <table:table-cell table:style-name="ce21" office:value-type="time" office:time-value="PT04H15M00S">
            <text:p>04:15:00</text:p>
          </table:table-cell>
          <table:table-cell table:style-name="ce28" table:formula="of:=IF(OR([.BN10]=&quot;n&quot;;[.BN62]=&quot;n&quot;);&quot;n&quot;;[.BN10]*[.BN62])" office:value-type="float" office:value="-2.6">
            <text:p>-2,6</text:p>
          </table:table-cell>
          <table:table-cell table:style-name="ce28" table:formula="of:=IF(OR([.BO10]=&quot;n&quot;;[.BO62]=&quot;n&quot;);&quot;n&quot;;[.BO10]*[.BO62])" office:value-type="float" office:value="-0.5">
            <text:p>-0,5</text:p>
          </table:table-cell>
          <table:table-cell table:style-name="ce28" table:formula="of:=IF(OR([.BP10]=&quot;n&quot;;[.BP62]=&quot;n&quot;);&quot;n&quot;;[.BP10]*[.BP62])" office:value-type="float" office:value="-16">
            <text:p>-16</text:p>
          </table:table-cell>
          <table:table-cell table:style-name="ce28" table:formula="of:=IF(OR([.BQ10]=&quot;n&quot;;[.BQ62]=&quot;n&quot;);&quot;n&quot;;[.BQ10]*[.BQ62])" office:value-type="float" office:value="-6">
            <text:p>-6</text:p>
          </table:table-cell>
          <table:table-cell table:style-name="ce28" table:formula="of:=IF(OR([.BR10]=&quot;n&quot;;[.BR62]=&quot;n&quot;);&quot;n&quot;;[.BR10]*[.BR62])" office:value-type="float" office:value="-3.8">
            <text:p>-3,8</text:p>
          </table:table-cell>
          <table:table-cell table:style-name="ce28" table:formula="of:=IF(OR([.BS10]=&quot;n&quot;;[.BS62]=&quot;n&quot;);&quot;n&quot;;[.BS10]*[.BS62])" office:value-type="float" office:value="-5.7">
            <text:p>-5,7</text:p>
          </table:table-cell>
          <table:table-cell table:style-name="ce28" table:formula="of:=IF(OR([.BT10]=&quot;n&quot;;[.BT62]=&quot;n&quot;);&quot;n&quot;;[.BT10]*[.BT62])" office:value-type="float" office:value="3.4">
            <text:p>3,4</text:p>
          </table:table-cell>
          <table:table-cell table:style-name="ce28" table:formula="of:=IF(OR([.BU10]=&quot;n&quot;;[.BU62]=&quot;n&quot;);&quot;n&quot;;[.BU10]*[.BU62])" office:value-type="float" office:value="5.5">
            <text:p>5,5</text:p>
          </table:table-cell>
          <table:table-cell table:style-name="ce28" table:formula="of:=IF(OR([.BV10]=&quot;n&quot;;[.BV62]=&quot;n&quot;);&quot;n&quot;;[.BV10]*[.BV62])" office:value-type="float" office:value="16.8">
            <text:p>16,8</text:p>
          </table:table-cell>
          <table:table-cell table:style-name="ce28" table:formula="of:=IF(OR([.BW10]=&quot;n&quot;;[.BW62]=&quot;n&quot;);&quot;n&quot;;[.BW10]*[.BW62])" office:value-type="float" office:value="1.6">
            <text:p>1,6</text:p>
          </table:table-cell>
          <table:table-cell table:style-name="ce28" table:formula="of:=IF(OR([.BX10]=&quot;n&quot;;[.BX62]=&quot;n&quot;);&quot;n&quot;;[.BX10]*[.BX62])" office:value-type="float" office:value="37.2">
            <text:p>37,2</text:p>
          </table:table-cell>
          <table:table-cell table:style-name="ce28" table:formula="of:=IF(OR([.BY10]=&quot;n&quot;;[.BY62]=&quot;n&quot;);&quot;n&quot;;[.BY10]*[.BY62])" office:value-type="float" office:value="3.6">
            <text:p>3,6</text:p>
          </table:table-cell>
          <table:table-cell table:style-name="ce28" table:formula="of:=IF(OR([.BZ10]=&quot;n&quot;;[.BZ62]=&quot;n&quot;);&quot;n&quot;;[.BZ10]*[.BZ62])" office:value-type="float" office:value="-7.8">
            <text:p>-7,8</text:p>
          </table:table-cell>
          <table:table-cell table:style-name="ce28" table:formula="of:=IF(OR([.CA10]=&quot;n&quot;;[.CA62]=&quot;n&quot;);&quot;n&quot;;[.CA10]*[.CA62])" office:value-type="float" office:value="5.2">
            <text:p>5,2</text:p>
          </table:table-cell>
          <table:table-cell table:style-name="ce28" table:formula="of:=IF(OR([.CB10]=&quot;n&quot;;[.CB62]=&quot;n&quot;);&quot;n&quot;;[.CB10]*[.CB62])" office:value-type="float" office:value="15.6">
            <text:p>15,6</text:p>
          </table:table-cell>
          <table:table-cell table:style-name="ce28" table:formula="of:=IF(OR([.CC10]=&quot;n&quot;;[.CC62]=&quot;n&quot;);&quot;n&quot;;[.CC10]*[.CC62])" office:value-type="float" office:value="5.4">
            <text:p>5,4</text:p>
          </table:table-cell>
          <table:table-cell table:style-name="ce28" table:formula="of:=IF(OR([.CD10]=&quot;n&quot;;[.CD62]=&quot;n&quot;);&quot;n&quot;;[.CD10]*[.CD62])" office:value-type="float" office:value="27">
            <text:p>27</text:p>
          </table:table-cell>
          <table:table-cell table:style-name="ce28" table:formula="of:=IF(OR([.CE10]=&quot;n&quot;;[.CE62]=&quot;n&quot;);&quot;n&quot;;[.CE10]*[.CE62])" office:value-type="float" office:value="-2">
            <text:p>-2</text:p>
          </table:table-cell>
          <table:table-cell table:style-name="ce28" table:formula="of:=IF(OR([.CF10]=&quot;n&quot;;[.CF62]=&quot;n&quot;);&quot;n&quot;;[.CF10]*[.CF62])" office:value-type="float" office:value="-1.9">
            <text:p>-1,9</text:p>
          </table:table-cell>
          <table:table-cell table:style-name="ce28" table:formula="of:=IF(OR([.CG10]=&quot;n&quot;;[.CG62]=&quot;n&quot;);&quot;n&quot;;[.CG10]*[.CG62])" office:value-type="float" office:value="5.7">
            <text:p>5,7</text:p>
          </table:table-cell>
          <table:table-cell table:style-name="ce28" table:formula="of:=IF(OR([.CH10]=&quot;n&quot;;[.CH62]=&quot;n&quot;);&quot;n&quot;;[.CH10]*[.CH62])" office:value-type="float" office:value="0.4">
            <text:p>0,4</text:p>
          </table:table-cell>
          <table:table-cell table:style-name="ce28" table:formula="of:=IF(OR([.CI10]=&quot;n&quot;;[.CI62]=&quot;n&quot;);&quot;n&quot;;[.CI10]*[.CI62])" office:value-type="float" office:value="0.1">
            <text:p>0,1</text:p>
          </table:table-cell>
          <table:table-cell table:style-name="ce28" table:formula="of:=IF(OR([.CJ10]=&quot;n&quot;;[.CJ62]=&quot;n&quot;);&quot;n&quot;;[.CJ10]*[.CJ62])" office:value-type="float" office:value="-2.4">
            <text:p>-2,4</text:p>
          </table:table-cell>
          <table:table-cell table:style-name="ce28" table:formula="of:=IF(OR([.CK10]=&quot;n&quot;;[.CK62]=&quot;n&quot;);&quot;n&quot;;[.CK10]*[.CK62])" office:value-type="float" office:value="-6.8">
            <text:p>-6,8</text:p>
          </table:table-cell>
          <table:table-cell table:style-name="ce28" table:formula="of:=IF(OR([.CL10]=&quot;n&quot;;[.CL62]=&quot;n&quot;);&quot;n&quot;;[.CL10]*[.CL62])" office:value-type="float" office:value="-3.2">
            <text:p>-3,2</text:p>
          </table:table-cell>
          <table:table-cell table:style-name="ce28" table:formula="of:=IF(OR([.CM10]=&quot;n&quot;;[.CM62]=&quot;n&quot;);&quot;n&quot;;[.CM10]*[.CM62])" office:value-type="float" office:value="15.4">
            <text:p>15,4</text:p>
          </table:table-cell>
          <table:table-cell table:style-name="ce28" table:formula="of:=IF(OR([.CN10]=&quot;n&quot;;[.CN62]=&quot;n&quot;);&quot;n&quot;;[.CN10]*[.CN62])" office:value-type="float" office:value="13">
            <text:p>13</text:p>
          </table:table-cell>
          <table:table-cell table:style-name="ce28" table:formula="of:=IF(OR([.CO10]=&quot;n&quot;;[.CO62]=&quot;n&quot;);&quot;n&quot;;[.CO10]*[.CO62])" office:value-type="float" office:value="18.2">
            <text:p>18,2</text:p>
          </table:table-cell>
          <table:table-cell table:style-name="ce28" table:formula="of:=IF(OR([.CP10]=&quot;n&quot;;[.CP62]=&quot;n&quot;);&quot;n&quot;;[.CP10]*[.CP62])" office:value-type="float" office:value="-2.2">
            <text:p>-2,2</text:p>
          </table:table-cell>
          <table:table-cell table:style-name="ce28" table:formula="of:=IF(OR([.CQ10]=&quot;n&quot;;[.CQ62]=&quot;n&quot;);&quot;n&quot;;[.CQ10]*[.CQ62])" office:value-type="float" office:value="2.8">
            <text:p>2,8</text:p>
          </table:table-cell>
          <table:table-cell table:style-name="ce28" table:formula="of:=IF(OR([.CR10]=&quot;n&quot;;[.CR62]=&quot;n&quot;);&quot;n&quot;;[.CR10]*[.CR62])" office:value-type="float" office:value="4.2">
            <text:p>4,2</text:p>
          </table:table-cell>
          <table:table-cell table:formula="of:=SUM([.B115:.CR115])" office:value-type="float" office:value="1229.65416666667">
            <text:p>123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4H45M00S">
            <text:p>04:45:00</text:p>
          </table:table-cell>
          <table:table-cell table:style-name="ce28" table:formula="of:=IF(OR([.B11]=&quot;n&quot;;[.B63]=&quot;n&quot;);&quot;n&quot;;[.B11]*[.B63])" office:value-type="float" office:value="12.3">
            <text:p>12,3</text:p>
          </table:table-cell>
          <table:table-cell table:style-name="ce28" table:formula="of:=IF(OR([.C11]=&quot;n&quot;;[.C63]=&quot;n&quot;);&quot;n&quot;;[.C11]*[.C63])" office:value-type="float" office:value="13.7">
            <text:p>13,7</text:p>
          </table:table-cell>
          <table:table-cell table:style-name="ce28" table:formula="of:=IF(OR([.D11]=&quot;n&quot;;[.D63]=&quot;n&quot;);&quot;n&quot;;[.D11]*[.D63])" office:value-type="float" office:value="13.3">
            <text:p>13,3</text:p>
          </table:table-cell>
          <table:table-cell table:style-name="ce28" table:formula="of:=IF(OR([.E11]=&quot;n&quot;;[.E63]=&quot;n&quot;);&quot;n&quot;;[.E11]*[.E63])" office:value-type="float" office:value="15.4">
            <text:p>15,4</text:p>
          </table:table-cell>
          <table:table-cell table:style-name="ce28" table:formula="of:=IF(OR([.F11]=&quot;n&quot;;[.F63]=&quot;n&quot;);&quot;n&quot;;[.F11]*[.F63])" office:value-type="float" office:value="21.8">
            <text:p>21,8</text:p>
          </table:table-cell>
          <table:table-cell table:style-name="ce28" table:formula="of:=IF(OR([.G11]=&quot;n&quot;;[.G63]=&quot;n&quot;);&quot;n&quot;;[.G11]*[.G63])" office:value-type="float" office:value="85">
            <text:p>85</text:p>
          </table:table-cell>
          <table:table-cell table:style-name="ce28" table:formula="of:=IF(OR([.H11]=&quot;n&quot;;[.H63]=&quot;n&quot;);&quot;n&quot;;[.H11]*[.H63])" office:value-type="float" office:value="6.4">
            <text:p>6,4</text:p>
          </table:table-cell>
          <table:table-cell table:style-name="ce28" table:formula="of:=IF(OR([.I11]=&quot;n&quot;;[.I63]=&quot;n&quot;);&quot;n&quot;;[.I11]*[.I63])" office:value-type="float" office:value="4.5">
            <text:p>4,5</text:p>
          </table:table-cell>
          <table:table-cell table:style-name="ce28" table:formula="of:=IF(OR([.J11]=&quot;n&quot;;[.J63]=&quot;n&quot;);&quot;n&quot;;[.J11]*[.J63])" office:value-type="float" office:value="7.3">
            <text:p>7,3</text:p>
          </table:table-cell>
          <table:table-cell table:style-name="ce28" table:formula="of:=IF(OR([.K11]=&quot;n&quot;;[.K63]=&quot;n&quot;);&quot;n&quot;;[.K11]*[.K63])" office:value-type="float" office:value="5.4">
            <text:p>5,4</text:p>
          </table:table-cell>
          <table:table-cell table:style-name="ce28" table:formula="of:=IF(OR([.L11]=&quot;n&quot;;[.L63]=&quot;n&quot;);&quot;n&quot;;[.L11]*[.L63])" office:value-type="float" office:value="6.8">
            <text:p>6,8</text:p>
          </table:table-cell>
          <table:table-cell table:style-name="ce28" table:formula="of:=IF(OR([.M11]=&quot;n&quot;;[.M63]=&quot;n&quot;);&quot;n&quot;;[.M11]*[.M63])" office:value-type="float" office:value="12">
            <text:p>12</text:p>
          </table:table-cell>
          <table:table-cell table:style-name="ce28" table:formula="of:=IF(OR([.N11]=&quot;n&quot;;[.N63]=&quot;n&quot;);&quot;n&quot;;[.N11]*[.N63])" office:value-type="float" office:value="9.5">
            <text:p>9,5</text:p>
          </table:table-cell>
          <table:table-cell table:style-name="ce28" table:formula="of:=IF(OR([.O11]=&quot;n&quot;;[.O63]=&quot;n&quot;);&quot;n&quot;;[.O11]*[.O63])" office:value-type="float" office:value="30.6">
            <text:p>30,6</text:p>
          </table:table-cell>
          <table:table-cell table:style-name="ce28" table:formula="of:=IF(OR([.P11]=&quot;n&quot;;[.P63]=&quot;n&quot;);&quot;n&quot;;[.P11]*[.P63])" office:value-type="float" office:value="9.1">
            <text:p>9,1</text:p>
          </table:table-cell>
          <table:table-cell table:style-name="ce28" table:formula="of:=IF(OR([.Q11]=&quot;n&quot;;[.Q63]=&quot;n&quot;);&quot;n&quot;;[.Q11]*[.Q63])" office:value-type="float" office:value="25.8">
            <text:p>25,8</text:p>
          </table:table-cell>
          <table:table-cell table:style-name="ce28" table:formula="of:=IF(OR([.R11]=&quot;n&quot;;[.R63]=&quot;n&quot;);&quot;n&quot;;[.R11]*[.R63])" office:value-type="float" office:value="30.8">
            <text:p>30,8</text:p>
          </table:table-cell>
          <table:table-cell table:style-name="ce28" table:formula="of:=IF(OR([.S11]=&quot;n&quot;;[.S63]=&quot;n&quot;);&quot;n&quot;;[.S11]*[.S63])" office:value-type="float" office:value="9.1">
            <text:p>9,1</text:p>
          </table:table-cell>
          <table:table-cell table:style-name="ce28" table:formula="of:=IF(OR([.T11]=&quot;n&quot;;[.T63]=&quot;n&quot;);&quot;n&quot;;[.T11]*[.T63])" office:value-type="float" office:value="100.8">
            <text:p>100,8</text:p>
          </table:table-cell>
          <table:table-cell table:style-name="ce28" table:formula="of:=IF(OR([.U11]=&quot;n&quot;;[.U63]=&quot;n&quot;);&quot;n&quot;;[.U11]*[.U63])" office:value-type="float" office:value="83.5">
            <text:p>83,5</text:p>
          </table:table-cell>
          <table:table-cell table:style-name="ce28" table:formula="of:=IF(OR([.V11]=&quot;n&quot;;[.V63]=&quot;n&quot;);&quot;n&quot;;[.V11]*[.V63])" office:value-type="float" office:value="0">
            <text:p>0</text:p>
          </table:table-cell>
          <table:table-cell table:style-name="ce28" table:formula="of:=IF(OR([.W11]=&quot;n&quot;;[.W63]=&quot;n&quot;);&quot;n&quot;;[.W11]*[.W63])" office:value-type="float" office:value="54">
            <text:p>54</text:p>
          </table:table-cell>
          <table:table-cell table:style-name="ce28" table:formula="of:=IF(OR([.X11]=&quot;n&quot;;[.X63]=&quot;n&quot;);&quot;n&quot;;[.X11]*[.X63])" office:value-type="float" office:value="47.5">
            <text:p>47,5</text:p>
          </table:table-cell>
          <table:table-cell table:style-name="ce28" table:formula="of:=IF(OR([.Y11]=&quot;n&quot;;[.Y63]=&quot;n&quot;);&quot;n&quot;;[.Y11]*[.Y63])" office:value-type="float" office:value="7">
            <text:p>7</text:p>
          </table:table-cell>
          <table:table-cell table:style-name="ce28" table:formula="of:=IF(OR([.Z11]=&quot;n&quot;;[.Z63]=&quot;n&quot;);&quot;n&quot;;[.Z11]*[.Z63])" office:value-type="float" office:value="8.7">
            <text:p>8,7</text:p>
          </table:table-cell>
          <table:table-cell table:style-name="ce28" table:formula="of:=IF(OR([.AA11]=&quot;n&quot;;[.AA63]=&quot;n&quot;);&quot;n&quot;;[.AA11]*[.AA63])" office:value-type="float" office:value="4.7">
            <text:p>4,7</text:p>
          </table:table-cell>
          <table:table-cell table:style-name="ce28" table:formula="of:=IF(OR([.AB11]=&quot;n&quot;;[.AB63]=&quot;n&quot;);&quot;n&quot;;[.AB11]*[.AB63])" office:value-type="float" office:value="22.2">
            <text:p>22,2</text:p>
          </table:table-cell>
          <table:table-cell table:style-name="ce28" table:formula="of:=IF(OR([.AC11]=&quot;n&quot;;[.AC63]=&quot;n&quot;);&quot;n&quot;;[.AC11]*[.AC63])" office:value-type="float" office:value="7">
            <text:p>7</text:p>
          </table:table-cell>
          <table:table-cell table:style-name="ce28" table:formula="of:=IF(OR([.AD11]=&quot;n&quot;;[.AD63]=&quot;n&quot;);&quot;n&quot;;[.AD11]*[.AD63])" office:value-type="float" office:value="4.4">
            <text:p>4,4</text:p>
          </table:table-cell>
          <table:table-cell table:style-name="ce28" table:formula="of:=IF(OR([.AE11]=&quot;n&quot;;[.AE63]=&quot;n&quot;);&quot;n&quot;;[.AE11]*[.AE63])" office:value-type="float" office:value="41.6">
            <text:p>41,6</text:p>
          </table:table-cell>
          <table:table-cell table:style-name="ce28" table:formula="of:=IF(OR([.AF11]=&quot;n&quot;;[.AF63]=&quot;n&quot;);&quot;n&quot;;[.AF11]*[.AF63])" office:value-type="float" office:value="5.3">
            <text:p>5,3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AH11]=&quot;n&quot;;[.AH63]=&quot;n&quot;);&quot;n&quot;;[.AH11]*[.AH63])" office:value-type="float" office:value="4.8">
            <text:p>4,8</text:p>
          </table:table-cell>
          <table:table-cell table:style-name="ce28" table:formula="of:=IF(OR([.AI11]=&quot;n&quot;;[.AI63]=&quot;n&quot;);&quot;n&quot;;[.AI11]*[.AI63])" office:value-type="float" office:value="7.3">
            <text:p>7,3</text:p>
          </table:table-cell>
          <table:table-cell table:style-name="ce28" table:formula="of:=IF(OR([.AJ11]=&quot;n&quot;;[.AJ63]=&quot;n&quot;);&quot;n&quot;;[.AJ11]*[.AJ63])" office:value-type="float" office:value="8">
            <text:p>8</text:p>
          </table:table-cell>
          <table:table-cell table:style-name="ce28" table:formula="of:=IF(OR([.AK11]=&quot;n&quot;;[.AK63]=&quot;n&quot;);&quot;n&quot;;[.AK11]*[.AK63])" office:value-type="float" office:value="12.5">
            <text:p>12,5</text:p>
          </table:table-cell>
          <table:table-cell table:style-name="ce28" table:formula="of:=IF(OR([.AL11]=&quot;n&quot;;[.AL63]=&quot;n&quot;);&quot;n&quot;;[.AL11]*[.AL63])" office:value-type="float" office:value="22.6">
            <text:p>22,6</text:p>
          </table:table-cell>
          <table:table-cell table:style-name="ce28" table:formula="of:=IF(OR([.AM11]=&quot;n&quot;;[.AM63]=&quot;n&quot;);&quot;n&quot;;[.AM11]*[.AM63])" office:value-type="float" office:value="88.4">
            <text:p>88,4</text:p>
          </table:table-cell>
          <table:table-cell table:style-name="ce28" table:formula="of:=IF(OR([.AN11]=&quot;n&quot;;[.AN63]=&quot;n&quot;);&quot;n&quot;;[.AN11]*[.AN63])" office:value-type="float" office:value="3.2">
            <text:p>3,2</text:p>
          </table:table-cell>
          <table:table-cell table:style-name="ce28" table:formula="of:=IF(OR([.AO11]=&quot;n&quot;;[.AO63]=&quot;n&quot;);&quot;n&quot;;[.AO11]*[.AO63])" office:value-type="float" office:value="0.4">
            <text:p>0,4</text:p>
          </table:table-cell>
          <table:table-cell table:style-name="ce28" table:formula="of:=IF(OR([.AP11]=&quot;n&quot;;[.AP63]=&quot;n&quot;);&quot;n&quot;;[.AP11]*[.AP63])" office:value-type="float" office:value="-0.6">
            <text:p>-0,6</text:p>
          </table:table-cell>
          <table:table-cell table:style-name="ce28" table:formula="of:=IF(OR([.AQ11]=&quot;n&quot;;[.AQ63]=&quot;n&quot;);&quot;n&quot;;[.AQ11]*[.AQ63])" office:value-type="string" office:string-value="n">
            <text:p>n</text:p>
          </table:table-cell>
          <table:table-cell table:style-name="ce28" table:formula="of:=IF(OR([.AR11]=&quot;n&quot;;[.AR63]=&quot;n&quot;);&quot;n&quot;;[.AR11]*[.AR63])" office:value-type="float" office:value="52">
            <text:p>52</text:p>
          </table:table-cell>
          <table:table-cell table:style-name="ce28" table:formula="of:=IF(OR([.AS11]=&quot;n&quot;;[.AS63]=&quot;n&quot;);&quot;n&quot;;[.AS11]*[.AS63])" office:value-type="float" office:value="61.2">
            <text:p>61,2</text:p>
          </table:table-cell>
          <table:table-cell table:style-name="ce28" table:formula="of:=IF(OR([.AT11]=&quot;n&quot;;[.AT63]=&quot;n&quot;);&quot;n&quot;;[.AT11]*[.AT63])" office:value-type="float" office:value="39.2">
            <text:p>39,2</text:p>
          </table:table-cell>
          <table:table-cell table:style-name="ce28" table:formula="of:=IF(OR([.AU11]=&quot;n&quot;;[.AU63]=&quot;n&quot;);&quot;n&quot;;[.AU11]*[.AU63])" office:value-type="float" office:value="-1.1">
            <text:p>-1,1</text:p>
          </table:table-cell>
          <table:table-cell table:style-name="ce28" table:formula="of:=IF(OR([.AV11]=&quot;n&quot;;[.AV63]=&quot;n&quot;);&quot;n&quot;;[.AV11]*[.AV63])" office:value-type="float" office:value="-1">
            <text:p>-1</text:p>
          </table:table-cell>
          <table:table-cell table:style-name="ce28" table:formula="of:=IF(OR([.AW11]=&quot;n&quot;;[.AW63]=&quot;n&quot;);&quot;n&quot;;[.AW11]*[.AW63])" office:value-type="float" office:value="-0.1">
            <text:p>-0,1</text:p>
          </table:table-cell>
          <table:table-cell table:style-name="ce28" table:formula="of:=IF(OR([.AX11]=&quot;n&quot;;[.AX63]=&quot;n&quot;);&quot;n&quot;;[.AX11]*[.AX63])" office:value-type="float" office:value="-1.4">
            <text:p>-1,4</text:p>
          </table:table-cell>
          <table:table-cell table:style-name="ce28" table:formula="of:=IF(OR([.AY11]=&quot;n&quot;;[.AY63]=&quot;n&quot;);&quot;n&quot;;[.AY11]*[.AY63])" office:value-type="float" office:value="-0.7">
            <text:p>-0,7</text:p>
          </table:table-cell>
          <table:table-cell table:style-name="ce28" table:formula="of:=IF(OR([.AZ11]=&quot;n&quot;;[.AZ63]=&quot;n&quot;);&quot;n&quot;;[.AZ11]*[.AZ63])" office:value-type="float" office:value="-4.2">
            <text:p>-4,2</text:p>
          </table:table-cell>
          <table:table-cell table:style-name="ce28" table:formula="of:=IF(OR([.BA11]=&quot;n&quot;;[.BA63]=&quot;n&quot;);&quot;n&quot;;[.BA11]*[.BA63])" office:value-type="float" office:value="-0.5">
            <text:p>-0,5</text:p>
          </table:table-cell>
          <table:table-cell table:style-name="ce28" table:formula="of:=IF(OR([.BB11]=&quot;n&quot;;[.BB63]=&quot;n&quot;);&quot;n&quot;;[.BB11]*[.BB63])" office:value-type="float" office:value="-1.8">
            <text:p>-1,8</text:p>
          </table:table-cell>
          <table:table-cell table:style-name="ce28" table:formula="of:=IF(OR([.BC11]=&quot;n&quot;;[.BC63]=&quot;n&quot;);&quot;n&quot;;[.BC11]*[.BC63])" office:value-type="string" office:string-value="n">
            <text:p>n</text:p>
          </table:table-cell>
          <table:table-cell table:style-name="ce28" table:formula="of:=IF(OR([.BD11]=&quot;n&quot;;[.BD63]=&quot;n&quot;);&quot;n&quot;;[.BD11]*[.BD63])" office:value-type="float" office:value="20.8">
            <text:p>20,8</text:p>
          </table:table-cell>
          <table:table-cell table:style-name="ce28" table:formula="of:=IF(OR([.BE11]=&quot;n&quot;;[.BE63]=&quot;n&quot;);&quot;n&quot;;[.BE11]*[.BE63])" office:value-type="float" office:value="13.8">
            <text:p>13,8</text:p>
          </table:table-cell>
          <table:table-cell table:style-name="ce28" table:formula="of:=IF(OR([.BF11]=&quot;n&quot;;[.BF63]=&quot;n&quot;);&quot;n&quot;;[.BF11]*[.BF63])" office:value-type="float" office:value="8.9">
            <text:p>8,9</text:p>
          </table:table-cell>
          <table:table-cell table:style-name="ce28" table:formula="of:=IF(OR([.BG11]=&quot;n&quot;;[.BG63]=&quot;n&quot;);&quot;n&quot;;[.BG11]*[.BG63])" office:value-type="float" office:value="32.8">
            <text:p>32,8</text:p>
          </table:table-cell>
          <table:table-cell table:style-name="ce28" table:formula="of:=IF(OR([.BH11]=&quot;n&quot;;[.BH63]=&quot;n&quot;);&quot;n&quot;;[.BH11]*[.BH63])" office:value-type="float" office:value="1.2">
            <text:p>1,2</text:p>
          </table:table-cell>
          <table:table-cell table:style-name="ce28" table:formula="of:=IF(OR([.BI11]=&quot;n&quot;;[.BI63]=&quot;n&quot;);&quot;n&quot;;[.BI11]*[.BI63])" office:value-type="float" office:value="-2.2">
            <text:p>-2,2</text:p>
          </table:table-cell>
          <table:table-cell table:style-name="ce28" table:formula="of:=IF(OR([.BJ11]=&quot;n&quot;;[.BJ63]=&quot;n&quot;);&quot;n&quot;;[.BJ11]*[.BJ63])" office:value-type="float" office:value="2">
            <text:p>2</text:p>
          </table:table-cell>
          <table:table-cell table:style-name="ce28" table:formula="of:=IF(OR([.BK11]=&quot;n&quot;;[.BK63]=&quot;n&quot;);&quot;n&quot;;[.BK11]*[.BK63])" office:value-type="float" office:value="5.2">
            <text:p>5,2</text:p>
          </table:table-cell>
          <table:table-cell table:style-name="ce33" table:formula="of:=IF(OR([.BL11]=&quot;n&quot;;[.BL63]=&quot;n&quot;);&quot;n&quot;;[.BL11]*[.BL63])" office:value-type="string" office:string-value="n">
            <text:p>n</text:p>
          </table:table-cell>
          <table:table-cell table:style-name="ce21" office:value-type="time" office:time-value="PT04H45M00S">
            <text:p>04:45:00</text:p>
          </table:table-cell>
          <table:table-cell table:style-name="ce28" table:formula="of:=IF(OR([.BN11]=&quot;n&quot;;[.BN63]=&quot;n&quot;);&quot;n&quot;;[.BN11]*[.BN63])" office:value-type="float" office:value="-2.1">
            <text:p>-2,1</text:p>
          </table:table-cell>
          <table:table-cell table:style-name="ce28" table:formula="of:=IF(OR([.BO11]=&quot;n&quot;;[.BO63]=&quot;n&quot;);&quot;n&quot;;[.BO11]*[.BO63])" office:value-type="float" office:value="-0.5">
            <text:p>-0,5</text:p>
          </table:table-cell>
          <table:table-cell table:style-name="ce28" table:formula="of:=IF(OR([.BP11]=&quot;n&quot;;[.BP63]=&quot;n&quot;);&quot;n&quot;;[.BP11]*[.BP63])" office:value-type="float" office:value="-16.4">
            <text:p>-16,4</text:p>
          </table:table-cell>
          <table:table-cell table:style-name="ce28" table:formula="of:=IF(OR([.BQ11]=&quot;n&quot;;[.BQ63]=&quot;n&quot;);&quot;n&quot;;[.BQ11]*[.BQ63])" office:value-type="float" office:value="-6.1">
            <text:p>-6,1</text:p>
          </table:table-cell>
          <table:table-cell table:style-name="ce28" table:formula="of:=IF(OR([.BR11]=&quot;n&quot;;[.BR63]=&quot;n&quot;);&quot;n&quot;;[.BR11]*[.BR63])" office:value-type="float" office:value="-3.8">
            <text:p>-3,8</text:p>
          </table:table-cell>
          <table:table-cell table:style-name="ce28" table:formula="of:=IF(OR([.BS11]=&quot;n&quot;;[.BS63]=&quot;n&quot;);&quot;n&quot;;[.BS11]*[.BS63])" office:value-type="float" office:value="-4.2">
            <text:p>-4,2</text:p>
          </table:table-cell>
          <table:table-cell table:style-name="ce28" table:formula="of:=IF(OR([.BT11]=&quot;n&quot;;[.BT63]=&quot;n&quot;);&quot;n&quot;;[.BT11]*[.BT63])" office:value-type="float" office:value="3.7">
            <text:p>3,7</text:p>
          </table:table-cell>
          <table:table-cell table:style-name="ce28" table:formula="of:=IF(OR([.BU11]=&quot;n&quot;;[.BU63]=&quot;n&quot;);&quot;n&quot;;[.BU11]*[.BU63])" office:value-type="float" office:value="5.5">
            <text:p>5,5</text:p>
          </table:table-cell>
          <table:table-cell table:style-name="ce28" table:formula="of:=IF(OR([.BV11]=&quot;n&quot;;[.BV63]=&quot;n&quot;);&quot;n&quot;;[.BV11]*[.BV63])" office:value-type="float" office:value="9">
            <text:p>9</text:p>
          </table:table-cell>
          <table:table-cell table:style-name="ce28" table:formula="of:=IF(OR([.BW11]=&quot;n&quot;;[.BW63]=&quot;n&quot;);&quot;n&quot;;[.BW11]*[.BW63])" office:value-type="float" office:value="1">
            <text:p>1</text:p>
          </table:table-cell>
          <table:table-cell table:style-name="ce28" table:formula="of:=IF(OR([.BX11]=&quot;n&quot;;[.BX63]=&quot;n&quot;);&quot;n&quot;;[.BX11]*[.BX63])" office:value-type="float" office:value="48.4">
            <text:p>48,4</text:p>
          </table:table-cell>
          <table:table-cell table:style-name="ce28" table:formula="of:=IF(OR([.BY11]=&quot;n&quot;;[.BY63]=&quot;n&quot;);&quot;n&quot;;[.BY11]*[.BY63])" office:value-type="float" office:value="3">
            <text:p>3</text:p>
          </table:table-cell>
          <table:table-cell table:style-name="ce28" table:formula="of:=IF(OR([.BZ11]=&quot;n&quot;;[.BZ63]=&quot;n&quot;);&quot;n&quot;;[.BZ11]*[.BZ63])" office:value-type="float" office:value="-10.8">
            <text:p>-10,8</text:p>
          </table:table-cell>
          <table:table-cell table:style-name="ce28" table:formula="of:=IF(OR([.CA11]=&quot;n&quot;;[.CA63]=&quot;n&quot;);&quot;n&quot;;[.CA11]*[.CA63])" office:value-type="float" office:value="5.1">
            <text:p>5,1</text:p>
          </table:table-cell>
          <table:table-cell table:style-name="ce28" table:formula="of:=IF(OR([.CB11]=&quot;n&quot;;[.CB63]=&quot;n&quot;);&quot;n&quot;;[.CB11]*[.CB63])" office:value-type="float" office:value="15.3">
            <text:p>15,3</text:p>
          </table:table-cell>
          <table:table-cell table:style-name="ce28" table:formula="of:=IF(OR([.CC11]=&quot;n&quot;;[.CC63]=&quot;n&quot;);&quot;n&quot;;[.CC11]*[.CC63])" office:value-type="float" office:value="0.9">
            <text:p>0,9</text:p>
          </table:table-cell>
          <table:table-cell table:style-name="ce28" table:formula="of:=IF(OR([.CD11]=&quot;n&quot;;[.CD63]=&quot;n&quot;);&quot;n&quot;;[.CD11]*[.CD63])" office:value-type="float" office:value="25">
            <text:p>25</text:p>
          </table:table-cell>
          <table:table-cell table:style-name="ce28" table:formula="of:=IF(OR([.CE11]=&quot;n&quot;;[.CE63]=&quot;n&quot;);&quot;n&quot;;[.CE11]*[.CE63])" office:value-type="float" office:value="-2.2">
            <text:p>-2,2</text:p>
          </table:table-cell>
          <table:table-cell table:style-name="ce28" table:formula="of:=IF(OR([.CF11]=&quot;n&quot;;[.CF63]=&quot;n&quot;);&quot;n&quot;;[.CF11]*[.CF63])" office:value-type="float" office:value="-2.2">
            <text:p>-2,2</text:p>
          </table:table-cell>
          <table:table-cell table:style-name="ce28" table:formula="of:=IF(OR([.CG11]=&quot;n&quot;;[.CG63]=&quot;n&quot;);&quot;n&quot;;[.CG11]*[.CG63])" office:value-type="float" office:value="4">
            <text:p>4</text:p>
          </table:table-cell>
          <table:table-cell table:style-name="ce28" table:formula="of:=IF(OR([.CH11]=&quot;n&quot;;[.CH63]=&quot;n&quot;);&quot;n&quot;;[.CH11]*[.CH63])" office:value-type="float" office:value="1.3">
            <text:p>1,3</text:p>
          </table:table-cell>
          <table:table-cell table:style-name="ce28" table:formula="of:=IF(OR([.CI11]=&quot;n&quot;;[.CI63]=&quot;n&quot;);&quot;n&quot;;[.CI11]*[.CI63])" office:value-type="float" office:value="0.6">
            <text:p>0,6</text:p>
          </table:table-cell>
          <table:table-cell table:style-name="ce28" table:formula="of:=IF(OR([.CJ11]=&quot;n&quot;;[.CJ63]=&quot;n&quot;);&quot;n&quot;;[.CJ11]*[.CJ63])" office:value-type="float" office:value="-2.7">
            <text:p>-2,7</text:p>
          </table:table-cell>
          <table:table-cell table:style-name="ce28" table:formula="of:=IF(OR([.CK11]=&quot;n&quot;;[.CK63]=&quot;n&quot;);&quot;n&quot;;[.CK11]*[.CK63])" office:value-type="float" office:value="-7.2">
            <text:p>-7,2</text:p>
          </table:table-cell>
          <table:table-cell table:style-name="ce28" table:formula="of:=IF(OR([.CL11]=&quot;n&quot;;[.CL63]=&quot;n&quot;);&quot;n&quot;;[.CL11]*[.CL63])" office:value-type="float" office:value="-5.6">
            <text:p>-5,6</text:p>
          </table:table-cell>
          <table:table-cell table:style-name="ce28" table:formula="of:=IF(OR([.CM11]=&quot;n&quot;;[.CM63]=&quot;n&quot;);&quot;n&quot;;[.CM11]*[.CM63])" office:value-type="float" office:value="15.4">
            <text:p>15,4</text:p>
          </table:table-cell>
          <table:table-cell table:style-name="ce28" table:formula="of:=IF(OR([.CN11]=&quot;n&quot;;[.CN63]=&quot;n&quot;);&quot;n&quot;;[.CN11]*[.CN63])" office:value-type="float" office:value="13">
            <text:p>13</text:p>
          </table:table-cell>
          <table:table-cell table:style-name="ce28" table:formula="of:=IF(OR([.CO11]=&quot;n&quot;;[.CO63]=&quot;n&quot;);&quot;n&quot;;[.CO11]*[.CO63])" office:value-type="float" office:value="18.2">
            <text:p>18,2</text:p>
          </table:table-cell>
          <table:table-cell table:style-name="ce28" table:formula="of:=IF(OR([.CP11]=&quot;n&quot;;[.CP63]=&quot;n&quot;);&quot;n&quot;;[.CP11]*[.CP63])" office:value-type="float" office:value="-2.4">
            <text:p>-2,4</text:p>
          </table:table-cell>
          <table:table-cell table:style-name="ce28" table:formula="of:=IF(OR([.CQ11]=&quot;n&quot;;[.CQ63]=&quot;n&quot;);&quot;n&quot;;[.CQ11]*[.CQ63])" office:value-type="float" office:value="2.6">
            <text:p>2,6</text:p>
          </table:table-cell>
          <table:table-cell table:style-name="ce28" table:formula="of:=IF(OR([.CR11]=&quot;n&quot;;[.CR63]=&quot;n&quot;);&quot;n&quot;;[.CR11]*[.CR63])" office:value-type="float" office:value="3.5">
            <text:p>3,5</text:p>
          </table:table-cell>
          <table:table-cell table:formula="of:=SUM([.B116:.CR116])" office:value-type="float" office:value="1185.89583333333">
            <text:p>118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15M00S">
            <text:p>05:15:00</text:p>
          </table:table-cell>
          <table:table-cell table:style-name="ce28" table:formula="of:=IF(OR([.B12]=&quot;n&quot;;[.B64]=&quot;n&quot;);&quot;n&quot;;[.B12]*[.B64])" office:value-type="float" office:value="12.1">
            <text:p>12,1</text:p>
          </table:table-cell>
          <table:table-cell table:style-name="ce28" table:formula="of:=IF(OR([.C12]=&quot;n&quot;;[.C64]=&quot;n&quot;);&quot;n&quot;;[.C12]*[.C64])" office:value-type="float" office:value="13.8">
            <text:p>13,8</text:p>
          </table:table-cell>
          <table:table-cell table:style-name="ce28" table:formula="of:=IF(OR([.D12]=&quot;n&quot;;[.D64]=&quot;n&quot;);&quot;n&quot;;[.D12]*[.D64])" office:value-type="float" office:value="13.6">
            <text:p>13,6</text:p>
          </table:table-cell>
          <table:table-cell table:style-name="ce28" table:formula="of:=IF(OR([.E12]=&quot;n&quot;;[.E64]=&quot;n&quot;);&quot;n&quot;;[.E12]*[.E64])" office:value-type="float" office:value="31.4">
            <text:p>31,4</text:p>
          </table:table-cell>
          <table:table-cell table:style-name="ce28" table:formula="of:=IF(OR([.F12]=&quot;n&quot;;[.F64]=&quot;n&quot;);&quot;n&quot;;[.F12]*[.F64])" office:value-type="float" office:value="21.4">
            <text:p>21,4</text:p>
          </table:table-cell>
          <table:table-cell table:style-name="ce28" table:formula="of:=IF(OR([.G12]=&quot;n&quot;;[.G64]=&quot;n&quot;);&quot;n&quot;;[.G12]*[.G64])" office:value-type="float" office:value="83">
            <text:p>83</text:p>
          </table:table-cell>
          <table:table-cell table:style-name="ce28" table:formula="of:=IF(OR([.H12]=&quot;n&quot;;[.H64]=&quot;n&quot;);&quot;n&quot;;[.H12]*[.H64])" office:value-type="float" office:value="6.9">
            <text:p>6,9</text:p>
          </table:table-cell>
          <table:table-cell table:style-name="ce28" table:formula="of:=IF(OR([.I12]=&quot;n&quot;;[.I64]=&quot;n&quot;);&quot;n&quot;;[.I12]*[.I64])" office:value-type="float" office:value="4.3">
            <text:p>4,3</text:p>
          </table:table-cell>
          <table:table-cell table:style-name="ce28" table:formula="of:=IF(OR([.J12]=&quot;n&quot;;[.J64]=&quot;n&quot;);&quot;n&quot;;[.J12]*[.J64])" office:value-type="float" office:value="6.9">
            <text:p>6,9</text:p>
          </table:table-cell>
          <table:table-cell table:style-name="ce28" table:formula="of:=IF(OR([.K12]=&quot;n&quot;;[.K64]=&quot;n&quot;);&quot;n&quot;;[.K12]*[.K64])" office:value-type="float" office:value="5.2">
            <text:p>5,2</text:p>
          </table:table-cell>
          <table:table-cell table:style-name="ce28" table:formula="of:=IF(OR([.L12]=&quot;n&quot;;[.L64]=&quot;n&quot;);&quot;n&quot;;[.L12]*[.L64])" office:value-type="float" office:value="13.6">
            <text:p>13,6</text:p>
          </table:table-cell>
          <table:table-cell table:style-name="ce28" table:formula="of:=IF(OR([.M12]=&quot;n&quot;;[.M64]=&quot;n&quot;);&quot;n&quot;;[.M12]*[.M64])" office:value-type="float" office:value="12.7">
            <text:p>12,7</text:p>
          </table:table-cell>
          <table:table-cell table:style-name="ce28" table:formula="of:=IF(OR([.N12]=&quot;n&quot;;[.N64]=&quot;n&quot;);&quot;n&quot;;[.N12]*[.N64])" office:value-type="float" office:value="9.2">
            <text:p>9,2</text:p>
          </table:table-cell>
          <table:table-cell table:style-name="ce28" table:formula="of:=IF(OR([.O12]=&quot;n&quot;;[.O64]=&quot;n&quot;);&quot;n&quot;;[.O12]*[.O64])" office:value-type="float" office:value="30.8">
            <text:p>30,8</text:p>
          </table:table-cell>
          <table:table-cell table:style-name="ce28" table:formula="of:=IF(OR([.P12]=&quot;n&quot;;[.P64]=&quot;n&quot;);&quot;n&quot;;[.P12]*[.P64])" office:value-type="float" office:value="17.8">
            <text:p>17,8</text:p>
          </table:table-cell>
          <table:table-cell table:style-name="ce28" table:formula="of:=IF(OR([.Q12]=&quot;n&quot;;[.Q64]=&quot;n&quot;);&quot;n&quot;;[.Q12]*[.Q64])" office:value-type="float" office:value="33.6">
            <text:p>33,6</text:p>
          </table:table-cell>
          <table:table-cell table:style-name="ce28" table:formula="of:=IF(OR([.R12]=&quot;n&quot;;[.R64]=&quot;n&quot;);&quot;n&quot;;[.R12]*[.R64])" office:value-type="float" office:value="30.4">
            <text:p>30,4</text:p>
          </table:table-cell>
          <table:table-cell table:style-name="ce28" table:formula="of:=IF(OR([.S12]=&quot;n&quot;;[.S64]=&quot;n&quot;);&quot;n&quot;;[.S12]*[.S64])" office:value-type="float" office:value="8.7">
            <text:p>8,7</text:p>
          </table:table-cell>
          <table:table-cell table:style-name="ce28" table:formula="of:=IF(OR([.T12]=&quot;n&quot;;[.T64]=&quot;n&quot;);&quot;n&quot;;[.T12]*[.T64])" office:value-type="float" office:value="84.5">
            <text:p>84,5</text:p>
          </table:table-cell>
          <table:table-cell table:style-name="ce28" table:formula="of:=IF(OR([.U12]=&quot;n&quot;;[.U64]=&quot;n&quot;);&quot;n&quot;;[.U12]*[.U64])" office:value-type="float" office:value="101.4">
            <text:p>101,4</text:p>
          </table:table-cell>
          <table:table-cell table:style-name="ce28" table:formula="of:=IF(OR([.V12]=&quot;n&quot;;[.V64]=&quot;n&quot;);&quot;n&quot;;[.V12]*[.V64])" office:value-type="float" office:value="0">
            <text:p>0</text:p>
          </table:table-cell>
          <table:table-cell table:style-name="ce28" table:formula="of:=IF(OR([.W12]=&quot;n&quot;;[.W64]=&quot;n&quot;);&quot;n&quot;;[.W12]*[.W64])" office:value-type="float" office:value="51.2">
            <text:p>51,2</text:p>
          </table:table-cell>
          <table:table-cell table:style-name="ce28" table:formula="of:=IF(OR([.X12]=&quot;n&quot;;[.X64]=&quot;n&quot;);&quot;n&quot;;[.X12]*[.X64])" office:value-type="float" office:value="57">
            <text:p>57</text:p>
          </table:table-cell>
          <table:table-cell table:style-name="ce28" table:formula="of:=IF(OR([.Y12]=&quot;n&quot;;[.Y64]=&quot;n&quot;);&quot;n&quot;;[.Y12]*[.Y64])" office:value-type="float" office:value="6.2">
            <text:p>6,2</text:p>
          </table:table-cell>
          <table:table-cell table:style-name="ce28" table:formula="of:=IF(OR([.Z12]=&quot;n&quot;;[.Z64]=&quot;n&quot;);&quot;n&quot;;[.Z12]*[.Z64])" office:value-type="float" office:value="9.4">
            <text:p>9,4</text:p>
          </table:table-cell>
          <table:table-cell table:style-name="ce28" table:formula="of:=IF(OR([.AA12]=&quot;n&quot;;[.AA64]=&quot;n&quot;);&quot;n&quot;;[.AA12]*[.AA64])" office:value-type="float" office:value="4.4">
            <text:p>4,4</text:p>
          </table:table-cell>
          <table:table-cell table:style-name="ce28" table:formula="of:=IF(OR([.AB12]=&quot;n&quot;;[.AB64]=&quot;n&quot;);&quot;n&quot;;[.AB12]*[.AB64])" office:value-type="float" office:value="21.2">
            <text:p>21,2</text:p>
          </table:table-cell>
          <table:table-cell table:style-name="ce28" table:formula="of:=IF(OR([.AC12]=&quot;n&quot;;[.AC64]=&quot;n&quot;);&quot;n&quot;;[.AC12]*[.AC64])" office:value-type="float" office:value="12.4">
            <text:p>12,4</text:p>
          </table:table-cell>
          <table:table-cell table:style-name="ce28" table:formula="of:=IF(OR([.AD12]=&quot;n&quot;;[.AD64]=&quot;n&quot;);&quot;n&quot;;[.AD12]*[.AD64])" office:value-type="float" office:value="2.1">
            <text:p>2,1</text:p>
          </table:table-cell>
          <table:table-cell table:style-name="ce28" table:formula="of:=IF(OR([.AE12]=&quot;n&quot;;[.AE64]=&quot;n&quot;);&quot;n&quot;;[.AE12]*[.AE64])" office:value-type="float" office:value="9.2">
            <text:p>9,2</text:p>
          </table:table-cell>
          <table:table-cell table:style-name="ce28" table:formula="of:=IF(OR([.AF12]=&quot;n&quot;;[.AF64]=&quot;n&quot;);&quot;n&quot;;[.AF12]*[.AF64])" office:value-type="float" office:value="5.2">
            <text:p>5,2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AH12]=&quot;n&quot;;[.AH64]=&quot;n&quot;);&quot;n&quot;;[.AH12]*[.AH64])" office:value-type="float" office:value="4.5">
            <text:p>4,5</text:p>
          </table:table-cell>
          <table:table-cell table:style-name="ce28" table:formula="of:=IF(OR([.AI12]=&quot;n&quot;;[.AI64]=&quot;n&quot;);&quot;n&quot;;[.AI12]*[.AI64])" office:value-type="float" office:value="6.8">
            <text:p>6,8</text:p>
          </table:table-cell>
          <table:table-cell table:style-name="ce28" table:formula="of:=IF(OR([.AJ12]=&quot;n&quot;;[.AJ64]=&quot;n&quot;);&quot;n&quot;;[.AJ12]*[.AJ64])" office:value-type="float" office:value="7.7">
            <text:p>7,7</text:p>
          </table:table-cell>
          <table:table-cell table:style-name="ce28" table:formula="of:=IF(OR([.AK12]=&quot;n&quot;;[.AK64]=&quot;n&quot;);&quot;n&quot;;[.AK12]*[.AK64])" office:value-type="float" office:value="12.2">
            <text:p>12,2</text:p>
          </table:table-cell>
          <table:table-cell table:style-name="ce28" table:formula="of:=IF(OR([.AL12]=&quot;n&quot;;[.AL64]=&quot;n&quot;);&quot;n&quot;;[.AL12]*[.AL64])" office:value-type="float" office:value="11.2">
            <text:p>11,2</text:p>
          </table:table-cell>
          <table:table-cell table:style-name="ce28" table:formula="of:=IF(OR([.AM12]=&quot;n&quot;;[.AM64]=&quot;n&quot;);&quot;n&quot;;[.AM12]*[.AM64])" office:value-type="float" office:value="85.8">
            <text:p>85,8</text:p>
          </table:table-cell>
          <table:table-cell table:style-name="ce28" table:formula="of:=IF(OR([.AN12]=&quot;n&quot;;[.AN64]=&quot;n&quot;);&quot;n&quot;;[.AN12]*[.AN64])" office:value-type="float" office:value="3.1">
            <text:p>3,1</text:p>
          </table:table-cell>
          <table:table-cell table:style-name="ce28" table:formula="of:=IF(OR([.AO12]=&quot;n&quot;;[.AO64]=&quot;n&quot;);&quot;n&quot;;[.AO12]*[.AO64])" office:value-type="float" office:value="-0.2">
            <text:p>-0,2</text:p>
          </table:table-cell>
          <table:table-cell table:style-name="ce28" table:formula="of:=IF(OR([.AP12]=&quot;n&quot;;[.AP64]=&quot;n&quot;);&quot;n&quot;;[.AP12]*[.AP64])" office:value-type="float" office:value="-0.9">
            <text:p>-0,9</text:p>
          </table:table-cell>
          <table:table-cell table:style-name="ce28" table:formula="of:=IF(OR([.AQ12]=&quot;n&quot;;[.AQ64]=&quot;n&quot;);&quot;n&quot;;[.AQ12]*[.AQ64])" office:value-type="string" office:string-value="n">
            <text:p>n</text:p>
          </table:table-cell>
          <table:table-cell table:style-name="ce28" table:formula="of:=IF(OR([.AR12]=&quot;n&quot;;[.AR64]=&quot;n&quot;);&quot;n&quot;;[.AR12]*[.AR64])" office:value-type="float" office:value="40.4">
            <text:p>40,4</text:p>
          </table:table-cell>
          <table:table-cell table:style-name="ce28" table:formula="of:=IF(OR([.AS12]=&quot;n&quot;;[.AS64]=&quot;n&quot;);&quot;n&quot;;[.AS12]*[.AS64])" office:value-type="float" office:value="42.8">
            <text:p>42,8</text:p>
          </table:table-cell>
          <table:table-cell table:style-name="ce28" table:formula="of:=IF(OR([.AT12]=&quot;n&quot;;[.AT64]=&quot;n&quot;);&quot;n&quot;;[.AT12]*[.AT64])" office:value-type="float" office:value="49">
            <text:p>49</text:p>
          </table:table-cell>
          <table:table-cell table:style-name="ce28" table:formula="of:=IF(OR([.AU12]=&quot;n&quot;;[.AU64]=&quot;n&quot;);&quot;n&quot;;[.AU12]*[.AU64])" office:value-type="float" office:value="0.2">
            <text:p>0,2</text:p>
          </table:table-cell>
          <table:table-cell table:style-name="ce28" table:formula="of:=IF(OR([.AV12]=&quot;n&quot;;[.AV64]=&quot;n&quot;);&quot;n&quot;;[.AV12]*[.AV64])" office:value-type="float" office:value="-0.9">
            <text:p>-0,9</text:p>
          </table:table-cell>
          <table:table-cell table:style-name="ce28" table:formula="of:=IF(OR([.AW12]=&quot;n&quot;;[.AW64]=&quot;n&quot;);&quot;n&quot;;[.AW12]*[.AW64])" office:value-type="float" office:value="-0.3">
            <text:p>-0,3</text:p>
          </table:table-cell>
          <table:table-cell table:style-name="ce28" table:formula="of:=IF(OR([.AX12]=&quot;n&quot;;[.AX64]=&quot;n&quot;);&quot;n&quot;;[.AX12]*[.AX64])" office:value-type="float" office:value="-1">
            <text:p>-1</text:p>
          </table:table-cell>
          <table:table-cell table:style-name="ce28" table:formula="of:=IF(OR([.AY12]=&quot;n&quot;;[.AY64]=&quot;n&quot;);&quot;n&quot;;[.AY12]*[.AY64])" office:value-type="float" office:value="-0.9">
            <text:p>-0,9</text:p>
          </table:table-cell>
          <table:table-cell table:style-name="ce28" table:formula="of:=IF(OR([.AZ12]=&quot;n&quot;;[.AZ64]=&quot;n&quot;);&quot;n&quot;;[.AZ12]*[.AZ64])" office:value-type="float" office:value="-4.4">
            <text:p>-4,4</text:p>
          </table:table-cell>
          <table:table-cell table:style-name="ce28" table:formula="of:=IF(OR([.BA12]=&quot;n&quot;;[.BA64]=&quot;n&quot;);&quot;n&quot;;[.BA12]*[.BA64])" office:value-type="float" office:value="-1.4">
            <text:p>-1,4</text:p>
          </table:table-cell>
          <table:table-cell table:style-name="ce28" table:formula="of:=IF(OR([.BB12]=&quot;n&quot;;[.BB64]=&quot;n&quot;);&quot;n&quot;;[.BB12]*[.BB64])" office:value-type="float" office:value="-2">
            <text:p>-2</text:p>
          </table:table-cell>
          <table:table-cell table:style-name="ce28" table:formula="of:=IF(OR([.BC12]=&quot;n&quot;;[.BC64]=&quot;n&quot;);&quot;n&quot;;[.BC12]*[.BC64])" office:value-type="string" office:string-value="n">
            <text:p>n</text:p>
          </table:table-cell>
          <table:table-cell table:style-name="ce28" table:formula="of:=IF(OR([.BD12]=&quot;n&quot;;[.BD64]=&quot;n&quot;);&quot;n&quot;;[.BD12]*[.BD64])" office:value-type="float" office:value="21">
            <text:p>21</text:p>
          </table:table-cell>
          <table:table-cell table:style-name="ce28" table:formula="of:=IF(OR([.BE12]=&quot;n&quot;;[.BE64]=&quot;n&quot;);&quot;n&quot;;[.BE12]*[.BE64])" office:value-type="float" office:value="12.9">
            <text:p>12,9</text:p>
          </table:table-cell>
          <table:table-cell table:style-name="ce28" table:formula="of:=IF(OR([.BF12]=&quot;n&quot;;[.BF64]=&quot;n&quot;);&quot;n&quot;;[.BF12]*[.BF64])" office:value-type="float" office:value="9.1">
            <text:p>9,1</text:p>
          </table:table-cell>
          <table:table-cell table:style-name="ce28" table:formula="of:=IF(OR([.BG12]=&quot;n&quot;;[.BG64]=&quot;n&quot;);&quot;n&quot;;[.BG12]*[.BG64])" office:value-type="float" office:value="41">
            <text:p>41</text:p>
          </table:table-cell>
          <table:table-cell table:style-name="ce28" table:formula="of:=IF(OR([.BH12]=&quot;n&quot;;[.BH64]=&quot;n&quot;);&quot;n&quot;;[.BH12]*[.BH64])" office:value-type="float" office:value="1.8">
            <text:p>1,8</text:p>
          </table:table-cell>
          <table:table-cell table:style-name="ce28" table:formula="of:=IF(OR([.BI12]=&quot;n&quot;;[.BI64]=&quot;n&quot;);&quot;n&quot;;[.BI12]*[.BI64])" office:value-type="float" office:value="-2.3">
            <text:p>-2,3</text:p>
          </table:table-cell>
          <table:table-cell table:style-name="ce28" table:formula="of:=IF(OR([.BJ12]=&quot;n&quot;;[.BJ64]=&quot;n&quot;);&quot;n&quot;;[.BJ12]*[.BJ64])" office:value-type="float" office:value="3.4">
            <text:p>3,4</text:p>
          </table:table-cell>
          <table:table-cell table:style-name="ce28" table:formula="of:=IF(OR([.BK12]=&quot;n&quot;;[.BK64]=&quot;n&quot;);&quot;n&quot;;[.BK12]*[.BK64])" office:value-type="float" office:value="4.8">
            <text:p>4,8</text:p>
          </table:table-cell>
          <table:table-cell table:style-name="ce33" table:formula="of:=IF(OR([.BL12]=&quot;n&quot;;[.BL64]=&quot;n&quot;);&quot;n&quot;;[.BL12]*[.BL64])" office:value-type="string" office:string-value="n">
            <text:p>n</text:p>
          </table:table-cell>
          <table:table-cell table:style-name="ce21" office:value-type="time" office:time-value="PT05H15M00S">
            <text:p>05:15:00</text:p>
          </table:table-cell>
          <table:table-cell table:style-name="ce28" table:formula="of:=IF(OR([.BN12]=&quot;n&quot;;[.BN64]=&quot;n&quot;);&quot;n&quot;;[.BN12]*[.BN64])" office:value-type="float" office:value="-1.4">
            <text:p>-1,4</text:p>
          </table:table-cell>
          <table:table-cell table:style-name="ce28" table:formula="of:=IF(OR([.BO12]=&quot;n&quot;;[.BO64]=&quot;n&quot;);&quot;n&quot;;[.BO12]*[.BO64])" office:value-type="float" office:value="-0.5">
            <text:p>-0,5</text:p>
          </table:table-cell>
          <table:table-cell table:style-name="ce28" table:formula="of:=IF(OR([.BP12]=&quot;n&quot;;[.BP64]=&quot;n&quot;);&quot;n&quot;;[.BP12]*[.BP64])" office:value-type="float" office:value="-16.8">
            <text:p>-16,8</text:p>
          </table:table-cell>
          <table:table-cell table:style-name="ce28" table:formula="of:=IF(OR([.BQ12]=&quot;n&quot;;[.BQ64]=&quot;n&quot;);&quot;n&quot;;[.BQ12]*[.BQ64])" office:value-type="float" office:value="-6.3">
            <text:p>-6,3</text:p>
          </table:table-cell>
          <table:table-cell table:style-name="ce28" table:formula="of:=IF(OR([.BR12]=&quot;n&quot;;[.BR64]=&quot;n&quot;);&quot;n&quot;;[.BR12]*[.BR64])" office:value-type="float" office:value="-3.9">
            <text:p>-3,9</text:p>
          </table:table-cell>
          <table:table-cell table:style-name="ce28" table:formula="of:=IF(OR([.BS12]=&quot;n&quot;;[.BS64]=&quot;n&quot;);&quot;n&quot;;[.BS12]*[.BS64])" office:value-type="float" office:value="-6.3">
            <text:p>-6,3</text:p>
          </table:table-cell>
          <table:table-cell table:style-name="ce28" table:formula="of:=IF(OR([.BT12]=&quot;n&quot;;[.BT64]=&quot;n&quot;);&quot;n&quot;;[.BT12]*[.BT64])" office:value-type="float" office:value="3.9">
            <text:p>3,9</text:p>
          </table:table-cell>
          <table:table-cell table:style-name="ce28" table:formula="of:=IF(OR([.BU12]=&quot;n&quot;;[.BU64]=&quot;n&quot;);&quot;n&quot;;[.BU12]*[.BU64])" office:value-type="float" office:value="5.6">
            <text:p>5,6</text:p>
          </table:table-cell>
          <table:table-cell table:style-name="ce28" table:formula="of:=IF(OR([.BV12]=&quot;n&quot;;[.BV64]=&quot;n&quot;);&quot;n&quot;;[.BV12]*[.BV64])" office:value-type="float" office:value="6">
            <text:p>6</text:p>
          </table:table-cell>
          <table:table-cell table:style-name="ce28" table:formula="of:=IF(OR([.BW12]=&quot;n&quot;;[.BW64]=&quot;n&quot;);&quot;n&quot;;[.BW12]*[.BW64])" office:value-type="float" office:value="1">
            <text:p>1</text:p>
          </table:table-cell>
          <table:table-cell table:style-name="ce28" table:formula="of:=IF(OR([.BX12]=&quot;n&quot;;[.BX64]=&quot;n&quot;);&quot;n&quot;;[.BX12]*[.BX64])" office:value-type="float" office:value="35.7">
            <text:p>35,7</text:p>
          </table:table-cell>
          <table:table-cell table:style-name="ce28" table:formula="of:=IF(OR([.BY12]=&quot;n&quot;;[.BY64]=&quot;n&quot;);&quot;n&quot;;[.BY12]*[.BY64])" office:value-type="float" office:value="2.4">
            <text:p>2,4</text:p>
          </table:table-cell>
          <table:table-cell table:style-name="ce28" table:formula="of:=IF(OR([.BZ12]=&quot;n&quot;;[.BZ64]=&quot;n&quot;);&quot;n&quot;;[.BZ12]*[.BZ64])" office:value-type="float" office:value="-11.2">
            <text:p>-11,2</text:p>
          </table:table-cell>
          <table:table-cell table:style-name="ce28" table:formula="of:=IF(OR([.CA12]=&quot;n&quot;;[.CA64]=&quot;n&quot;);&quot;n&quot;;[.CA12]*[.CA64])" office:value-type="float" office:value="5">
            <text:p>5</text:p>
          </table:table-cell>
          <table:table-cell table:style-name="ce28" table:formula="of:=IF(OR([.CB12]=&quot;n&quot;;[.CB64]=&quot;n&quot;);&quot;n&quot;;[.CB12]*[.CB64])" office:value-type="float" office:value="13.8">
            <text:p>13,8</text:p>
          </table:table-cell>
          <table:table-cell table:style-name="ce28" table:formula="of:=IF(OR([.CC12]=&quot;n&quot;;[.CC64]=&quot;n&quot;);&quot;n&quot;;[.CC12]*[.CC64])" office:value-type="float" office:value="0.2">
            <text:p>0,2</text:p>
          </table:table-cell>
          <table:table-cell table:style-name="ce28" table:formula="of:=IF(OR([.CD12]=&quot;n&quot;;[.CD64]=&quot;n&quot;);&quot;n&quot;;[.CD12]*[.CD64])" office:value-type="float" office:value="16.8">
            <text:p>16,8</text:p>
          </table:table-cell>
          <table:table-cell table:style-name="ce28" table:formula="of:=IF(OR([.CE12]=&quot;n&quot;;[.CE64]=&quot;n&quot;);&quot;n&quot;;[.CE12]*[.CE64])" office:value-type="float" office:value="-2.2">
            <text:p>-2,2</text:p>
          </table:table-cell>
          <table:table-cell table:style-name="ce28" table:formula="of:=IF(OR([.CF12]=&quot;n&quot;;[.CF64]=&quot;n&quot;);&quot;n&quot;;[.CF12]*[.CF64])" office:value-type="float" office:value="-4.6">
            <text:p>-4,6</text:p>
          </table:table-cell>
          <table:table-cell table:style-name="ce28" table:formula="of:=IF(OR([.CG12]=&quot;n&quot;;[.CG64]=&quot;n&quot;);&quot;n&quot;;[.CG12]*[.CG64])" office:value-type="float" office:value="3.2">
            <text:p>3,2</text:p>
          </table:table-cell>
          <table:table-cell table:style-name="ce28" table:formula="of:=IF(OR([.CH12]=&quot;n&quot;;[.CH64]=&quot;n&quot;);&quot;n&quot;;[.CH12]*[.CH64])" office:value-type="float" office:value="1.8">
            <text:p>1,8</text:p>
          </table:table-cell>
          <table:table-cell table:style-name="ce28" table:formula="of:=IF(OR([.CI12]=&quot;n&quot;;[.CI64]=&quot;n&quot;);&quot;n&quot;;[.CI12]*[.CI64])" office:value-type="float" office:value="0.4">
            <text:p>0,4</text:p>
          </table:table-cell>
          <table:table-cell table:style-name="ce28" table:formula="of:=IF(OR([.CJ12]=&quot;n&quot;;[.CJ64]=&quot;n&quot;);&quot;n&quot;;[.CJ12]*[.CJ64])" office:value-type="float" office:value="-4.4">
            <text:p>-4,4</text:p>
          </table:table-cell>
          <table:table-cell table:style-name="ce28" table:formula="of:=IF(OR([.CK12]=&quot;n&quot;;[.CK64]=&quot;n&quot;);&quot;n&quot;;[.CK12]*[.CK64])" office:value-type="float" office:value="-8">
            <text:p>-8</text:p>
          </table:table-cell>
          <table:table-cell table:style-name="ce28" table:formula="of:=IF(OR([.CL12]=&quot;n&quot;;[.CL64]=&quot;n&quot;);&quot;n&quot;;[.CL12]*[.CL64])" office:value-type="float" office:value="-8">
            <text:p>-8</text:p>
          </table:table-cell>
          <table:table-cell table:style-name="ce28" table:formula="of:=IF(OR([.CM12]=&quot;n&quot;;[.CM64]=&quot;n&quot;);&quot;n&quot;;[.CM12]*[.CM64])" office:value-type="float" office:value="22.5">
            <text:p>22,5</text:p>
          </table:table-cell>
          <table:table-cell table:style-name="ce28" table:formula="of:=IF(OR([.CN12]=&quot;n&quot;;[.CN64]=&quot;n&quot;);&quot;n&quot;;[.CN12]*[.CN64])" office:value-type="float" office:value="12.8">
            <text:p>12,8</text:p>
          </table:table-cell>
          <table:table-cell table:style-name="ce28" table:formula="of:=IF(OR([.CO12]=&quot;n&quot;;[.CO64]=&quot;n&quot;);&quot;n&quot;;[.CO12]*[.CO64])" office:value-type="float" office:value="18.2">
            <text:p>18,2</text:p>
          </table:table-cell>
          <table:table-cell table:style-name="ce28" table:formula="of:=IF(OR([.CP12]=&quot;n&quot;;[.CP64]=&quot;n&quot;);&quot;n&quot;;[.CP12]*[.CP64])" office:value-type="float" office:value="-5">
            <text:p>-5</text:p>
          </table:table-cell>
          <table:table-cell table:style-name="ce28" table:formula="of:=IF(OR([.CQ12]=&quot;n&quot;;[.CQ64]=&quot;n&quot;);&quot;n&quot;;[.CQ12]*[.CQ64])" office:value-type="float" office:value="2.7">
            <text:p>2,7</text:p>
          </table:table-cell>
          <table:table-cell table:style-name="ce28" table:formula="of:=IF(OR([.CR12]=&quot;n&quot;;[.CR64]=&quot;n&quot;);&quot;n&quot;;[.CR12]*[.CR64])" office:value-type="float" office:value="2.8">
            <text:p>2,8</text:p>
          </table:table-cell>
          <table:table-cell table:formula="of:=SUM([.B117:.CR117])" office:value-type="float" office:value="1139.6375">
            <text:p>114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5H45M00S">
            <text:p>05:45:00</text:p>
          </table:table-cell>
          <table:table-cell table:style-name="ce28" table:formula="of:=IF(OR([.B13]=&quot;n&quot;;[.B65]=&quot;n&quot;);&quot;n&quot;;[.B13]*[.B65])" office:value-type="float" office:value="12.1">
            <text:p>12,1</text:p>
          </table:table-cell>
          <table:table-cell table:style-name="ce28" table:formula="of:=IF(OR([.C13]=&quot;n&quot;;[.C65]=&quot;n&quot;);&quot;n&quot;;[.C13]*[.C65])" office:value-type="float" office:value="13.7">
            <text:p>13,7</text:p>
          </table:table-cell>
          <table:table-cell table:style-name="ce28" table:formula="of:=IF(OR([.D13]=&quot;n&quot;;[.D65]=&quot;n&quot;);&quot;n&quot;;[.D13]*[.D65])" office:value-type="float" office:value="13.7">
            <text:p>13,7</text:p>
          </table:table-cell>
          <table:table-cell table:style-name="ce28" table:formula="of:=IF(OR([.E13]=&quot;n&quot;;[.E65]=&quot;n&quot;);&quot;n&quot;;[.E13]*[.E65])" office:value-type="float" office:value="15.8">
            <text:p>15,8</text:p>
          </table:table-cell>
          <table:table-cell table:style-name="ce28" table:formula="of:=IF(OR([.F13]=&quot;n&quot;;[.F65]=&quot;n&quot;);&quot;n&quot;;[.F13]*[.F65])" office:value-type="float" office:value="30.9">
            <text:p>30,9</text:p>
          </table:table-cell>
          <table:table-cell table:style-name="ce28" table:formula="of:=IF(OR([.G13]=&quot;n&quot;;[.G65]=&quot;n&quot;);&quot;n&quot;;[.G13]*[.G65])" office:value-type="float" office:value="64.4">
            <text:p>64,4</text:p>
          </table:table-cell>
          <table:table-cell table:style-name="ce28" table:formula="of:=IF(OR([.H13]=&quot;n&quot;;[.H65]=&quot;n&quot;);&quot;n&quot;;[.H13]*[.H65])" office:value-type="float" office:value="6.5">
            <text:p>6,5</text:p>
          </table:table-cell>
          <table:table-cell table:style-name="ce28" table:formula="of:=IF(OR([.I13]=&quot;n&quot;;[.I65]=&quot;n&quot;);&quot;n&quot;;[.I13]*[.I65])" office:value-type="float" office:value="4.1">
            <text:p>4,1</text:p>
          </table:table-cell>
          <table:table-cell table:style-name="ce28" table:formula="of:=IF(OR([.J13]=&quot;n&quot;;[.J65]=&quot;n&quot;);&quot;n&quot;;[.J13]*[.J65])" office:value-type="float" office:value="6.6">
            <text:p>6,6</text:p>
          </table:table-cell>
          <table:table-cell table:style-name="ce28" table:formula="of:=IF(OR([.K13]=&quot;n&quot;;[.K65]=&quot;n&quot;);&quot;n&quot;;[.K13]*[.K65])" office:value-type="float" office:value="4.9">
            <text:p>4,9</text:p>
          </table:table-cell>
          <table:table-cell table:style-name="ce28" table:formula="of:=IF(OR([.L13]=&quot;n&quot;;[.L65]=&quot;n&quot;);&quot;n&quot;;[.L13]*[.L65])" office:value-type="float" office:value="13.6">
            <text:p>13,6</text:p>
          </table:table-cell>
          <table:table-cell table:style-name="ce28" table:formula="of:=IF(OR([.M13]=&quot;n&quot;;[.M65]=&quot;n&quot;);&quot;n&quot;;[.M13]*[.M65])" office:value-type="float" office:value="13.4">
            <text:p>13,4</text:p>
          </table:table-cell>
          <table:table-cell table:style-name="ce28" table:formula="of:=IF(OR([.N13]=&quot;n&quot;;[.N65]=&quot;n&quot;);&quot;n&quot;;[.N13]*[.N65])" office:value-type="float" office:value="9.1">
            <text:p>9,1</text:p>
          </table:table-cell>
          <table:table-cell table:style-name="ce28" table:formula="of:=IF(OR([.O13]=&quot;n&quot;;[.O65]=&quot;n&quot;);&quot;n&quot;;[.O13]*[.O65])" office:value-type="float" office:value="46.5">
            <text:p>46,5</text:p>
          </table:table-cell>
          <table:table-cell table:style-name="ce28" table:formula="of:=IF(OR([.P13]=&quot;n&quot;;[.P65]=&quot;n&quot;);&quot;n&quot;;[.P13]*[.P65])" office:value-type="float" office:value="26.4">
            <text:p>26,4</text:p>
          </table:table-cell>
          <table:table-cell table:style-name="ce28" table:formula="of:=IF(OR([.Q13]=&quot;n&quot;;[.Q65]=&quot;n&quot;);&quot;n&quot;;[.Q13]*[.Q65])" office:value-type="float" office:value="32.8">
            <text:p>32,8</text:p>
          </table:table-cell>
          <table:table-cell table:style-name="ce28" table:formula="of:=IF(OR([.R13]=&quot;n&quot;;[.R65]=&quot;n&quot;);&quot;n&quot;;[.R13]*[.R65])" office:value-type="float" office:value="38">
            <text:p>38</text:p>
          </table:table-cell>
          <table:table-cell table:style-name="ce28" table:formula="of:=IF(OR([.S13]=&quot;n&quot;;[.S65]=&quot;n&quot;);&quot;n&quot;;[.S13]*[.S65])" office:value-type="float" office:value="8.9">
            <text:p>8,9</text:p>
          </table:table-cell>
          <table:table-cell table:style-name="ce28" table:formula="of:=IF(OR([.T13]=&quot;n&quot;;[.T65]=&quot;n&quot;);&quot;n&quot;;[.T13]*[.T65])" office:value-type="float" office:value="67.6">
            <text:p>67,6</text:p>
          </table:table-cell>
          <table:table-cell table:style-name="ce28" table:formula="of:=IF(OR([.U13]=&quot;n&quot;;[.U65]=&quot;n&quot;);&quot;n&quot;;[.U13]*[.U65])" office:value-type="float" office:value="68">
            <text:p>68</text:p>
          </table:table-cell>
          <table:table-cell table:style-name="ce28" table:formula="of:=IF(OR([.V13]=&quot;n&quot;;[.V65]=&quot;n&quot;);&quot;n&quot;;[.V13]*[.V65])" office:value-type="float" office:value="12.8">
            <text:p>12,8</text:p>
          </table:table-cell>
          <table:table-cell table:style-name="ce28" table:formula="of:=IF(OR([.W13]=&quot;n&quot;;[.W65]=&quot;n&quot;);&quot;n&quot;;[.W13]*[.W65])" office:value-type="float" office:value="37.2">
            <text:p>37,2</text:p>
          </table:table-cell>
          <table:table-cell table:style-name="ce28" table:formula="of:=IF(OR([.X13]=&quot;n&quot;;[.X65]=&quot;n&quot;);&quot;n&quot;;[.X13]*[.X65])" office:value-type="float" office:value="66.5">
            <text:p>66,5</text:p>
          </table:table-cell>
          <table:table-cell table:style-name="ce28" table:formula="of:=IF(OR([.Y13]=&quot;n&quot;;[.Y65]=&quot;n&quot;);&quot;n&quot;;[.Y13]*[.Y65])" office:value-type="float" office:value="5.8">
            <text:p>5,8</text:p>
          </table:table-cell>
          <table:table-cell table:style-name="ce28" table:formula="of:=IF(OR([.Z13]=&quot;n&quot;;[.Z65]=&quot;n&quot;);&quot;n&quot;;[.Z13]*[.Z65])" office:value-type="float" office:value="9.8">
            <text:p>9,8</text:p>
          </table:table-cell>
          <table:table-cell table:style-name="ce28" table:formula="of:=IF(OR([.AA13]=&quot;n&quot;;[.AA65]=&quot;n&quot;);&quot;n&quot;;[.AA13]*[.AA65])" office:value-type="float" office:value="4.3">
            <text:p>4,3</text:p>
          </table:table-cell>
          <table:table-cell table:style-name="ce28" table:formula="of:=IF(OR([.AB13]=&quot;n&quot;;[.AB65]=&quot;n&quot;);&quot;n&quot;;[.AB13]*[.AB65])" office:value-type="float" office:value="30.6">
            <text:p>30,6</text:p>
          </table:table-cell>
          <table:table-cell table:style-name="ce28" table:formula="of:=IF(OR([.AC13]=&quot;n&quot;;[.AC65]=&quot;n&quot;);&quot;n&quot;;[.AC13]*[.AC65])" office:value-type="float" office:value="11.4">
            <text:p>11,4</text:p>
          </table:table-cell>
          <table:table-cell table:style-name="ce28" table:formula="of:=IF(OR([.AD13]=&quot;n&quot;;[.AD65]=&quot;n&quot;);&quot;n&quot;;[.AD13]*[.AD65])" office:value-type="float" office:value="2.1">
            <text:p>2,1</text:p>
          </table:table-cell>
          <table:table-cell table:style-name="ce28" table:formula="of:=IF(OR([.AE13]=&quot;n&quot;;[.AE65]=&quot;n&quot;);&quot;n&quot;;[.AE13]*[.AE65])" office:value-type="float" office:value="8.2">
            <text:p>8,2</text:p>
          </table:table-cell>
          <table:table-cell table:style-name="ce28" table:formula="of:=IF(OR([.AF13]=&quot;n&quot;;[.AF65]=&quot;n&quot;);&quot;n&quot;;[.AF13]*[.AF65])" office:value-type="float" office:value="5.2">
            <text:p>5,2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AH13]=&quot;n&quot;;[.AH65]=&quot;n&quot;);&quot;n&quot;;[.AH13]*[.AH65])" office:value-type="float" office:value="4.4">
            <text:p>4,4</text:p>
          </table:table-cell>
          <table:table-cell table:style-name="ce28" table:formula="of:=IF(OR([.AI13]=&quot;n&quot;;[.AI65]=&quot;n&quot;);&quot;n&quot;;[.AI13]*[.AI65])" office:value-type="float" office:value="6.5">
            <text:p>6,5</text:p>
          </table:table-cell>
          <table:table-cell table:style-name="ce28" table:formula="of:=IF(OR([.AJ13]=&quot;n&quot;;[.AJ65]=&quot;n&quot;);&quot;n&quot;;[.AJ13]*[.AJ65])" office:value-type="float" office:value="7.2">
            <text:p>7,2</text:p>
          </table:table-cell>
          <table:table-cell table:style-name="ce28" table:formula="of:=IF(OR([.AK13]=&quot;n&quot;;[.AK65]=&quot;n&quot;);&quot;n&quot;;[.AK13]*[.AK65])" office:value-type="float" office:value="12.6">
            <text:p>12,6</text:p>
          </table:table-cell>
          <table:table-cell table:style-name="ce28" table:formula="of:=IF(OR([.AL13]=&quot;n&quot;;[.AL65]=&quot;n&quot;);&quot;n&quot;;[.AL13]*[.AL65])" office:value-type="float" office:value="45.2">
            <text:p>45,2</text:p>
          </table:table-cell>
          <table:table-cell table:style-name="ce28" table:formula="of:=IF(OR([.AM13]=&quot;n&quot;;[.AM65]=&quot;n&quot;);&quot;n&quot;;[.AM13]*[.AM65])" office:value-type="float" office:value="85.8">
            <text:p>85,8</text:p>
          </table:table-cell>
          <table:table-cell table:style-name="ce28" table:formula="of:=IF(OR([.AN13]=&quot;n&quot;;[.AN65]=&quot;n&quot;);&quot;n&quot;;[.AN13]*[.AN65])" office:value-type="float" office:value="2.9">
            <text:p>2,9</text:p>
          </table:table-cell>
          <table:table-cell table:style-name="ce28" table:formula="of:=IF(OR([.AO13]=&quot;n&quot;;[.AO65]=&quot;n&quot;);&quot;n&quot;;[.AO13]*[.AO65])" office:value-type="float" office:value="-0.8">
            <text:p>-0,8</text:p>
          </table:table-cell>
          <table:table-cell table:style-name="ce28" table:formula="of:=IF(OR([.AP13]=&quot;n&quot;;[.AP65]=&quot;n&quot;);&quot;n&quot;;[.AP13]*[.AP65])" office:value-type="float" office:value="-1.1">
            <text:p>-1,1</text:p>
          </table:table-cell>
          <table:table-cell table:style-name="ce28" table:formula="of:=IF(OR([.AQ13]=&quot;n&quot;;[.AQ65]=&quot;n&quot;);&quot;n&quot;;[.AQ13]*[.AQ65])" office:value-type="string" office:string-value="n">
            <text:p>n</text:p>
          </table:table-cell>
          <table:table-cell table:style-name="ce28" table:formula="of:=IF(OR([.AR13]=&quot;n&quot;;[.AR65]=&quot;n&quot;);&quot;n&quot;;[.AR13]*[.AR65])" office:value-type="float" office:value="81.6">
            <text:p>81,6</text:p>
          </table:table-cell>
          <table:table-cell table:style-name="ce28" table:formula="of:=IF(OR([.AS13]=&quot;n&quot;;[.AS65]=&quot;n&quot;);&quot;n&quot;;[.AS13]*[.AS65])" office:value-type="float" office:value="30.3">
            <text:p>30,3</text:p>
          </table:table-cell>
          <table:table-cell table:style-name="ce28" table:formula="of:=IF(OR([.AT13]=&quot;n&quot;;[.AT65]=&quot;n&quot;);&quot;n&quot;;[.AT13]*[.AT65])" office:value-type="float" office:value="39.6">
            <text:p>39,6</text:p>
          </table:table-cell>
          <table:table-cell table:style-name="ce28" table:formula="of:=IF(OR([.AU13]=&quot;n&quot;;[.AU65]=&quot;n&quot;);&quot;n&quot;;[.AU13]*[.AU65])" office:value-type="float" office:value="0.7">
            <text:p>0,7</text:p>
          </table:table-cell>
          <table:table-cell table:style-name="ce28" table:formula="of:=IF(OR([.AV13]=&quot;n&quot;;[.AV65]=&quot;n&quot;);&quot;n&quot;;[.AV13]*[.AV65])" office:value-type="float" office:value="-0.4">
            <text:p>-0,4</text:p>
          </table:table-cell>
          <table:table-cell table:style-name="ce28" table:formula="of:=IF(OR([.AW13]=&quot;n&quot;;[.AW65]=&quot;n&quot;);&quot;n&quot;;[.AW13]*[.AW65])" office:value-type="float" office:value="-0.5">
            <text:p>-0,5</text:p>
          </table:table-cell>
          <table:table-cell table:style-name="ce28" table:formula="of:=IF(OR([.AX13]=&quot;n&quot;;[.AX65]=&quot;n&quot;);&quot;n&quot;;[.AX13]*[.AX65])" office:value-type="float" office:value="-1.3">
            <text:p>-1,3</text:p>
          </table:table-cell>
          <table:table-cell table:style-name="ce28" table:formula="of:=IF(OR([.AY13]=&quot;n&quot;;[.AY65]=&quot;n&quot;);&quot;n&quot;;[.AY13]*[.AY65])" office:value-type="float" office:value="-0.8">
            <text:p>-0,8</text:p>
          </table:table-cell>
          <table:table-cell table:style-name="ce28" table:formula="of:=IF(OR([.AZ13]=&quot;n&quot;;[.AZ65]=&quot;n&quot;);&quot;n&quot;;[.AZ13]*[.AZ65])" office:value-type="float" office:value="-5.2">
            <text:p>-5,2</text:p>
          </table:table-cell>
          <table:table-cell table:style-name="ce28" table:formula="of:=IF(OR([.BA13]=&quot;n&quot;;[.BA65]=&quot;n&quot;);&quot;n&quot;;[.BA13]*[.BA65])" office:value-type="float" office:value="-2">
            <text:p>-2</text:p>
          </table:table-cell>
          <table:table-cell table:style-name="ce28" table:formula="of:=IF(OR([.BB13]=&quot;n&quot;;[.BB65]=&quot;n&quot;);&quot;n&quot;;[.BB13]*[.BB65])" office:value-type="float" office:value="-2.1">
            <text:p>-2,1</text:p>
          </table:table-cell>
          <table:table-cell table:style-name="ce28" table:formula="of:=IF(OR([.BC13]=&quot;n&quot;;[.BC65]=&quot;n&quot;);&quot;n&quot;;[.BC13]*[.BC65])" office:value-type="string" office:string-value="n">
            <text:p>n</text:p>
          </table:table-cell>
          <table:table-cell table:style-name="ce28" table:formula="of:=IF(OR([.BD13]=&quot;n&quot;;[.BD65]=&quot;n&quot;);&quot;n&quot;;[.BD13]*[.BD65])" office:value-type="float" office:value="20.8">
            <text:p>20,8</text:p>
          </table:table-cell>
          <table:table-cell table:style-name="ce28" table:formula="of:=IF(OR([.BE13]=&quot;n&quot;;[.BE65]=&quot;n&quot;);&quot;n&quot;;[.BE13]*[.BE65])" office:value-type="float" office:value="14.4">
            <text:p>14,4</text:p>
          </table:table-cell>
          <table:table-cell table:style-name="ce28" table:formula="of:=IF(OR([.BF13]=&quot;n&quot;;[.BF65]=&quot;n&quot;);&quot;n&quot;;[.BF13]*[.BF65])" office:value-type="float" office:value="8.8">
            <text:p>8,8</text:p>
          </table:table-cell>
          <table:table-cell table:style-name="ce28" table:formula="of:=IF(OR([.BG13]=&quot;n&quot;;[.BG65]=&quot;n&quot;);&quot;n&quot;;[.BG13]*[.BG65])" office:value-type="float" office:value="36.9">
            <text:p>36,9</text:p>
          </table:table-cell>
          <table:table-cell table:style-name="ce28" table:formula="of:=IF(OR([.BH13]=&quot;n&quot;;[.BH65]=&quot;n&quot;);&quot;n&quot;;[.BH13]*[.BH65])" office:value-type="float" office:value="4.2">
            <text:p>4,2</text:p>
          </table:table-cell>
          <table:table-cell table:style-name="ce28" table:formula="of:=IF(OR([.BI13]=&quot;n&quot;;[.BI65]=&quot;n&quot;);&quot;n&quot;;[.BI13]*[.BI65])" office:value-type="float" office:value="-2.2">
            <text:p>-2,2</text:p>
          </table:table-cell>
          <table:table-cell table:style-name="ce28" table:formula="of:=IF(OR([.BJ13]=&quot;n&quot;;[.BJ65]=&quot;n&quot;);&quot;n&quot;;[.BJ13]*[.BJ65])" office:value-type="float" office:value="2.2">
            <text:p>2,2</text:p>
          </table:table-cell>
          <table:table-cell table:style-name="ce28" table:formula="of:=IF(OR([.BK13]=&quot;n&quot;;[.BK65]=&quot;n&quot;);&quot;n&quot;;[.BK13]*[.BK65])" office:value-type="float" office:value="3">
            <text:p>3</text:p>
          </table:table-cell>
          <table:table-cell table:style-name="ce33" table:formula="of:=IF(OR([.BL13]=&quot;n&quot;;[.BL65]=&quot;n&quot;);&quot;n&quot;;[.BL13]*[.BL65])" office:value-type="string" office:string-value="n">
            <text:p>n</text:p>
          </table:table-cell>
          <table:table-cell table:style-name="ce21" office:value-type="time" office:time-value="PT05H45M00S">
            <text:p>05:45:00</text:p>
          </table:table-cell>
          <table:table-cell table:style-name="ce28" table:formula="of:=IF(OR([.BN13]=&quot;n&quot;;[.BN65]=&quot;n&quot;);&quot;n&quot;;[.BN13]*[.BN65])" office:value-type="float" office:value="-0.9">
            <text:p>-0,9</text:p>
          </table:table-cell>
          <table:table-cell table:style-name="ce28" table:formula="of:=IF(OR([.BO13]=&quot;n&quot;;[.BO65]=&quot;n&quot;);&quot;n&quot;;[.BO13]*[.BO65])" office:value-type="float" office:value="-0.5">
            <text:p>-0,5</text:p>
          </table:table-cell>
          <table:table-cell table:style-name="ce28" table:formula="of:=IF(OR([.BP13]=&quot;n&quot;;[.BP65]=&quot;n&quot;);&quot;n&quot;;[.BP13]*[.BP65])" office:value-type="float" office:value="-25.2">
            <text:p>-25,2</text:p>
          </table:table-cell>
          <table:table-cell table:style-name="ce28" table:formula="of:=IF(OR([.BQ13]=&quot;n&quot;;[.BQ65]=&quot;n&quot;);&quot;n&quot;;[.BQ13]*[.BQ65])" office:value-type="float" office:value="-6.3">
            <text:p>-6,3</text:p>
          </table:table-cell>
          <table:table-cell table:style-name="ce28" table:formula="of:=IF(OR([.BR13]=&quot;n&quot;;[.BR65]=&quot;n&quot;);&quot;n&quot;;[.BR13]*[.BR65])" office:value-type="float" office:value="-8.2">
            <text:p>-8,2</text:p>
          </table:table-cell>
          <table:table-cell table:style-name="ce28" table:formula="of:=IF(OR([.BS13]=&quot;n&quot;;[.BS65]=&quot;n&quot;);&quot;n&quot;;[.BS13]*[.BS65])" office:value-type="float" office:value="-6">
            <text:p>-6</text:p>
          </table:table-cell>
          <table:table-cell table:style-name="ce28" table:formula="of:=IF(OR([.BT13]=&quot;n&quot;;[.BT65]=&quot;n&quot;);&quot;n&quot;;[.BT13]*[.BT65])" office:value-type="float" office:value="4">
            <text:p>4</text:p>
          </table:table-cell>
          <table:table-cell table:style-name="ce28" table:formula="of:=IF(OR([.BU13]=&quot;n&quot;;[.BU65]=&quot;n&quot;);&quot;n&quot;;[.BU13]*[.BU65])" office:value-type="float" office:value="5.6">
            <text:p>5,6</text:p>
          </table:table-cell>
          <table:table-cell table:style-name="ce28" table:formula="of:=IF(OR([.BV13]=&quot;n&quot;;[.BV65]=&quot;n&quot;);&quot;n&quot;;[.BV13]*[.BV65])" office:value-type="float" office:value="3.5">
            <text:p>3,5</text:p>
          </table:table-cell>
          <table:table-cell table:style-name="ce28" table:formula="of:=IF(OR([.BW13]=&quot;n&quot;;[.BW65]=&quot;n&quot;);&quot;n&quot;;[.BW13]*[.BW65])" office:value-type="float" office:value="2.4">
            <text:p>2,4</text:p>
          </table:table-cell>
          <table:table-cell table:style-name="ce28" table:formula="of:=IF(OR([.BX13]=&quot;n&quot;;[.BX65]=&quot;n&quot;);&quot;n&quot;;[.BX13]*[.BX65])" office:value-type="float" office:value="35.1">
            <text:p>35,1</text:p>
          </table:table-cell>
          <table:table-cell table:style-name="ce28" table:formula="of:=IF(OR([.BY13]=&quot;n&quot;;[.BY65]=&quot;n&quot;);&quot;n&quot;;[.BY13]*[.BY65])" office:value-type="float" office:value="1.8">
            <text:p>1,8</text:p>
          </table:table-cell>
          <table:table-cell table:style-name="ce28" table:formula="of:=IF(OR([.BZ13]=&quot;n&quot;;[.BZ65]=&quot;n&quot;);&quot;n&quot;;[.BZ13]*[.BZ65])" office:value-type="float" office:value="-11.6">
            <text:p>-11,6</text:p>
          </table:table-cell>
          <table:table-cell table:style-name="ce28" table:formula="of:=IF(OR([.CA13]=&quot;n&quot;;[.CA65]=&quot;n&quot;);&quot;n&quot;;[.CA13]*[.CA65])" office:value-type="float" office:value="5.2">
            <text:p>5,2</text:p>
          </table:table-cell>
          <table:table-cell table:style-name="ce28" table:formula="of:=IF(OR([.CB13]=&quot;n&quot;;[.CB65]=&quot;n&quot;);&quot;n&quot;;[.CB13]*[.CB65])" office:value-type="float" office:value="14.4">
            <text:p>14,4</text:p>
          </table:table-cell>
          <table:table-cell table:style-name="ce28" table:formula="of:=IF(OR([.CC13]=&quot;n&quot;;[.CC65]=&quot;n&quot;);&quot;n&quot;;[.CC13]*[.CC65])" office:value-type="float" office:value="-0.5">
            <text:p>-0,5</text:p>
          </table:table-cell>
          <table:table-cell table:style-name="ce28" table:formula="of:=IF(OR([.CD13]=&quot;n&quot;;[.CD65]=&quot;n&quot;);&quot;n&quot;;[.CD13]*[.CD65])" office:value-type="float" office:value="8.8">
            <text:p>8,8</text:p>
          </table:table-cell>
          <table:table-cell table:style-name="ce28" table:formula="of:=IF(OR([.CE13]=&quot;n&quot;;[.CE65]=&quot;n&quot;);&quot;n&quot;;[.CE13]*[.CE65])" office:value-type="float" office:value="-2.3">
            <text:p>-2,3</text:p>
          </table:table-cell>
          <table:table-cell table:style-name="ce28" table:formula="of:=IF(OR([.CF13]=&quot;n&quot;;[.CF65]=&quot;n&quot;);&quot;n&quot;;[.CF13]*[.CF65])" office:value-type="float" office:value="-2.5">
            <text:p>-2,5</text:p>
          </table:table-cell>
          <table:table-cell table:style-name="ce28" table:formula="of:=IF(OR([.CG13]=&quot;n&quot;;[.CG65]=&quot;n&quot;);&quot;n&quot;;[.CG13]*[.CG65])" office:value-type="float" office:value="4.8">
            <text:p>4,8</text:p>
          </table:table-cell>
          <table:table-cell table:style-name="ce28" table:formula="of:=IF(OR([.CH13]=&quot;n&quot;;[.CH65]=&quot;n&quot;);&quot;n&quot;;[.CH13]*[.CH65])" office:value-type="float" office:value="1.8">
            <text:p>1,8</text:p>
          </table:table-cell>
          <table:table-cell table:style-name="ce28" table:formula="of:=IF(OR([.CI13]=&quot;n&quot;;[.CI65]=&quot;n&quot;);&quot;n&quot;;[.CI13]*[.CI65])" office:value-type="float" office:value="0.1">
            <text:p>0,1</text:p>
          </table:table-cell>
          <table:table-cell table:style-name="ce28" table:formula="of:=IF(OR([.CJ13]=&quot;n&quot;;[.CJ65]=&quot;n&quot;);&quot;n&quot;;[.CJ13]*[.CJ65])" office:value-type="float" office:value="-6.5">
            <text:p>-6,5</text:p>
          </table:table-cell>
          <table:table-cell table:style-name="ce28" table:formula="of:=IF(OR([.CK13]=&quot;n&quot;;[.CK65]=&quot;n&quot;);&quot;n&quot;;[.CK13]*[.CK65])" office:value-type="float" office:value="-8.8">
            <text:p>-8,8</text:p>
          </table:table-cell>
          <table:table-cell table:style-name="ce28" table:formula="of:=IF(OR([.CL13]=&quot;n&quot;;[.CL65]=&quot;n&quot;);&quot;n&quot;;[.CL13]*[.CL65])" office:value-type="float" office:value="-10.5">
            <text:p>-10,5</text:p>
          </table:table-cell>
          <table:table-cell table:style-name="ce28" table:formula="of:=IF(OR([.CM13]=&quot;n&quot;;[.CM65]=&quot;n&quot;);&quot;n&quot;;[.CM13]*[.CM65])" office:value-type="float" office:value="15">
            <text:p>15</text:p>
          </table:table-cell>
          <table:table-cell table:style-name="ce28" table:formula="of:=IF(OR([.CN13]=&quot;n&quot;;[.CN65]=&quot;n&quot;);&quot;n&quot;;[.CN13]*[.CN65])" office:value-type="float" office:value="6.5">
            <text:p>6,5</text:p>
          </table:table-cell>
          <table:table-cell table:style-name="ce28" table:formula="of:=IF(OR([.CO13]=&quot;n&quot;;[.CO65]=&quot;n&quot;);&quot;n&quot;;[.CO13]*[.CO65])" office:value-type="float" office:value="20.8">
            <text:p>20,8</text:p>
          </table:table-cell>
          <table:table-cell table:style-name="ce28" table:formula="of:=IF(OR([.CP13]=&quot;n&quot;;[.CP65]=&quot;n&quot;);&quot;n&quot;;[.CP13]*[.CP65])" office:value-type="float" office:value="-5.4">
            <text:p>-5,4</text:p>
          </table:table-cell>
          <table:table-cell table:style-name="ce28" table:formula="of:=IF(OR([.CQ13]=&quot;n&quot;;[.CQ65]=&quot;n&quot;);&quot;n&quot;;[.CQ13]*[.CQ65])" office:value-type="float" office:value="3.2">
            <text:p>3,2</text:p>
          </table:table-cell>
          <table:table-cell table:style-name="ce28" table:formula="of:=IF(OR([.CR13]=&quot;n&quot;;[.CR65]=&quot;n&quot;);&quot;n&quot;;[.CR13]*[.CR65])" office:value-type="float" office:value="2.5">
            <text:p>2,5</text:p>
          </table:table-cell>
          <table:table-cell table:formula="of:=SUM([.B118:.CR118])" office:value-type="float" office:value="1122.37916666667">
            <text:p>112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15M00S">
            <text:p>06:15:00</text:p>
          </table:table-cell>
          <table:table-cell table:style-name="ce28" table:formula="of:=IF(OR([.B14]=&quot;n&quot;;[.B66]=&quot;n&quot;);&quot;n&quot;;[.B14]*[.B66])" office:value-type="float" office:value="12.1">
            <text:p>12,1</text:p>
          </table:table-cell>
          <table:table-cell table:style-name="ce28" table:formula="of:=IF(OR([.C14]=&quot;n&quot;;[.C66]=&quot;n&quot;);&quot;n&quot;;[.C14]*[.C66])" office:value-type="float" office:value="13.7">
            <text:p>13,7</text:p>
          </table:table-cell>
          <table:table-cell table:style-name="ce28" table:formula="of:=IF(OR([.D14]=&quot;n&quot;;[.D66]=&quot;n&quot;);&quot;n&quot;;[.D14]*[.D66])" office:value-type="float" office:value="13.9">
            <text:p>13,9</text:p>
          </table:table-cell>
          <table:table-cell table:style-name="ce28" table:formula="of:=IF(OR([.E14]=&quot;n&quot;;[.E66]=&quot;n&quot;);&quot;n&quot;;[.E14]*[.E66])" office:value-type="float" office:value="31.6">
            <text:p>31,6</text:p>
          </table:table-cell>
          <table:table-cell table:style-name="ce28" table:formula="of:=IF(OR([.F14]=&quot;n&quot;;[.F66]=&quot;n&quot;);&quot;n&quot;;[.F14]*[.F66])" office:value-type="float" office:value="30">
            <text:p>30</text:p>
          </table:table-cell>
          <table:table-cell table:style-name="ce28" table:formula="of:=IF(OR([.G14]=&quot;n&quot;;[.G66]=&quot;n&quot;);&quot;n&quot;;[.G14]*[.G66])" office:value-type="float" office:value="63.6">
            <text:p>63,6</text:p>
          </table:table-cell>
          <table:table-cell table:style-name="ce28" table:formula="of:=IF(OR([.H14]=&quot;n&quot;;[.H66]=&quot;n&quot;);&quot;n&quot;;[.H14]*[.H66])" office:value-type="float" office:value="6.7">
            <text:p>6,7</text:p>
          </table:table-cell>
          <table:table-cell table:style-name="ce28" table:formula="of:=IF(OR([.I14]=&quot;n&quot;;[.I66]=&quot;n&quot;);&quot;n&quot;;[.I14]*[.I66])" office:value-type="float" office:value="4">
            <text:p>4</text:p>
          </table:table-cell>
          <table:table-cell table:style-name="ce28" table:formula="of:=IF(OR([.J14]=&quot;n&quot;;[.J66]=&quot;n&quot;);&quot;n&quot;;[.J14]*[.J66])" office:value-type="float" office:value="6.3">
            <text:p>6,3</text:p>
          </table:table-cell>
          <table:table-cell table:style-name="ce28" table:formula="of:=IF(OR([.K14]=&quot;n&quot;;[.K66]=&quot;n&quot;);&quot;n&quot;;[.K14]*[.K66])" office:value-type="float" office:value="4.6">
            <text:p>4,6</text:p>
          </table:table-cell>
          <table:table-cell table:style-name="ce28" table:formula="of:=IF(OR([.L14]=&quot;n&quot;;[.L66]=&quot;n&quot;);&quot;n&quot;;[.L14]*[.L66])" office:value-type="float" office:value="6.8">
            <text:p>6,8</text:p>
          </table:table-cell>
          <table:table-cell table:style-name="ce28" table:formula="of:=IF(OR([.M14]=&quot;n&quot;;[.M66]=&quot;n&quot;);&quot;n&quot;;[.M14]*[.M66])" office:value-type="float" office:value="13.8">
            <text:p>13,8</text:p>
          </table:table-cell>
          <table:table-cell table:style-name="ce28" table:formula="of:=IF(OR([.N14]=&quot;n&quot;;[.N66]=&quot;n&quot;);&quot;n&quot;;[.N14]*[.N66])" office:value-type="float" office:value="27.3">
            <text:p>27,3</text:p>
          </table:table-cell>
          <table:table-cell table:style-name="ce28" table:formula="of:=IF(OR([.O14]=&quot;n&quot;;[.O66]=&quot;n&quot;);&quot;n&quot;;[.O14]*[.O66])" office:value-type="float" office:value="45.9">
            <text:p>45,9</text:p>
          </table:table-cell>
          <table:table-cell table:style-name="ce28" table:formula="of:=IF(OR([.P14]=&quot;n&quot;;[.P66]=&quot;n&quot;);&quot;n&quot;;[.P14]*[.P66])" office:value-type="float" office:value="27.3">
            <text:p>27,3</text:p>
          </table:table-cell>
          <table:table-cell table:style-name="ce28" table:formula="of:=IF(OR([.Q14]=&quot;n&quot;;[.Q66]=&quot;n&quot;);&quot;n&quot;;[.Q14]*[.Q66])" office:value-type="float" office:value="31.6">
            <text:p>31,6</text:p>
          </table:table-cell>
          <table:table-cell table:style-name="ce28" table:formula="of:=IF(OR([.R14]=&quot;n&quot;;[.R66]=&quot;n&quot;);&quot;n&quot;;[.R14]*[.R66])" office:value-type="float" office:value="37">
            <text:p>37</text:p>
          </table:table-cell>
          <table:table-cell table:style-name="ce28" table:formula="of:=IF(OR([.S14]=&quot;n&quot;;[.S66]=&quot;n&quot;);&quot;n&quot;;[.S14]*[.S66])" office:value-type="float" office:value="8.8">
            <text:p>8,8</text:p>
          </table:table-cell>
          <table:table-cell table:style-name="ce28" table:formula="of:=IF(OR([.T14]=&quot;n&quot;;[.T66]=&quot;n&quot;);&quot;n&quot;;[.T14]*[.T66])" office:value-type="float" office:value="67.2">
            <text:p>67,2</text:p>
          </table:table-cell>
          <table:table-cell table:style-name="ce28" table:formula="of:=IF(OR([.U14]=&quot;n&quot;;[.U66]=&quot;n&quot;);&quot;n&quot;;[.U14]*[.U66])" office:value-type="float" office:value="68.8">
            <text:p>68,8</text:p>
          </table:table-cell>
          <table:table-cell table:style-name="ce28" table:formula="of:=IF(OR([.V14]=&quot;n&quot;;[.V66]=&quot;n&quot;);&quot;n&quot;;[.V14]*[.V66])" office:value-type="float" office:value="12.5">
            <text:p>12,5</text:p>
          </table:table-cell>
          <table:table-cell table:style-name="ce28" table:formula="of:=IF(OR([.W14]=&quot;n&quot;;[.W66]=&quot;n&quot;);&quot;n&quot;;[.W14]*[.W66])" office:value-type="float" office:value="36.6">
            <text:p>36,6</text:p>
          </table:table-cell>
          <table:table-cell table:style-name="ce28" table:formula="of:=IF(OR([.X14]=&quot;n&quot;;[.X66]=&quot;n&quot;);&quot;n&quot;;[.X14]*[.X66])" office:value-type="float" office:value="67.2">
            <text:p>67,2</text:p>
          </table:table-cell>
          <table:table-cell table:style-name="ce28" table:formula="of:=IF(OR([.Y14]=&quot;n&quot;;[.Y66]=&quot;n&quot;);&quot;n&quot;;[.Y14]*[.Y66])" office:value-type="float" office:value="5.2">
            <text:p>5,2</text:p>
          </table:table-cell>
          <table:table-cell table:style-name="ce28" table:formula="of:=IF(OR([.Z14]=&quot;n&quot;;[.Z66]=&quot;n&quot;);&quot;n&quot;;[.Z14]*[.Z66])" office:value-type="float" office:value="9.2">
            <text:p>9,2</text:p>
          </table:table-cell>
          <table:table-cell table:style-name="ce28" table:formula="of:=IF(OR([.AA14]=&quot;n&quot;;[.AA66]=&quot;n&quot;);&quot;n&quot;;[.AA14]*[.AA66])" office:value-type="float" office:value="4.3">
            <text:p>4,3</text:p>
          </table:table-cell>
          <table:table-cell table:style-name="ce28" table:formula="of:=IF(OR([.AB14]=&quot;n&quot;;[.AB66]=&quot;n&quot;);&quot;n&quot;;[.AB14]*[.AB66])" office:value-type="float" office:value="19.6">
            <text:p>19,6</text:p>
          </table:table-cell>
          <table:table-cell table:style-name="ce28" table:formula="of:=IF(OR([.AC14]=&quot;n&quot;;[.AC66]=&quot;n&quot;);&quot;n&quot;;[.AC14]*[.AC66])" office:value-type="float" office:value="15.6">
            <text:p>15,6</text:p>
          </table:table-cell>
          <table:table-cell table:style-name="ce28" table:formula="of:=IF(OR([.AD14]=&quot;n&quot;;[.AD66]=&quot;n&quot;);&quot;n&quot;;[.AD14]*[.AD66])" office:value-type="float" office:value="2.1">
            <text:p>2,1</text:p>
          </table:table-cell>
          <table:table-cell table:style-name="ce28" table:formula="of:=IF(OR([.AE14]=&quot;n&quot;;[.AE66]=&quot;n&quot;);&quot;n&quot;;[.AE14]*[.AE66])" office:value-type="float" office:value="7.7">
            <text:p>7,7</text:p>
          </table:table-cell>
          <table:table-cell table:style-name="ce28" table:formula="of:=IF(OR([.AF14]=&quot;n&quot;;[.AF66]=&quot;n&quot;);&quot;n&quot;;[.AF14]*[.AF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AH14]=&quot;n&quot;;[.AH66]=&quot;n&quot;);&quot;n&quot;;[.AH14]*[.AH66])" office:value-type="float" office:value="4.3">
            <text:p>4,3</text:p>
          </table:table-cell>
          <table:table-cell table:style-name="ce28" table:formula="of:=IF(OR([.AI14]=&quot;n&quot;;[.AI66]=&quot;n&quot;);&quot;n&quot;;[.AI14]*[.AI66])" office:value-type="float" office:value="6.4">
            <text:p>6,4</text:p>
          </table:table-cell>
          <table:table-cell table:style-name="ce28" table:formula="of:=IF(OR([.AJ14]=&quot;n&quot;;[.AJ66]=&quot;n&quot;);&quot;n&quot;;[.AJ14]*[.AJ66])" office:value-type="float" office:value="7">
            <text:p>7</text:p>
          </table:table-cell>
          <table:table-cell table:style-name="ce28" table:formula="of:=IF(OR([.AK14]=&quot;n&quot;;[.AK66]=&quot;n&quot;);&quot;n&quot;;[.AK14]*[.AK66])" office:value-type="float" office:value="26.6">
            <text:p>26,6</text:p>
          </table:table-cell>
          <table:table-cell table:style-name="ce28" table:formula="of:=IF(OR([.AL14]=&quot;n&quot;;[.AL66]=&quot;n&quot;);&quot;n&quot;;[.AL14]*[.AL66])" office:value-type="float" office:value="67.8">
            <text:p>67,8</text:p>
          </table:table-cell>
          <table:table-cell table:style-name="ce28" table:formula="of:=IF(OR([.AM14]=&quot;n&quot;;[.AM66]=&quot;n&quot;);&quot;n&quot;;[.AM14]*[.AM66])" office:value-type="float" office:value="71.5">
            <text:p>71,5</text:p>
          </table:table-cell>
          <table:table-cell table:style-name="ce28" table:formula="of:=IF(OR([.AN14]=&quot;n&quot;;[.AN66]=&quot;n&quot;);&quot;n&quot;;[.AN14]*[.AN66])" office:value-type="float" office:value="2.5">
            <text:p>2,5</text:p>
          </table:table-cell>
          <table:table-cell table:style-name="ce28" table:formula="of:=IF(OR([.AO14]=&quot;n&quot;;[.AO66]=&quot;n&quot;);&quot;n&quot;;[.AO14]*[.AO66])" office:value-type="float" office:value="-1.5">
            <text:p>-1,5</text:p>
          </table:table-cell>
          <table:table-cell table:style-name="ce28" table:formula="of:=IF(OR([.AP14]=&quot;n&quot;;[.AP66]=&quot;n&quot;);&quot;n&quot;;[.AP14]*[.AP66])" office:value-type="float" office:value="-1.3">
            <text:p>-1,3</text:p>
          </table:table-cell>
          <table:table-cell table:style-name="ce28" table:formula="of:=IF(OR([.AQ14]=&quot;n&quot;;[.AQ66]=&quot;n&quot;);&quot;n&quot;;[.AQ14]*[.AQ66])" office:value-type="string" office:string-value="n">
            <text:p>n</text:p>
          </table:table-cell>
          <table:table-cell table:style-name="ce28" table:formula="of:=IF(OR([.AR14]=&quot;n&quot;;[.AR66]=&quot;n&quot;);&quot;n&quot;;[.AR14]*[.AR66])" office:value-type="float" office:value="71.4">
            <text:p>71,4</text:p>
          </table:table-cell>
          <table:table-cell table:style-name="ce28" table:formula="of:=IF(OR([.AS14]=&quot;n&quot;;[.AS66]=&quot;n&quot;);&quot;n&quot;;[.AS14]*[.AS66])" office:value-type="float" office:value="28.5">
            <text:p>28,5</text:p>
          </table:table-cell>
          <table:table-cell table:style-name="ce28" table:formula="of:=IF(OR([.AT14]=&quot;n&quot;;[.AT66]=&quot;n&quot;);&quot;n&quot;;[.AT14]*[.AT66])" office:value-type="float" office:value="39.6">
            <text:p>39,6</text:p>
          </table:table-cell>
          <table:table-cell table:style-name="ce28" table:formula="of:=IF(OR([.AU14]=&quot;n&quot;;[.AU66]=&quot;n&quot;);&quot;n&quot;;[.AU14]*[.AU66])" office:value-type="float" office:value="0.5">
            <text:p>0,5</text:p>
          </table:table-cell>
          <table:table-cell table:style-name="ce28" table:formula="of:=IF(OR([.AV14]=&quot;n&quot;;[.AV66]=&quot;n&quot;);&quot;n&quot;;[.AV14]*[.AV66])" office:value-type="float" office:value="-0.3">
            <text:p>-0,3</text:p>
          </table:table-cell>
          <table:table-cell table:style-name="ce28" table:formula="of:=IF(OR([.AW14]=&quot;n&quot;;[.AW66]=&quot;n&quot;);&quot;n&quot;;[.AW14]*[.AW66])" office:value-type="float" office:value="-0.5">
            <text:p>-0,5</text:p>
          </table:table-cell>
          <table:table-cell table:style-name="ce28" table:formula="of:=IF(OR([.AX14]=&quot;n&quot;;[.AX66]=&quot;n&quot;);&quot;n&quot;;[.AX14]*[.AX66])" office:value-type="float" office:value="-1.2">
            <text:p>-1,2</text:p>
          </table:table-cell>
          <table:table-cell table:style-name="ce28" table:formula="of:=IF(OR([.AY14]=&quot;n&quot;;[.AY66]=&quot;n&quot;);&quot;n&quot;;[.AY14]*[.AY66])" office:value-type="float" office:value="-1.1">
            <text:p>-1,1</text:p>
          </table:table-cell>
          <table:table-cell table:style-name="ce28" table:formula="of:=IF(OR([.AZ14]=&quot;n&quot;;[.AZ66]=&quot;n&quot;);&quot;n&quot;;[.AZ14]*[.AZ66])" office:value-type="float" office:value="-2.6">
            <text:p>-2,6</text:p>
          </table:table-cell>
          <table:table-cell table:style-name="ce28" table:formula="of:=IF(OR([.BA14]=&quot;n&quot;;[.BA66]=&quot;n&quot;);&quot;n&quot;;[.BA14]*[.BA66])" office:value-type="float" office:value="-1.3">
            <text:p>-1,3</text:p>
          </table:table-cell>
          <table:table-cell table:style-name="ce28" table:formula="of:=IF(OR([.BB14]=&quot;n&quot;;[.BB66]=&quot;n&quot;);&quot;n&quot;;[.BB14]*[.BB66])" office:value-type="float" office:value="-2.2">
            <text:p>-2,2</text:p>
          </table:table-cell>
          <table:table-cell table:style-name="ce28" table:formula="of:=IF(OR([.BC14]=&quot;n&quot;;[.BC66]=&quot;n&quot;);&quot;n&quot;;[.BC14]*[.BC66])" office:value-type="string" office:string-value="n">
            <text:p>n</text:p>
          </table:table-cell>
          <table:table-cell table:style-name="ce28" table:formula="of:=IF(OR([.BD14]=&quot;n&quot;;[.BD66]=&quot;n&quot;);&quot;n&quot;;[.BD14]*[.BD66])" office:value-type="float" office:value="10.2">
            <text:p>10,2</text:p>
          </table:table-cell>
          <table:table-cell table:style-name="ce28" table:formula="of:=IF(OR([.BE14]=&quot;n&quot;;[.BE66]=&quot;n&quot;);&quot;n&quot;;[.BE14]*[.BE66])" office:value-type="float" office:value="19.2">
            <text:p>19,2</text:p>
          </table:table-cell>
          <table:table-cell table:style-name="ce28" table:formula="of:=IF(OR([.BF14]=&quot;n&quot;;[.BF66]=&quot;n&quot;);&quot;n&quot;;[.BF14]*[.BF66])" office:value-type="float" office:value="8.5">
            <text:p>8,5</text:p>
          </table:table-cell>
          <table:table-cell table:style-name="ce28" table:formula="of:=IF(OR([.BG14]=&quot;n&quot;;[.BG66]=&quot;n&quot;);&quot;n&quot;;[.BG14]*[.BG66])" office:value-type="float" office:value="34.2">
            <text:p>34,2</text:p>
          </table:table-cell>
          <table:table-cell table:style-name="ce28" table:formula="of:=IF(OR([.BH14]=&quot;n&quot;;[.BH66]=&quot;n&quot;);&quot;n&quot;;[.BH14]*[.BH66])" office:value-type="float" office:value="1.2">
            <text:p>1,2</text:p>
          </table:table-cell>
          <table:table-cell table:style-name="ce28" table:formula="of:=IF(OR([.BI14]=&quot;n&quot;;[.BI66]=&quot;n&quot;);&quot;n&quot;;[.BI14]*[.BI66])" office:value-type="float" office:value="-1.8">
            <text:p>-1,8</text:p>
          </table:table-cell>
          <table:table-cell table:style-name="ce28" table:formula="of:=IF(OR([.BJ14]=&quot;n&quot;;[.BJ66]=&quot;n&quot;);&quot;n&quot;;[.BJ14]*[.BJ66])" office:value-type="float" office:value="1.4">
            <text:p>1,4</text:p>
          </table:table-cell>
          <table:table-cell table:style-name="ce28" table:formula="of:=IF(OR([.BK14]=&quot;n&quot;;[.BK66]=&quot;n&quot;);&quot;n&quot;;[.BK14]*[.BK66])" office:value-type="float" office:value="4.4">
            <text:p>4,4</text:p>
          </table:table-cell>
          <table:table-cell table:style-name="ce33" table:formula="of:=IF(OR([.BL14]=&quot;n&quot;;[.BL66]=&quot;n&quot;);&quot;n&quot;;[.BL14]*[.BL66])" office:value-type="string" office:string-value="n">
            <text:p>n</text:p>
          </table:table-cell>
          <table:table-cell table:style-name="ce21" office:value-type="time" office:time-value="PT06H15M00S">
            <text:p>06:15:00</text:p>
          </table:table-cell>
          <table:table-cell table:style-name="ce28" table:formula="of:=IF(OR([.BN14]=&quot;n&quot;;[.BN66]=&quot;n&quot;);&quot;n&quot;;[.BN14]*[.BN66])" office:value-type="float" office:value="-0.6">
            <text:p>-0,6</text:p>
          </table:table-cell>
          <table:table-cell table:style-name="ce28" table:formula="of:=IF(OR([.BO14]=&quot;n&quot;;[.BO66]=&quot;n&quot;);&quot;n&quot;;[.BO14]*[.BO66])" office:value-type="float" office:value="-0.5">
            <text:p>-0,5</text:p>
          </table:table-cell>
          <table:table-cell table:style-name="ce28" table:formula="of:=IF(OR([.BP14]=&quot;n&quot;;[.BP66]=&quot;n&quot;);&quot;n&quot;;[.BP14]*[.BP66])" office:value-type="float" office:value="-18">
            <text:p>-18</text:p>
          </table:table-cell>
          <table:table-cell table:style-name="ce28" table:formula="of:=IF(OR([.BQ14]=&quot;n&quot;;[.BQ66]=&quot;n&quot;);&quot;n&quot;;[.BQ14]*[.BQ66])" office:value-type="float" office:value="-12.6">
            <text:p>-12,6</text:p>
          </table:table-cell>
          <table:table-cell table:style-name="ce28" table:formula="of:=IF(OR([.BR14]=&quot;n&quot;;[.BR66]=&quot;n&quot;);&quot;n&quot;;[.BR14]*[.BR66])" office:value-type="float" office:value="-8.2">
            <text:p>-8,2</text:p>
          </table:table-cell>
          <table:table-cell table:style-name="ce28" table:formula="of:=IF(OR([.BS14]=&quot;n&quot;;[.BS66]=&quot;n&quot;);&quot;n&quot;;[.BS14]*[.BS66])" office:value-type="float" office:value="-6">
            <text:p>-6</text:p>
          </table:table-cell>
          <table:table-cell table:style-name="ce28" table:formula="of:=IF(OR([.BT14]=&quot;n&quot;;[.BT66]=&quot;n&quot;);&quot;n&quot;;[.BT14]*[.BT66])" office:value-type="float" office:value="4.3">
            <text:p>4,3</text:p>
          </table:table-cell>
          <table:table-cell table:style-name="ce28" table:formula="of:=IF(OR([.BU14]=&quot;n&quot;;[.BU66]=&quot;n&quot;);&quot;n&quot;;[.BU14]*[.BU66])" office:value-type="float" office:value="5.7">
            <text:p>5,7</text:p>
          </table:table-cell>
          <table:table-cell table:style-name="ce28" table:formula="of:=IF(OR([.BV14]=&quot;n&quot;;[.BV66]=&quot;n&quot;);&quot;n&quot;;[.BV14]*[.BV66])" office:value-type="float" office:value="1.2">
            <text:p>1,2</text:p>
          </table:table-cell>
          <table:table-cell table:style-name="ce28" table:formula="of:=IF(OR([.BW14]=&quot;n&quot;;[.BW66]=&quot;n&quot;);&quot;n&quot;;[.BW14]*[.BW66])" office:value-type="float" office:value="5.2">
            <text:p>5,2</text:p>
          </table:table-cell>
          <table:table-cell table:style-name="ce28" table:formula="of:=IF(OR([.BX14]=&quot;n&quot;;[.BX66]=&quot;n&quot;);&quot;n&quot;;[.BX14]*[.BX66])" office:value-type="float" office:value="46">
            <text:p>46</text:p>
          </table:table-cell>
          <table:table-cell table:style-name="ce28" table:formula="of:=IF(OR([.BY14]=&quot;n&quot;;[.BY66]=&quot;n&quot;);&quot;n&quot;;[.BY14]*[.BY66])" office:value-type="float" office:value="1.2">
            <text:p>1,2</text:p>
          </table:table-cell>
          <table:table-cell table:style-name="ce28" table:formula="of:=IF(OR([.BZ14]=&quot;n&quot;;[.BZ66]=&quot;n&quot;);&quot;n&quot;;[.BZ14]*[.BZ66])" office:value-type="float" office:value="-12">
            <text:p>-12</text:p>
          </table:table-cell>
          <table:table-cell table:style-name="ce28" table:formula="of:=IF(OR([.CA14]=&quot;n&quot;;[.CA66]=&quot;n&quot;);&quot;n&quot;;[.CA14]*[.CA66])" office:value-type="float" office:value="5.3">
            <text:p>5,3</text:p>
          </table:table-cell>
          <table:table-cell table:style-name="ce28" table:formula="of:=IF(OR([.CB14]=&quot;n&quot;;[.CB66]=&quot;n&quot;);&quot;n&quot;;[.CB14]*[.CB66])" office:value-type="float" office:value="15.3">
            <text:p>15,3</text:p>
          </table:table-cell>
          <table:table-cell table:style-name="ce28" table:formula="of:=IF(OR([.CC14]=&quot;n&quot;;[.CC66]=&quot;n&quot;);&quot;n&quot;;[.CC14]*[.CC66])" office:value-type="float" office:value="-0.8">
            <text:p>-0,8</text:p>
          </table:table-cell>
          <table:table-cell table:style-name="ce28" table:formula="of:=IF(OR([.CD14]=&quot;n&quot;;[.CD66]=&quot;n&quot;);&quot;n&quot;;[.CD14]*[.CD66])" office:value-type="float" office:value="17.5">
            <text:p>17,5</text:p>
          </table:table-cell>
          <table:table-cell table:style-name="ce28" table:formula="of:=IF(OR([.CE14]=&quot;n&quot;;[.CE66]=&quot;n&quot;);&quot;n&quot;;[.CE14]*[.CE66])" office:value-type="float" office:value="-4.2">
            <text:p>-4,2</text:p>
          </table:table-cell>
          <table:table-cell table:style-name="ce28" table:formula="of:=IF(OR([.CF14]=&quot;n&quot;;[.CF66]=&quot;n&quot;);&quot;n&quot;;[.CF14]*[.CF66])" office:value-type="float" office:value="-2.7">
            <text:p>-2,7</text:p>
          </table:table-cell>
          <table:table-cell table:style-name="ce28" table:formula="of:=IF(OR([.CG14]=&quot;n&quot;;[.CG66]=&quot;n&quot;);&quot;n&quot;;[.CG14]*[.CG66])" office:value-type="float" office:value="1">
            <text:p>1</text:p>
          </table:table-cell>
          <table:table-cell table:style-name="ce28" table:formula="of:=IF(OR([.CH14]=&quot;n&quot;;[.CH66]=&quot;n&quot;);&quot;n&quot;;[.CH14]*[.CH66])" office:value-type="float" office:value="2">
            <text:p>2</text:p>
          </table:table-cell>
          <table:table-cell table:style-name="ce28" table:formula="of:=IF(OR([.CI14]=&quot;n&quot;;[.CI66]=&quot;n&quot;);&quot;n&quot;;[.CI14]*[.CI66])" office:value-type="float" office:value="0.1">
            <text:p>0,1</text:p>
          </table:table-cell>
          <table:table-cell table:style-name="ce28" table:formula="of:=IF(OR([.CJ14]=&quot;n&quot;;[.CJ66]=&quot;n&quot;);&quot;n&quot;;[.CJ14]*[.CJ66])" office:value-type="float" office:value="-5.6">
            <text:p>-5,6</text:p>
          </table:table-cell>
          <table:table-cell table:style-name="ce28" table:formula="of:=IF(OR([.CK14]=&quot;n&quot;;[.CK66]=&quot;n&quot;);&quot;n&quot;;[.CK14]*[.CK66])" office:value-type="float" office:value="-15">
            <text:p>-15</text:p>
          </table:table-cell>
          <table:table-cell table:style-name="ce28" table:formula="of:=IF(OR([.CL14]=&quot;n&quot;;[.CL66]=&quot;n&quot;);&quot;n&quot;;[.CL14]*[.CL66])" office:value-type="float" office:value="-6.8">
            <text:p>-6,8</text:p>
          </table:table-cell>
          <table:table-cell table:style-name="ce28" table:formula="of:=IF(OR([.CM14]=&quot;n&quot;;[.CM66]=&quot;n&quot;);&quot;n&quot;;[.CM14]*[.CM66])" office:value-type="float" office:value="15.4">
            <text:p>15,4</text:p>
          </table:table-cell>
          <table:table-cell table:style-name="ce28" table:formula="of:=IF(OR([.CN14]=&quot;n&quot;;[.CN66]=&quot;n&quot;);&quot;n&quot;;[.CN14]*[.CN66])" office:value-type="float" office:value="6.5">
            <text:p>6,5</text:p>
          </table:table-cell>
          <table:table-cell table:style-name="ce28" table:formula="of:=IF(OR([.CO14]=&quot;n&quot;;[.CO66]=&quot;n&quot;);&quot;n&quot;;[.CO14]*[.CO66])" office:value-type="float" office:value="17.5">
            <text:p>17,5</text:p>
          </table:table-cell>
          <table:table-cell table:style-name="ce28" table:formula="of:=IF(OR([.CP14]=&quot;n&quot;;[.CP66]=&quot;n&quot;);&quot;n&quot;;[.CP14]*[.CP66])" office:value-type="float" office:value="-1.7">
            <text:p>-1,7</text:p>
          </table:table-cell>
          <table:table-cell table:style-name="ce28" table:formula="of:=IF(OR([.CQ14]=&quot;n&quot;;[.CQ66]=&quot;n&quot;);&quot;n&quot;;[.CQ14]*[.CQ66])" office:value-type="float" office:value="3.5">
            <text:p>3,5</text:p>
          </table:table-cell>
          <table:table-cell table:style-name="ce28" table:formula="of:=IF(OR([.CR14]=&quot;n&quot;;[.CR66]=&quot;n&quot;);&quot;n&quot;;[.CR14]*[.CR66])" office:value-type="string" office:string-value="n">
            <text:p>n</text:p>
          </table:table-cell>
          <table:table-cell table:formula="of:=SUM([.B119:.CR119])" office:value-type="float" office:value="1145.92083333333">
            <text:p>114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6H45M00S">
            <text:p>06:45:00</text:p>
          </table:table-cell>
          <table:table-cell table:style-name="ce28" table:formula="of:=IF(OR([.B15]=&quot;n&quot;;[.B67]=&quot;n&quot;);&quot;n&quot;;[.B15]*[.B67])" office:value-type="float" office:value="12.1">
            <text:p>12,1</text:p>
          </table:table-cell>
          <table:table-cell table:style-name="ce28" table:formula="of:=IF(OR([.C15]=&quot;n&quot;;[.C67]=&quot;n&quot;);&quot;n&quot;;[.C15]*[.C67])" office:value-type="float" office:value="13.8">
            <text:p>13,8</text:p>
          </table:table-cell>
          <table:table-cell table:style-name="ce28" table:formula="of:=IF(OR([.D15]=&quot;n&quot;;[.D67]=&quot;n&quot;);&quot;n&quot;;[.D15]*[.D67])" office:value-type="float" office:value="13.9">
            <text:p>13,9</text:p>
          </table:table-cell>
          <table:table-cell table:style-name="ce28" table:formula="of:=IF(OR([.E15]=&quot;n&quot;;[.E67]=&quot;n&quot;);&quot;n&quot;;[.E15]*[.E67])" office:value-type="float" office:value="16">
            <text:p>16</text:p>
          </table:table-cell>
          <table:table-cell table:style-name="ce28" table:formula="of:=IF(OR([.F15]=&quot;n&quot;;[.F67]=&quot;n&quot;);&quot;n&quot;;[.F15]*[.F67])" office:value-type="float" office:value="29.4">
            <text:p>29,4</text:p>
          </table:table-cell>
          <table:table-cell table:style-name="ce28" table:formula="of:=IF(OR([.G15]=&quot;n&quot;;[.G67]=&quot;n&quot;);&quot;n&quot;;[.G15]*[.G67])" office:value-type="float" office:value="46.2">
            <text:p>46,2</text:p>
          </table:table-cell>
          <table:table-cell table:style-name="ce28" table:formula="of:=IF(OR([.H15]=&quot;n&quot;;[.H67]=&quot;n&quot;);&quot;n&quot;;[.H15]*[.H67])" office:value-type="float" office:value="6">
            <text:p>6</text:p>
          </table:table-cell>
          <table:table-cell table:style-name="ce28" table:formula="of:=IF(OR([.I15]=&quot;n&quot;;[.I67]=&quot;n&quot;);&quot;n&quot;;[.I15]*[.I67])" office:value-type="float" office:value="3.9">
            <text:p>3,9</text:p>
          </table:table-cell>
          <table:table-cell table:style-name="ce28" table:formula="of:=IF(OR([.J15]=&quot;n&quot;;[.J67]=&quot;n&quot;);&quot;n&quot;;[.J15]*[.J67])" office:value-type="float" office:value="6">
            <text:p>6</text:p>
          </table:table-cell>
          <table:table-cell table:style-name="ce28" table:formula="of:=IF(OR([.K15]=&quot;n&quot;;[.K67]=&quot;n&quot;);&quot;n&quot;;[.K15]*[.K67])" office:value-type="float" office:value="4.6">
            <text:p>4,6</text:p>
          </table:table-cell>
          <table:table-cell table:style-name="ce28" table:formula="of:=IF(OR([.L15]=&quot;n&quot;;[.L67]=&quot;n&quot;);&quot;n&quot;;[.L15]*[.L67])" office:value-type="float" office:value="6.8">
            <text:p>6,8</text:p>
          </table:table-cell>
          <table:table-cell table:style-name="ce28" table:formula="of:=IF(OR([.M15]=&quot;n&quot;;[.M67]=&quot;n&quot;);&quot;n&quot;;[.M15]*[.M67])" office:value-type="float" office:value="14.1">
            <text:p>14,1</text:p>
          </table:table-cell>
          <table:table-cell table:style-name="ce28" table:formula="of:=IF(OR([.N15]=&quot;n&quot;;[.N67]=&quot;n&quot;);&quot;n&quot;;[.N15]*[.N67])" office:value-type="float" office:value="27">
            <text:p>27</text:p>
          </table:table-cell>
          <table:table-cell table:style-name="ce28" table:formula="of:=IF(OR([.O15]=&quot;n&quot;;[.O67]=&quot;n&quot;);&quot;n&quot;;[.O15]*[.O67])" office:value-type="float" office:value="45.3">
            <text:p>45,3</text:p>
          </table:table-cell>
          <table:table-cell table:style-name="ce28" table:formula="of:=IF(OR([.P15]=&quot;n&quot;;[.P67]=&quot;n&quot;);&quot;n&quot;;[.P15]*[.P67])" office:value-type="float" office:value="38.4">
            <text:p>38,4</text:p>
          </table:table-cell>
          <table:table-cell table:style-name="ce28" table:formula="of:=IF(OR([.Q15]=&quot;n&quot;;[.Q67]=&quot;n&quot;);&quot;n&quot;;[.Q15]*[.Q67])" office:value-type="float" office:value="39">
            <text:p>39</text:p>
          </table:table-cell>
          <table:table-cell table:style-name="ce28" table:formula="of:=IF(OR([.R15]=&quot;n&quot;;[.R67]=&quot;n&quot;);&quot;n&quot;;[.R15]*[.R67])" office:value-type="float" office:value="45">
            <text:p>45</text:p>
          </table:table-cell>
          <table:table-cell table:style-name="ce28" table:formula="of:=IF(OR([.S15]=&quot;n&quot;;[.S67]=&quot;n&quot;);&quot;n&quot;;[.S15]*[.S67])" office:value-type="float" office:value="8.6">
            <text:p>8,6</text:p>
          </table:table-cell>
          <table:table-cell table:style-name="ce28" table:formula="of:=IF(OR([.T15]=&quot;n&quot;;[.T67]=&quot;n&quot;);&quot;n&quot;;[.T15]*[.T67])" office:value-type="float" office:value="66.4">
            <text:p>66,4</text:p>
          </table:table-cell>
          <table:table-cell table:style-name="ce28" table:formula="of:=IF(OR([.U15]=&quot;n&quot;;[.U67]=&quot;n&quot;);&quot;n&quot;;[.U15]*[.U67])" office:value-type="float" office:value="69.2">
            <text:p>69,2</text:p>
          </table:table-cell>
          <table:table-cell table:style-name="ce28" table:formula="of:=IF(OR([.V15]=&quot;n&quot;;[.V67]=&quot;n&quot;);&quot;n&quot;;[.V15]*[.V67])" office:value-type="float" office:value="12.1">
            <text:p>12,1</text:p>
          </table:table-cell>
          <table:table-cell table:style-name="ce28" table:formula="of:=IF(OR([.W15]=&quot;n&quot;;[.W67]=&quot;n&quot;);&quot;n&quot;;[.W15]*[.W67])" office:value-type="float" office:value="35.1">
            <text:p>35,1</text:p>
          </table:table-cell>
          <table:table-cell table:style-name="ce28" table:formula="of:=IF(OR([.X15]=&quot;n&quot;;[.X67]=&quot;n&quot;);&quot;n&quot;;[.X15]*[.X67])" office:value-type="float" office:value="67.2">
            <text:p>67,2</text:p>
          </table:table-cell>
          <table:table-cell table:style-name="ce28" table:formula="of:=IF(OR([.Y15]=&quot;n&quot;;[.Y67]=&quot;n&quot;);&quot;n&quot;;[.Y15]*[.Y67])" office:value-type="float" office:value="5.2">
            <text:p>5,2</text:p>
          </table:table-cell>
          <table:table-cell table:style-name="ce28" table:formula="of:=IF(OR([.Z15]=&quot;n&quot;;[.Z67]=&quot;n&quot;);&quot;n&quot;;[.Z15]*[.Z67])" office:value-type="float" office:value="8.6">
            <text:p>8,6</text:p>
          </table:table-cell>
          <table:table-cell table:style-name="ce28" table:formula="of:=IF(OR([.AA15]=&quot;n&quot;;[.AA67]=&quot;n&quot;);&quot;n&quot;;[.AA15]*[.AA67])" office:value-type="float" office:value="4.3">
            <text:p>4,3</text:p>
          </table:table-cell>
          <table:table-cell table:style-name="ce28" table:formula="of:=IF(OR([.AB15]=&quot;n&quot;;[.AB67]=&quot;n&quot;);&quot;n&quot;;[.AB15]*[.AB67])" office:value-type="float" office:value="19.2">
            <text:p>19,2</text:p>
          </table:table-cell>
          <table:table-cell table:style-name="ce28" table:formula="of:=IF(OR([.AC15]=&quot;n&quot;;[.AC67]=&quot;n&quot;);&quot;n&quot;;[.AC15]*[.AC67])" office:value-type="float" office:value="9.6">
            <text:p>9,6</text:p>
          </table:table-cell>
          <table:table-cell table:style-name="ce28" table:formula="of:=IF(OR([.AD15]=&quot;n&quot;;[.AD67]=&quot;n&quot;);&quot;n&quot;;[.AD15]*[.AD67])" office:value-type="float" office:value="2">
            <text:p>2</text:p>
          </table:table-cell>
          <table:table-cell table:style-name="ce28" table:formula="of:=IF(OR([.AE15]=&quot;n&quot;;[.AE67]=&quot;n&quot;);&quot;n&quot;;[.AE15]*[.AE67])" office:value-type="float" office:value="7.2">
            <text:p>7,2</text:p>
          </table:table-cell>
          <table:table-cell table:style-name="ce28" table:formula="of:=IF(OR([.AF15]=&quot;n&quot;;[.AF67]=&quot;n&quot;);&quot;n&quot;;[.AF15]*[.AF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AH15]=&quot;n&quot;;[.AH67]=&quot;n&quot;);&quot;n&quot;;[.AH15]*[.AH67])" office:value-type="float" office:value="4.3">
            <text:p>4,3</text:p>
          </table:table-cell>
          <table:table-cell table:style-name="ce28" table:formula="of:=IF(OR([.AI15]=&quot;n&quot;;[.AI67]=&quot;n&quot;);&quot;n&quot;;[.AI15]*[.AI67])" office:value-type="float" office:value="12.4">
            <text:p>12,4</text:p>
          </table:table-cell>
          <table:table-cell table:style-name="ce28" table:formula="of:=IF(OR([.AJ15]=&quot;n&quot;;[.AJ67]=&quot;n&quot;);&quot;n&quot;;[.AJ15]*[.AJ67])" office:value-type="float" office:value="6.8">
            <text:p>6,8</text:p>
          </table:table-cell>
          <table:table-cell table:style-name="ce28" table:formula="of:=IF(OR([.AK15]=&quot;n&quot;;[.AK67]=&quot;n&quot;);&quot;n&quot;;[.AK15]*[.AK67])" office:value-type="float" office:value="27">
            <text:p>27</text:p>
          </table:table-cell>
          <table:table-cell table:style-name="ce28" table:formula="of:=IF(OR([.AL15]=&quot;n&quot;;[.AL67]=&quot;n&quot;);&quot;n&quot;;[.AL15]*[.AL67])" office:value-type="float" office:value="56">
            <text:p>56</text:p>
          </table:table-cell>
          <table:table-cell table:style-name="ce28" table:formula="of:=IF(OR([.AM15]=&quot;n&quot;;[.AM67]=&quot;n&quot;);&quot;n&quot;;[.AM15]*[.AM67])" office:value-type="float" office:value="65">
            <text:p>65</text:p>
          </table:table-cell>
          <table:table-cell table:style-name="ce28" table:formula="of:=IF(OR([.AN15]=&quot;n&quot;;[.AN67]=&quot;n&quot;);&quot;n&quot;;[.AN15]*[.AN67])" office:value-type="float" office:value="2.2">
            <text:p>2,2</text:p>
          </table:table-cell>
          <table:table-cell table:style-name="ce28" table:formula="of:=IF(OR([.AO15]=&quot;n&quot;;[.AO67]=&quot;n&quot;);&quot;n&quot;;[.AO15]*[.AO67])" office:value-type="float" office:value="-1.5">
            <text:p>-1,5</text:p>
          </table:table-cell>
          <table:table-cell table:style-name="ce28" table:formula="of:=IF(OR([.AP15]=&quot;n&quot;;[.AP67]=&quot;n&quot;);&quot;n&quot;;[.AP15]*[.AP67])" office:value-type="float" office:value="-1.1">
            <text:p>-1,1</text:p>
          </table:table-cell>
          <table:table-cell table:style-name="ce28" table:formula="of:=IF(OR([.AQ15]=&quot;n&quot;;[.AQ67]=&quot;n&quot;);&quot;n&quot;;[.AQ15]*[.AQ67])" office:value-type="string" office:string-value="n">
            <text:p>n</text:p>
          </table:table-cell>
          <table:table-cell table:style-name="ce28" table:formula="of:=IF(OR([.AR15]=&quot;n&quot;;[.AR67]=&quot;n&quot;);&quot;n&quot;;[.AR15]*[.AR67])" office:value-type="float" office:value="92.7">
            <text:p>92,7</text:p>
          </table:table-cell>
          <table:table-cell table:style-name="ce28" table:formula="of:=IF(OR([.AS15]=&quot;n&quot;;[.AS67]=&quot;n&quot;);&quot;n&quot;;[.AS15]*[.AS67])" office:value-type="float" office:value="18.6">
            <text:p>18,6</text:p>
          </table:table-cell>
          <table:table-cell table:style-name="ce28" table:formula="of:=IF(OR([.AT15]=&quot;n&quot;;[.AT67]=&quot;n&quot;);&quot;n&quot;;[.AT15]*[.AT67])" office:value-type="float" office:value="55">
            <text:p>55</text:p>
          </table:table-cell>
          <table:table-cell table:style-name="ce28" table:formula="of:=IF(OR([.AU15]=&quot;n&quot;;[.AU67]=&quot;n&quot;);&quot;n&quot;;[.AU15]*[.AU67])" office:value-type="float" office:value="-0.6">
            <text:p>-0,6</text:p>
          </table:table-cell>
          <table:table-cell table:style-name="ce28" table:formula="of:=IF(OR([.AV15]=&quot;n&quot;;[.AV67]=&quot;n&quot;);&quot;n&quot;;[.AV15]*[.AV67])" office:value-type="float" office:value="-1.2">
            <text:p>-1,2</text:p>
          </table:table-cell>
          <table:table-cell table:style-name="ce28" table:formula="of:=IF(OR([.AW15]=&quot;n&quot;;[.AW67]=&quot;n&quot;);&quot;n&quot;;[.AW15]*[.AW67])" office:value-type="float" office:value="-0.4">
            <text:p>-0,4</text:p>
          </table:table-cell>
          <table:table-cell table:style-name="ce28" table:formula="of:=IF(OR([.AX15]=&quot;n&quot;;[.AX67]=&quot;n&quot;);&quot;n&quot;;[.AX15]*[.AX67])" office:value-type="float" office:value="-1.1">
            <text:p>-1,1</text:p>
          </table:table-cell>
          <table:table-cell table:style-name="ce28" table:formula="of:=IF(OR([.AY15]=&quot;n&quot;;[.AY67]=&quot;n&quot;);&quot;n&quot;;[.AY15]*[.AY67])" office:value-type="float" office:value="-1.4">
            <text:p>-1,4</text:p>
          </table:table-cell>
          <table:table-cell table:style-name="ce28" table:formula="of:=IF(OR([.AZ15]=&quot;n&quot;;[.AZ67]=&quot;n&quot;);&quot;n&quot;;[.AZ15]*[.AZ67])" office:value-type="float" office:value="-5">
            <text:p>-5</text:p>
          </table:table-cell>
          <table:table-cell table:style-name="ce28" table:formula="of:=IF(OR([.BA15]=&quot;n&quot;;[.BA67]=&quot;n&quot;);&quot;n&quot;;[.BA15]*[.BA67])" office:value-type="float" office:value="-3">
            <text:p>-3</text:p>
          </table:table-cell>
          <table:table-cell table:style-name="ce28" table:formula="of:=IF(OR([.BB15]=&quot;n&quot;;[.BB67]=&quot;n&quot;);&quot;n&quot;;[.BB15]*[.BB67])" office:value-type="float" office:value="-2.3">
            <text:p>-2,3</text:p>
          </table:table-cell>
          <table:table-cell table:style-name="ce28" table:formula="of:=IF(OR([.BC15]=&quot;n&quot;;[.BC67]=&quot;n&quot;);&quot;n&quot;;[.BC15]*[.BC67])" office:value-type="string" office:string-value="n">
            <text:p>n</text:p>
          </table:table-cell>
          <table:table-cell table:style-name="ce28" table:formula="of:=IF(OR([.BD15]=&quot;n&quot;;[.BD67]=&quot;n&quot;);&quot;n&quot;;[.BD15]*[.BD67])" office:value-type="float" office:value="19.8">
            <text:p>19,8</text:p>
          </table:table-cell>
          <table:table-cell table:style-name="ce28" table:formula="of:=IF(OR([.BE15]=&quot;n&quot;;[.BE67]=&quot;n&quot;);&quot;n&quot;;[.BE15]*[.BE67])" office:value-type="float" office:value="18.8">
            <text:p>18,8</text:p>
          </table:table-cell>
          <table:table-cell table:style-name="ce28" table:formula="of:=IF(OR([.BF15]=&quot;n&quot;;[.BF67]=&quot;n&quot;);&quot;n&quot;;[.BF15]*[.BF67])" office:value-type="float" office:value="9.1">
            <text:p>9,1</text:p>
          </table:table-cell>
          <table:table-cell table:style-name="ce28" table:formula="of:=IF(OR([.BG15]=&quot;n&quot;;[.BG67]=&quot;n&quot;);&quot;n&quot;;[.BG15]*[.BG67])" office:value-type="float" office:value="24.5">
            <text:p>24,5</text:p>
          </table:table-cell>
          <table:table-cell table:style-name="ce28" table:formula="of:=IF(OR([.BH15]=&quot;n&quot;;[.BH67]=&quot;n&quot;);&quot;n&quot;;[.BH15]*[.BH67])" office:value-type="float" office:value="-0.2">
            <text:p>-0,2</text:p>
          </table:table-cell>
          <table:table-cell table:style-name="ce28" table:formula="of:=IF(OR([.BI15]=&quot;n&quot;;[.BI67]=&quot;n&quot;);&quot;n&quot;;[.BI15]*[.BI67])" office:value-type="float" office:value="-1.6">
            <text:p>-1,6</text:p>
          </table:table-cell>
          <table:table-cell table:style-name="ce28" table:formula="of:=IF(OR([.BJ15]=&quot;n&quot;;[.BJ67]=&quot;n&quot;);&quot;n&quot;;[.BJ15]*[.BJ67])" office:value-type="float" office:value="1.8">
            <text:p>1,8</text:p>
          </table:table-cell>
          <table:table-cell table:style-name="ce28" table:formula="of:=IF(OR([.BK15]=&quot;n&quot;;[.BK67]=&quot;n&quot;);&quot;n&quot;;[.BK15]*[.BK67])" office:value-type="float" office:value="4.8">
            <text:p>4,8</text:p>
          </table:table-cell>
          <table:table-cell table:style-name="ce33" table:formula="of:=IF(OR([.BL15]=&quot;n&quot;;[.BL67]=&quot;n&quot;);&quot;n&quot;;[.BL15]*[.BL67])" office:value-type="string" office:string-value="n">
            <text:p>n</text:p>
          </table:table-cell>
          <table:table-cell table:style-name="ce21" office:value-type="time" office:time-value="PT06H45M00S">
            <text:p>06:45:00</text:p>
          </table:table-cell>
          <table:table-cell table:style-name="ce28" table:formula="of:=IF(OR([.BN15]=&quot;n&quot;;[.BN67]=&quot;n&quot;);&quot;n&quot;;[.BN15]*[.BN67])" office:value-type="float" office:value="-0.6">
            <text:p>-0,6</text:p>
          </table:table-cell>
          <table:table-cell table:style-name="ce28" table:formula="of:=IF(OR([.BO15]=&quot;n&quot;;[.BO67]=&quot;n&quot;);&quot;n&quot;;[.BO15]*[.BO67])" office:value-type="float" office:value="-0.5">
            <text:p>-0,5</text:p>
          </table:table-cell>
          <table:table-cell table:style-name="ce28" table:formula="of:=IF(OR([.BP15]=&quot;n&quot;;[.BP67]=&quot;n&quot;);&quot;n&quot;;[.BP15]*[.BP67])" office:value-type="float" office:value="-19.2">
            <text:p>-19,2</text:p>
          </table:table-cell>
          <table:table-cell table:style-name="ce28" table:formula="of:=IF(OR([.BQ15]=&quot;n&quot;;[.BQ67]=&quot;n&quot;);&quot;n&quot;;[.BQ15]*[.BQ67])" office:value-type="float" office:value="-6.2">
            <text:p>-6,2</text:p>
          </table:table-cell>
          <table:table-cell table:style-name="ce28" table:formula="of:=IF(OR([.BR15]=&quot;n&quot;;[.BR67]=&quot;n&quot;);&quot;n&quot;;[.BR15]*[.BR67])" office:value-type="float" office:value="-8.2">
            <text:p>-8,2</text:p>
          </table:table-cell>
          <table:table-cell table:style-name="ce28" table:formula="of:=IF(OR([.BS15]=&quot;n&quot;;[.BS67]=&quot;n&quot;);&quot;n&quot;;[.BS15]*[.BS67])" office:value-type="float" office:value="-10">
            <text:p>-10</text:p>
          </table:table-cell>
          <table:table-cell table:style-name="ce28" table:formula="of:=IF(OR([.BT15]=&quot;n&quot;;[.BT67]=&quot;n&quot;);&quot;n&quot;;[.BT15]*[.BT67])" office:value-type="float" office:value="4.5">
            <text:p>4,5</text:p>
          </table:table-cell>
          <table:table-cell table:style-name="ce28" table:formula="of:=IF(OR([.BU15]=&quot;n&quot;;[.BU67]=&quot;n&quot;);&quot;n&quot;;[.BU15]*[.BU67])" office:value-type="float" office:value="5.8">
            <text:p>5,8</text:p>
          </table:table-cell>
          <table:table-cell table:style-name="ce28" table:formula="of:=IF(OR([.BV15]=&quot;n&quot;;[.BV67]=&quot;n&quot;);&quot;n&quot;;[.BV15]*[.BV67])" office:value-type="float" office:value="2">
            <text:p>2</text:p>
          </table:table-cell>
          <table:table-cell table:style-name="ce28" table:formula="of:=IF(OR([.BW15]=&quot;n&quot;;[.BW67]=&quot;n&quot;);&quot;n&quot;;[.BW15]*[.BW67])" office:value-type="float" office:value="3.9">
            <text:p>3,9</text:p>
          </table:table-cell>
          <table:table-cell table:style-name="ce28" table:formula="of:=IF(OR([.BX15]=&quot;n&quot;;[.BX67]=&quot;n&quot;);&quot;n&quot;;[.BX15]*[.BX67])" office:value-type="float" office:value="34.2">
            <text:p>34,2</text:p>
          </table:table-cell>
          <table:table-cell table:style-name="ce28" table:formula="of:=IF(OR([.BY15]=&quot;n&quot;;[.BY67]=&quot;n&quot;);&quot;n&quot;;[.BY15]*[.BY67])" office:value-type="float" office:value="1">
            <text:p>1</text:p>
          </table:table-cell>
          <table:table-cell table:style-name="ce28" table:formula="of:=IF(OR([.BZ15]=&quot;n&quot;;[.BZ67]=&quot;n&quot;);&quot;n&quot;;[.BZ15]*[.BZ67])" office:value-type="float" office:value="-12">
            <text:p>-12</text:p>
          </table:table-cell>
          <table:table-cell table:style-name="ce28" table:formula="of:=IF(OR([.CA15]=&quot;n&quot;;[.CA67]=&quot;n&quot;);&quot;n&quot;;[.CA15]*[.CA67])" office:value-type="float" office:value="5">
            <text:p>5</text:p>
          </table:table-cell>
          <table:table-cell table:style-name="ce28" table:formula="of:=IF(OR([.CB15]=&quot;n&quot;;[.CB67]=&quot;n&quot;);&quot;n&quot;;[.CB15]*[.CB67])" office:value-type="float" office:value="16.5">
            <text:p>16,5</text:p>
          </table:table-cell>
          <table:table-cell table:style-name="ce28" table:formula="of:=IF(OR([.CC15]=&quot;n&quot;;[.CC67]=&quot;n&quot;);&quot;n&quot;;[.CC15]*[.CC67])" office:value-type="float" office:value="-1">
            <text:p>-1</text:p>
          </table:table-cell>
          <table:table-cell table:style-name="ce28" table:formula="of:=IF(OR([.CD15]=&quot;n&quot;;[.CD67]=&quot;n&quot;);&quot;n&quot;;[.CD15]*[.CD67])" office:value-type="float" office:value="13">
            <text:p>13</text:p>
          </table:table-cell>
          <table:table-cell table:style-name="ce28" table:formula="of:=IF(OR([.CE15]=&quot;n&quot;;[.CE67]=&quot;n&quot;);&quot;n&quot;;[.CE15]*[.CE67])" office:value-type="float" office:value="-1.8">
            <text:p>-1,8</text:p>
          </table:table-cell>
          <table:table-cell table:style-name="ce28" table:formula="of:=IF(OR([.CF15]=&quot;n&quot;;[.CF67]=&quot;n&quot;);&quot;n&quot;;[.CF15]*[.CF67])" office:value-type="float" office:value="-2.8">
            <text:p>-2,8</text:p>
          </table:table-cell>
          <table:table-cell table:style-name="ce28" table:formula="of:=IF(OR([.CG15]=&quot;n&quot;;[.CG67]=&quot;n&quot;);&quot;n&quot;;[.CG15]*[.CG67])" office:value-type="float" office:value="2.1">
            <text:p>2,1</text:p>
          </table:table-cell>
          <table:table-cell table:style-name="ce28" table:formula="of:=IF(OR([.CH15]=&quot;n&quot;;[.CH67]=&quot;n&quot;);&quot;n&quot;;[.CH15]*[.CH67])" office:value-type="float" office:value="2.1">
            <text:p>2,1</text:p>
          </table:table-cell>
          <table:table-cell table:style-name="ce28" table:formula="of:=IF(OR([.CI15]=&quot;n&quot;;[.CI67]=&quot;n&quot;);&quot;n&quot;;[.CI15]*[.CI67])" office:value-type="float" office:value="-0.3">
            <text:p>-0,3</text:p>
          </table:table-cell>
          <table:table-cell table:style-name="ce28" table:formula="of:=IF(OR([.CJ15]=&quot;n&quot;;[.CJ67]=&quot;n&quot;);&quot;n&quot;;[.CJ15]*[.CJ67])" office:value-type="float" office:value="-5.2">
            <text:p>-5,2</text:p>
          </table:table-cell>
          <table:table-cell table:style-name="ce28" table:formula="of:=IF(OR([.CK15]=&quot;n&quot;;[.CK67]=&quot;n&quot;);&quot;n&quot;;[.CK15]*[.CK67])" office:value-type="float" office:value="-15">
            <text:p>-15</text:p>
          </table:table-cell>
          <table:table-cell table:style-name="ce28" table:formula="of:=IF(OR([.CL15]=&quot;n&quot;;[.CL67]=&quot;n&quot;);&quot;n&quot;;[.CL15]*[.CL67])" office:value-type="float" office:value="-4">
            <text:p>-4</text:p>
          </table:table-cell>
          <table:table-cell table:style-name="ce28" table:formula="of:=IF(OR([.CM15]=&quot;n&quot;;[.CM67]=&quot;n&quot;);&quot;n&quot;;[.CM15]*[.CM67])" office:value-type="float" office:value="7.8">
            <text:p>7,8</text:p>
          </table:table-cell>
          <table:table-cell table:style-name="ce28" table:formula="of:=IF(OR([.CN15]=&quot;n&quot;;[.CN67]=&quot;n&quot;);&quot;n&quot;;[.CN15]*[.CN67])" office:value-type="float" office:value="6.5">
            <text:p>6,5</text:p>
          </table:table-cell>
          <table:table-cell table:style-name="ce28" table:formula="of:=IF(OR([.CO15]=&quot;n&quot;;[.CO67]=&quot;n&quot;);&quot;n&quot;;[.CO15]*[.CO67])" office:value-type="float" office:value="22.5">
            <text:p>22,5</text:p>
          </table:table-cell>
          <table:table-cell table:style-name="ce28" table:formula="of:=IF(OR([.CP15]=&quot;n&quot;;[.CP67]=&quot;n&quot;);&quot;n&quot;;[.CP15]*[.CP67])" office:value-type="float" office:value="-2.5">
            <text:p>-2,5</text:p>
          </table:table-cell>
          <table:table-cell table:style-name="ce28" table:formula="of:=IF(OR([.CQ15]=&quot;n&quot;;[.CQ67]=&quot;n&quot;);&quot;n&quot;;[.CQ15]*[.CQ67])" office:value-type="float" office:value="3.9">
            <text:p>3,9</text:p>
          </table:table-cell>
          <table:table-cell table:style-name="ce28" table:formula="of:=IF(OR([.CR15]=&quot;n&quot;;[.CR67]=&quot;n&quot;);&quot;n&quot;;[.CR15]*[.CR67])" office:value-type="string" office:string-value="n">
            <text:p>n</text:p>
          </table:table-cell>
          <table:table-cell table:formula="of:=SUM([.B120:.CR120])" office:value-type="float" office:value="1123.6625">
            <text:p>112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15M00S">
            <text:p>07:15:00</text:p>
          </table:table-cell>
          <table:table-cell table:style-name="ce28" table:formula="of:=IF(OR([.B16]=&quot;n&quot;;[.B68]=&quot;n&quot;);&quot;n&quot;;[.B16]*[.B68])" office:value-type="float" office:value="12.2">
            <text:p>12,2</text:p>
          </table:table-cell>
          <table:table-cell table:style-name="ce28" table:formula="of:=IF(OR([.C16]=&quot;n&quot;;[.C68]=&quot;n&quot;);&quot;n&quot;;[.C16]*[.C68])" office:value-type="float" office:value="13.8">
            <text:p>13,8</text:p>
          </table:table-cell>
          <table:table-cell table:style-name="ce28" table:formula="of:=IF(OR([.D16]=&quot;n&quot;;[.D68]=&quot;n&quot;);&quot;n&quot;;[.D16]*[.D68])" office:value-type="float" office:value="13.5">
            <text:p>13,5</text:p>
          </table:table-cell>
          <table:table-cell table:style-name="ce28" table:formula="of:=IF(OR([.E16]=&quot;n&quot;;[.E68]=&quot;n&quot;);&quot;n&quot;;[.E16]*[.E68])" office:value-type="float" office:value="32">
            <text:p>32</text:p>
          </table:table-cell>
          <table:table-cell table:style-name="ce28" table:formula="of:=IF(OR([.F16]=&quot;n&quot;;[.F68]=&quot;n&quot;);&quot;n&quot;;[.F16]*[.F68])" office:value-type="float" office:value="29.1">
            <text:p>29,1</text:p>
          </table:table-cell>
          <table:table-cell table:style-name="ce28" table:formula="of:=IF(OR([.G16]=&quot;n&quot;;[.G68]=&quot;n&quot;);&quot;n&quot;;[.G16]*[.G68])" office:value-type="float" office:value="45">
            <text:p>45</text:p>
          </table:table-cell>
          <table:table-cell table:style-name="ce28" table:formula="of:=IF(OR([.H16]=&quot;n&quot;;[.H68]=&quot;n&quot;);&quot;n&quot;;[.H16]*[.H68])" office:value-type="float" office:value="5.8">
            <text:p>5,8</text:p>
          </table:table-cell>
          <table:table-cell table:style-name="ce28" table:formula="of:=IF(OR([.I16]=&quot;n&quot;;[.I68]=&quot;n&quot;);&quot;n&quot;;[.I16]*[.I68])" office:value-type="float" office:value="3.7">
            <text:p>3,7</text:p>
          </table:table-cell>
          <table:table-cell table:style-name="ce28" table:formula="of:=IF(OR([.J16]=&quot;n&quot;;[.J68]=&quot;n&quot;);&quot;n&quot;;[.J16]*[.J68])" office:value-type="float" office:value="5.8">
            <text:p>5,8</text:p>
          </table:table-cell>
          <table:table-cell table:style-name="ce28" table:formula="of:=IF(OR([.K16]=&quot;n&quot;;[.K68]=&quot;n&quot;);&quot;n&quot;;[.K16]*[.K68])" office:value-type="float" office:value="4.7">
            <text:p>4,7</text:p>
          </table:table-cell>
          <table:table-cell table:style-name="ce28" table:formula="of:=IF(OR([.L16]=&quot;n&quot;;[.L68]=&quot;n&quot;);&quot;n&quot;;[.L16]*[.L68])" office:value-type="float" office:value="6.5">
            <text:p>6,5</text:p>
          </table:table-cell>
          <table:table-cell table:style-name="ce28" table:formula="of:=IF(OR([.M16]=&quot;n&quot;;[.M68]=&quot;n&quot;);&quot;n&quot;;[.M16]*[.M68])" office:value-type="float" office:value="14.7">
            <text:p>14,7</text:p>
          </table:table-cell>
          <table:table-cell table:style-name="ce28" table:formula="of:=IF(OR([.N16]=&quot;n&quot;;[.N68]=&quot;n&quot;);&quot;n&quot;;[.N16]*[.N68])" office:value-type="float" office:value="25.8">
            <text:p>25,8</text:p>
          </table:table-cell>
          <table:table-cell table:style-name="ce28" table:formula="of:=IF(OR([.O16]=&quot;n&quot;;[.O68]=&quot;n&quot;);&quot;n&quot;;[.O16]*[.O68])" office:value-type="float" office:value="45.3">
            <text:p>45,3</text:p>
          </table:table-cell>
          <table:table-cell table:style-name="ce28" table:formula="of:=IF(OR([.P16]=&quot;n&quot;;[.P68]=&quot;n&quot;);&quot;n&quot;;[.P16]*[.P68])" office:value-type="float" office:value="44">
            <text:p>44</text:p>
          </table:table-cell>
          <table:table-cell table:style-name="ce28" table:formula="of:=IF(OR([.Q16]=&quot;n&quot;;[.Q68]=&quot;n&quot;);&quot;n&quot;;[.Q16]*[.Q68])" office:value-type="float" office:value="37">
            <text:p>37</text:p>
          </table:table-cell>
          <table:table-cell table:style-name="ce28" table:formula="of:=IF(OR([.R16]=&quot;n&quot;;[.R68]=&quot;n&quot;);&quot;n&quot;;[.R16]*[.R68])" office:value-type="float" office:value="53.2">
            <text:p>53,2</text:p>
          </table:table-cell>
          <table:table-cell table:style-name="ce28" table:formula="of:=IF(OR([.S16]=&quot;n&quot;;[.S68]=&quot;n&quot;);&quot;n&quot;;[.S16]*[.S68])" office:value-type="float" office:value="9.3">
            <text:p>9,3</text:p>
          </table:table-cell>
          <table:table-cell table:style-name="ce28" table:formula="of:=IF(OR([.T16]=&quot;n&quot;;[.T68]=&quot;n&quot;);&quot;n&quot;;[.T16]*[.T68])" office:value-type="float" office:value="66.4">
            <text:p>66,4</text:p>
          </table:table-cell>
          <table:table-cell table:style-name="ce28" table:formula="of:=IF(OR([.U16]=&quot;n&quot;;[.U68]=&quot;n&quot;);&quot;n&quot;;[.U16]*[.U68])" office:value-type="float" office:value="70">
            <text:p>70</text:p>
          </table:table-cell>
          <table:table-cell table:style-name="ce28" table:formula="of:=IF(OR([.V16]=&quot;n&quot;;[.V68]=&quot;n&quot;);&quot;n&quot;;[.V16]*[.V68])" office:value-type="float" office:value="11.7">
            <text:p>11,7</text:p>
          </table:table-cell>
          <table:table-cell table:style-name="ce28" table:formula="of:=IF(OR([.W16]=&quot;n&quot;;[.W68]=&quot;n&quot;);&quot;n&quot;;[.W16]*[.W68])" office:value-type="float" office:value="34.5">
            <text:p>34,5</text:p>
          </table:table-cell>
          <table:table-cell table:style-name="ce28" table:formula="of:=IF(OR([.X16]=&quot;n&quot;;[.X68]=&quot;n&quot;);&quot;n&quot;;[.X16]*[.X68])" office:value-type="float" office:value="67.9">
            <text:p>67,9</text:p>
          </table:table-cell>
          <table:table-cell table:style-name="ce28" table:formula="of:=IF(OR([.Y16]=&quot;n&quot;;[.Y68]=&quot;n&quot;);&quot;n&quot;;[.Y16]*[.Y68])" office:value-type="float" office:value="5.6">
            <text:p>5,6</text:p>
          </table:table-cell>
          <table:table-cell table:style-name="ce28" table:formula="of:=IF(OR([.Z16]=&quot;n&quot;;[.Z68]=&quot;n&quot;);&quot;n&quot;;[.Z16]*[.Z68])" office:value-type="float" office:value="9.2">
            <text:p>9,2</text:p>
          </table:table-cell>
          <table:table-cell table:style-name="ce28" table:formula="of:=IF(OR([.AA16]=&quot;n&quot;;[.AA68]=&quot;n&quot;);&quot;n&quot;;[.AA16]*[.AA68])" office:value-type="float" office:value="4">
            <text:p>4</text:p>
          </table:table-cell>
          <table:table-cell table:style-name="ce28" table:formula="of:=IF(OR([.AB16]=&quot;n&quot;;[.AB68]=&quot;n&quot;);&quot;n&quot;;[.AB16]*[.AB68])" office:value-type="float" office:value="18.6">
            <text:p>18,6</text:p>
          </table:table-cell>
          <table:table-cell table:style-name="ce28" table:formula="of:=IF(OR([.AC16]=&quot;n&quot;;[.AC68]=&quot;n&quot;);&quot;n&quot;;[.AC16]*[.AC68])" office:value-type="float" office:value="10.4">
            <text:p>10,4</text:p>
          </table:table-cell>
          <table:table-cell table:style-name="ce28" table:formula="of:=IF(OR([.AD16]=&quot;n&quot;;[.AD68]=&quot;n&quot;);&quot;n&quot;;[.AD16]*[.AD68])" office:value-type="float" office:value="1.8">
            <text:p>1,8</text:p>
          </table:table-cell>
          <table:table-cell table:style-name="ce28" table:formula="of:=IF(OR([.AE16]=&quot;n&quot;;[.AE68]=&quot;n&quot;);&quot;n&quot;;[.AE16]*[.AE68])" office:value-type="float" office:value="6.7">
            <text:p>6,7</text:p>
          </table:table-cell>
          <table:table-cell table:style-name="ce28" table:formula="of:=IF(OR([.AF16]=&quot;n&quot;;[.AF68]=&quot;n&quot;);&quot;n&quot;;[.AF16]*[.AF68])" office:value-type="float" office:value="7">
            <text:p>7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AH16]=&quot;n&quot;;[.AH68]=&quot;n&quot;);&quot;n&quot;;[.AH16]*[.AH68])" office:value-type="float" office:value="4.3">
            <text:p>4,3</text:p>
          </table:table-cell>
          <table:table-cell table:style-name="ce28" table:formula="of:=IF(OR([.AI16]=&quot;n&quot;;[.AI68]=&quot;n&quot;);&quot;n&quot;;[.AI16]*[.AI68])" office:value-type="float" office:value="12">
            <text:p>12</text:p>
          </table:table-cell>
          <table:table-cell table:style-name="ce28" table:formula="of:=IF(OR([.AJ16]=&quot;n&quot;;[.AJ68]=&quot;n&quot;);&quot;n&quot;;[.AJ16]*[.AJ68])" office:value-type="float" office:value="6.6">
            <text:p>6,6</text:p>
          </table:table-cell>
          <table:table-cell table:style-name="ce28" table:formula="of:=IF(OR([.AK16]=&quot;n&quot;;[.AK68]=&quot;n&quot;);&quot;n&quot;;[.AK16]*[.AK68])" office:value-type="float" office:value="13.7">
            <text:p>13,7</text:p>
          </table:table-cell>
          <table:table-cell table:style-name="ce28" table:formula="of:=IF(OR([.AL16]=&quot;n&quot;;[.AL68]=&quot;n&quot;);&quot;n&quot;;[.AL16]*[.AL68])" office:value-type="float" office:value="56">
            <text:p>56</text:p>
          </table:table-cell>
          <table:table-cell table:style-name="ce28" table:formula="of:=IF(OR([.AM16]=&quot;n&quot;;[.AM68]=&quot;n&quot;);&quot;n&quot;;[.AM16]*[.AM68])" office:value-type="float" office:value="72.6">
            <text:p>72,6</text:p>
          </table:table-cell>
          <table:table-cell table:style-name="ce28" table:formula="of:=IF(OR([.AN16]=&quot;n&quot;;[.AN68]=&quot;n&quot;);&quot;n&quot;;[.AN16]*[.AN68])" office:value-type="float" office:value="2.3">
            <text:p>2,3</text:p>
          </table:table-cell>
          <table:table-cell table:style-name="ce28" table:formula="of:=IF(OR([.AO16]=&quot;n&quot;;[.AO68]=&quot;n&quot;);&quot;n&quot;;[.AO16]*[.AO68])" office:value-type="float" office:value="-2.1">
            <text:p>-2,1</text:p>
          </table:table-cell>
          <table:table-cell table:style-name="ce28" table:formula="of:=IF(OR([.AP16]=&quot;n&quot;;[.AP68]=&quot;n&quot;);&quot;n&quot;;[.AP16]*[.AP68])" office:value-type="float" office:value="-1">
            <text:p>-1</text:p>
          </table:table-cell>
          <table:table-cell table:style-name="ce28" table:formula="of:=IF(OR([.AQ16]=&quot;n&quot;;[.AQ68]=&quot;n&quot;);&quot;n&quot;;[.AQ16]*[.AQ68])" office:value-type="string" office:string-value="n">
            <text:p>n</text:p>
          </table:table-cell>
          <table:table-cell table:style-name="ce28" table:formula="of:=IF(OR([.AR16]=&quot;n&quot;;[.AR68]=&quot;n&quot;);&quot;n&quot;;[.AR16]*[.AR68])" office:value-type="float" office:value="72.1">
            <text:p>72,1</text:p>
          </table:table-cell>
          <table:table-cell table:style-name="ce28" table:formula="of:=IF(OR([.AS16]=&quot;n&quot;;[.AS68]=&quot;n&quot;);&quot;n&quot;;[.AS16]*[.AS68])" office:value-type="float" office:value="8.7">
            <text:p>8,7</text:p>
          </table:table-cell>
          <table:table-cell table:style-name="ce28" table:formula="of:=IF(OR([.AT16]=&quot;n&quot;;[.AT68]=&quot;n&quot;);&quot;n&quot;;[.AT16]*[.AT68])" office:value-type="float" office:value="64.8">
            <text:p>64,8</text:p>
          </table:table-cell>
          <table:table-cell table:style-name="ce28" table:formula="of:=IF(OR([.AU16]=&quot;n&quot;;[.AU68]=&quot;n&quot;);&quot;n&quot;;[.AU16]*[.AU68])" office:value-type="float" office:value="-1.4">
            <text:p>-1,4</text:p>
          </table:table-cell>
          <table:table-cell table:style-name="ce28" table:formula="of:=IF(OR([.AV16]=&quot;n&quot;;[.AV68]=&quot;n&quot;);&quot;n&quot;;[.AV16]*[.AV68])" office:value-type="float" office:value="-1.7">
            <text:p>-1,7</text:p>
          </table:table-cell>
          <table:table-cell table:style-name="ce28" table:formula="of:=IF(OR([.AW16]=&quot;n&quot;;[.AW68]=&quot;n&quot;);&quot;n&quot;;[.AW16]*[.AW68])" office:value-type="float" office:value="0">
            <text:p>0</text:p>
          </table:table-cell>
          <table:table-cell table:style-name="ce28" table:formula="of:=IF(OR([.AX16]=&quot;n&quot;;[.AX68]=&quot;n&quot;);&quot;n&quot;;[.AX16]*[.AX68])" office:value-type="float" office:value="-1.2">
            <text:p>-1,2</text:p>
          </table:table-cell>
          <table:table-cell table:style-name="ce28" table:formula="of:=IF(OR([.AY16]=&quot;n&quot;;[.AY68]=&quot;n&quot;);&quot;n&quot;;[.AY16]*[.AY68])" office:value-type="float" office:value="-1.7">
            <text:p>-1,7</text:p>
          </table:table-cell>
          <table:table-cell table:style-name="ce28" table:formula="of:=IF(OR([.AZ16]=&quot;n&quot;;[.AZ68]=&quot;n&quot;);&quot;n&quot;;[.AZ16]*[.AZ68])" office:value-type="float" office:value="-4.4">
            <text:p>-4,4</text:p>
          </table:table-cell>
          <table:table-cell table:style-name="ce28" table:formula="of:=IF(OR([.BA16]=&quot;n&quot;;[.BA68]=&quot;n&quot;);&quot;n&quot;;[.BA16]*[.BA68])" office:value-type="float" office:value="-3.4">
            <text:p>-3,4</text:p>
          </table:table-cell>
          <table:table-cell table:style-name="ce28" table:formula="of:=IF(OR([.BB16]=&quot;n&quot;;[.BB68]=&quot;n&quot;);&quot;n&quot;;[.BB16]*[.BB68])" office:value-type="float" office:value="-2.5">
            <text:p>-2,5</text:p>
          </table:table-cell>
          <table:table-cell table:style-name="ce28" table:formula="of:=IF(OR([.BC16]=&quot;n&quot;;[.BC68]=&quot;n&quot;);&quot;n&quot;;[.BC16]*[.BC68])" office:value-type="string" office:string-value="n">
            <text:p>n</text:p>
          </table:table-cell>
          <table:table-cell table:style-name="ce28" table:formula="of:=IF(OR([.BD16]=&quot;n&quot;;[.BD68]=&quot;n&quot;);&quot;n&quot;;[.BD16]*[.BD68])" office:value-type="float" office:value="9.4">
            <text:p>9,4</text:p>
          </table:table-cell>
          <table:table-cell table:style-name="ce28" table:formula="of:=IF(OR([.BE16]=&quot;n&quot;;[.BE68]=&quot;n&quot;);&quot;n&quot;;[.BE16]*[.BE68])" office:value-type="float" office:value="18">
            <text:p>18</text:p>
          </table:table-cell>
          <table:table-cell table:style-name="ce28" table:formula="of:=IF(OR([.BF16]=&quot;n&quot;;[.BF68]=&quot;n&quot;);&quot;n&quot;;[.BF16]*[.BF68])" office:value-type="float" office:value="9.7">
            <text:p>9,7</text:p>
          </table:table-cell>
          <table:table-cell table:style-name="ce28" table:formula="of:=IF(OR([.BG16]=&quot;n&quot;;[.BG68]=&quot;n&quot;);&quot;n&quot;;[.BG16]*[.BG68])" office:value-type="float" office:value="27.2">
            <text:p>27,2</text:p>
          </table:table-cell>
          <table:table-cell table:style-name="ce28" table:formula="of:=IF(OR([.BH16]=&quot;n&quot;;[.BH68]=&quot;n&quot;);&quot;n&quot;;[.BH16]*[.BH68])" office:value-type="float" office:value="-1.1">
            <text:p>-1,1</text:p>
          </table:table-cell>
          <table:table-cell table:style-name="ce28" table:formula="of:=IF(OR([.BI16]=&quot;n&quot;;[.BI68]=&quot;n&quot;);&quot;n&quot;;[.BI16]*[.BI68])" office:value-type="float" office:value="-1.5">
            <text:p>-1,5</text:p>
          </table:table-cell>
          <table:table-cell table:style-name="ce28" table:formula="of:=IF(OR([.BJ16]=&quot;n&quot;;[.BJ68]=&quot;n&quot;);&quot;n&quot;;[.BJ16]*[.BJ68])" office:value-type="float" office:value="2">
            <text:p>2</text:p>
          </table:table-cell>
          <table:table-cell table:style-name="ce28" table:formula="of:=IF(OR([.BK16]=&quot;n&quot;;[.BK68]=&quot;n&quot;);&quot;n&quot;;[.BK16]*[.BK68])" office:value-type="float" office:value="7.2">
            <text:p>7,2</text:p>
          </table:table-cell>
          <table:table-cell table:style-name="ce33" table:formula="of:=IF(OR([.BL16]=&quot;n&quot;;[.BL68]=&quot;n&quot;);&quot;n&quot;;[.BL16]*[.BL68])" office:value-type="string" office:string-value="n">
            <text:p>n</text:p>
          </table:table-cell>
          <table:table-cell table:style-name="ce21" office:value-type="time" office:time-value="PT07H15M00S">
            <text:p>07:15:00</text:p>
          </table:table-cell>
          <table:table-cell table:style-name="ce28" table:formula="of:=IF(OR([.BN16]=&quot;n&quot;;[.BN68]=&quot;n&quot;);&quot;n&quot;;[.BN16]*[.BN68])" office:value-type="float" office:value="-0.5">
            <text:p>-0,5</text:p>
          </table:table-cell>
          <table:table-cell table:style-name="ce28" table:formula="of:=IF(OR([.BO16]=&quot;n&quot;;[.BO68]=&quot;n&quot;);&quot;n&quot;;[.BO16]*[.BO68])" office:value-type="float" office:value="-1.2">
            <text:p>-1,2</text:p>
          </table:table-cell>
          <table:table-cell table:style-name="ce28" table:formula="of:=IF(OR([.BP16]=&quot;n&quot;;[.BP68]=&quot;n&quot;);&quot;n&quot;;[.BP16]*[.BP68])" office:value-type="float" office:value="-60">
            <text:p>-60</text:p>
          </table:table-cell>
          <table:table-cell table:style-name="ce28" table:formula="of:=IF(OR([.BQ16]=&quot;n&quot;;[.BQ68]=&quot;n&quot;);&quot;n&quot;;[.BQ16]*[.BQ68])" office:value-type="float" office:value="-12.6">
            <text:p>-12,6</text:p>
          </table:table-cell>
          <table:table-cell table:style-name="ce28" table:formula="of:=IF(OR([.BR16]=&quot;n&quot;;[.BR68]=&quot;n&quot;);&quot;n&quot;;[.BR16]*[.BR68])" office:value-type="float" office:value="-13.5">
            <text:p>-13,5</text:p>
          </table:table-cell>
          <table:table-cell table:style-name="ce28" table:formula="of:=IF(OR([.BS16]=&quot;n&quot;;[.BS68]=&quot;n&quot;);&quot;n&quot;;[.BS16]*[.BS68])" office:value-type="float" office:value="-8">
            <text:p>-8</text:p>
          </table:table-cell>
          <table:table-cell table:style-name="ce28" table:formula="of:=IF(OR([.BT16]=&quot;n&quot;;[.BT68]=&quot;n&quot;);&quot;n&quot;;[.BT16]*[.BT68])" office:value-type="float" office:value="4.6">
            <text:p>4,6</text:p>
          </table:table-cell>
          <table:table-cell table:style-name="ce28" table:formula="of:=IF(OR([.BU16]=&quot;n&quot;;[.BU68]=&quot;n&quot;);&quot;n&quot;;[.BU16]*[.BU68])" office:value-type="float" office:value="5.8">
            <text:p>5,8</text:p>
          </table:table-cell>
          <table:table-cell table:style-name="ce28" table:formula="of:=IF(OR([.BV16]=&quot;n&quot;;[.BV68]=&quot;n&quot;);&quot;n&quot;;[.BV16]*[.BV68])" office:value-type="float" office:value="8.4">
            <text:p>8,4</text:p>
          </table:table-cell>
          <table:table-cell table:style-name="ce28" table:formula="of:=IF(OR([.BW16]=&quot;n&quot;;[.BW68]=&quot;n&quot;);&quot;n&quot;;[.BW16]*[.BW68])" office:value-type="float" office:value="2">
            <text:p>2</text:p>
          </table:table-cell>
          <table:table-cell table:style-name="ce28" table:formula="of:=IF(OR([.BX16]=&quot;n&quot;;[.BX68]=&quot;n&quot;);&quot;n&quot;;[.BX16]*[.BX68])" office:value-type="float" office:value="45.6">
            <text:p>45,6</text:p>
          </table:table-cell>
          <table:table-cell table:style-name="ce28" table:formula="of:=IF(OR([.BY16]=&quot;n&quot;;[.BY68]=&quot;n&quot;);&quot;n&quot;;[.BY16]*[.BY68])" office:value-type="float" office:value="0.8">
            <text:p>0,8</text:p>
          </table:table-cell>
          <table:table-cell table:style-name="ce28" table:formula="of:=IF(OR([.BZ16]=&quot;n&quot;;[.BZ68]=&quot;n&quot;);&quot;n&quot;;[.BZ16]*[.BZ68])" office:value-type="float" office:value="-15.5">
            <text:p>-15,5</text:p>
          </table:table-cell>
          <table:table-cell table:style-name="ce28" table:formula="of:=IF(OR([.CA16]=&quot;n&quot;;[.CA68]=&quot;n&quot;);&quot;n&quot;;[.CA16]*[.CA68])" office:value-type="float" office:value="4.9">
            <text:p>4,9</text:p>
          </table:table-cell>
          <table:table-cell table:style-name="ce28" table:formula="of:=IF(OR([.CB16]=&quot;n&quot;;[.CB68]=&quot;n&quot;);&quot;n&quot;;[.CB16]*[.CB68])" office:value-type="float" office:value="15.9">
            <text:p>15,9</text:p>
          </table:table-cell>
          <table:table-cell table:style-name="ce28" table:formula="of:=IF(OR([.CC16]=&quot;n&quot;;[.CC68]=&quot;n&quot;);&quot;n&quot;;[.CC16]*[.CC68])" office:value-type="float" office:value="-1.2">
            <text:p>-1,2</text:p>
          </table:table-cell>
          <table:table-cell table:style-name="ce28" table:formula="of:=IF(OR([.CD16]=&quot;n&quot;;[.CD68]=&quot;n&quot;);&quot;n&quot;;[.CD16]*[.CD68])" office:value-type="float" office:value="13.2">
            <text:p>13,2</text:p>
          </table:table-cell>
          <table:table-cell table:style-name="ce28" table:formula="of:=IF(OR([.CE16]=&quot;n&quot;;[.CE68]=&quot;n&quot;);&quot;n&quot;;[.CE16]*[.CE68])" office:value-type="float" office:value="-0.9">
            <text:p>-0,9</text:p>
          </table:table-cell>
          <table:table-cell table:style-name="ce28" table:formula="of:=IF(OR([.CF16]=&quot;n&quot;;[.CF68]=&quot;n&quot;);&quot;n&quot;;[.CF16]*[.CF68])" office:value-type="float" office:value="-5.8">
            <text:p>-5,8</text:p>
          </table:table-cell>
          <table:table-cell table:style-name="ce28" table:formula="of:=IF(OR([.CG16]=&quot;n&quot;;[.CG68]=&quot;n&quot;);&quot;n&quot;;[.CG16]*[.CG68])" office:value-type="float" office:value="1.6">
            <text:p>1,6</text:p>
          </table:table-cell>
          <table:table-cell table:style-name="ce28" table:formula="of:=IF(OR([.CH16]=&quot;n&quot;;[.CH68]=&quot;n&quot;);&quot;n&quot;;[.CH16]*[.CH68])" office:value-type="float" office:value="2.2">
            <text:p>2,2</text:p>
          </table:table-cell>
          <table:table-cell table:style-name="ce28" table:formula="of:=IF(OR([.CI16]=&quot;n&quot;;[.CI68]=&quot;n&quot;);&quot;n&quot;;[.CI16]*[.CI68])" office:value-type="float" office:value="-0.3">
            <text:p>-0,3</text:p>
          </table:table-cell>
          <table:table-cell table:style-name="ce28" table:formula="of:=IF(OR([.CJ16]=&quot;n&quot;;[.CJ68]=&quot;n&quot;);&quot;n&quot;;[.CJ16]*[.CJ68])" office:value-type="float" office:value="-1.6">
            <text:p>-1,6</text:p>
          </table:table-cell>
          <table:table-cell table:style-name="ce28" table:formula="of:=IF(OR([.CK16]=&quot;n&quot;;[.CK68]=&quot;n&quot;);&quot;n&quot;;[.CK16]*[.CK68])" office:value-type="float" office:value="-18.9">
            <text:p>-18,9</text:p>
          </table:table-cell>
          <table:table-cell table:style-name="ce28" table:formula="of:=IF(OR([.CL16]=&quot;n&quot;;[.CL68]=&quot;n&quot;);&quot;n&quot;;[.CL16]*[.CL68])" office:value-type="float" office:value="1.4">
            <text:p>1,4</text:p>
          </table:table-cell>
          <table:table-cell table:style-name="ce28" table:formula="of:=IF(OR([.CM16]=&quot;n&quot;;[.CM68]=&quot;n&quot;);&quot;n&quot;;[.CM16]*[.CM68])" office:value-type="float" office:value="15.6">
            <text:p>15,6</text:p>
          </table:table-cell>
          <table:table-cell table:style-name="ce28" table:formula="of:=IF(OR([.CN16]=&quot;n&quot;;[.CN68]=&quot;n&quot;);&quot;n&quot;;[.CN16]*[.CN68])" office:value-type="float" office:value="6.5">
            <text:p>6,5</text:p>
          </table:table-cell>
          <table:table-cell table:style-name="ce28" table:formula="of:=IF(OR([.CO16]=&quot;n&quot;;[.CO68]=&quot;n&quot;);&quot;n&quot;;[.CO16]*[.CO68])" office:value-type="float" office:value="25">
            <text:p>25</text:p>
          </table:table-cell>
          <table:table-cell table:style-name="ce28" table:formula="of:=IF(OR([.CP16]=&quot;n&quot;;[.CP68]=&quot;n&quot;);&quot;n&quot;;[.CP16]*[.CP68])" office:value-type="float" office:value="-3.1">
            <text:p>-3,1</text:p>
          </table:table-cell>
          <table:table-cell table:style-name="ce28" table:formula="of:=IF(OR([.CQ16]=&quot;n&quot;;[.CQ68]=&quot;n&quot;);&quot;n&quot;;[.CQ16]*[.CQ68])" office:value-type="float" office:value="4.3">
            <text:p>4,3</text:p>
          </table:table-cell>
          <table:table-cell table:style-name="ce28" table:formula="of:=IF(OR([.CR16]=&quot;n&quot;;[.CR68]=&quot;n&quot;);&quot;n&quot;;[.CR16]*[.CR68])" office:value-type="float" office:value="1.6">
            <text:p>1,6</text:p>
          </table:table-cell>
          <table:table-cell table:formula="of:=SUM([.B121:.CR121])" office:value-type="float" office:value="1096.70416666667">
            <text:p>109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7H45M00S">
            <text:p>07:45:00</text:p>
          </table:table-cell>
          <table:table-cell table:style-name="ce28" table:formula="of:=IF(OR([.B17]=&quot;n&quot;;[.B69]=&quot;n&quot;);&quot;n&quot;;[.B17]*[.B69])" office:value-type="float" office:value="12.3">
            <text:p>12,3</text:p>
          </table:table-cell>
          <table:table-cell table:style-name="ce28" table:formula="of:=IF(OR([.C17]=&quot;n&quot;;[.C69]=&quot;n&quot;);&quot;n&quot;;[.C17]*[.C69])" office:value-type="float" office:value="14">
            <text:p>14</text:p>
          </table:table-cell>
          <table:table-cell table:style-name="ce28" table:formula="of:=IF(OR([.D17]=&quot;n&quot;;[.D69]=&quot;n&quot;);&quot;n&quot;;[.D17]*[.D69])" office:value-type="float" office:value="13.2">
            <text:p>13,2</text:p>
          </table:table-cell>
          <table:table-cell table:style-name="ce28" table:formula="of:=IF(OR([.E17]=&quot;n&quot;;[.E69]=&quot;n&quot;);&quot;n&quot;;[.E17]*[.E69])" office:value-type="float" office:value="16">
            <text:p>16</text:p>
          </table:table-cell>
          <table:table-cell table:style-name="ce28" table:formula="of:=IF(OR([.F17]=&quot;n&quot;;[.F69]=&quot;n&quot;);&quot;n&quot;;[.F17]*[.F69])" office:value-type="float" office:value="29.7">
            <text:p>29,7</text:p>
          </table:table-cell>
          <table:table-cell table:style-name="ce28" table:formula="of:=IF(OR([.G17]=&quot;n&quot;;[.G69]=&quot;n&quot;);&quot;n&quot;;[.G17]*[.G69])" office:value-type="float" office:value="59.6">
            <text:p>59,6</text:p>
          </table:table-cell>
          <table:table-cell table:style-name="ce28" table:formula="of:=IF(OR([.H17]=&quot;n&quot;;[.H69]=&quot;n&quot;);&quot;n&quot;;[.H17]*[.H69])" office:value-type="float" office:value="6.5">
            <text:p>6,5</text:p>
          </table:table-cell>
          <table:table-cell table:style-name="ce28" table:formula="of:=IF(OR([.I17]=&quot;n&quot;;[.I69]=&quot;n&quot;);&quot;n&quot;;[.I17]*[.I69])" office:value-type="float" office:value="3.8">
            <text:p>3,8</text:p>
          </table:table-cell>
          <table:table-cell table:style-name="ce28" table:formula="of:=IF(OR([.J17]=&quot;n&quot;;[.J69]=&quot;n&quot;);&quot;n&quot;;[.J17]*[.J69])" office:value-type="float" office:value="5.8">
            <text:p>5,8</text:p>
          </table:table-cell>
          <table:table-cell table:style-name="ce28" table:formula="of:=IF(OR([.K17]=&quot;n&quot;;[.K69]=&quot;n&quot;);&quot;n&quot;;[.K17]*[.K69])" office:value-type="float" office:value="4.6">
            <text:p>4,6</text:p>
          </table:table-cell>
          <table:table-cell table:style-name="ce28" table:formula="of:=IF(OR([.L17]=&quot;n&quot;;[.L69]=&quot;n&quot;);&quot;n&quot;;[.L17]*[.L69])" office:value-type="float" office:value="6.6">
            <text:p>6,6</text:p>
          </table:table-cell>
          <table:table-cell table:style-name="ce28" table:formula="of:=IF(OR([.M17]=&quot;n&quot;;[.M69]=&quot;n&quot;);&quot;n&quot;;[.M17]*[.M69])" office:value-type="float" office:value="15.2">
            <text:p>15,2</text:p>
          </table:table-cell>
          <table:table-cell table:style-name="ce28" table:formula="of:=IF(OR([.N17]=&quot;n&quot;;[.N69]=&quot;n&quot;);&quot;n&quot;;[.N17]*[.N69])" office:value-type="float" office:value="25.5">
            <text:p>25,5</text:p>
          </table:table-cell>
          <table:table-cell table:style-name="ce28" table:formula="of:=IF(OR([.O17]=&quot;n&quot;;[.O69]=&quot;n&quot;);&quot;n&quot;;[.O17]*[.O69])" office:value-type="float" office:value="45.3">
            <text:p>45,3</text:p>
          </table:table-cell>
          <table:table-cell table:style-name="ce28" table:formula="of:=IF(OR([.P17]=&quot;n&quot;;[.P69]=&quot;n&quot;);&quot;n&quot;;[.P17]*[.P69])" office:value-type="float" office:value="69">
            <text:p>69</text:p>
          </table:table-cell>
          <table:table-cell table:style-name="ce28" table:formula="of:=IF(OR([.Q17]=&quot;n&quot;;[.Q69]=&quot;n&quot;);&quot;n&quot;;[.Q17]*[.Q69])" office:value-type="float" office:value="37">
            <text:p>37</text:p>
          </table:table-cell>
          <table:table-cell table:style-name="ce28" table:formula="of:=IF(OR([.R17]=&quot;n&quot;;[.R69]=&quot;n&quot;);&quot;n&quot;;[.R17]*[.R69])" office:value-type="float" office:value="43.2">
            <text:p>43,2</text:p>
          </table:table-cell>
          <table:table-cell table:style-name="ce28" table:formula="of:=IF(OR([.S17]=&quot;n&quot;;[.S69]=&quot;n&quot;);&quot;n&quot;;[.S17]*[.S69])" office:value-type="float" office:value="20.2">
            <text:p>20,2</text:p>
          </table:table-cell>
          <table:table-cell table:style-name="ce28" table:formula="of:=IF(OR([.T17]=&quot;n&quot;;[.T69]=&quot;n&quot;);&quot;n&quot;;[.T17]*[.T69])" office:value-type="float" office:value="66.4">
            <text:p>66,4</text:p>
          </table:table-cell>
          <table:table-cell table:style-name="ce28" table:formula="of:=IF(OR([.U17]=&quot;n&quot;;[.U69]=&quot;n&quot;);&quot;n&quot;;[.U17]*[.U69])" office:value-type="float" office:value="52.8">
            <text:p>52,8</text:p>
          </table:table-cell>
          <table:table-cell table:style-name="ce28" table:formula="of:=IF(OR([.V17]=&quot;n&quot;;[.V69]=&quot;n&quot;);&quot;n&quot;;[.V17]*[.V69])" office:value-type="float" office:value="11.3">
            <text:p>11,3</text:p>
          </table:table-cell>
          <table:table-cell table:style-name="ce28" table:formula="of:=IF(OR([.W17]=&quot;n&quot;;[.W69]=&quot;n&quot;);&quot;n&quot;;[.W17]*[.W69])" office:value-type="float" office:value="44.8">
            <text:p>44,8</text:p>
          </table:table-cell>
          <table:table-cell table:style-name="ce28" table:formula="of:=IF(OR([.X17]=&quot;n&quot;;[.X69]=&quot;n&quot;);&quot;n&quot;;[.X17]*[.X69])" office:value-type="float" office:value="56.4">
            <text:p>56,4</text:p>
          </table:table-cell>
          <table:table-cell table:style-name="ce28" table:formula="of:=IF(OR([.Y17]=&quot;n&quot;;[.Y69]=&quot;n&quot;);&quot;n&quot;;[.Y17]*[.Y69])" office:value-type="float" office:value="5.5">
            <text:p>5,5</text:p>
          </table:table-cell>
          <table:table-cell table:style-name="ce28" table:formula="of:=IF(OR([.Z17]=&quot;n&quot;;[.Z69]=&quot;n&quot;);&quot;n&quot;;[.Z17]*[.Z69])" office:value-type="float" office:value="9.2">
            <text:p>9,2</text:p>
          </table:table-cell>
          <table:table-cell table:style-name="ce28" table:formula="of:=IF(OR([.AA17]=&quot;n&quot;;[.AA69]=&quot;n&quot;);&quot;n&quot;;[.AA17]*[.AA69])" office:value-type="float" office:value="4.1">
            <text:p>4,1</text:p>
          </table:table-cell>
          <table:table-cell table:style-name="ce28" table:formula="of:=IF(OR([.AB17]=&quot;n&quot;;[.AB69]=&quot;n&quot;);&quot;n&quot;;[.AB17]*[.AB69])" office:value-type="float" office:value="18.4">
            <text:p>18,4</text:p>
          </table:table-cell>
          <table:table-cell table:style-name="ce28" table:formula="of:=IF(OR([.AC17]=&quot;n&quot;;[.AC69]=&quot;n&quot;);&quot;n&quot;;[.AC17]*[.AC69])" office:value-type="float" office:value="10.8">
            <text:p>10,8</text:p>
          </table:table-cell>
          <table:table-cell table:style-name="ce28" table:formula="of:=IF(OR([.AD17]=&quot;n&quot;;[.AD69]=&quot;n&quot;);&quot;n&quot;;[.AD17]*[.AD69])" office:value-type="float" office:value="2.7">
            <text:p>2,7</text:p>
          </table:table-cell>
          <table:table-cell table:style-name="ce28" table:formula="of:=IF(OR([.AE17]=&quot;n&quot;;[.AE69]=&quot;n&quot;);&quot;n&quot;;[.AE17]*[.AE69])" office:value-type="float" office:value="6.2">
            <text:p>6,2</text:p>
          </table:table-cell>
          <table:table-cell table:style-name="ce28" table:formula="of:=IF(OR([.AF17]=&quot;n&quot;;[.AF69]=&quot;n&quot;);&quot;n&quot;;[.AF17]*[.AF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AH17]=&quot;n&quot;;[.AH69]=&quot;n&quot;);&quot;n&quot;;[.AH17]*[.AH69])" office:value-type="float" office:value="4.4">
            <text:p>4,4</text:p>
          </table:table-cell>
          <table:table-cell table:style-name="ce28" table:formula="of:=IF(OR([.AI17]=&quot;n&quot;;[.AI69]=&quot;n&quot;);&quot;n&quot;;[.AI17]*[.AI69])" office:value-type="float" office:value="6.2">
            <text:p>6,2</text:p>
          </table:table-cell>
          <table:table-cell table:style-name="ce28" table:formula="of:=IF(OR([.AJ17]=&quot;n&quot;;[.AJ69]=&quot;n&quot;);&quot;n&quot;;[.AJ17]*[.AJ69])" office:value-type="float" office:value="21">
            <text:p>21</text:p>
          </table:table-cell>
          <table:table-cell table:style-name="ce28" table:formula="of:=IF(OR([.AK17]=&quot;n&quot;;[.AK69]=&quot;n&quot;);&quot;n&quot;;[.AK17]*[.AK69])" office:value-type="float" office:value="27.8">
            <text:p>27,8</text:p>
          </table:table-cell>
          <table:table-cell table:style-name="ce28" table:formula="of:=IF(OR([.AL17]=&quot;n&quot;;[.AL69]=&quot;n&quot;);&quot;n&quot;;[.AL17]*[.AL69])" office:value-type="float" office:value="55.5">
            <text:p>55,5</text:p>
          </table:table-cell>
          <table:table-cell table:style-name="ce28" table:formula="of:=IF(OR([.AM17]=&quot;n&quot;;[.AM69]=&quot;n&quot;);&quot;n&quot;;[.AM17]*[.AM69])" office:value-type="float" office:value="56.7">
            <text:p>56,7</text:p>
          </table:table-cell>
          <table:table-cell table:style-name="ce28" table:formula="of:=IF(OR([.AN17]=&quot;n&quot;;[.AN69]=&quot;n&quot;);&quot;n&quot;;[.AN17]*[.AN69])" office:value-type="float" office:value="2.4">
            <text:p>2,4</text:p>
          </table:table-cell>
          <table:table-cell table:style-name="ce28" table:formula="of:=IF(OR([.AO17]=&quot;n&quot;;[.AO69]=&quot;n&quot;);&quot;n&quot;;[.AO17]*[.AO69])" office:value-type="string" office:string-value="n">
            <text:p>n</text:p>
          </table:table-cell>
          <table:table-cell table:style-name="ce28" table:formula="of:=IF(OR([.AP17]=&quot;n&quot;;[.AP69]=&quot;n&quot;);&quot;n&quot;;[.AP17]*[.AP69])" office:value-type="float" office:value="-0.6">
            <text:p>-0,6</text:p>
          </table:table-cell>
          <table:table-cell table:style-name="ce28" table:formula="of:=IF(OR([.AQ17]=&quot;n&quot;;[.AQ69]=&quot;n&quot;);&quot;n&quot;;[.AQ17]*[.AQ69])" office:value-type="string" office:string-value="n">
            <text:p>n</text:p>
          </table:table-cell>
          <table:table-cell table:style-name="ce28" table:formula="of:=IF(OR([.AR17]=&quot;n&quot;;[.AR69]=&quot;n&quot;);&quot;n&quot;;[.AR17]*[.AR69])" office:value-type="float" office:value="72.1">
            <text:p>72,1</text:p>
          </table:table-cell>
          <table:table-cell table:style-name="ce28" table:formula="of:=IF(OR([.AS17]=&quot;n&quot;;[.AS69]=&quot;n&quot;);&quot;n&quot;;[.AS17]*[.AS69])" office:value-type="float" office:value="16.8">
            <text:p>16,8</text:p>
          </table:table-cell>
          <table:table-cell table:style-name="ce28" table:formula="of:=IF(OR([.AT17]=&quot;n&quot;;[.AT69]=&quot;n&quot;);&quot;n&quot;;[.AT17]*[.AT69])" office:value-type="float" office:value="75.4">
            <text:p>75,4</text:p>
          </table:table-cell>
          <table:table-cell table:style-name="ce28" table:formula="of:=IF(OR([.AU17]=&quot;n&quot;;[.AU69]=&quot;n&quot;);&quot;n&quot;;[.AU17]*[.AU69])" office:value-type="float" office:value="-1.7">
            <text:p>-1,7</text:p>
          </table:table-cell>
          <table:table-cell table:style-name="ce28" table:formula="of:=IF(OR([.AV17]=&quot;n&quot;;[.AV69]=&quot;n&quot;);&quot;n&quot;;[.AV17]*[.AV69])" office:value-type="string" office:string-value="n">
            <text:p>n</text:p>
          </table:table-cell>
          <table:table-cell table:style-name="ce28" table:formula="of:=IF(OR([.AW17]=&quot;n&quot;;[.AW69]=&quot;n&quot;);&quot;n&quot;;[.AW17]*[.AW69])" office:value-type="float" office:value="0.1">
            <text:p>0,1</text:p>
          </table:table-cell>
          <table:table-cell table:style-name="ce28" table:formula="of:=IF(OR([.AX17]=&quot;n&quot;;[.AX69]=&quot;n&quot;);&quot;n&quot;;[.AX17]*[.AX69])" office:value-type="float" office:value="-1.2">
            <text:p>-1,2</text:p>
          </table:table-cell>
          <table:table-cell table:style-name="ce28" table:formula="of:=IF(OR([.AY17]=&quot;n&quot;;[.AY69]=&quot;n&quot;);&quot;n&quot;;[.AY17]*[.AY69])" office:value-type="float" office:value="-1.9">
            <text:p>-1,9</text:p>
          </table:table-cell>
          <table:table-cell table:style-name="ce28" table:formula="of:=IF(OR([.AZ17]=&quot;n&quot;;[.AZ69]=&quot;n&quot;);&quot;n&quot;;[.AZ17]*[.AZ69])" office:value-type="float" office:value="-1.8">
            <text:p>-1,8</text:p>
          </table:table-cell>
          <table:table-cell table:style-name="ce28" table:formula="of:=IF(OR([.BA17]=&quot;n&quot;;[.BA69]=&quot;n&quot;);&quot;n&quot;;[.BA17]*[.BA69])" office:value-type="float" office:value="-0">
            <text:p>-0</text:p>
          </table:table-cell>
          <table:table-cell table:style-name="ce28" table:formula="of:=IF(OR([.BB17]=&quot;n&quot;;[.BB69]=&quot;n&quot;);&quot;n&quot;;[.BB17]*[.BB69])" office:value-type="float" office:value="-2.6">
            <text:p>-2,6</text:p>
          </table:table-cell>
          <table:table-cell table:style-name="ce28" table:formula="of:=IF(OR([.BC17]=&quot;n&quot;;[.BC69]=&quot;n&quot;);&quot;n&quot;;[.BC17]*[.BC69])" office:value-type="string" office:string-value="n">
            <text:p>n</text:p>
          </table:table-cell>
          <table:table-cell table:style-name="ce28" table:formula="of:=IF(OR([.BD17]=&quot;n&quot;;[.BD69]=&quot;n&quot;);&quot;n&quot;;[.BD17]*[.BD69])" office:value-type="float" office:value="18.4">
            <text:p>18,4</text:p>
          </table:table-cell>
          <table:table-cell table:style-name="ce28" table:formula="of:=IF(OR([.BE17]=&quot;n&quot;;[.BE69]=&quot;n&quot;);&quot;n&quot;;[.BE17]*[.BE69])" office:value-type="float" office:value="19.2">
            <text:p>19,2</text:p>
          </table:table-cell>
          <table:table-cell table:style-name="ce28" table:formula="of:=IF(OR([.BF17]=&quot;n&quot;;[.BF69]=&quot;n&quot;);&quot;n&quot;;[.BF17]*[.BF69])" office:value-type="float" office:value="10.2">
            <text:p>10,2</text:p>
          </table:table-cell>
          <table:table-cell table:style-name="ce28" table:formula="of:=IF(OR([.BG17]=&quot;n&quot;;[.BG69]=&quot;n&quot;);&quot;n&quot;;[.BG17]*[.BG69])" office:value-type="float" office:value="30.6">
            <text:p>30,6</text:p>
          </table:table-cell>
          <table:table-cell table:style-name="ce28" table:formula="of:=IF(OR([.BH17]=&quot;n&quot;;[.BH69]=&quot;n&quot;);&quot;n&quot;;[.BH17]*[.BH69])" office:value-type="float" office:value="-1.8">
            <text:p>-1,8</text:p>
          </table:table-cell>
          <table:table-cell table:style-name="ce28" table:formula="of:=IF(OR([.BI17]=&quot;n&quot;;[.BI69]=&quot;n&quot;);&quot;n&quot;;[.BI17]*[.BI69])" office:value-type="string" office:string-value="n">
            <text:p>n</text:p>
          </table:table-cell>
          <table:table-cell table:style-name="ce28" table:formula="of:=IF(OR([.BJ17]=&quot;n&quot;;[.BJ69]=&quot;n&quot;);&quot;n&quot;;[.BJ17]*[.BJ69])" office:value-type="float" office:value="3.3">
            <text:p>3,3</text:p>
          </table:table-cell>
          <table:table-cell table:style-name="ce28" table:formula="of:=IF(OR([.BK17]=&quot;n&quot;;[.BK69]=&quot;n&quot;);&quot;n&quot;;[.BK17]*[.BK69])" office:value-type="float" office:value="6.6">
            <text:p>6,6</text:p>
          </table:table-cell>
          <table:table-cell table:style-name="ce33" table:formula="of:=IF(OR([.BL17]=&quot;n&quot;;[.BL69]=&quot;n&quot;);&quot;n&quot;;[.BL17]*[.BL69])" office:value-type="string" office:string-value="n">
            <text:p>n</text:p>
          </table:table-cell>
          <table:table-cell table:style-name="ce21" office:value-type="time" office:time-value="PT07H45M00S">
            <text:p>07:45:00</text:p>
          </table:table-cell>
          <table:table-cell table:style-name="ce28" table:formula="of:=IF(OR([.BN17]=&quot;n&quot;;[.BN69]=&quot;n&quot;);&quot;n&quot;;[.BN17]*[.BN69])" office:value-type="float" office:value="-0.5">
            <text:p>-0,5</text:p>
          </table:table-cell>
          <table:table-cell table:style-name="ce28" table:formula="of:=IF(OR([.BO17]=&quot;n&quot;;[.BO69]=&quot;n&quot;);&quot;n&quot;;[.BO17]*[.BO69])" office:value-type="float" office:value="-0.9">
            <text:p>-0,9</text:p>
          </table:table-cell>
          <table:table-cell table:style-name="ce28" table:formula="of:=IF(OR([.BP17]=&quot;n&quot;;[.BP69]=&quot;n&quot;);&quot;n&quot;;[.BP17]*[.BP69])" office:value-type="float" office:value="-61.2">
            <text:p>-61,2</text:p>
          </table:table-cell>
          <table:table-cell table:style-name="ce28" table:formula="of:=IF(OR([.BQ17]=&quot;n&quot;;[.BQ69]=&quot;n&quot;);&quot;n&quot;;[.BQ17]*[.BQ69])" office:value-type="float" office:value="-19.2">
            <text:p>-19,2</text:p>
          </table:table-cell>
          <table:table-cell table:style-name="ce28" table:formula="of:=IF(OR([.BR17]=&quot;n&quot;;[.BR69]=&quot;n&quot;);&quot;n&quot;;[.BR17]*[.BR69])" office:value-type="float" office:value="-13.8">
            <text:p>-13,8</text:p>
          </table:table-cell>
          <table:table-cell table:style-name="ce28" table:formula="of:=IF(OR([.BS17]=&quot;n&quot;;[.BS69]=&quot;n&quot;);&quot;n&quot;;[.BS17]*[.BS69])" office:value-type="float" office:value="-7.6">
            <text:p>-7,6</text:p>
          </table:table-cell>
          <table:table-cell table:style-name="ce28" table:formula="of:=IF(OR([.BT17]=&quot;n&quot;;[.BT69]=&quot;n&quot;);&quot;n&quot;;[.BT17]*[.BT69])" office:value-type="float" office:value="9.4">
            <text:p>9,4</text:p>
          </table:table-cell>
          <table:table-cell table:style-name="ce28" table:formula="of:=IF(OR([.BU17]=&quot;n&quot;;[.BU69]=&quot;n&quot;);&quot;n&quot;;[.BU17]*[.BU69])" office:value-type="float" office:value="5.8">
            <text:p>5,8</text:p>
          </table:table-cell>
          <table:table-cell table:style-name="ce28" table:formula="of:=IF(OR([.BV17]=&quot;n&quot;;[.BV69]=&quot;n&quot;);&quot;n&quot;;[.BV17]*[.BV69])" office:value-type="float" office:value="6">
            <text:p>6</text:p>
          </table:table-cell>
          <table:table-cell table:style-name="ce28" table:formula="of:=IF(OR([.BW17]=&quot;n&quot;;[.BW69]=&quot;n&quot;);&quot;n&quot;;[.BW17]*[.BW69])" office:value-type="float" office:value="3">
            <text:p>3</text:p>
          </table:table-cell>
          <table:table-cell table:style-name="ce28" table:formula="of:=IF(OR([.BX17]=&quot;n&quot;;[.BX69]=&quot;n&quot;);&quot;n&quot;;[.BX17]*[.BX69])" office:value-type="float" office:value="34.2">
            <text:p>34,2</text:p>
          </table:table-cell>
          <table:table-cell table:style-name="ce28" table:formula="of:=IF(OR([.BY17]=&quot;n&quot;;[.BY69]=&quot;n&quot;);&quot;n&quot;;[.BY17]*[.BY69])" office:value-type="float" office:value="1.2">
            <text:p>1,2</text:p>
          </table:table-cell>
          <table:table-cell table:style-name="ce28" table:formula="of:=IF(OR([.BZ17]=&quot;n&quot;;[.BZ69]=&quot;n&quot;);&quot;n&quot;;[.BZ17]*[.BZ69])" office:value-type="float" office:value="-19.2">
            <text:p>-19,2</text:p>
          </table:table-cell>
          <table:table-cell table:style-name="ce28" table:formula="of:=IF(OR([.CA17]=&quot;n&quot;;[.CA69]=&quot;n&quot;);&quot;n&quot;;[.CA17]*[.CA69])" office:value-type="float" office:value="4.8">
            <text:p>4,8</text:p>
          </table:table-cell>
          <table:table-cell table:style-name="ce28" table:formula="of:=IF(OR([.CB17]=&quot;n&quot;;[.CB69]=&quot;n&quot;);&quot;n&quot;;[.CB17]*[.CB69])" office:value-type="float" office:value="22.4">
            <text:p>22,4</text:p>
          </table:table-cell>
          <table:table-cell table:style-name="ce28" table:formula="of:=IF(OR([.CC17]=&quot;n&quot;;[.CC69]=&quot;n&quot;);&quot;n&quot;;[.CC17]*[.CC69])" office:value-type="float" office:value="-2">
            <text:p>-2</text:p>
          </table:table-cell>
          <table:table-cell table:style-name="ce28" table:formula="of:=IF(OR([.CD17]=&quot;n&quot;;[.CD69]=&quot;n&quot;);&quot;n&quot;;[.CD17]*[.CD69])" office:value-type="float" office:value="19.2">
            <text:p>19,2</text:p>
          </table:table-cell>
          <table:table-cell table:style-name="ce28" table:formula="of:=IF(OR([.CE17]=&quot;n&quot;;[.CE69]=&quot;n&quot;);&quot;n&quot;;[.CE17]*[.CE69])" office:value-type="float" office:value="-0.9">
            <text:p>-0,9</text:p>
          </table:table-cell>
          <table:table-cell table:style-name="ce28" table:formula="of:=IF(OR([.CF17]=&quot;n&quot;;[.CF69]=&quot;n&quot;);&quot;n&quot;;[.CF17]*[.CF69])" office:value-type="float" office:value="-8.7">
            <text:p>-8,7</text:p>
          </table:table-cell>
          <table:table-cell table:style-name="ce28" table:formula="of:=IF(OR([.CG17]=&quot;n&quot;;[.CG69]=&quot;n&quot;);&quot;n&quot;;[.CG17]*[.CG69])" office:value-type="float" office:value="2.4">
            <text:p>2,4</text:p>
          </table:table-cell>
          <table:table-cell table:style-name="ce28" table:formula="of:=IF(OR([.CH17]=&quot;n&quot;;[.CH69]=&quot;n&quot;);&quot;n&quot;;[.CH17]*[.CH69])" office:value-type="float" office:value="5">
            <text:p>5</text:p>
          </table:table-cell>
          <table:table-cell table:style-name="ce28" table:formula="of:=IF(OR([.CI17]=&quot;n&quot;;[.CI69]=&quot;n&quot;);&quot;n&quot;;[.CI17]*[.CI69])" office:value-type="float" office:value="-0.8">
            <text:p>-0,8</text:p>
          </table:table-cell>
          <table:table-cell table:style-name="ce28" table:formula="of:=IF(OR([.CJ17]=&quot;n&quot;;[.CJ69]=&quot;n&quot;);&quot;n&quot;;[.CJ17]*[.CJ69])" office:value-type="float" office:value="-2">
            <text:p>-2</text:p>
          </table:table-cell>
          <table:table-cell table:style-name="ce28" table:formula="of:=IF(OR([.CK17]=&quot;n&quot;;[.CK69]=&quot;n&quot;);&quot;n&quot;;[.CK17]*[.CK69])" office:value-type="float" office:value="-20.3">
            <text:p>-20,3</text:p>
          </table:table-cell>
          <table:table-cell table:style-name="ce28" table:formula="of:=IF(OR([.CL17]=&quot;n&quot;;[.CL69]=&quot;n&quot;);&quot;n&quot;;[.CL17]*[.CL69])" office:value-type="float" office:value="7">
            <text:p>7</text:p>
          </table:table-cell>
          <table:table-cell table:style-name="ce28" table:formula="of:=IF(OR([.CM17]=&quot;n&quot;;[.CM69]=&quot;n&quot;);&quot;n&quot;;[.CM17]*[.CM69])" office:value-type="float" office:value="15.6">
            <text:p>15,6</text:p>
          </table:table-cell>
          <table:table-cell table:style-name="ce28" table:formula="of:=IF(OR([.CN17]=&quot;n&quot;;[.CN69]=&quot;n&quot;);&quot;n&quot;;[.CN17]*[.CN69])" office:value-type="float" office:value="6.5">
            <text:p>6,5</text:p>
          </table:table-cell>
          <table:table-cell table:style-name="ce28" table:formula="of:=IF(OR([.CO17]=&quot;n&quot;;[.CO69]=&quot;n&quot;);&quot;n&quot;;[.CO17]*[.CO69])" office:value-type="float" office:value="23">
            <text:p>23</text:p>
          </table:table-cell>
          <table:table-cell table:style-name="ce28" table:formula="of:=IF(OR([.CP17]=&quot;n&quot;;[.CP69]=&quot;n&quot;);&quot;n&quot;;[.CP17]*[.CP69])" office:value-type="float" office:value="-3.3">
            <text:p>-3,3</text:p>
          </table:table-cell>
          <table:table-cell table:style-name="ce28" table:formula="of:=IF(OR([.CQ17]=&quot;n&quot;;[.CQ69]=&quot;n&quot;);&quot;n&quot;;[.CQ17]*[.CQ69])" office:value-type="float" office:value="4.8">
            <text:p>4,8</text:p>
          </table:table-cell>
          <table:table-cell table:style-name="ce28" table:formula="of:=IF(OR([.CR17]=&quot;n&quot;;[.CR69]=&quot;n&quot;);&quot;n&quot;;[.CR17]*[.CR69])" office:value-type="string" office:string-value="n">
            <text:p>n</text:p>
          </table:table-cell>
          <table:table-cell table:formula="of:=SUM([.B122:.CR122])" office:value-type="float" office:value="1141.74583333333">
            <text:p>1142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15M00S">
            <text:p>08:15:00</text:p>
          </table:table-cell>
          <table:table-cell table:style-name="ce28" table:formula="of:=IF(OR([.B18]=&quot;n&quot;;[.B70]=&quot;n&quot;);&quot;n&quot;;[.B18]*[.B70])" office:value-type="float" office:value="12.3">
            <text:p>12,3</text:p>
          </table:table-cell>
          <table:table-cell table:style-name="ce28" table:formula="of:=IF(OR([.C18]=&quot;n&quot;;[.C70]=&quot;n&quot;);&quot;n&quot;;[.C18]*[.C70])" office:value-type="float" office:value="14.4">
            <text:p>14,4</text:p>
          </table:table-cell>
          <table:table-cell table:style-name="ce28" table:formula="of:=IF(OR([.D18]=&quot;n&quot;;[.D70]=&quot;n&quot;);&quot;n&quot;;[.D18]*[.D70])" office:value-type="float" office:value="13.7">
            <text:p>13,7</text:p>
          </table:table-cell>
          <table:table-cell table:style-name="ce28" table:formula="of:=IF(OR([.E18]=&quot;n&quot;;[.E70]=&quot;n&quot;);&quot;n&quot;;[.E18]*[.E70])" office:value-type="float" office:value="32.4">
            <text:p>32,4</text:p>
          </table:table-cell>
          <table:table-cell table:style-name="ce28" table:formula="of:=IF(OR([.F18]=&quot;n&quot;;[.F70]=&quot;n&quot;);&quot;n&quot;;[.F18]*[.F70])" office:value-type="float" office:value="32.4">
            <text:p>32,4</text:p>
          </table:table-cell>
          <table:table-cell table:style-name="ce28" table:formula="of:=IF(OR([.G18]=&quot;n&quot;;[.G70]=&quot;n&quot;);&quot;n&quot;;[.G18]*[.G70])" office:value-type="float" office:value="74.5">
            <text:p>74,5</text:p>
          </table:table-cell>
          <table:table-cell table:style-name="ce28" table:formula="of:=IF(OR([.H18]=&quot;n&quot;;[.H70]=&quot;n&quot;);&quot;n&quot;;[.H18]*[.H70])" office:value-type="float" office:value="7.5">
            <text:p>7,5</text:p>
          </table:table-cell>
          <table:table-cell table:style-name="ce28" table:formula="of:=IF(OR([.I18]=&quot;n&quot;;[.I70]=&quot;n&quot;);&quot;n&quot;;[.I18]*[.I70])" office:value-type="float" office:value="4.3">
            <text:p>4,3</text:p>
          </table:table-cell>
          <table:table-cell table:style-name="ce28" table:formula="of:=IF(OR([.J18]=&quot;n&quot;;[.J70]=&quot;n&quot;);&quot;n&quot;;[.J18]*[.J70])" office:value-type="float" office:value="6.8">
            <text:p>6,8</text:p>
          </table:table-cell>
          <table:table-cell table:style-name="ce28" table:formula="of:=IF(OR([.K18]=&quot;n&quot;;[.K70]=&quot;n&quot;);&quot;n&quot;;[.K18]*[.K70])" office:value-type="float" office:value="5.5">
            <text:p>5,5</text:p>
          </table:table-cell>
          <table:table-cell table:style-name="ce28" table:formula="of:=IF(OR([.L18]=&quot;n&quot;;[.L70]=&quot;n&quot;);&quot;n&quot;;[.L18]*[.L70])" office:value-type="float" office:value="14.6">
            <text:p>14,6</text:p>
          </table:table-cell>
          <table:table-cell table:style-name="ce28" table:formula="of:=IF(OR([.M18]=&quot;n&quot;;[.M70]=&quot;n&quot;);&quot;n&quot;;[.M18]*[.M70])" office:value-type="float" office:value="31.4">
            <text:p>31,4</text:p>
          </table:table-cell>
          <table:table-cell table:style-name="ce28" table:formula="of:=IF(OR([.N18]=&quot;n&quot;;[.N70]=&quot;n&quot;);&quot;n&quot;;[.N18]*[.N70])" office:value-type="float" office:value="35.6">
            <text:p>35,6</text:p>
          </table:table-cell>
          <table:table-cell table:style-name="ce28" table:formula="of:=IF(OR([.O18]=&quot;n&quot;;[.O70]=&quot;n&quot;);&quot;n&quot;;[.O18]*[.O70])" office:value-type="float" office:value="45.6">
            <text:p>45,6</text:p>
          </table:table-cell>
          <table:table-cell table:style-name="ce28" table:formula="of:=IF(OR([.P18]=&quot;n&quot;;[.P70]=&quot;n&quot;);&quot;n&quot;;[.P18]*[.P70])" office:value-type="float" office:value="81.9">
            <text:p>81,9</text:p>
          </table:table-cell>
          <table:table-cell table:style-name="ce28" table:formula="of:=IF(OR([.Q18]=&quot;n&quot;;[.Q70]=&quot;n&quot;);&quot;n&quot;;[.Q18]*[.Q70])" office:value-type="float" office:value="39">
            <text:p>39</text:p>
          </table:table-cell>
          <table:table-cell table:style-name="ce28" table:formula="of:=IF(OR([.R18]=&quot;n&quot;;[.R70]=&quot;n&quot;);&quot;n&quot;;[.R18]*[.R70])" office:value-type="float" office:value="54.6">
            <text:p>54,6</text:p>
          </table:table-cell>
          <table:table-cell table:style-name="ce28" table:formula="of:=IF(OR([.S18]=&quot;n&quot;;[.S70]=&quot;n&quot;);&quot;n&quot;;[.S18]*[.S70])" office:value-type="float" office:value="10.8">
            <text:p>10,8</text:p>
          </table:table-cell>
          <table:table-cell table:style-name="ce28" table:formula="of:=IF(OR([.T18]=&quot;n&quot;;[.T70]=&quot;n&quot;);&quot;n&quot;;[.T18]*[.T70])" office:value-type="float" office:value="66.8">
            <text:p>66,8</text:p>
          </table:table-cell>
          <table:table-cell table:style-name="ce28" table:formula="of:=IF(OR([.U18]=&quot;n&quot;;[.U70]=&quot;n&quot;);&quot;n&quot;;[.U18]*[.U70])" office:value-type="float" office:value="70.4">
            <text:p>70,4</text:p>
          </table:table-cell>
          <table:table-cell table:style-name="ce28" table:formula="of:=IF(OR([.V18]=&quot;n&quot;;[.V70]=&quot;n&quot;);&quot;n&quot;;[.V18]*[.V70])" office:value-type="float" office:value="11.6">
            <text:p>11,6</text:p>
          </table:table-cell>
          <table:table-cell table:style-name="ce28" table:formula="of:=IF(OR([.W18]=&quot;n&quot;;[.W70]=&quot;n&quot;);&quot;n&quot;;[.W18]*[.W70])" office:value-type="float" office:value="33.6">
            <text:p>33,6</text:p>
          </table:table-cell>
          <table:table-cell table:style-name="ce28" table:formula="of:=IF(OR([.X18]=&quot;n&quot;;[.X70]=&quot;n&quot;);&quot;n&quot;;[.X18]*[.X70])" office:value-type="float" office:value="57.6">
            <text:p>57,6</text:p>
          </table:table-cell>
          <table:table-cell table:style-name="ce28" table:formula="of:=IF(OR([.Y18]=&quot;n&quot;;[.Y70]=&quot;n&quot;);&quot;n&quot;;[.Y18]*[.Y70])" office:value-type="float" office:value="5.5">
            <text:p>5,5</text:p>
          </table:table-cell>
          <table:table-cell table:style-name="ce28" table:formula="of:=IF(OR([.Z18]=&quot;n&quot;;[.Z70]=&quot;n&quot;);&quot;n&quot;;[.Z18]*[.Z70])" office:value-type="float" office:value="8.6">
            <text:p>8,6</text:p>
          </table:table-cell>
          <table:table-cell table:style-name="ce28" table:formula="of:=IF(OR([.AA18]=&quot;n&quot;;[.AA70]=&quot;n&quot;);&quot;n&quot;;[.AA18]*[.AA70])" office:value-type="float" office:value="4.4">
            <text:p>4,4</text:p>
          </table:table-cell>
          <table:table-cell table:style-name="ce28" table:formula="of:=IF(OR([.AB18]=&quot;n&quot;;[.AB70]=&quot;n&quot;);&quot;n&quot;;[.AB18]*[.AB70])" office:value-type="float" office:value="9.1">
            <text:p>9,1</text:p>
          </table:table-cell>
          <table:table-cell table:style-name="ce28" table:formula="of:=IF(OR([.AC18]=&quot;n&quot;;[.AC70]=&quot;n&quot;);&quot;n&quot;;[.AC18]*[.AC70])" office:value-type="float" office:value="18.3">
            <text:p>18,3</text:p>
          </table:table-cell>
          <table:table-cell table:style-name="ce28" table:formula="of:=IF(OR([.AD18]=&quot;n&quot;;[.AD70]=&quot;n&quot;);&quot;n&quot;;[.AD18]*[.AD70])" office:value-type="float" office:value="20.1">
            <text:p>20,1</text:p>
          </table:table-cell>
          <table:table-cell table:style-name="ce28" table:formula="of:=IF(OR([.AE18]=&quot;n&quot;;[.AE70]=&quot;n&quot;);&quot;n&quot;;[.AE18]*[.AE70])" office:value-type="float" office:value="5.9">
            <text:p>5,9</text:p>
          </table:table-cell>
          <table:table-cell table:style-name="ce28" table:formula="of:=IF(OR([.AF18]=&quot;n&quot;;[.AF70]=&quot;n&quot;);&quot;n&quot;;[.AF18]*[.AF70])" office:value-type="float" office:value="5.8">
            <text:p>5,8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AH18]=&quot;n&quot;;[.AH70]=&quot;n&quot;);&quot;n&quot;;[.AH18]*[.AH70])" office:value-type="float" office:value="5">
            <text:p>5</text:p>
          </table:table-cell>
          <table:table-cell table:style-name="ce28" table:formula="of:=IF(OR([.AI18]=&quot;n&quot;;[.AI70]=&quot;n&quot;);&quot;n&quot;;[.AI18]*[.AI70])" office:value-type="float" office:value="7.4">
            <text:p>7,4</text:p>
          </table:table-cell>
          <table:table-cell table:style-name="ce28" table:formula="of:=IF(OR([.AJ18]=&quot;n&quot;;[.AJ70]=&quot;n&quot;);&quot;n&quot;;[.AJ18]*[.AJ70])" office:value-type="float" office:value="16">
            <text:p>16</text:p>
          </table:table-cell>
          <table:table-cell table:style-name="ce28" table:formula="of:=IF(OR([.AK18]=&quot;n&quot;;[.AK70]=&quot;n&quot;);&quot;n&quot;;[.AK18]*[.AK70])" office:value-type="float" office:value="42.6">
            <text:p>42,6</text:p>
          </table:table-cell>
          <table:table-cell table:style-name="ce28" table:formula="of:=IF(OR([.AL18]=&quot;n&quot;;[.AL70]=&quot;n&quot;);&quot;n&quot;;[.AL18]*[.AL70])" office:value-type="float" office:value="55">
            <text:p>55</text:p>
          </table:table-cell>
          <table:table-cell table:style-name="ce28" table:formula="of:=IF(OR([.AM18]=&quot;n&quot;;[.AM70]=&quot;n&quot;);&quot;n&quot;;[.AM18]*[.AM70])" office:value-type="float" office:value="64">
            <text:p>64</text:p>
          </table:table-cell>
          <table:table-cell table:style-name="ce28" table:formula="of:=IF(OR([.AN18]=&quot;n&quot;;[.AN70]=&quot;n&quot;);&quot;n&quot;;[.AN18]*[.AN70])" office:value-type="float" office:value="2.7">
            <text:p>2,7</text:p>
          </table:table-cell>
          <table:table-cell table:style-name="ce28" table:formula="of:=IF(OR([.AO18]=&quot;n&quot;;[.AO70]=&quot;n&quot;);&quot;n&quot;;[.AO18]*[.AO70])" office:value-type="string" office:string-value="n">
            <text:p>n</text:p>
          </table:table-cell>
          <table:table-cell table:style-name="ce28" table:formula="of:=IF(OR([.AP18]=&quot;n&quot;;[.AP70]=&quot;n&quot;);&quot;n&quot;;[.AP18]*[.AP70])" office:value-type="float" office:value="-0.2">
            <text:p>-0,2</text:p>
          </table:table-cell>
          <table:table-cell table:style-name="ce28" table:formula="of:=IF(OR([.AQ18]=&quot;n&quot;;[.AQ70]=&quot;n&quot;);&quot;n&quot;;[.AQ18]*[.AQ70])" office:value-type="string" office:string-value="n">
            <text:p>n</text:p>
          </table:table-cell>
          <table:table-cell table:style-name="ce28" table:formula="of:=IF(OR([.AR18]=&quot;n&quot;;[.AR70]=&quot;n&quot;);&quot;n&quot;;[.AR18]*[.AR70])" office:value-type="float" office:value="62.4">
            <text:p>62,4</text:p>
          </table:table-cell>
          <table:table-cell table:style-name="ce28" table:formula="of:=IF(OR([.AS18]=&quot;n&quot;;[.AS70]=&quot;n&quot;);&quot;n&quot;;[.AS18]*[.AS70])" office:value-type="float" office:value="18.6">
            <text:p>18,6</text:p>
          </table:table-cell>
          <table:table-cell table:style-name="ce28" table:formula="of:=IF(OR([.AT18]=&quot;n&quot;;[.AT70]=&quot;n&quot;);&quot;n&quot;;[.AT18]*[.AT70])" office:value-type="float" office:value="86.8">
            <text:p>86,8</text:p>
          </table:table-cell>
          <table:table-cell table:style-name="ce28" table:formula="of:=IF(OR([.AU18]=&quot;n&quot;;[.AU70]=&quot;n&quot;);&quot;n&quot;;[.AU18]*[.AU70])" office:value-type="float" office:value="-1.3">
            <text:p>-1,3</text:p>
          </table:table-cell>
          <table:table-cell table:style-name="ce28" table:formula="of:=IF(OR([.AV18]=&quot;n&quot;;[.AV70]=&quot;n&quot;);&quot;n&quot;;[.AV18]*[.AV70])" office:value-type="float" office:value="-1.2">
            <text:p>-1,2</text:p>
          </table:table-cell>
          <table:table-cell table:style-name="ce28" table:formula="of:=IF(OR([.AW18]=&quot;n&quot;;[.AW70]=&quot;n&quot;);&quot;n&quot;;[.AW18]*[.AW70])" office:value-type="float" office:value="0.2">
            <text:p>0,2</text:p>
          </table:table-cell>
          <table:table-cell table:style-name="ce28" table:formula="of:=IF(OR([.AX18]=&quot;n&quot;;[.AX70]=&quot;n&quot;);&quot;n&quot;;[.AX18]*[.AX70])" office:value-type="float" office:value="-0.6">
            <text:p>-0,6</text:p>
          </table:table-cell>
          <table:table-cell table:style-name="ce28" table:formula="of:=IF(OR([.AY18]=&quot;n&quot;;[.AY70]=&quot;n&quot;);&quot;n&quot;;[.AY18]*[.AY70])" office:value-type="float" office:value="-1.5">
            <text:p>-1,5</text:p>
          </table:table-cell>
          <table:table-cell table:style-name="ce28" table:formula="of:=IF(OR([.AZ18]=&quot;n&quot;;[.AZ70]=&quot;n&quot;);&quot;n&quot;;[.AZ18]*[.AZ70])" office:value-type="float" office:value="-0.2">
            <text:p>-0,2</text:p>
          </table:table-cell>
          <table:table-cell table:style-name="ce28" table:formula="of:=IF(OR([.BA18]=&quot;n&quot;;[.BA70]=&quot;n&quot;);&quot;n&quot;;[.BA18]*[.BA70])" office:value-type="string" office:string-value="n">
            <text:p>n</text:p>
          </table:table-cell>
          <table:table-cell table:style-name="ce28" table:formula="of:=IF(OR([.BB18]=&quot;n&quot;;[.BB70]=&quot;n&quot;);&quot;n&quot;;[.BB18]*[.BB70])" office:value-type="float" office:value="-2.5">
            <text:p>-2,5</text:p>
          </table:table-cell>
          <table:table-cell table:style-name="ce28" table:formula="of:=IF(OR([.BC18]=&quot;n&quot;;[.BC70]=&quot;n&quot;);&quot;n&quot;;[.BC18]*[.BC70])" office:value-type="float" office:value="3">
            <text:p>3</text:p>
          </table:table-cell>
          <table:table-cell table:style-name="ce28" table:formula="of:=IF(OR([.BD18]=&quot;n&quot;;[.BD70]=&quot;n&quot;);&quot;n&quot;;[.BD18]*[.BD70])" office:value-type="float" office:value="9.1">
            <text:p>9,1</text:p>
          </table:table-cell>
          <table:table-cell table:style-name="ce28" table:formula="of:=IF(OR([.BE18]=&quot;n&quot;;[.BE70]=&quot;n&quot;);&quot;n&quot;;[.BE18]*[.BE70])" office:value-type="float" office:value="29">
            <text:p>29</text:p>
          </table:table-cell>
          <table:table-cell table:style-name="ce28" table:formula="of:=IF(OR([.BF18]=&quot;n&quot;;[.BF70]=&quot;n&quot;);&quot;n&quot;;[.BF18]*[.BF70])" office:value-type="float" office:value="10.5">
            <text:p>10,5</text:p>
          </table:table-cell>
          <table:table-cell table:style-name="ce28" table:formula="of:=IF(OR([.BG18]=&quot;n&quot;;[.BG70]=&quot;n&quot;);&quot;n&quot;;[.BG18]*[.BG70])" office:value-type="string" office:string-value="n">
            <text:p>n</text:p>
          </table:table-cell>
          <table:table-cell table:style-name="ce28" table:formula="of:=IF(OR([.BH18]=&quot;n&quot;;[.BH70]=&quot;n&quot;);&quot;n&quot;;[.BH18]*[.BH70])" office:value-type="float" office:value="-2">
            <text:p>-2</text:p>
          </table:table-cell>
          <table:table-cell table:style-name="ce28" table:formula="of:=IF(OR([.BI18]=&quot;n&quot;;[.BI70]=&quot;n&quot;);&quot;n&quot;;[.BI18]*[.BI70])" office:value-type="float" office:value="-1.4">
            <text:p>-1,4</text:p>
          </table:table-cell>
          <table:table-cell table:style-name="ce28" table:formula="of:=IF(OR([.BJ18]=&quot;n&quot;;[.BJ70]=&quot;n&quot;);&quot;n&quot;;[.BJ18]*[.BJ70])" office:value-type="float" office:value="1.2">
            <text:p>1,2</text:p>
          </table:table-cell>
          <table:table-cell table:style-name="ce28" table:formula="of:=IF(OR([.BK18]=&quot;n&quot;;[.BK70]=&quot;n&quot;);&quot;n&quot;;[.BK18]*[.BK70])" office:value-type="float" office:value="7.8">
            <text:p>7,8</text:p>
          </table:table-cell>
          <table:table-cell table:style-name="ce33" table:formula="of:=IF(OR([.BL18]=&quot;n&quot;;[.BL70]=&quot;n&quot;);&quot;n&quot;;[.BL18]*[.BL70])" office:value-type="string" office:string-value="n">
            <text:p>n</text:p>
          </table:table-cell>
          <table:table-cell table:style-name="ce21" office:value-type="time" office:time-value="PT08H15M00S">
            <text:p>08:15:00</text:p>
          </table:table-cell>
          <table:table-cell table:style-name="ce28" table:formula="of:=IF(OR([.BN18]=&quot;n&quot;;[.BN70]=&quot;n&quot;);&quot;n&quot;;[.BN18]*[.BN70])" office:value-type="float" office:value="-0.5">
            <text:p>-0,5</text:p>
          </table:table-cell>
          <table:table-cell table:style-name="ce28" table:formula="of:=IF(OR([.BO18]=&quot;n&quot;;[.BO70]=&quot;n&quot;);&quot;n&quot;;[.BO18]*[.BO70])" office:value-type="float" office:value="-0.6">
            <text:p>-0,6</text:p>
          </table:table-cell>
          <table:table-cell table:style-name="ce28" table:formula="of:=IF(OR([.BP18]=&quot;n&quot;;[.BP70]=&quot;n&quot;);&quot;n&quot;;[.BP18]*[.BP70])" office:value-type="float" office:value="-62.4">
            <text:p>-62,4</text:p>
          </table:table-cell>
          <table:table-cell table:style-name="ce28" table:formula="of:=IF(OR([.BQ18]=&quot;n&quot;;[.BQ70]=&quot;n&quot;);&quot;n&quot;;[.BQ18]*[.BQ70])" office:value-type="float" office:value="-18.6">
            <text:p>-18,6</text:p>
          </table:table-cell>
          <table:table-cell table:style-name="ce28" table:formula="of:=IF(OR([.BR18]=&quot;n&quot;;[.BR70]=&quot;n&quot;);&quot;n&quot;;[.BR18]*[.BR70])" office:value-type="float" office:value="-13.2">
            <text:p>-13,2</text:p>
          </table:table-cell>
          <table:table-cell table:style-name="ce28" table:formula="of:=IF(OR([.BS18]=&quot;n&quot;;[.BS70]=&quot;n&quot;);&quot;n&quot;;[.BS18]*[.BS70])" office:value-type="string" office:string-value="n">
            <text:p>n</text:p>
          </table:table-cell>
          <table:table-cell table:style-name="ce28" table:formula="of:=IF(OR([.BT18]=&quot;n&quot;;[.BT70]=&quot;n&quot;);&quot;n&quot;;[.BT18]*[.BT70])" office:value-type="float" office:value="10.2">
            <text:p>10,2</text:p>
          </table:table-cell>
          <table:table-cell table:style-name="ce28" table:formula="of:=IF(OR([.BU18]=&quot;n&quot;;[.BU70]=&quot;n&quot;);&quot;n&quot;;[.BU18]*[.BU70])" office:value-type="float" office:value="5.9">
            <text:p>5,9</text:p>
          </table:table-cell>
          <table:table-cell table:style-name="ce28" table:formula="of:=IF(OR([.BV18]=&quot;n&quot;;[.BV70]=&quot;n&quot;);&quot;n&quot;;[.BV18]*[.BV70])" office:value-type="float" office:value="4.8">
            <text:p>4,8</text:p>
          </table:table-cell>
          <table:table-cell table:style-name="ce28" table:formula="of:=IF(OR([.BW18]=&quot;n&quot;;[.BW70]=&quot;n&quot;);&quot;n&quot;;[.BW18]*[.BW70])" office:value-type="float" office:value="3.9">
            <text:p>3,9</text:p>
          </table:table-cell>
          <table:table-cell table:style-name="ce28" table:formula="of:=IF(OR([.BX18]=&quot;n&quot;;[.BX70]=&quot;n&quot;);&quot;n&quot;;[.BX18]*[.BX70])" office:value-type="float" office:value="45.6">
            <text:p>45,6</text:p>
          </table:table-cell>
          <table:table-cell table:style-name="ce28" table:formula="of:=IF(OR([.BY18]=&quot;n&quot;;[.BY70]=&quot;n&quot;);&quot;n&quot;;[.BY18]*[.BY70])" office:value-type="float" office:value="0.7">
            <text:p>0,7</text:p>
          </table:table-cell>
          <table:table-cell table:style-name="ce28" table:formula="of:=IF(OR([.BZ18]=&quot;n&quot;;[.BZ70]=&quot;n&quot;);&quot;n&quot;;[.BZ18]*[.BZ70])" office:value-type="float" office:value="-19.8">
            <text:p>-19,8</text:p>
          </table:table-cell>
          <table:table-cell table:style-name="ce28" table:formula="of:=IF(OR([.CA18]=&quot;n&quot;;[.CA70]=&quot;n&quot;);&quot;n&quot;;[.CA18]*[.CA70])" office:value-type="float" office:value="4.8">
            <text:p>4,8</text:p>
          </table:table-cell>
          <table:table-cell table:style-name="ce28" table:formula="of:=IF(OR([.CB18]=&quot;n&quot;;[.CB70]=&quot;n&quot;);&quot;n&quot;;[.CB18]*[.CB70])" office:value-type="float" office:value="34.8">
            <text:p>34,8</text:p>
          </table:table-cell>
          <table:table-cell table:style-name="ce28" table:formula="of:=IF(OR([.CC18]=&quot;n&quot;;[.CC70]=&quot;n&quot;);&quot;n&quot;;[.CC18]*[.CC70])" office:value-type="float" office:value="-0.5">
            <text:p>-0,5</text:p>
          </table:table-cell>
          <table:table-cell table:style-name="ce28" table:formula="of:=IF(OR([.CD18]=&quot;n&quot;;[.CD70]=&quot;n&quot;);&quot;n&quot;;[.CD18]*[.CD70])" office:value-type="float" office:value="22.5">
            <text:p>22,5</text:p>
          </table:table-cell>
          <table:table-cell table:style-name="ce28" table:formula="of:=IF(OR([.CE18]=&quot;n&quot;;[.CE70]=&quot;n&quot;);&quot;n&quot;;[.CE18]*[.CE70])" office:value-type="float" office:value="-0.5">
            <text:p>-0,5</text:p>
          </table:table-cell>
          <table:table-cell table:style-name="ce28" table:formula="of:=IF(OR([.CF18]=&quot;n&quot;;[.CF70]=&quot;n&quot;);&quot;n&quot;;[.CF18]*[.CF70])" office:value-type="string" office:string-value="n">
            <text:p>n</text:p>
          </table:table-cell>
          <table:table-cell table:style-name="ce28" table:formula="of:=IF(OR([.CG18]=&quot;n&quot;;[.CG70]=&quot;n&quot;);&quot;n&quot;;[.CG18]*[.CG70])" office:value-type="float" office:value="3">
            <text:p>3</text:p>
          </table:table-cell>
          <table:table-cell table:style-name="ce28" table:formula="of:=IF(OR([.CH18]=&quot;n&quot;;[.CH70]=&quot;n&quot;);&quot;n&quot;;[.CH18]*[.CH70])" office:value-type="float" office:value="5.2">
            <text:p>5,2</text:p>
          </table:table-cell>
          <table:table-cell table:style-name="ce28" table:formula="of:=IF(OR([.CI18]=&quot;n&quot;;[.CI70]=&quot;n&quot;);&quot;n&quot;;[.CI18]*[.CI70])" office:value-type="float" office:value="-1">
            <text:p>-1</text:p>
          </table:table-cell>
          <table:table-cell table:style-name="ce28" table:formula="of:=IF(OR([.CJ18]=&quot;n&quot;;[.CJ70]=&quot;n&quot;);&quot;n&quot;;[.CJ18]*[.CJ70])" office:value-type="float" office:value="-1.6">
            <text:p>-1,6</text:p>
          </table:table-cell>
          <table:table-cell table:style-name="ce28" table:formula="of:=IF(OR([.CK18]=&quot;n&quot;;[.CK70]=&quot;n&quot;);&quot;n&quot;;[.CK18]*[.CK70])" office:value-type="float" office:value="-23.2">
            <text:p>-23,2</text:p>
          </table:table-cell>
          <table:table-cell table:style-name="ce28" table:formula="of:=IF(OR([.CL18]=&quot;n&quot;;[.CL70]=&quot;n&quot;);&quot;n&quot;;[.CL18]*[.CL70])" office:value-type="float" office:value="8.4">
            <text:p>8,4</text:p>
          </table:table-cell>
          <table:table-cell table:style-name="ce28" table:formula="of:=IF(OR([.CM18]=&quot;n&quot;;[.CM70]=&quot;n&quot;);&quot;n&quot;;[.CM18]*[.CM70])" office:value-type="float" office:value="7.8">
            <text:p>7,8</text:p>
          </table:table-cell>
          <table:table-cell table:style-name="ce28" table:formula="of:=IF(OR([.CN18]=&quot;n&quot;;[.CN70]=&quot;n&quot;);&quot;n&quot;;[.CN18]*[.CN70])" office:value-type="float" office:value="6.4">
            <text:p>6,4</text:p>
          </table:table-cell>
          <table:table-cell table:style-name="ce28" table:formula="of:=IF(OR([.CO18]=&quot;n&quot;;[.CO70]=&quot;n&quot;);&quot;n&quot;;[.CO18]*[.CO70])" office:value-type="float" office:value="19.8">
            <text:p>19,8</text:p>
          </table:table-cell>
          <table:table-cell table:style-name="ce28" table:formula="of:=IF(OR([.CP18]=&quot;n&quot;;[.CP70]=&quot;n&quot;);&quot;n&quot;;[.CP18]*[.CP70])" office:value-type="float" office:value="-7.2">
            <text:p>-7,2</text:p>
          </table:table-cell>
          <table:table-cell table:style-name="ce28" table:formula="of:=IF(OR([.CQ18]=&quot;n&quot;;[.CQ70]=&quot;n&quot;);&quot;n&quot;;[.CQ18]*[.CQ70])" office:value-type="float" office:value="5.4">
            <text:p>5,4</text:p>
          </table:table-cell>
          <table:table-cell table:style-name="ce28" table:formula="of:=IF(OR([.CR18]=&quot;n&quot;;[.CR70]=&quot;n&quot;);&quot;n&quot;;[.CR18]*[.CR70])" office:value-type="float" office:value="1.1">
            <text:p>1,1</text:p>
          </table:table-cell>
          <table:table-cell table:formula="of:=SUM([.B123:.CR123])" office:value-type="float" office:value="1287.2875">
            <text:p>128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8H45M00S">
            <text:p>08:45:00</text:p>
          </table:table-cell>
          <table:table-cell table:style-name="ce28" table:formula="of:=IF(OR([.B19]=&quot;n&quot;;[.B71]=&quot;n&quot;);&quot;n&quot;;[.B19]*[.B71])" office:value-type="float" office:value="12.7">
            <text:p>12,7</text:p>
          </table:table-cell>
          <table:table-cell table:style-name="ce28" table:formula="of:=IF(OR([.C19]=&quot;n&quot;;[.C71]=&quot;n&quot;);&quot;n&quot;;[.C19]*[.C71])" office:value-type="float" office:value="15">
            <text:p>15</text:p>
          </table:table-cell>
          <table:table-cell table:style-name="ce28" table:formula="of:=IF(OR([.D19]=&quot;n&quot;;[.D71]=&quot;n&quot;);&quot;n&quot;;[.D19]*[.D71])" office:value-type="float" office:value="14.7">
            <text:p>14,7</text:p>
          </table:table-cell>
          <table:table-cell table:style-name="ce28" table:formula="of:=IF(OR([.E19]=&quot;n&quot;;[.E71]=&quot;n&quot;);&quot;n&quot;;[.E19]*[.E71])" office:value-type="float" office:value="16.4">
            <text:p>16,4</text:p>
          </table:table-cell>
          <table:table-cell table:style-name="ce28" table:formula="of:=IF(OR([.F19]=&quot;n&quot;;[.F71]=&quot;n&quot;);&quot;n&quot;;[.F19]*[.F71])" office:value-type="float" office:value="46.8">
            <text:p>46,8</text:p>
          </table:table-cell>
          <table:table-cell table:style-name="ce28" table:formula="of:=IF(OR([.G19]=&quot;n&quot;;[.G71]=&quot;n&quot;);&quot;n&quot;;[.G19]*[.G71])" office:value-type="float" office:value="62">
            <text:p>62</text:p>
          </table:table-cell>
          <table:table-cell table:style-name="ce28" table:formula="of:=IF(OR([.H19]=&quot;n&quot;;[.H71]=&quot;n&quot;);&quot;n&quot;;[.H19]*[.H71])" office:value-type="float" office:value="8.9">
            <text:p>8,9</text:p>
          </table:table-cell>
          <table:table-cell table:style-name="ce28" table:formula="of:=IF(OR([.I19]=&quot;n&quot;;[.I71]=&quot;n&quot;);&quot;n&quot;;[.I19]*[.I71])" office:value-type="float" office:value="6.3">
            <text:p>6,3</text:p>
          </table:table-cell>
          <table:table-cell table:style-name="ce28" table:formula="of:=IF(OR([.J19]=&quot;n&quot;;[.J71]=&quot;n&quot;);&quot;n&quot;;[.J19]*[.J71])" office:value-type="float" office:value="16.6">
            <text:p>16,6</text:p>
          </table:table-cell>
          <table:table-cell table:style-name="ce28" table:formula="of:=IF(OR([.K19]=&quot;n&quot;;[.K71]=&quot;n&quot;);&quot;n&quot;;[.K19]*[.K71])" office:value-type="float" office:value="6.9">
            <text:p>6,9</text:p>
          </table:table-cell>
          <table:table-cell table:style-name="ce28" table:formula="of:=IF(OR([.L19]=&quot;n&quot;;[.L71]=&quot;n&quot;);&quot;n&quot;;[.L19]*[.L71])" office:value-type="float" office:value="17.8">
            <text:p>17,8</text:p>
          </table:table-cell>
          <table:table-cell table:style-name="ce28" table:formula="of:=IF(OR([.M19]=&quot;n&quot;;[.M71]=&quot;n&quot;);&quot;n&quot;;[.M19]*[.M71])" office:value-type="float" office:value="16">
            <text:p>16</text:p>
          </table:table-cell>
          <table:table-cell table:style-name="ce28" table:formula="of:=IF(OR([.N19]=&quot;n&quot;;[.N71]=&quot;n&quot;);&quot;n&quot;;[.N19]*[.N71])" office:value-type="float" office:value="40.4">
            <text:p>40,4</text:p>
          </table:table-cell>
          <table:table-cell table:style-name="ce28" table:formula="of:=IF(OR([.O19]=&quot;n&quot;;[.O71]=&quot;n&quot;);&quot;n&quot;;[.O19]*[.O71])" office:value-type="float" office:value="46.5">
            <text:p>46,5</text:p>
          </table:table-cell>
          <table:table-cell table:style-name="ce28" table:formula="of:=IF(OR([.P19]=&quot;n&quot;;[.P71]=&quot;n&quot;);&quot;n&quot;;[.P19]*[.P71])" office:value-type="float" office:value="96.8">
            <text:p>96,8</text:p>
          </table:table-cell>
          <table:table-cell table:style-name="ce28" table:formula="of:=IF(OR([.Q19]=&quot;n&quot;;[.Q71]=&quot;n&quot;);&quot;n&quot;;[.Q19]*[.Q71])" office:value-type="float" office:value="63">
            <text:p>63</text:p>
          </table:table-cell>
          <table:table-cell table:style-name="ce28" table:formula="of:=IF(OR([.R19]=&quot;n&quot;;[.R71]=&quot;n&quot;);&quot;n&quot;;[.R19]*[.R71])" office:value-type="float" office:value="63.7">
            <text:p>63,7</text:p>
          </table:table-cell>
          <table:table-cell table:style-name="ce28" table:formula="of:=IF(OR([.S19]=&quot;n&quot;;[.S71]=&quot;n&quot;);&quot;n&quot;;[.S19]*[.S71])" office:value-type="float" office:value="11.6">
            <text:p>11,6</text:p>
          </table:table-cell>
          <table:table-cell table:style-name="ce28" table:formula="of:=IF(OR([.T19]=&quot;n&quot;;[.T71]=&quot;n&quot;);&quot;n&quot;;[.T19]*[.T71])" office:value-type="string" office:string-value="n">
            <text:p>n</text:p>
          </table:table-cell>
          <table:table-cell table:style-name="ce28" table:formula="of:=IF(OR([.U19]=&quot;n&quot;;[.U71]=&quot;n&quot;);&quot;n&quot;;[.U19]*[.U71])" office:value-type="float" office:value="53.4">
            <text:p>53,4</text:p>
          </table:table-cell>
          <table:table-cell table:style-name="ce28" table:formula="of:=IF(OR([.V19]=&quot;n&quot;;[.V71]=&quot;n&quot;);&quot;n&quot;;[.V19]*[.V71])" office:value-type="float" office:value="12.3">
            <text:p>12,3</text:p>
          </table:table-cell>
          <table:table-cell table:style-name="ce28" table:formula="of:=IF(OR([.W19]=&quot;n&quot;;[.W71]=&quot;n&quot;);&quot;n&quot;;[.W19]*[.W71])" office:value-type="float" office:value="34.2">
            <text:p>34,2</text:p>
          </table:table-cell>
          <table:table-cell table:style-name="ce28" table:formula="of:=IF(OR([.X19]=&quot;n&quot;;[.X71]=&quot;n&quot;);&quot;n&quot;;[.X19]*[.X71])" office:value-type="float" office:value="61.8">
            <text:p>61,8</text:p>
          </table:table-cell>
          <table:table-cell table:style-name="ce28" table:formula="of:=IF(OR([.Y19]=&quot;n&quot;;[.Y71]=&quot;n&quot;);&quot;n&quot;;[.Y19]*[.Y71])" office:value-type="float" office:value="6.3">
            <text:p>6,3</text:p>
          </table:table-cell>
          <table:table-cell table:style-name="ce28" table:formula="of:=IF(OR([.Z19]=&quot;n&quot;;[.Z71]=&quot;n&quot;);&quot;n&quot;;[.Z19]*[.Z71])" office:value-type="float" office:value="8.8">
            <text:p>8,8</text:p>
          </table:table-cell>
          <table:table-cell table:style-name="ce28" table:formula="of:=IF(OR([.AA19]=&quot;n&quot;;[.AA71]=&quot;n&quot;);&quot;n&quot;;[.AA19]*[.AA71])" office:value-type="float" office:value="5.6">
            <text:p>5,6</text:p>
          </table:table-cell>
          <table:table-cell table:style-name="ce28" table:formula="of:=IF(OR([.AB19]=&quot;n&quot;;[.AB71]=&quot;n&quot;);&quot;n&quot;;[.AB19]*[.AB71])" office:value-type="float" office:value="27.6">
            <text:p>27,6</text:p>
          </table:table-cell>
          <table:table-cell table:style-name="ce28" table:formula="of:=IF(OR([.AC19]=&quot;n&quot;;[.AC71]=&quot;n&quot;);&quot;n&quot;;[.AC19]*[.AC71])" office:value-type="float" office:value="13">
            <text:p>13</text:p>
          </table:table-cell>
          <table:table-cell table:style-name="ce28" table:formula="of:=IF(OR([.AD19]=&quot;n&quot;;[.AD71]=&quot;n&quot;);&quot;n&quot;;[.AD19]*[.AD71])" office:value-type="float" office:value="39">
            <text:p>39</text:p>
          </table:table-cell>
          <table:table-cell table:style-name="ce28" table:formula="of:=IF(OR([.AE19]=&quot;n&quot;;[.AE71]=&quot;n&quot;);&quot;n&quot;;[.AE19]*[.AE71])" office:value-type="float" office:value="6.7">
            <text:p>6,7</text:p>
          </table:table-cell>
          <table:table-cell table:style-name="ce28" table:formula="of:=IF(OR([.AF19]=&quot;n&quot;;[.AF71]=&quot;n&quot;);&quot;n&quot;;[.AF19]*[.AF71])" office:value-type="float" office:value="6.8">
            <text:p>6,8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AH19]=&quot;n&quot;;[.AH71]=&quot;n&quot;);&quot;n&quot;;[.AH19]*[.AH71])" office:value-type="float" office:value="6.4">
            <text:p>6,4</text:p>
          </table:table-cell>
          <table:table-cell table:style-name="ce28" table:formula="of:=IF(OR([.AI19]=&quot;n&quot;;[.AI71]=&quot;n&quot;);&quot;n&quot;;[.AI19]*[.AI71])" office:value-type="float" office:value="8.4">
            <text:p>8,4</text:p>
          </table:table-cell>
          <table:table-cell table:style-name="ce28" table:formula="of:=IF(OR([.AJ19]=&quot;n&quot;;[.AJ71]=&quot;n&quot;);&quot;n&quot;;[.AJ19]*[.AJ71])" office:value-type="float" office:value="18.4">
            <text:p>18,4</text:p>
          </table:table-cell>
          <table:table-cell table:style-name="ce28" table:formula="of:=IF(OR([.AK19]=&quot;n&quot;;[.AK71]=&quot;n&quot;);&quot;n&quot;;[.AK19]*[.AK71])" office:value-type="float" office:value="43.8">
            <text:p>43,8</text:p>
          </table:table-cell>
          <table:table-cell table:style-name="ce28" table:formula="of:=IF(OR([.AL19]=&quot;n&quot;;[.AL71]=&quot;n&quot;);&quot;n&quot;;[.AL19]*[.AL71])" office:value-type="float" office:value="66.6">
            <text:p>66,6</text:p>
          </table:table-cell>
          <table:table-cell table:style-name="ce28" table:formula="of:=IF(OR([.AM19]=&quot;n&quot;;[.AM71]=&quot;n&quot;);&quot;n&quot;;[.AM19]*[.AM71])" office:value-type="float" office:value="60.3">
            <text:p>60,3</text:p>
          </table:table-cell>
          <table:table-cell table:style-name="ce28" table:formula="of:=IF(OR([.AN19]=&quot;n&quot;;[.AN71]=&quot;n&quot;);&quot;n&quot;;[.AN19]*[.AN71])" office:value-type="float" office:value="3.4">
            <text:p>3,4</text:p>
          </table:table-cell>
          <table:table-cell table:style-name="ce28" table:formula="of:=IF(OR([.AO19]=&quot;n&quot;;[.AO71]=&quot;n&quot;);&quot;n&quot;;[.AO19]*[.AO71])" office:value-type="float" office:value="2.4">
            <text:p>2,4</text:p>
          </table:table-cell>
          <table:table-cell table:style-name="ce28" table:formula="of:=IF(OR([.AP19]=&quot;n&quot;;[.AP71]=&quot;n&quot;);&quot;n&quot;;[.AP19]*[.AP71])" office:value-type="float" office:value="0.7">
            <text:p>0,7</text:p>
          </table:table-cell>
          <table:table-cell table:style-name="ce28" table:formula="of:=IF(OR([.AQ19]=&quot;n&quot;;[.AQ71]=&quot;n&quot;);&quot;n&quot;;[.AQ19]*[.AQ71])" office:value-type="string" office:string-value="n">
            <text:p>n</text:p>
          </table:table-cell>
          <table:table-cell table:style-name="ce28" table:formula="of:=IF(OR([.AR19]=&quot;n&quot;;[.AR71]=&quot;n&quot;);&quot;n&quot;;[.AR19]*[.AR71])" office:value-type="float" office:value="53">
            <text:p>53</text:p>
          </table:table-cell>
          <table:table-cell table:style-name="ce28" table:formula="of:=IF(OR([.AS19]=&quot;n&quot;;[.AS71]=&quot;n&quot;);&quot;n&quot;;[.AS19]*[.AS71])" office:value-type="float" office:value="9.3">
            <text:p>9,3</text:p>
          </table:table-cell>
          <table:table-cell table:style-name="ce28" table:formula="of:=IF(OR([.AT19]=&quot;n&quot;;[.AT71]=&quot;n&quot;);&quot;n&quot;;[.AT19]*[.AT71])" office:value-type="float" office:value="92.4">
            <text:p>92,4</text:p>
          </table:table-cell>
          <table:table-cell table:style-name="ce28" table:formula="of:=IF(OR([.AU19]=&quot;n&quot;;[.AU71]=&quot;n&quot;);&quot;n&quot;;[.AU19]*[.AU71])" office:value-type="float" office:value="0.4">
            <text:p>0,4</text:p>
          </table:table-cell>
          <table:table-cell table:style-name="ce28" table:formula="of:=IF(OR([.AV19]=&quot;n&quot;;[.AV71]=&quot;n&quot;);&quot;n&quot;;[.AV19]*[.AV71])" office:value-type="float" office:value="0.3">
            <text:p>0,3</text:p>
          </table:table-cell>
          <table:table-cell table:style-name="ce28" table:formula="of:=IF(OR([.AW19]=&quot;n&quot;;[.AW71]=&quot;n&quot;);&quot;n&quot;;[.AW19]*[.AW71])" office:value-type="float" office:value="1.6">
            <text:p>1,6</text:p>
          </table:table-cell>
          <table:table-cell table:style-name="ce28" table:formula="of:=IF(OR([.AX19]=&quot;n&quot;;[.AX71]=&quot;n&quot;);&quot;n&quot;;[.AX19]*[.AX71])" office:value-type="float" office:value="1.4">
            <text:p>1,4</text:p>
          </table:table-cell>
          <table:table-cell table:style-name="ce28" table:formula="of:=IF(OR([.AY19]=&quot;n&quot;;[.AY71]=&quot;n&quot;);&quot;n&quot;;[.AY19]*[.AY71])" office:value-type="float" office:value="-2.1">
            <text:p>-2,1</text:p>
          </table:table-cell>
          <table:table-cell table:style-name="ce28" table:formula="of:=IF(OR([.AZ19]=&quot;n&quot;;[.AZ71]=&quot;n&quot;);&quot;n&quot;;[.AZ19]*[.AZ71])" office:value-type="string" office:string-value="n">
            <text:p>n</text:p>
          </table:table-cell>
          <table:table-cell table:style-name="ce28" table:formula="of:=IF(OR([.BA19]=&quot;n&quot;;[.BA71]=&quot;n&quot;);&quot;n&quot;;[.BA19]*[.BA71])" office:value-type="float" office:value="-3.6">
            <text:p>-3,6</text:p>
          </table:table-cell>
          <table:table-cell table:style-name="ce28" table:formula="of:=IF(OR([.BB19]=&quot;n&quot;;[.BB71]=&quot;n&quot;);&quot;n&quot;;[.BB19]*[.BB71])" office:value-type="float" office:value="-1.7">
            <text:p>-1,7</text:p>
          </table:table-cell>
          <table:table-cell table:style-name="ce28" table:formula="of:=IF(OR([.BC19]=&quot;n&quot;;[.BC71]=&quot;n&quot;);&quot;n&quot;;[.BC19]*[.BC71])" office:value-type="float" office:value="2.5">
            <text:p>2,5</text:p>
          </table:table-cell>
          <table:table-cell table:style-name="ce28" table:formula="of:=IF(OR([.BD19]=&quot;n&quot;;[.BD71]=&quot;n&quot;);&quot;n&quot;;[.BD19]*[.BD71])" office:value-type="float" office:value="8.8">
            <text:p>8,8</text:p>
          </table:table-cell>
          <table:table-cell table:style-name="ce28" table:formula="of:=IF(OR([.BE19]=&quot;n&quot;;[.BE71]=&quot;n&quot;);&quot;n&quot;;[.BE19]*[.BE71])" office:value-type="float" office:value="33">
            <text:p>33</text:p>
          </table:table-cell>
          <table:table-cell table:style-name="ce28" table:formula="of:=IF(OR([.BF19]=&quot;n&quot;;[.BF71]=&quot;n&quot;);&quot;n&quot;;[.BF19]*[.BF71])" office:value-type="float" office:value="10.9">
            <text:p>10,9</text:p>
          </table:table-cell>
          <table:table-cell table:style-name="ce28" table:formula="of:=IF(OR([.BG19]=&quot;n&quot;;[.BG71]=&quot;n&quot;);&quot;n&quot;;[.BG19]*[.BG71])" office:value-type="string" office:string-value="n">
            <text:p>n</text:p>
          </table:table-cell>
          <table:table-cell table:style-name="ce28" table:formula="of:=IF(OR([.BH19]=&quot;n&quot;;[.BH71]=&quot;n&quot;);&quot;n&quot;;[.BH19]*[.BH71])" office:value-type="float" office:value="-2.6">
            <text:p>-2,6</text:p>
          </table:table-cell>
          <table:table-cell table:style-name="ce28" table:formula="of:=IF(OR([.BI19]=&quot;n&quot;;[.BI71]=&quot;n&quot;);&quot;n&quot;;[.BI19]*[.BI71])" office:value-type="float" office:value="-0">
            <text:p>-0</text:p>
          </table:table-cell>
          <table:table-cell table:style-name="ce28" table:formula="of:=IF(OR([.BJ19]=&quot;n&quot;;[.BJ71]=&quot;n&quot;);&quot;n&quot;;[.BJ19]*[.BJ71])" office:value-type="float" office:value="0.8">
            <text:p>0,8</text:p>
          </table:table-cell>
          <table:table-cell table:style-name="ce28" table:formula="of:=IF(OR([.BK19]=&quot;n&quot;;[.BK71]=&quot;n&quot;);&quot;n&quot;;[.BK19]*[.BK71])" office:value-type="float" office:value="5.6">
            <text:p>5,6</text:p>
          </table:table-cell>
          <table:table-cell table:style-name="ce33" table:formula="of:=IF(OR([.BL19]=&quot;n&quot;;[.BL71]=&quot;n&quot;);&quot;n&quot;;[.BL19]*[.BL71])" office:value-type="string" office:string-value="n">
            <text:p>n</text:p>
          </table:table-cell>
          <table:table-cell table:style-name="ce21" office:value-type="time" office:time-value="PT08H45M00S">
            <text:p>08:45:00</text:p>
          </table:table-cell>
          <table:table-cell table:style-name="ce28" table:formula="of:=IF(OR([.BN19]=&quot;n&quot;;[.BN71]=&quot;n&quot;);&quot;n&quot;;[.BN19]*[.BN71])" office:value-type="float" office:value="0">
            <text:p>0</text:p>
          </table:table-cell>
          <table:table-cell table:style-name="ce28" table:formula="of:=IF(OR([.BO19]=&quot;n&quot;;[.BO71]=&quot;n&quot;);&quot;n&quot;;[.BO19]*[.BO71])" office:value-type="float" office:value="-0.3">
            <text:p>-0,3</text:p>
          </table:table-cell>
          <table:table-cell table:style-name="ce28" table:formula="of:=IF(OR([.BP19]=&quot;n&quot;;[.BP71]=&quot;n&quot;);&quot;n&quot;;[.BP19]*[.BP71])" office:value-type="float" office:value="-44.1">
            <text:p>-44,1</text:p>
          </table:table-cell>
          <table:table-cell table:style-name="ce28" table:formula="of:=IF(OR([.BQ19]=&quot;n&quot;;[.BQ71]=&quot;n&quot;);&quot;n&quot;;[.BQ19]*[.BQ71])" office:value-type="float" office:value="-17.4">
            <text:p>-17,4</text:p>
          </table:table-cell>
          <table:table-cell table:style-name="ce28" table:formula="of:=IF(OR([.BR19]=&quot;n&quot;;[.BR71]=&quot;n&quot;);&quot;n&quot;;[.BR19]*[.BR71])" office:value-type="float" office:value="-11.4">
            <text:p>-11,4</text:p>
          </table:table-cell>
          <table:table-cell table:style-name="ce28" table:formula="of:=IF(OR([.BS19]=&quot;n&quot;;[.BS71]=&quot;n&quot;);&quot;n&quot;;[.BS19]*[.BS71])" office:value-type="float" office:value="-7">
            <text:p>-7</text:p>
          </table:table-cell>
          <table:table-cell table:style-name="ce28" table:formula="of:=IF(OR([.BT19]=&quot;n&quot;;[.BT71]=&quot;n&quot;);&quot;n&quot;;[.BT19]*[.BT71])" office:value-type="float" office:value="11">
            <text:p>11</text:p>
          </table:table-cell>
          <table:table-cell table:style-name="ce28" table:formula="of:=IF(OR([.BU19]=&quot;n&quot;;[.BU71]=&quot;n&quot;);&quot;n&quot;;[.BU19]*[.BU71])" office:value-type="float" office:value="6">
            <text:p>6</text:p>
          </table:table-cell>
          <table:table-cell table:style-name="ce28" table:formula="of:=IF(OR([.BV19]=&quot;n&quot;;[.BV71]=&quot;n&quot;);&quot;n&quot;;[.BV19]*[.BV71])" office:value-type="float" office:value="1.6">
            <text:p>1,6</text:p>
          </table:table-cell>
          <table:table-cell table:style-name="ce28" table:formula="of:=IF(OR([.BW19]=&quot;n&quot;;[.BW71]=&quot;n&quot;);&quot;n&quot;;[.BW19]*[.BW71])" office:value-type="float" office:value="4.5">
            <text:p>4,5</text:p>
          </table:table-cell>
          <table:table-cell table:style-name="ce28" table:formula="of:=IF(OR([.BX19]=&quot;n&quot;;[.BX71]=&quot;n&quot;);&quot;n&quot;;[.BX19]*[.BX71])" office:value-type="float" office:value="58">
            <text:p>58</text:p>
          </table:table-cell>
          <table:table-cell table:style-name="ce28" table:formula="of:=IF(OR([.BY19]=&quot;n&quot;;[.BY71]=&quot;n&quot;);&quot;n&quot;;[.BY19]*[.BY71])" office:value-type="float" office:value="2.4">
            <text:p>2,4</text:p>
          </table:table-cell>
          <table:table-cell table:style-name="ce28" table:formula="of:=IF(OR([.BZ19]=&quot;n&quot;;[.BZ71]=&quot;n&quot;);&quot;n&quot;;[.BZ19]*[.BZ71])" office:value-type="float" office:value="-21.7">
            <text:p>-21,7</text:p>
          </table:table-cell>
          <table:table-cell table:style-name="ce28" table:formula="of:=IF(OR([.CA19]=&quot;n&quot;;[.CA71]=&quot;n&quot;);&quot;n&quot;;[.CA19]*[.CA71])" office:value-type="float" office:value="4.7">
            <text:p>4,7</text:p>
          </table:table-cell>
          <table:table-cell table:style-name="ce28" table:formula="of:=IF(OR([.CB19]=&quot;n&quot;;[.CB71]=&quot;n&quot;);&quot;n&quot;;[.CB19]*[.CB71])" office:value-type="float" office:value="22.8">
            <text:p>22,8</text:p>
          </table:table-cell>
          <table:table-cell table:style-name="ce28" table:formula="of:=IF(OR([.CC19]=&quot;n&quot;;[.CC71]=&quot;n&quot;);&quot;n&quot;;[.CC19]*[.CC71])" office:value-type="float" office:value="-0.2">
            <text:p>-0,2</text:p>
          </table:table-cell>
          <table:table-cell table:style-name="ce28" table:formula="of:=IF(OR([.CD19]=&quot;n&quot;;[.CD71]=&quot;n&quot;);&quot;n&quot;;[.CD19]*[.CD71])" office:value-type="float" office:value="15.4">
            <text:p>15,4</text:p>
          </table:table-cell>
          <table:table-cell table:style-name="ce28" table:formula="of:=IF(OR([.CE19]=&quot;n&quot;;[.CE71]=&quot;n&quot;);&quot;n&quot;;[.CE19]*[.CE71])" office:value-type="float" office:value="-0.5">
            <text:p>-0,5</text:p>
          </table:table-cell>
          <table:table-cell table:style-name="ce28" table:formula="of:=IF(OR([.CF19]=&quot;n&quot;;[.CF71]=&quot;n&quot;);&quot;n&quot;;[.CF19]*[.CF71])" office:value-type="string" office:string-value="n">
            <text:p>n</text:p>
          </table:table-cell>
          <table:table-cell table:style-name="ce28" table:formula="of:=IF(OR([.CG19]=&quot;n&quot;;[.CG71]=&quot;n&quot;);&quot;n&quot;;[.CG19]*[.CG71])" office:value-type="float" office:value="2.2">
            <text:p>2,2</text:p>
          </table:table-cell>
          <table:table-cell table:style-name="ce28" table:formula="of:=IF(OR([.CH19]=&quot;n&quot;;[.CH71]=&quot;n&quot;);&quot;n&quot;;[.CH19]*[.CH71])" office:value-type="float" office:value="2.7">
            <text:p>2,7</text:p>
          </table:table-cell>
          <table:table-cell table:style-name="ce28" table:formula="of:=IF(OR([.CI19]=&quot;n&quot;;[.CI71]=&quot;n&quot;);&quot;n&quot;;[.CI19]*[.CI71])" office:value-type="float" office:value="-0.9">
            <text:p>-0,9</text:p>
          </table:table-cell>
          <table:table-cell table:style-name="ce28" table:formula="of:=IF(OR([.CJ19]=&quot;n&quot;;[.CJ71]=&quot;n&quot;);&quot;n&quot;;[.CJ19]*[.CJ71])" office:value-type="float" office:value="-2.8">
            <text:p>-2,8</text:p>
          </table:table-cell>
          <table:table-cell table:style-name="ce28" table:formula="of:=IF(OR([.CK19]=&quot;n&quot;;[.CK71]=&quot;n&quot;);&quot;n&quot;;[.CK19]*[.CK71])" office:value-type="float" office:value="-19.6">
            <text:p>-19,6</text:p>
          </table:table-cell>
          <table:table-cell table:style-name="ce28" table:formula="of:=IF(OR([.CL19]=&quot;n&quot;;[.CL71]=&quot;n&quot;);&quot;n&quot;;[.CL19]*[.CL71])" office:value-type="float" office:value="2.6">
            <text:p>2,6</text:p>
          </table:table-cell>
          <table:table-cell table:style-name="ce28" table:formula="of:=IF(OR([.CM19]=&quot;n&quot;;[.CM71]=&quot;n&quot;);&quot;n&quot;;[.CM19]*[.CM71])" office:value-type="float" office:value="7.8">
            <text:p>7,8</text:p>
          </table:table-cell>
          <table:table-cell table:style-name="ce28" table:formula="of:=IF(OR([.CN19]=&quot;n&quot;;[.CN71]=&quot;n&quot;);&quot;n&quot;;[.CN19]*[.CN71])" office:value-type="float" office:value="6.4">
            <text:p>6,4</text:p>
          </table:table-cell>
          <table:table-cell table:style-name="ce28" table:formula="of:=IF(OR([.CO19]=&quot;n&quot;;[.CO71]=&quot;n&quot;);&quot;n&quot;;[.CO19]*[.CO71])" office:value-type="float" office:value="24">
            <text:p>24</text:p>
          </table:table-cell>
          <table:table-cell table:style-name="ce28" table:formula="of:=IF(OR([.CP19]=&quot;n&quot;;[.CP71]=&quot;n&quot;);&quot;n&quot;;[.CP19]*[.CP71])" office:value-type="float" office:value="-4.8">
            <text:p>-4,8</text:p>
          </table:table-cell>
          <table:table-cell table:style-name="ce28" table:formula="of:=IF(OR([.CQ19]=&quot;n&quot;;[.CQ71]=&quot;n&quot;);&quot;n&quot;;[.CQ19]*[.CQ71])" office:value-type="float" office:value="5.5">
            <text:p>5,5</text:p>
          </table:table-cell>
          <table:table-cell table:style-name="ce28" table:formula="of:=IF(OR([.CR19]=&quot;n&quot;;[.CR71]=&quot;n&quot;);&quot;n&quot;;[.CR19]*[.CR71])" office:value-type="float" office:value="2.4">
            <text:p>2,4</text:p>
          </table:table-cell>
          <table:table-cell table:formula="of:=SUM([.B124:.CR124])" office:value-type="float" office:value="1308.02916666667">
            <text:p>130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15M00S">
            <text:p>09:15:00</text:p>
          </table:table-cell>
          <table:table-cell table:style-name="ce28" table:formula="of:=IF(OR([.B20]=&quot;n&quot;;[.B72]=&quot;n&quot;);&quot;n&quot;;[.B20]*[.B72])" office:value-type="float" office:value="13.4">
            <text:p>13,4</text:p>
          </table:table-cell>
          <table:table-cell table:style-name="ce28" table:formula="of:=IF(OR([.C20]=&quot;n&quot;;[.C72]=&quot;n&quot;);&quot;n&quot;;[.C20]*[.C72])" office:value-type="float" office:value="15.6">
            <text:p>15,6</text:p>
          </table:table-cell>
          <table:table-cell table:style-name="ce28" table:formula="of:=IF(OR([.D20]=&quot;n&quot;;[.D72]=&quot;n&quot;);&quot;n&quot;;[.D20]*[.D72])" office:value-type="string" office:string-value="n">
            <text:p>n</text:p>
          </table:table-cell>
          <table:table-cell table:style-name="ce28" table:formula="of:=IF(OR([.E20]=&quot;n&quot;;[.E72]=&quot;n&quot;);&quot;n&quot;;[.E20]*[.E72])" office:value-type="float" office:value="16.7">
            <text:p>16,7</text:p>
          </table:table-cell>
          <table:table-cell table:style-name="ce28" table:formula="of:=IF(OR([.F20]=&quot;n&quot;;[.F72]=&quot;n&quot;);&quot;n&quot;;[.F20]*[.F72])" office:value-type="float" office:value="37.8">
            <text:p>37,8</text:p>
          </table:table-cell>
          <table:table-cell table:style-name="ce28" table:formula="of:=IF(OR([.G20]=&quot;n&quot;;[.G72]=&quot;n&quot;);&quot;n&quot;;[.G20]*[.G72])" office:value-type="float" office:value="64.4">
            <text:p>64,4</text:p>
          </table:table-cell>
          <table:table-cell table:style-name="ce28" table:formula="of:=IF(OR([.H20]=&quot;n&quot;;[.H72]=&quot;n&quot;);&quot;n&quot;;[.H20]*[.H72])" office:value-type="float" office:value="10.7">
            <text:p>10,7</text:p>
          </table:table-cell>
          <table:table-cell table:style-name="ce28" table:formula="of:=IF(OR([.I20]=&quot;n&quot;;[.I72]=&quot;n&quot;);&quot;n&quot;;[.I20]*[.I72])" office:value-type="float" office:value="25.2">
            <text:p>25,2</text:p>
          </table:table-cell>
          <table:table-cell table:style-name="ce28" table:formula="of:=IF(OR([.J20]=&quot;n&quot;;[.J72]=&quot;n&quot;);&quot;n&quot;;[.J20]*[.J72])" office:value-type="float" office:value="9.7">
            <text:p>9,7</text:p>
          </table:table-cell>
          <table:table-cell table:style-name="ce28" table:formula="of:=IF(OR([.K20]=&quot;n&quot;;[.K72]=&quot;n&quot;);&quot;n&quot;;[.K20]*[.K72])" office:value-type="float" office:value="8.3">
            <text:p>8,3</text:p>
          </table:table-cell>
          <table:table-cell table:style-name="ce28" table:formula="of:=IF(OR([.L20]=&quot;n&quot;;[.L72]=&quot;n&quot;);&quot;n&quot;;[.L20]*[.L72])" office:value-type="float" office:value="11">
            <text:p>11</text:p>
          </table:table-cell>
          <table:table-cell table:style-name="ce28" table:formula="of:=IF(OR([.M20]=&quot;n&quot;;[.M72]=&quot;n&quot;);&quot;n&quot;;[.M20]*[.M72])" office:value-type="float" office:value="16.6">
            <text:p>16,6</text:p>
          </table:table-cell>
          <table:table-cell table:style-name="ce28" table:formula="of:=IF(OR([.N20]=&quot;n&quot;;[.N72]=&quot;n&quot;);&quot;n&quot;;[.N20]*[.N72])" office:value-type="float" office:value="57.5">
            <text:p>57,5</text:p>
          </table:table-cell>
          <table:table-cell table:style-name="ce28" table:formula="of:=IF(OR([.O20]=&quot;n&quot;;[.O72]=&quot;n&quot;);&quot;n&quot;;[.O20]*[.O72])" office:value-type="float" office:value="62.8">
            <text:p>62,8</text:p>
          </table:table-cell>
          <table:table-cell table:style-name="ce28" table:formula="of:=IF(OR([.P20]=&quot;n&quot;;[.P72]=&quot;n&quot;);&quot;n&quot;;[.P20]*[.P72])" office:value-type="float" office:value="88.2">
            <text:p>88,2</text:p>
          </table:table-cell>
          <table:table-cell table:style-name="ce28" table:formula="of:=IF(OR([.Q20]=&quot;n&quot;;[.Q72]=&quot;n&quot;);&quot;n&quot;;[.Q20]*[.Q72])" office:value-type="float" office:value="73.5">
            <text:p>73,5</text:p>
          </table:table-cell>
          <table:table-cell table:style-name="ce28" table:formula="of:=IF(OR([.R20]=&quot;n&quot;;[.R72]=&quot;n&quot;);&quot;n&quot;;[.R20]*[.R72])" office:value-type="float" office:value="63">
            <text:p>63</text:p>
          </table:table-cell>
          <table:table-cell table:style-name="ce28" table:formula="of:=IF(OR([.S20]=&quot;n&quot;;[.S72]=&quot;n&quot;);&quot;n&quot;;[.S20]*[.S72])" office:value-type="float" office:value="12.6">
            <text:p>12,6</text:p>
          </table:table-cell>
          <table:table-cell table:style-name="ce28" table:formula="of:=IF(OR([.T20]=&quot;n&quot;;[.T72]=&quot;n&quot;);&quot;n&quot;;[.T20]*[.T72])" office:value-type="string" office:string-value="n">
            <text:p>n</text:p>
          </table:table-cell>
          <table:table-cell table:style-name="ce28" table:formula="of:=IF(OR([.U20]=&quot;n&quot;;[.U72]=&quot;n&quot;);&quot;n&quot;;[.U20]*[.U72])" office:value-type="float" office:value="55.8">
            <text:p>55,8</text:p>
          </table:table-cell>
          <table:table-cell table:style-name="ce28" table:formula="of:=IF(OR([.V20]=&quot;n&quot;;[.V72]=&quot;n&quot;);&quot;n&quot;;[.V20]*[.V72])" office:value-type="float" office:value="13.5">
            <text:p>13,5</text:p>
          </table:table-cell>
          <table:table-cell table:style-name="ce28" table:formula="of:=IF(OR([.W20]=&quot;n&quot;;[.W72]=&quot;n&quot;);&quot;n&quot;;[.W20]*[.W72])" office:value-type="float" office:value="36.6">
            <text:p>36,6</text:p>
          </table:table-cell>
          <table:table-cell table:style-name="ce28" table:formula="of:=IF(OR([.X20]=&quot;n&quot;;[.X72]=&quot;n&quot;);&quot;n&quot;;[.X20]*[.X72])" office:value-type="float" office:value="55">
            <text:p>55</text:p>
          </table:table-cell>
          <table:table-cell table:style-name="ce28" table:formula="of:=IF(OR([.Y20]=&quot;n&quot;;[.Y72]=&quot;n&quot;);&quot;n&quot;;[.Y20]*[.Y72])" office:value-type="float" office:value="7.5">
            <text:p>7,5</text:p>
          </table:table-cell>
          <table:table-cell table:style-name="ce28" table:formula="of:=IF(OR([.Z20]=&quot;n&quot;;[.Z72]=&quot;n&quot;);&quot;n&quot;;[.Z20]*[.Z72])" office:value-type="float" office:value="10.2">
            <text:p>10,2</text:p>
          </table:table-cell>
          <table:table-cell table:style-name="ce28" table:formula="of:=IF(OR([.AA20]=&quot;n&quot;;[.AA72]=&quot;n&quot;);&quot;n&quot;;[.AA20]*[.AA72])" office:value-type="float" office:value="7.2">
            <text:p>7,2</text:p>
          </table:table-cell>
          <table:table-cell table:style-name="ce28" table:formula="of:=IF(OR([.AB20]=&quot;n&quot;;[.AB72]=&quot;n&quot;);&quot;n&quot;;[.AB20]*[.AB72])" office:value-type="float" office:value="19.2">
            <text:p>19,2</text:p>
          </table:table-cell>
          <table:table-cell table:style-name="ce28" table:formula="of:=IF(OR([.AC20]=&quot;n&quot;;[.AC72]=&quot;n&quot;);&quot;n&quot;;[.AC20]*[.AC72])" office:value-type="float" office:value="7.4">
            <text:p>7,4</text:p>
          </table:table-cell>
          <table:table-cell table:style-name="ce28" table:formula="of:=IF(OR([.AD20]=&quot;n&quot;;[.AD72]=&quot;n&quot;);&quot;n&quot;;[.AD20]*[.AD72])" office:value-type="string" office:string-value="n">
            <text:p>n</text:p>
          </table:table-cell>
          <table:table-cell table:style-name="ce28" table:formula="of:=IF(OR([.AE20]=&quot;n&quot;;[.AE72]=&quot;n&quot;);&quot;n&quot;;[.AE20]*[.AE72])" office:value-type="float" office:value="17.6">
            <text:p>17,6</text:p>
          </table:table-cell>
          <table:table-cell table:style-name="ce28" table:formula="of:=IF(OR([.AF20]=&quot;n&quot;;[.AF72]=&quot;n&quot;);&quot;n&quot;;[.AF20]*[.AF72])" office:value-type="float" office:value="15.8">
            <text:p>15,8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AH20]=&quot;n&quot;;[.AH72]=&quot;n&quot;);&quot;n&quot;;[.AH20]*[.AH72])" office:value-type="float" office:value="8.4">
            <text:p>8,4</text:p>
          </table:table-cell>
          <table:table-cell table:style-name="ce28" table:formula="of:=IF(OR([.AI20]=&quot;n&quot;;[.AI72]=&quot;n&quot;);&quot;n&quot;;[.AI20]*[.AI72])" office:value-type="string" office:string-value="n">
            <text:p>n</text:p>
          </table:table-cell>
          <table:table-cell table:style-name="ce28" table:formula="of:=IF(OR([.AJ20]=&quot;n&quot;;[.AJ72]=&quot;n&quot;);&quot;n&quot;;[.AJ20]*[.AJ72])" office:value-type="float" office:value="10.5">
            <text:p>10,5</text:p>
          </table:table-cell>
          <table:table-cell table:style-name="ce28" table:formula="of:=IF(OR([.AK20]=&quot;n&quot;;[.AK72]=&quot;n&quot;);&quot;n&quot;;[.AK20]*[.AK72])" office:value-type="float" office:value="60">
            <text:p>60</text:p>
          </table:table-cell>
          <table:table-cell table:style-name="ce28" table:formula="of:=IF(OR([.AL20]=&quot;n&quot;;[.AL72]=&quot;n&quot;);&quot;n&quot;;[.AL20]*[.AL72])" office:value-type="float" office:value="45.2">
            <text:p>45,2</text:p>
          </table:table-cell>
          <table:table-cell table:style-name="ce28" table:formula="of:=IF(OR([.AM20]=&quot;n&quot;;[.AM72]=&quot;n&quot;);&quot;n&quot;;[.AM20]*[.AM72])" office:value-type="float" office:value="75">
            <text:p>75</text:p>
          </table:table-cell>
          <table:table-cell table:style-name="ce28" table:formula="of:=IF(OR([.AN20]=&quot;n&quot;;[.AN72]=&quot;n&quot;);&quot;n&quot;;[.AN20]*[.AN72])" office:value-type="float" office:value="9.2">
            <text:p>9,2</text:p>
          </table:table-cell>
          <table:table-cell table:style-name="ce28" table:formula="of:=IF(OR([.AO20]=&quot;n&quot;;[.AO72]=&quot;n&quot;);&quot;n&quot;;[.AO20]*[.AO72])" office:value-type="string" office:string-value="n">
            <text:p>n</text:p>
          </table:table-cell>
          <table:table-cell table:style-name="ce28" table:formula="of:=IF(OR([.AP20]=&quot;n&quot;;[.AP72]=&quot;n&quot;);&quot;n&quot;;[.AP20]*[.AP72])" office:value-type="float" office:value="1.8">
            <text:p>1,8</text:p>
          </table:table-cell>
          <table:table-cell table:style-name="ce28" table:formula="of:=IF(OR([.AQ20]=&quot;n&quot;;[.AQ72]=&quot;n&quot;);&quot;n&quot;;[.AQ20]*[.AQ72])" office:value-type="float" office:value="7.5">
            <text:p>7,5</text:p>
          </table:table-cell>
          <table:table-cell table:style-name="ce28" table:formula="of:=IF(OR([.AR20]=&quot;n&quot;;[.AR72]=&quot;n&quot;);&quot;n&quot;;[.AR20]*[.AR72])" office:value-type="float" office:value="44">
            <text:p>44</text:p>
          </table:table-cell>
          <table:table-cell table:style-name="ce28" table:formula="of:=IF(OR([.AS20]=&quot;n&quot;;[.AS72]=&quot;n&quot;);&quot;n&quot;;[.AS20]*[.AS72])" office:value-type="float" office:value="20.2">
            <text:p>20,2</text:p>
          </table:table-cell>
          <table:table-cell table:style-name="ce28" table:formula="of:=IF(OR([.AT20]=&quot;n&quot;;[.AT72]=&quot;n&quot;);&quot;n&quot;;[.AT20]*[.AT72])" office:value-type="float" office:value="89.7">
            <text:p>89,7</text:p>
          </table:table-cell>
          <table:table-cell table:style-name="ce28" table:formula="of:=IF(OR([.AU20]=&quot;n&quot;;[.AU72]=&quot;n&quot;);&quot;n&quot;;[.AU20]*[.AU72])" office:value-type="float" office:value="2.5">
            <text:p>2,5</text:p>
          </table:table-cell>
          <table:table-cell table:style-name="ce28" table:formula="of:=IF(OR([.AV20]=&quot;n&quot;;[.AV72]=&quot;n&quot;);&quot;n&quot;;[.AV20]*[.AV72])" office:value-type="float" office:value="2.4">
            <text:p>2,4</text:p>
          </table:table-cell>
          <table:table-cell table:style-name="ce28" table:formula="of:=IF(OR([.AW20]=&quot;n&quot;;[.AW72]=&quot;n&quot;);&quot;n&quot;;[.AW20]*[.AW72])" office:value-type="float" office:value="7.4">
            <text:p>7,4</text:p>
          </table:table-cell>
          <table:table-cell table:style-name="ce28" table:formula="of:=IF(OR([.AX20]=&quot;n&quot;;[.AX72]=&quot;n&quot;);&quot;n&quot;;[.AX20]*[.AX72])" office:value-type="float" office:value="6.6">
            <text:p>6,6</text:p>
          </table:table-cell>
          <table:table-cell table:style-name="ce28" table:formula="of:=IF(OR([.AY20]=&quot;n&quot;;[.AY72]=&quot;n&quot;);&quot;n&quot;;[.AY20]*[.AY72])" office:value-type="float" office:value="0.5">
            <text:p>0,5</text:p>
          </table:table-cell>
          <table:table-cell table:style-name="ce28" table:formula="of:=IF(OR([.AZ20]=&quot;n&quot;;[.AZ72]=&quot;n&quot;);&quot;n&quot;;[.AZ20]*[.AZ72])" office:value-type="string" office:string-value="n">
            <text:p>n</text:p>
          </table:table-cell>
          <table:table-cell table:style-name="ce28" table:formula="of:=IF(OR([.BA20]=&quot;n&quot;;[.BA72]=&quot;n&quot;);&quot;n&quot;;[.BA20]*[.BA72])" office:value-type="string" office:string-value="n">
            <text:p>n</text:p>
          </table:table-cell>
          <table:table-cell table:style-name="ce28" table:formula="of:=IF(OR([.BB20]=&quot;n&quot;;[.BB72]=&quot;n&quot;);&quot;n&quot;;[.BB20]*[.BB72])" office:value-type="float" office:value="-0.6">
            <text:p>-0,6</text:p>
          </table:table-cell>
          <table:table-cell table:style-name="ce28" table:formula="of:=IF(OR([.BC20]=&quot;n&quot;;[.BC72]=&quot;n&quot;);&quot;n&quot;;[.BC20]*[.BC72])" office:value-type="float" office:value="4.1">
            <text:p>4,1</text:p>
          </table:table-cell>
          <table:table-cell table:style-name="ce28" table:formula="of:=IF(OR([.BD20]=&quot;n&quot;;[.BD72]=&quot;n&quot;);&quot;n&quot;;[.BD20]*[.BD72])" office:value-type="float" office:value="19.2">
            <text:p>19,2</text:p>
          </table:table-cell>
          <table:table-cell table:style-name="ce28" table:formula="of:=IF(OR([.BE20]=&quot;n&quot;;[.BE72]=&quot;n&quot;);&quot;n&quot;;[.BE20]*[.BE72])" office:value-type="float" office:value="29.6">
            <text:p>29,6</text:p>
          </table:table-cell>
          <table:table-cell table:style-name="ce28" table:formula="of:=IF(OR([.BF20]=&quot;n&quot;;[.BF72]=&quot;n&quot;);&quot;n&quot;;[.BF20]*[.BF72])" office:value-type="float" office:value="11.2">
            <text:p>11,2</text:p>
          </table:table-cell>
          <table:table-cell table:style-name="ce28" table:formula="of:=IF(OR([.BG20]=&quot;n&quot;;[.BG72]=&quot;n&quot;);&quot;n&quot;;[.BG20]*[.BG72])" office:value-type="float" office:value="37.8">
            <text:p>37,8</text:p>
          </table:table-cell>
          <table:table-cell table:style-name="ce28" table:formula="of:=IF(OR([.BH20]=&quot;n&quot;;[.BH72]=&quot;n&quot;);&quot;n&quot;;[.BH20]*[.BH72])" office:value-type="float" office:value="0.2">
            <text:p>0,2</text:p>
          </table:table-cell>
          <table:table-cell table:style-name="ce28" table:formula="of:=IF(OR([.BI20]=&quot;n&quot;;[.BI72]=&quot;n&quot;);&quot;n&quot;;[.BI20]*[.BI72])" office:value-type="string" office:string-value="n">
            <text:p>n</text:p>
          </table:table-cell>
          <table:table-cell table:style-name="ce28" table:formula="of:=IF(OR([.BJ20]=&quot;n&quot;;[.BJ72]=&quot;n&quot;);&quot;n&quot;;[.BJ20]*[.BJ72])" office:value-type="float" office:value="2.2">
            <text:p>2,2</text:p>
          </table:table-cell>
          <table:table-cell table:style-name="ce28" table:formula="of:=IF(OR([.BK20]=&quot;n&quot;;[.BK72]=&quot;n&quot;);&quot;n&quot;;[.BK20]*[.BK72])" office:value-type="float" office:value="7.6">
            <text:p>7,6</text:p>
          </table:table-cell>
          <table:table-cell table:style-name="ce33" table:formula="of:=IF(OR([.BL20]=&quot;n&quot;;[.BL72]=&quot;n&quot;);&quot;n&quot;;[.BL20]*[.BL72])" office:value-type="string" office:string-value="n">
            <text:p>n</text:p>
          </table:table-cell>
          <table:table-cell table:style-name="ce21" office:value-type="time" office:time-value="PT09H15M00S">
            <text:p>09:15:00</text:p>
          </table:table-cell>
          <table:table-cell table:style-name="ce28" table:formula="of:=IF(OR([.BN20]=&quot;n&quot;;[.BN72]=&quot;n&quot;);&quot;n&quot;;[.BN20]*[.BN72])" office:value-type="float" office:value="0.6">
            <text:p>0,6</text:p>
          </table:table-cell>
          <table:table-cell table:style-name="ce28" table:formula="of:=IF(OR([.BO20]=&quot;n&quot;;[.BO72]=&quot;n&quot;);&quot;n&quot;;[.BO20]*[.BO72])" office:value-type="float" office:value="-0.6">
            <text:p>-0,6</text:p>
          </table:table-cell>
          <table:table-cell table:style-name="ce28" table:formula="of:=IF(OR([.BP20]=&quot;n&quot;;[.BP72]=&quot;n&quot;);&quot;n&quot;;[.BP20]*[.BP72])" office:value-type="float" office:value="-50.4">
            <text:p>-50,4</text:p>
          </table:table-cell>
          <table:table-cell table:style-name="ce28" table:formula="of:=IF(OR([.BQ20]=&quot;n&quot;;[.BQ72]=&quot;n&quot;);&quot;n&quot;;[.BQ20]*[.BQ72])" office:value-type="float" office:value="-15.3">
            <text:p>-15,3</text:p>
          </table:table-cell>
          <table:table-cell table:style-name="ce28" table:formula="of:=IF(OR([.BR20]=&quot;n&quot;;[.BR72]=&quot;n&quot;);&quot;n&quot;;[.BR20]*[.BR72])" office:value-type="float" office:value="-6.2">
            <text:p>-6,2</text:p>
          </table:table-cell>
          <table:table-cell table:style-name="ce28" table:formula="of:=IF(OR([.BS20]=&quot;n&quot;;[.BS72]=&quot;n&quot;);&quot;n&quot;;[.BS20]*[.BS72])" office:value-type="float" office:value="5.6">
            <text:p>5,6</text:p>
          </table:table-cell>
          <table:table-cell table:style-name="ce28" table:formula="of:=IF(OR([.BT20]=&quot;n&quot;;[.BT72]=&quot;n&quot;);&quot;n&quot;;[.BT20]*[.BT72])" office:value-type="float" office:value="5.6">
            <text:p>5,6</text:p>
          </table:table-cell>
          <table:table-cell table:style-name="ce28" table:formula="of:=IF(OR([.BU20]=&quot;n&quot;;[.BU72]=&quot;n&quot;);&quot;n&quot;;[.BU20]*[.BU72])" office:value-type="float" office:value="6.4">
            <text:p>6,4</text:p>
          </table:table-cell>
          <table:table-cell table:style-name="ce28" table:formula="of:=IF(OR([.BV20]=&quot;n&quot;;[.BV72]=&quot;n&quot;);&quot;n&quot;;[.BV20]*[.BV72])" office:value-type="float" office:value="5.4">
            <text:p>5,4</text:p>
          </table:table-cell>
          <table:table-cell table:style-name="ce28" table:formula="of:=IF(OR([.BW20]=&quot;n&quot;;[.BW72]=&quot;n&quot;);&quot;n&quot;;[.BW20]*[.BW72])" office:value-type="float" office:value="6">
            <text:p>6</text:p>
          </table:table-cell>
          <table:table-cell table:style-name="ce28" table:formula="of:=IF(OR([.BX20]=&quot;n&quot;;[.BX72]=&quot;n&quot;);&quot;n&quot;;[.BX20]*[.BX72])" office:value-type="float" office:value="47.6">
            <text:p>47,6</text:p>
          </table:table-cell>
          <table:table-cell table:style-name="ce28" table:formula="of:=IF(OR([.BY20]=&quot;n&quot;;[.BY72]=&quot;n&quot;);&quot;n&quot;;[.BY20]*[.BY72])" office:value-type="float" office:value="5.4">
            <text:p>5,4</text:p>
          </table:table-cell>
          <table:table-cell table:style-name="ce28" table:formula="of:=IF(OR([.BZ20]=&quot;n&quot;;[.BZ72]=&quot;n&quot;);&quot;n&quot;;[.BZ20]*[.BZ72])" office:value-type="float" office:value="-23.4">
            <text:p>-23,4</text:p>
          </table:table-cell>
          <table:table-cell table:style-name="ce28" table:formula="of:=IF(OR([.CA20]=&quot;n&quot;;[.CA72]=&quot;n&quot;);&quot;n&quot;;[.CA20]*[.CA72])" office:value-type="float" office:value="4.9">
            <text:p>4,9</text:p>
          </table:table-cell>
          <table:table-cell table:style-name="ce28" table:formula="of:=IF(OR([.CB20]=&quot;n&quot;;[.CB72]=&quot;n&quot;);&quot;n&quot;;[.CB20]*[.CB72])" office:value-type="float" office:value="16.5">
            <text:p>16,5</text:p>
          </table:table-cell>
          <table:table-cell table:style-name="ce28" table:formula="of:=IF(OR([.CC20]=&quot;n&quot;;[.CC72]=&quot;n&quot;);&quot;n&quot;;[.CC20]*[.CC72])" office:value-type="float" office:value="7">
            <text:p>7</text:p>
          </table:table-cell>
          <table:table-cell table:style-name="ce28" table:formula="of:=IF(OR([.CD20]=&quot;n&quot;;[.CD72]=&quot;n&quot;);&quot;n&quot;;[.CD20]*[.CD72])" office:value-type="float" office:value="20.8">
            <text:p>20,8</text:p>
          </table:table-cell>
          <table:table-cell table:style-name="ce28" table:formula="of:=IF(OR([.CE20]=&quot;n&quot;;[.CE72]=&quot;n&quot;);&quot;n&quot;;[.CE20]*[.CE72])" office:value-type="float" office:value="-0.2">
            <text:p>-0,2</text:p>
          </table:table-cell>
          <table:table-cell table:style-name="ce28" table:formula="of:=IF(OR([.CF20]=&quot;n&quot;;[.CF72]=&quot;n&quot;);&quot;n&quot;;[.CF20]*[.CF72])" office:value-type="string" office:string-value="n">
            <text:p>n</text:p>
          </table:table-cell>
          <table:table-cell table:style-name="ce28" table:formula="of:=IF(OR([.CG20]=&quot;n&quot;;[.CG72]=&quot;n&quot;);&quot;n&quot;;[.CG20]*[.CG72])" office:value-type="float" office:value="5.4">
            <text:p>5,4</text:p>
          </table:table-cell>
          <table:table-cell table:style-name="ce28" table:formula="of:=IF(OR([.CH20]=&quot;n&quot;;[.CH72]=&quot;n&quot;);&quot;n&quot;;[.CH20]*[.CH72])" office:value-type="float" office:value="2.4">
            <text:p>2,4</text:p>
          </table:table-cell>
          <table:table-cell table:style-name="ce28" table:formula="of:=IF(OR([.CI20]=&quot;n&quot;;[.CI72]=&quot;n&quot;);&quot;n&quot;;[.CI20]*[.CI72])" office:value-type="float" office:value="-0.5">
            <text:p>-0,5</text:p>
          </table:table-cell>
          <table:table-cell table:style-name="ce28" table:formula="of:=IF(OR([.CJ20]=&quot;n&quot;;[.CJ72]=&quot;n&quot;);&quot;n&quot;;[.CJ20]*[.CJ72])" office:value-type="float" office:value="-3">
            <text:p>-3</text:p>
          </table:table-cell>
          <table:table-cell table:style-name="ce28" table:formula="of:=IF(OR([.CK20]=&quot;n&quot;;[.CK72]=&quot;n&quot;);&quot;n&quot;;[.CK20]*[.CK72])" office:value-type="float" office:value="-12.6">
            <text:p>-12,6</text:p>
          </table:table-cell>
          <table:table-cell table:style-name="ce28" table:formula="of:=IF(OR([.CL20]=&quot;n&quot;;[.CL72]=&quot;n&quot;);&quot;n&quot;;[.CL20]*[.CL72])" office:value-type="float" office:value="0">
            <text:p>0</text:p>
          </table:table-cell>
          <table:table-cell table:style-name="ce28" table:formula="of:=IF(OR([.CM20]=&quot;n&quot;;[.CM72]=&quot;n&quot;);&quot;n&quot;;[.CM20]*[.CM72])" office:value-type="float" office:value="16.2">
            <text:p>16,2</text:p>
          </table:table-cell>
          <table:table-cell table:style-name="ce28" table:formula="of:=IF(OR([.CN20]=&quot;n&quot;;[.CN72]=&quot;n&quot;);&quot;n&quot;;[.CN20]*[.CN72])" office:value-type="float" office:value="6.3">
            <text:p>6,3</text:p>
          </table:table-cell>
          <table:table-cell table:style-name="ce28" table:formula="of:=IF(OR([.CO20]=&quot;n&quot;;[.CO72]=&quot;n&quot;);&quot;n&quot;;[.CO20]*[.CO72])" office:value-type="float" office:value="23.4">
            <text:p>23,4</text:p>
          </table:table-cell>
          <table:table-cell table:style-name="ce28" table:formula="of:=IF(OR([.CP20]=&quot;n&quot;;[.CP72]=&quot;n&quot;);&quot;n&quot;;[.CP20]*[.CP72])" office:value-type="float" office:value="-2">
            <text:p>-2</text:p>
          </table:table-cell>
          <table:table-cell table:style-name="ce28" table:formula="of:=IF(OR([.CQ20]=&quot;n&quot;;[.CQ72]=&quot;n&quot;);&quot;n&quot;;[.CQ20]*[.CQ72])" office:value-type="float" office:value="5.8">
            <text:p>5,8</text:p>
          </table:table-cell>
          <table:table-cell table:style-name="ce28" table:formula="of:=IF(OR([.CR20]=&quot;n&quot;;[.CR72]=&quot;n&quot;);&quot;n&quot;;[.CR20]*[.CR72])" office:value-type="float" office:value="5.4">
            <text:p>5,4</text:p>
          </table:table-cell>
          <table:table-cell table:formula="of:=SUM([.B125:.CR125])" office:value-type="float" office:value="1418.27083333333">
            <text:p>14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09H45M00S">
            <text:p>09:45:00</text:p>
          </table:table-cell>
          <table:table-cell table:style-name="ce28" table:formula="of:=IF(OR([.B21]=&quot;n&quot;;[.B73]=&quot;n&quot;);&quot;n&quot;;[.B21]*[.B73])" office:value-type="float" office:value="13.9">
            <text:p>13,9</text:p>
          </table:table-cell>
          <table:table-cell table:style-name="ce28" table:formula="of:=IF(OR([.C21]=&quot;n&quot;;[.C73]=&quot;n&quot;);&quot;n&quot;;[.C21]*[.C73])" office:value-type="float" office:value="16.2">
            <text:p>16,2</text:p>
          </table:table-cell>
          <table:table-cell table:style-name="ce28" table:formula="of:=IF(OR([.D21]=&quot;n&quot;;[.D73]=&quot;n&quot;);&quot;n&quot;;[.D21]*[.D73])" office:value-type="float" office:value="16.8">
            <text:p>16,8</text:p>
          </table:table-cell>
          <table:table-cell table:style-name="ce28" table:formula="of:=IF(OR([.E21]=&quot;n&quot;;[.E73]=&quot;n&quot;);&quot;n&quot;;[.E21]*[.E73])" office:value-type="float" office:value="17.2">
            <text:p>17,2</text:p>
          </table:table-cell>
          <table:table-cell table:style-name="ce28" table:formula="of:=IF(OR([.F21]=&quot;n&quot;;[.F73]=&quot;n&quot;);&quot;n&quot;;[.F21]*[.F73])" office:value-type="float" office:value="13.9">
            <text:p>13,9</text:p>
          </table:table-cell>
          <table:table-cell table:style-name="ce28" table:formula="of:=IF(OR([.G21]=&quot;n&quot;;[.G73]=&quot;n&quot;);&quot;n&quot;;[.G21]*[.G73])" office:value-type="float" office:value="84">
            <text:p>84</text:p>
          </table:table-cell>
          <table:table-cell table:style-name="ce28" table:formula="of:=IF(OR([.H21]=&quot;n&quot;;[.H73]=&quot;n&quot;);&quot;n&quot;;[.H21]*[.H73])" office:value-type="float" office:value="12.2">
            <text:p>12,2</text:p>
          </table:table-cell>
          <table:table-cell table:style-name="ce28" table:formula="of:=IF(OR([.I21]=&quot;n&quot;;[.I73]=&quot;n&quot;);&quot;n&quot;;[.I21]*[.I73])" office:value-type="float" office:value="10.2">
            <text:p>10,2</text:p>
          </table:table-cell>
          <table:table-cell table:style-name="ce28" table:formula="of:=IF(OR([.J21]=&quot;n&quot;;[.J73]=&quot;n&quot;);&quot;n&quot;;[.J21]*[.J73])" office:value-type="float" office:value="22.6">
            <text:p>22,6</text:p>
          </table:table-cell>
          <table:table-cell table:style-name="ce28" table:formula="of:=IF(OR([.K21]=&quot;n&quot;;[.K73]=&quot;n&quot;);&quot;n&quot;;[.K21]*[.K73])" office:value-type="float" office:value="11.1">
            <text:p>11,1</text:p>
          </table:table-cell>
          <table:table-cell table:style-name="ce28" table:formula="of:=IF(OR([.L21]=&quot;n&quot;;[.L73]=&quot;n&quot;);&quot;n&quot;;[.L21]*[.L73])" office:value-type="float" office:value="13.1">
            <text:p>13,1</text:p>
          </table:table-cell>
          <table:table-cell table:style-name="ce28" table:formula="of:=IF(OR([.M21]=&quot;n&quot;;[.M73]=&quot;n&quot;);&quot;n&quot;;[.M21]*[.M73])" office:value-type="float" office:value="17">
            <text:p>17</text:p>
          </table:table-cell>
          <table:table-cell table:style-name="ce28" table:formula="of:=IF(OR([.N21]=&quot;n&quot;;[.N73]=&quot;n&quot;);&quot;n&quot;;[.N21]*[.N73])" office:value-type="float" office:value="25.8">
            <text:p>25,8</text:p>
          </table:table-cell>
          <table:table-cell table:style-name="ce28" table:formula="of:=IF(OR([.O21]=&quot;n&quot;;[.O73]=&quot;n&quot;);&quot;n&quot;;[.O21]*[.O73])" office:value-type="float" office:value="64.4">
            <text:p>64,4</text:p>
          </table:table-cell>
          <table:table-cell table:style-name="ce28" table:formula="of:=IF(OR([.P21]=&quot;n&quot;;[.P73]=&quot;n&quot;);&quot;n&quot;;[.P21]*[.P73])" office:value-type="float" office:value="66.5">
            <text:p>66,5</text:p>
          </table:table-cell>
          <table:table-cell table:style-name="ce28" table:formula="of:=IF(OR([.Q21]=&quot;n&quot;;[.Q73]=&quot;n&quot;);&quot;n&quot;;[.Q21]*[.Q73])" office:value-type="float" office:value="83.3">
            <text:p>83,3</text:p>
          </table:table-cell>
          <table:table-cell table:style-name="ce28" table:formula="of:=IF(OR([.R21]=&quot;n&quot;;[.R73]=&quot;n&quot;);&quot;n&quot;;[.R21]*[.R73])" office:value-type="float" office:value="104.4">
            <text:p>104,4</text:p>
          </table:table-cell>
          <table:table-cell table:style-name="ce28" table:formula="of:=IF(OR([.S21]=&quot;n&quot;;[.S73]=&quot;n&quot;);&quot;n&quot;;[.S21]*[.S73])" office:value-type="float" office:value="41.7">
            <text:p>41,7</text:p>
          </table:table-cell>
          <table:table-cell table:style-name="ce28" table:formula="of:=IF(OR([.T21]=&quot;n&quot;;[.T73]=&quot;n&quot;);&quot;n&quot;;[.T21]*[.T73])" office:value-type="float" office:value="87">
            <text:p>87</text:p>
          </table:table-cell>
          <table:table-cell table:style-name="ce28" table:formula="of:=IF(OR([.U21]=&quot;n&quot;;[.U73]=&quot;n&quot;);&quot;n&quot;;[.U21]*[.U73])" office:value-type="float" office:value="74.8">
            <text:p>74,8</text:p>
          </table:table-cell>
          <table:table-cell table:style-name="ce28" table:formula="of:=IF(OR([.V21]=&quot;n&quot;;[.V73]=&quot;n&quot;);&quot;n&quot;;[.V21]*[.V73])" office:value-type="float" office:value="15.1">
            <text:p>15,1</text:p>
          </table:table-cell>
          <table:table-cell table:style-name="ce28" table:formula="of:=IF(OR([.W21]=&quot;n&quot;;[.W73]=&quot;n&quot;);&quot;n&quot;;[.W21]*[.W73])" office:value-type="float" office:value="52.4">
            <text:p>52,4</text:p>
          </table:table-cell>
          <table:table-cell table:style-name="ce28" table:formula="of:=IF(OR([.X21]=&quot;n&quot;;[.X73]=&quot;n&quot;);&quot;n&quot;;[.X21]*[.X73])" office:value-type="float" office:value="35.4">
            <text:p>35,4</text:p>
          </table:table-cell>
          <table:table-cell table:style-name="ce28" table:formula="of:=IF(OR([.Y21]=&quot;n&quot;;[.Y73]=&quot;n&quot;);&quot;n&quot;;[.Y21]*[.Y73])" office:value-type="float" office:value="7.9">
            <text:p>7,9</text:p>
          </table:table-cell>
          <table:table-cell table:style-name="ce28" table:formula="of:=IF(OR([.Z21]=&quot;n&quot;;[.Z73]=&quot;n&quot;);&quot;n&quot;;[.Z21]*[.Z73])" office:value-type="float" office:value="12.1">
            <text:p>12,1</text:p>
          </table:table-cell>
          <table:table-cell table:style-name="ce28" table:formula="of:=IF(OR([.AA21]=&quot;n&quot;;[.AA73]=&quot;n&quot;);&quot;n&quot;;[.AA21]*[.AA73])" office:value-type="float" office:value="9.1">
            <text:p>9,1</text:p>
          </table:table-cell>
          <table:table-cell table:style-name="ce28" table:formula="of:=IF(OR([.AB21]=&quot;n&quot;;[.AB73]=&quot;n&quot;);&quot;n&quot;;[.AB21]*[.AB73])" office:value-type="float" office:value="33">
            <text:p>33</text:p>
          </table:table-cell>
          <table:table-cell table:style-name="ce28" table:formula="of:=IF(OR([.AC21]=&quot;n&quot;;[.AC73]=&quot;n&quot;);&quot;n&quot;;[.AC21]*[.AC73])" office:value-type="float" office:value="9.1">
            <text:p>9,1</text:p>
          </table:table-cell>
          <table:table-cell table:style-name="ce28" table:formula="of:=IF(OR([.AD21]=&quot;n&quot;;[.AD73]=&quot;n&quot;);&quot;n&quot;;[.AD21]*[.AD73])" office:value-type="float" office:value="32.1">
            <text:p>32,1</text:p>
          </table:table-cell>
          <table:table-cell table:style-name="ce28" table:formula="of:=IF(OR([.AE21]=&quot;n&quot;;[.AE73]=&quot;n&quot;);&quot;n&quot;;[.AE21]*[.AE73])" office:value-type="float" office:value="30">
            <text:p>30</text:p>
          </table:table-cell>
          <table:table-cell table:style-name="ce28" table:formula="of:=IF(OR([.AF21]=&quot;n&quot;;[.AF73]=&quot;n&quot;);&quot;n&quot;;[.AF21]*[.AF73])" office:value-type="float" office:value="11.2">
            <text:p>11,2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AH21]=&quot;n&quot;;[.AH73]=&quot;n&quot;);&quot;n&quot;;[.AH21]*[.AH73])" office:value-type="float" office:value="10.5">
            <text:p>10,5</text:p>
          </table:table-cell>
          <table:table-cell table:style-name="ce28" table:formula="of:=IF(OR([.AI21]=&quot;n&quot;;[.AI73]=&quot;n&quot;);&quot;n&quot;;[.AI21]*[.AI73])" office:value-type="float" office:value="23">
            <text:p>23</text:p>
          </table:table-cell>
          <table:table-cell table:style-name="ce28" table:formula="of:=IF(OR([.AJ21]=&quot;n&quot;;[.AJ73]=&quot;n&quot;);&quot;n&quot;;[.AJ21]*[.AJ73])" office:value-type="float" office:value="35.4">
            <text:p>35,4</text:p>
          </table:table-cell>
          <table:table-cell table:style-name="ce28" table:formula="of:=IF(OR([.AK21]=&quot;n&quot;;[.AK73]=&quot;n&quot;);&quot;n&quot;;[.AK21]*[.AK73])" office:value-type="float" office:value="46.5">
            <text:p>46,5</text:p>
          </table:table-cell>
          <table:table-cell table:style-name="ce28" table:formula="of:=IF(OR([.AL21]=&quot;n&quot;;[.AL73]=&quot;n&quot;);&quot;n&quot;;[.AL21]*[.AL73])" office:value-type="float" office:value="46">
            <text:p>46</text:p>
          </table:table-cell>
          <table:table-cell table:style-name="ce28" table:formula="of:=IF(OR([.AM21]=&quot;n&quot;;[.AM73]=&quot;n&quot;);&quot;n&quot;;[.AM21]*[.AM73])" office:value-type="float" office:value="61.6">
            <text:p>61,6</text:p>
          </table:table-cell>
          <table:table-cell table:style-name="ce28" table:formula="of:=IF(OR([.AN21]=&quot;n&quot;;[.AN73]=&quot;n&quot;);&quot;n&quot;;[.AN21]*[.AN73])" office:value-type="float" office:value="11.2">
            <text:p>11,2</text:p>
          </table:table-cell>
          <table:table-cell table:style-name="ce28" table:formula="of:=IF(OR([.AO21]=&quot;n&quot;;[.AO73]=&quot;n&quot;);&quot;n&quot;;[.AO21]*[.AO73])" office:value-type="string" office:string-value="n">
            <text:p>n</text:p>
          </table:table-cell>
          <table:table-cell table:style-name="ce28" table:formula="of:=IF(OR([.AP21]=&quot;n&quot;;[.AP73]=&quot;n&quot;);&quot;n&quot;;[.AP21]*[.AP73])" office:value-type="float" office:value="2.7">
            <text:p>2,7</text:p>
          </table:table-cell>
          <table:table-cell table:style-name="ce28" table:formula="of:=IF(OR([.AQ21]=&quot;n&quot;;[.AQ73]=&quot;n&quot;);&quot;n&quot;;[.AQ21]*[.AQ73])" office:value-type="float" office:value="11.7">
            <text:p>11,7</text:p>
          </table:table-cell>
          <table:table-cell table:style-name="ce28" table:formula="of:=IF(OR([.AR21]=&quot;n&quot;;[.AR73]=&quot;n&quot;);&quot;n&quot;;[.AR21]*[.AR73])" office:value-type="float" office:value="90.4">
            <text:p>90,4</text:p>
          </table:table-cell>
          <table:table-cell table:style-name="ce28" table:formula="of:=IF(OR([.AS21]=&quot;n&quot;;[.AS73]=&quot;n&quot;);&quot;n&quot;;[.AS21]*[.AS73])" office:value-type="float" office:value="35.1">
            <text:p>35,1</text:p>
          </table:table-cell>
          <table:table-cell table:style-name="ce28" table:formula="of:=IF(OR([.AT21]=&quot;n&quot;;[.AT73]=&quot;n&quot;);&quot;n&quot;;[.AT21]*[.AT73])" office:value-type="float" office:value="86.4">
            <text:p>86,4</text:p>
          </table:table-cell>
          <table:table-cell table:style-name="ce28" table:formula="of:=IF(OR([.AU21]=&quot;n&quot;;[.AU73]=&quot;n&quot;);&quot;n&quot;;[.AU21]*[.AU73])" office:value-type="float" office:value="20">
            <text:p>20</text:p>
          </table:table-cell>
          <table:table-cell table:style-name="ce28" table:formula="of:=IF(OR([.AV21]=&quot;n&quot;;[.AV73]=&quot;n&quot;);&quot;n&quot;;[.AV21]*[.AV73])" office:value-type="float" office:value="4.6">
            <text:p>4,6</text:p>
          </table:table-cell>
          <table:table-cell table:style-name="ce28" table:formula="of:=IF(OR([.AW21]=&quot;n&quot;;[.AW73]=&quot;n&quot;);&quot;n&quot;;[.AW21]*[.AW73])" office:value-type="float" office:value="19.5">
            <text:p>19,5</text:p>
          </table:table-cell>
          <table:table-cell table:style-name="ce28" table:formula="of:=IF(OR([.AX21]=&quot;n&quot;;[.AX73]=&quot;n&quot;);&quot;n&quot;;[.AX21]*[.AX73])" office:value-type="float" office:value="10.8">
            <text:p>10,8</text:p>
          </table:table-cell>
          <table:table-cell table:style-name="ce28" table:formula="of:=IF(OR([.AY21]=&quot;n&quot;;[.AY73]=&quot;n&quot;);&quot;n&quot;;[.AY21]*[.AY73])" office:value-type="float" office:value="4.8">
            <text:p>4,8</text:p>
          </table:table-cell>
          <table:table-cell table:style-name="ce28" table:formula="of:=IF(OR([.AZ21]=&quot;n&quot;;[.AZ73]=&quot;n&quot;);&quot;n&quot;;[.AZ21]*[.AZ73])" office:value-type="float" office:value="18">
            <text:p>18</text:p>
          </table:table-cell>
          <table:table-cell table:style-name="ce28" table:formula="of:=IF(OR([.BA21]=&quot;n&quot;;[.BA73]=&quot;n&quot;);&quot;n&quot;;[.BA21]*[.BA73])" office:value-type="float" office:value="25.2">
            <text:p>25,2</text:p>
          </table:table-cell>
          <table:table-cell table:style-name="ce28" table:formula="of:=IF(OR([.BB21]=&quot;n&quot;;[.BB73]=&quot;n&quot;);&quot;n&quot;;[.BB21]*[.BB73])" office:value-type="float" office:value="1">
            <text:p>1</text:p>
          </table:table-cell>
          <table:table-cell table:style-name="ce28" table:formula="of:=IF(OR([.BC21]=&quot;n&quot;;[.BC73]=&quot;n&quot;);&quot;n&quot;;[.BC21]*[.BC73])" office:value-type="float" office:value="5.7">
            <text:p>5,7</text:p>
          </table:table-cell>
          <table:table-cell table:style-name="ce28" table:formula="of:=IF(OR([.BD21]=&quot;n&quot;;[.BD73]=&quot;n&quot;);&quot;n&quot;;[.BD21]*[.BD73])" office:value-type="float" office:value="22">
            <text:p>22</text:p>
          </table:table-cell>
          <table:table-cell table:style-name="ce28" table:formula="of:=IF(OR([.BE21]=&quot;n&quot;;[.BE73]=&quot;n&quot;);&quot;n&quot;;[.BE21]*[.BE73])" office:value-type="float" office:value="25.2">
            <text:p>25,2</text:p>
          </table:table-cell>
          <table:table-cell table:style-name="ce28" table:formula="of:=IF(OR([.BF21]=&quot;n&quot;;[.BF73]=&quot;n&quot;);&quot;n&quot;;[.BF21]*[.BF73])" office:value-type="float" office:value="23.2">
            <text:p>23,2</text:p>
          </table:table-cell>
          <table:table-cell table:style-name="ce28" table:formula="of:=IF(OR([.BG21]=&quot;n&quot;;[.BG73]=&quot;n&quot;);&quot;n&quot;;[.BG21]*[.BG73])" office:value-type="float" office:value="29.4">
            <text:p>29,4</text:p>
          </table:table-cell>
          <table:table-cell table:style-name="ce28" table:formula="of:=IF(OR([.BH21]=&quot;n&quot;;[.BH73]=&quot;n&quot;);&quot;n&quot;;[.BH21]*[.BH73])" office:value-type="float" office:value="1.3">
            <text:p>1,3</text:p>
          </table:table-cell>
          <table:table-cell table:style-name="ce28" table:formula="of:=IF(OR([.BI21]=&quot;n&quot;;[.BI73]=&quot;n&quot;);&quot;n&quot;;[.BI21]*[.BI73])" office:value-type="string" office:string-value="n">
            <text:p>n</text:p>
          </table:table-cell>
          <table:table-cell table:style-name="ce28" table:formula="of:=IF(OR([.BJ21]=&quot;n&quot;;[.BJ73]=&quot;n&quot;);&quot;n&quot;;[.BJ21]*[.BJ73])" office:value-type="float" office:value="9">
            <text:p>9</text:p>
          </table:table-cell>
          <table:table-cell table:style-name="ce28" table:formula="of:=IF(OR([.BK21]=&quot;n&quot;;[.BK73]=&quot;n&quot;);&quot;n&quot;;[.BK21]*[.BK73])" office:value-type="float" office:value="11.6">
            <text:p>11,6</text:p>
          </table:table-cell>
          <table:table-cell table:style-name="ce33" table:formula="of:=IF(OR([.BL21]=&quot;n&quot;;[.BL73]=&quot;n&quot;);&quot;n&quot;;[.BL21]*[.BL73])" office:value-type="string" office:string-value="n">
            <text:p>n</text:p>
          </table:table-cell>
          <table:table-cell table:style-name="ce21" office:value-type="time" office:time-value="PT09H45M00S">
            <text:p>09:45:00</text:p>
          </table:table-cell>
          <table:table-cell table:style-name="ce28" table:formula="of:=IF(OR([.BN21]=&quot;n&quot;;[.BN73]=&quot;n&quot;);&quot;n&quot;;[.BN21]*[.BN73])" office:value-type="float" office:value="2">
            <text:p>2</text:p>
          </table:table-cell>
          <table:table-cell table:style-name="ce28" table:formula="of:=IF(OR([.BO21]=&quot;n&quot;;[.BO73]=&quot;n&quot;);&quot;n&quot;;[.BO21]*[.BO73])" office:value-type="float" office:value="-0.3">
            <text:p>-0,3</text:p>
          </table:table-cell>
          <table:table-cell table:style-name="ce28" table:formula="of:=IF(OR([.BP21]=&quot;n&quot;;[.BP73]=&quot;n&quot;);&quot;n&quot;;[.BP21]*[.BP73])" office:value-type="float" office:value="-29.7">
            <text:p>-29,7</text:p>
          </table:table-cell>
          <table:table-cell table:style-name="ce28" table:formula="of:=IF(OR([.BQ21]=&quot;n&quot;;[.BQ73]=&quot;n&quot;);&quot;n&quot;;[.BQ21]*[.BQ73])" office:value-type="float" office:value="-4.1">
            <text:p>-4,1</text:p>
          </table:table-cell>
          <table:table-cell table:style-name="ce28" table:formula="of:=IF(OR([.BR21]=&quot;n&quot;;[.BR73]=&quot;n&quot;);&quot;n&quot;;[.BR21]*[.BR73])" office:value-type="float" office:value="-8.8">
            <text:p>-8,8</text:p>
          </table:table-cell>
          <table:table-cell table:style-name="ce28" table:formula="of:=IF(OR([.BS21]=&quot;n&quot;;[.BS73]=&quot;n&quot;);&quot;n&quot;;[.BS21]*[.BS73])" office:value-type="float" office:value="22.5">
            <text:p>22,5</text:p>
          </table:table-cell>
          <table:table-cell table:style-name="ce28" table:formula="of:=IF(OR([.BT21]=&quot;n&quot;;[.BT73]=&quot;n&quot;);&quot;n&quot;;[.BT21]*[.BT73])" office:value-type="float" office:value="6.3">
            <text:p>6,3</text:p>
          </table:table-cell>
          <table:table-cell table:style-name="ce28" table:formula="of:=IF(OR([.BU21]=&quot;n&quot;;[.BU73]=&quot;n&quot;);&quot;n&quot;;[.BU21]*[.BU73])" office:value-type="float" office:value="6.6">
            <text:p>6,6</text:p>
          </table:table-cell>
          <table:table-cell table:style-name="ce28" table:formula="of:=IF(OR([.BV21]=&quot;n&quot;;[.BV73]=&quot;n&quot;);&quot;n&quot;;[.BV21]*[.BV73])" office:value-type="float" office:value="12">
            <text:p>12</text:p>
          </table:table-cell>
          <table:table-cell table:style-name="ce28" table:formula="of:=IF(OR([.BW21]=&quot;n&quot;;[.BW73]=&quot;n&quot;);&quot;n&quot;;[.BW21]*[.BW73])" office:value-type="float" office:value="4.5">
            <text:p>4,5</text:p>
          </table:table-cell>
          <table:table-cell table:style-name="ce28" table:formula="of:=IF(OR([.BX21]=&quot;n&quot;;[.BX73]=&quot;n&quot;);&quot;n&quot;;[.BX21]*[.BX73])" office:value-type="float" office:value="60.5">
            <text:p>60,5</text:p>
          </table:table-cell>
          <table:table-cell table:style-name="ce28" table:formula="of:=IF(OR([.BY21]=&quot;n&quot;;[.BY73]=&quot;n&quot;);&quot;n&quot;;[.BY21]*[.BY73])" office:value-type="float" office:value="11.2">
            <text:p>11,2</text:p>
          </table:table-cell>
          <table:table-cell table:style-name="ce28" table:formula="of:=IF(OR([.BZ21]=&quot;n&quot;;[.BZ73]=&quot;n&quot;);&quot;n&quot;;[.BZ21]*[.BZ73])" office:value-type="float" office:value="-21.6">
            <text:p>-21,6</text:p>
          </table:table-cell>
          <table:table-cell table:style-name="ce28" table:formula="of:=IF(OR([.CA21]=&quot;n&quot;;[.CA73]=&quot;n&quot;);&quot;n&quot;;[.CA21]*[.CA73])" office:value-type="float" office:value="5.3">
            <text:p>5,3</text:p>
          </table:table-cell>
          <table:table-cell table:style-name="ce28" table:formula="of:=IF(OR([.CB21]=&quot;n&quot;;[.CB73]=&quot;n&quot;);&quot;n&quot;;[.CB21]*[.CB73])" office:value-type="float" office:value="16.8">
            <text:p>16,8</text:p>
          </table:table-cell>
          <table:table-cell table:style-name="ce28" table:formula="of:=IF(OR([.CC21]=&quot;n&quot;;[.CC73]=&quot;n&quot;);&quot;n&quot;;[.CC21]*[.CC73])" office:value-type="float" office:value="6.9">
            <text:p>6,9</text:p>
          </table:table-cell>
          <table:table-cell table:style-name="ce28" table:formula="of:=IF(OR([.CD21]=&quot;n&quot;;[.CD73]=&quot;n&quot;);&quot;n&quot;;[.CD21]*[.CD73])" office:value-type="float" office:value="24.8">
            <text:p>24,8</text:p>
          </table:table-cell>
          <table:table-cell table:style-name="ce28" table:formula="of:=IF(OR([.CE21]=&quot;n&quot;;[.CE73]=&quot;n&quot;);&quot;n&quot;;[.CE21]*[.CE73])" office:value-type="float" office:value="0.1">
            <text:p>0,1</text:p>
          </table:table-cell>
          <table:table-cell table:style-name="ce28" table:formula="of:=IF(OR([.CF21]=&quot;n&quot;;[.CF73]=&quot;n&quot;);&quot;n&quot;;[.CF21]*[.CF73])" office:value-type="float" office:value="-2.4">
            <text:p>-2,4</text:p>
          </table:table-cell>
          <table:table-cell table:style-name="ce28" table:formula="of:=IF(OR([.CG21]=&quot;n&quot;;[.CG73]=&quot;n&quot;);&quot;n&quot;;[.CG21]*[.CG73])" office:value-type="float" office:value="9">
            <text:p>9</text:p>
          </table:table-cell>
          <table:table-cell table:style-name="ce28" table:formula="of:=IF(OR([.CH21]=&quot;n&quot;;[.CH73]=&quot;n&quot;);&quot;n&quot;;[.CH21]*[.CH73])" office:value-type="float" office:value="2.5">
            <text:p>2,5</text:p>
          </table:table-cell>
          <table:table-cell table:style-name="ce28" table:formula="of:=IF(OR([.CI21]=&quot;n&quot;;[.CI73]=&quot;n&quot;);&quot;n&quot;;[.CI21]*[.CI73])" office:value-type="float" office:value="0.4">
            <text:p>0,4</text:p>
          </table:table-cell>
          <table:table-cell table:style-name="ce28" table:formula="of:=IF(OR([.CJ21]=&quot;n&quot;;[.CJ73]=&quot;n&quot;);&quot;n&quot;;[.CJ21]*[.CJ73])" office:value-type="float" office:value="0.6">
            <text:p>0,6</text:p>
          </table:table-cell>
          <table:table-cell table:style-name="ce28" table:formula="of:=IF(OR([.CK21]=&quot;n&quot;;[.CK73]=&quot;n&quot;);&quot;n&quot;;[.CK21]*[.CK73])" office:value-type="float" office:value="-12.1">
            <text:p>-12,1</text:p>
          </table:table-cell>
          <table:table-cell table:style-name="ce28" table:formula="of:=IF(OR([.CL21]=&quot;n&quot;;[.CL73]=&quot;n&quot;);&quot;n&quot;;[.CL21]*[.CL73])" office:value-type="float" office:value="11.4">
            <text:p>11,4</text:p>
          </table:table-cell>
          <table:table-cell table:style-name="ce28" table:formula="of:=IF(OR([.CM21]=&quot;n&quot;;[.CM73]=&quot;n&quot;);&quot;n&quot;;[.CM21]*[.CM73])" office:value-type="float" office:value="16.4">
            <text:p>16,4</text:p>
          </table:table-cell>
          <table:table-cell table:style-name="ce28" table:formula="of:=IF(OR([.CN21]=&quot;n&quot;;[.CN73]=&quot;n&quot;);&quot;n&quot;;[.CN21]*[.CN73])" office:value-type="string" office:string-value="n">
            <text:p>n</text:p>
          </table:table-cell>
          <table:table-cell table:style-name="ce28" table:formula="of:=IF(OR([.CO21]=&quot;n&quot;;[.CO73]=&quot;n&quot;);&quot;n&quot;;[.CO21]*[.CO73])" office:value-type="float" office:value="26.1">
            <text:p>26,1</text:p>
          </table:table-cell>
          <table:table-cell table:style-name="ce28" table:formula="of:=IF(OR([.CP21]=&quot;n&quot;;[.CP73]=&quot;n&quot;);&quot;n&quot;;[.CP21]*[.CP73])" office:value-type="float" office:value="0.5">
            <text:p>0,5</text:p>
          </table:table-cell>
          <table:table-cell table:style-name="ce28" table:formula="of:=IF(OR([.CQ21]=&quot;n&quot;;[.CQ73]=&quot;n&quot;);&quot;n&quot;;[.CQ21]*[.CQ73])" office:value-type="float" office:value="6.6">
            <text:p>6,6</text:p>
          </table:table-cell>
          <table:table-cell table:style-name="ce28" table:formula="of:=IF(OR([.CR21]=&quot;n&quot;;[.CR73]=&quot;n&quot;);&quot;n&quot;;[.CR21]*[.CR73])" office:value-type="float" office:value="3">
            <text:p>3</text:p>
          </table:table-cell>
          <table:table-cell table:formula="of:=SUM([.B126:.CR126])" office:value-type="float" office:value="1913.1125">
            <text:p>191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15M00S">
            <text:p>10:15:00</text:p>
          </table:table-cell>
          <table:table-cell table:style-name="ce28" table:formula="of:=IF(OR([.B22]=&quot;n&quot;;[.B74]=&quot;n&quot;);&quot;n&quot;;[.B22]*[.B74])" office:value-type="float" office:value="14.7">
            <text:p>14,7</text:p>
          </table:table-cell>
          <table:table-cell table:style-name="ce28" table:formula="of:=IF(OR([.C22]=&quot;n&quot;;[.C74]=&quot;n&quot;);&quot;n&quot;;[.C22]*[.C74])" office:value-type="float" office:value="16.6">
            <text:p>16,6</text:p>
          </table:table-cell>
          <table:table-cell table:style-name="ce28" table:formula="of:=IF(OR([.D22]=&quot;n&quot;;[.D74]=&quot;n&quot;);&quot;n&quot;;[.D22]*[.D74])" office:value-type="float" office:value="17.7">
            <text:p>17,7</text:p>
          </table:table-cell>
          <table:table-cell table:style-name="ce28" table:formula="of:=IF(OR([.E22]=&quot;n&quot;;[.E74]=&quot;n&quot;);&quot;n&quot;;[.E22]*[.E74])" office:value-type="float" office:value="18.4">
            <text:p>18,4</text:p>
          </table:table-cell>
          <table:table-cell table:style-name="ce28" table:formula="of:=IF(OR([.F22]=&quot;n&quot;;[.F74]=&quot;n&quot;);&quot;n&quot;;[.F22]*[.F74])" office:value-type="float" office:value="15.1">
            <text:p>15,1</text:p>
          </table:table-cell>
          <table:table-cell table:style-name="ce28" table:formula="of:=IF(OR([.G22]=&quot;n&quot;;[.G74]=&quot;n&quot;);&quot;n&quot;;[.G22]*[.G74])" office:value-type="float" office:value="105">
            <text:p>105</text:p>
          </table:table-cell>
          <table:table-cell table:style-name="ce28" table:formula="of:=IF(OR([.H22]=&quot;n&quot;;[.H74]=&quot;n&quot;);&quot;n&quot;;[.H22]*[.H74])" office:value-type="float" office:value="13.6">
            <text:p>13,6</text:p>
          </table:table-cell>
          <table:table-cell table:style-name="ce28" table:formula="of:=IF(OR([.I22]=&quot;n&quot;;[.I74]=&quot;n&quot;);&quot;n&quot;;[.I22]*[.I74])" office:value-type="float" office:value="25">
            <text:p>25</text:p>
          </table:table-cell>
          <table:table-cell table:style-name="ce28" table:formula="of:=IF(OR([.J22]=&quot;n&quot;;[.J74]=&quot;n&quot;);&quot;n&quot;;[.J22]*[.J74])" office:value-type="float" office:value="39.9">
            <text:p>39,9</text:p>
          </table:table-cell>
          <table:table-cell table:style-name="ce28" table:formula="of:=IF(OR([.K22]=&quot;n&quot;;[.K74]=&quot;n&quot;);&quot;n&quot;;[.K22]*[.K74])" office:value-type="float" office:value="27.2">
            <text:p>27,2</text:p>
          </table:table-cell>
          <table:table-cell table:style-name="ce28" table:formula="of:=IF(OR([.L22]=&quot;n&quot;;[.L74]=&quot;n&quot;);&quot;n&quot;;[.L22]*[.L74])" office:value-type="float" office:value="15.2">
            <text:p>15,2</text:p>
          </table:table-cell>
          <table:table-cell table:style-name="ce28" table:formula="of:=IF(OR([.M22]=&quot;n&quot;;[.M74]=&quot;n&quot;);&quot;n&quot;;[.M22]*[.M74])" office:value-type="float" office:value="17.7">
            <text:p>17,7</text:p>
          </table:table-cell>
          <table:table-cell table:style-name="ce28" table:formula="of:=IF(OR([.N22]=&quot;n&quot;;[.N74]=&quot;n&quot;);&quot;n&quot;;[.N22]*[.N74])" office:value-type="float" office:value="29.4">
            <text:p>29,4</text:p>
          </table:table-cell>
          <table:table-cell table:style-name="ce28" table:formula="of:=IF(OR([.O22]=&quot;n&quot;;[.O74]=&quot;n&quot;);&quot;n&quot;;[.O22]*[.O74])" office:value-type="float" office:value="66.4">
            <text:p>66,4</text:p>
          </table:table-cell>
          <table:table-cell table:style-name="ce28" table:formula="of:=IF(OR([.P22]=&quot;n&quot;;[.P74]=&quot;n&quot;);&quot;n&quot;;[.P22]*[.P74])" office:value-type="float" office:value="28.8">
            <text:p>28,8</text:p>
          </table:table-cell>
          <table:table-cell table:style-name="ce28" table:formula="of:=IF(OR([.Q22]=&quot;n&quot;;[.Q74]=&quot;n&quot;);&quot;n&quot;;[.Q22]*[.Q74])" office:value-type="float" office:value="69.5">
            <text:p>69,5</text:p>
          </table:table-cell>
          <table:table-cell table:style-name="ce28" table:formula="of:=IF(OR([.R22]=&quot;n&quot;;[.R74]=&quot;n&quot;);&quot;n&quot;;[.R22]*[.R74])" office:value-type="float" office:value="78">
            <text:p>78</text:p>
          </table:table-cell>
          <table:table-cell table:style-name="ce28" table:formula="of:=IF(OR([.S22]=&quot;n&quot;;[.S74]=&quot;n&quot;);&quot;n&quot;;[.S22]*[.S74])" office:value-type="float" office:value="45.6">
            <text:p>45,6</text:p>
          </table:table-cell>
          <table:table-cell table:style-name="ce28" table:formula="of:=IF(OR([.T22]=&quot;n&quot;;[.T74]=&quot;n&quot;);&quot;n&quot;;[.T22]*[.T74])" office:value-type="float" office:value="106.8">
            <text:p>106,8</text:p>
          </table:table-cell>
          <table:table-cell table:style-name="ce28" table:formula="of:=IF(OR([.U22]=&quot;n&quot;;[.U74]=&quot;n&quot;);&quot;n&quot;;[.U22]*[.U74])" office:value-type="float" office:value="76.8">
            <text:p>76,8</text:p>
          </table:table-cell>
          <table:table-cell table:style-name="ce28" table:formula="of:=IF(OR([.V22]=&quot;n&quot;;[.V74]=&quot;n&quot;);&quot;n&quot;;[.V22]*[.V74])" office:value-type="float" office:value="16.1">
            <text:p>16,1</text:p>
          </table:table-cell>
          <table:table-cell table:style-name="ce28" table:formula="of:=IF(OR([.W22]=&quot;n&quot;;[.W74]=&quot;n&quot;);&quot;n&quot;;[.W22]*[.W74])" office:value-type="float" office:value="82.2">
            <text:p>82,2</text:p>
          </table:table-cell>
          <table:table-cell table:style-name="ce28" table:formula="of:=IF(OR([.X22]=&quot;n&quot;;[.X74]=&quot;n&quot;);&quot;n&quot;;[.X22]*[.X74])" office:value-type="float" office:value="50.8">
            <text:p>50,8</text:p>
          </table:table-cell>
          <table:table-cell table:style-name="ce28" table:formula="of:=IF(OR([.Y22]=&quot;n&quot;;[.Y74]=&quot;n&quot;);&quot;n&quot;;[.Y22]*[.Y74])" office:value-type="float" office:value="8.7">
            <text:p>8,7</text:p>
          </table:table-cell>
          <table:table-cell table:style-name="ce28" table:formula="of:=IF(OR([.Z22]=&quot;n&quot;;[.Z74]=&quot;n&quot;);&quot;n&quot;;[.Z22]*[.Z74])" office:value-type="float" office:value="27.6">
            <text:p>27,6</text:p>
          </table:table-cell>
          <table:table-cell table:style-name="ce28" table:formula="of:=IF(OR([.AA22]=&quot;n&quot;;[.AA74]=&quot;n&quot;);&quot;n&quot;;[.AA22]*[.AA74])" office:value-type="float" office:value="11.5">
            <text:p>11,5</text:p>
          </table:table-cell>
          <table:table-cell table:style-name="ce28" table:formula="of:=IF(OR([.AB22]=&quot;n&quot;;[.AB74]=&quot;n&quot;);&quot;n&quot;;[.AB22]*[.AB74])" office:value-type="float" office:value="40.5">
            <text:p>40,5</text:p>
          </table:table-cell>
          <table:table-cell table:style-name="ce28" table:formula="of:=IF(OR([.AC22]=&quot;n&quot;;[.AC74]=&quot;n&quot;);&quot;n&quot;;[.AC22]*[.AC74])" office:value-type="float" office:value="25.2">
            <text:p>25,2</text:p>
          </table:table-cell>
          <table:table-cell table:style-name="ce28" table:formula="of:=IF(OR([.AD22]=&quot;n&quot;;[.AD74]=&quot;n&quot;);&quot;n&quot;;[.AD22]*[.AD74])" office:value-type="float" office:value="46.4">
            <text:p>46,4</text:p>
          </table:table-cell>
          <table:table-cell table:style-name="ce28" table:formula="of:=IF(OR([.AE22]=&quot;n&quot;;[.AE74]=&quot;n&quot;);&quot;n&quot;;[.AE22]*[.AE74])" office:value-type="float" office:value="21.8">
            <text:p>21,8</text:p>
          </table:table-cell>
          <table:table-cell table:style-name="ce28" table:formula="of:=IF(OR([.AF22]=&quot;n&quot;;[.AF74]=&quot;n&quot;);&quot;n&quot;;[.AF22]*[.AF74])" office:value-type="float" office:value="36.9">
            <text:p>36,9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AH22]=&quot;n&quot;;[.AH74]=&quot;n&quot;);&quot;n&quot;;[.AH22]*[.AH74])" office:value-type="float" office:value="12.6">
            <text:p>12,6</text:p>
          </table:table-cell>
          <table:table-cell table:style-name="ce28" table:formula="of:=IF(OR([.AI22]=&quot;n&quot;;[.AI74]=&quot;n&quot;);&quot;n&quot;;[.AI22]*[.AI74])" office:value-type="string" office:string-value="n">
            <text:p>n</text:p>
          </table:table-cell>
          <table:table-cell table:style-name="ce28" table:formula="of:=IF(OR([.AJ22]=&quot;n&quot;;[.AJ74]=&quot;n&quot;);&quot;n&quot;;[.AJ22]*[.AJ74])" office:value-type="float" office:value="38.7">
            <text:p>38,7</text:p>
          </table:table-cell>
          <table:table-cell table:style-name="ce28" table:formula="of:=IF(OR([.AK22]=&quot;n&quot;;[.AK74]=&quot;n&quot;);&quot;n&quot;;[.AK22]*[.AK74])" office:value-type="float" office:value="63.6">
            <text:p>63,6</text:p>
          </table:table-cell>
          <table:table-cell table:style-name="ce28" table:formula="of:=IF(OR([.AL22]=&quot;n&quot;;[.AL74]=&quot;n&quot;);&quot;n&quot;;[.AL22]*[.AL74])" office:value-type="float" office:value="57.5">
            <text:p>57,5</text:p>
          </table:table-cell>
          <table:table-cell table:style-name="ce28" table:formula="of:=IF(OR([.AM22]=&quot;n&quot;;[.AM74]=&quot;n&quot;);&quot;n&quot;;[.AM22]*[.AM74])" office:value-type="float" office:value="56.7">
            <text:p>56,7</text:p>
          </table:table-cell>
          <table:table-cell table:style-name="ce28" table:formula="of:=IF(OR([.AN22]=&quot;n&quot;;[.AN74]=&quot;n&quot;);&quot;n&quot;;[.AN22]*[.AN74])" office:value-type="float" office:value="13">
            <text:p>13</text:p>
          </table:table-cell>
          <table:table-cell table:style-name="ce28" table:formula="of:=IF(OR([.AO22]=&quot;n&quot;;[.AO74]=&quot;n&quot;);&quot;n&quot;;[.AO22]*[.AO74])" office:value-type="string" office:string-value="n">
            <text:p>n</text:p>
          </table:table-cell>
          <table:table-cell table:style-name="ce28" table:formula="of:=IF(OR([.AP22]=&quot;n&quot;;[.AP74]=&quot;n&quot;);&quot;n&quot;;[.AP22]*[.AP74])" office:value-type="float" office:value="3.4">
            <text:p>3,4</text:p>
          </table:table-cell>
          <table:table-cell table:style-name="ce28" table:formula="of:=IF(OR([.AQ22]=&quot;n&quot;;[.AQ74]=&quot;n&quot;);&quot;n&quot;;[.AQ22]*[.AQ74])" office:value-type="float" office:value="17.1">
            <text:p>17,1</text:p>
          </table:table-cell>
          <table:table-cell table:style-name="ce28" table:formula="of:=IF(OR([.AR22]=&quot;n&quot;;[.AR74]=&quot;n&quot;);&quot;n&quot;;[.AR22]*[.AR74])" office:value-type="float" office:value="96">
            <text:p>96</text:p>
          </table:table-cell>
          <table:table-cell table:style-name="ce28" table:formula="of:=IF(OR([.AS22]=&quot;n&quot;;[.AS74]=&quot;n&quot;);&quot;n&quot;;[.AS22]*[.AS74])" office:value-type="float" office:value="67">
            <text:p>67</text:p>
          </table:table-cell>
          <table:table-cell table:style-name="ce28" table:formula="of:=IF(OR([.AT22]=&quot;n&quot;;[.AT74]=&quot;n&quot;);&quot;n&quot;;[.AT22]*[.AT74])" office:value-type="float" office:value="121.6">
            <text:p>121,6</text:p>
          </table:table-cell>
          <table:table-cell table:style-name="ce28" table:formula="of:=IF(OR([.AU22]=&quot;n&quot;;[.AU74]=&quot;n&quot;);&quot;n&quot;;[.AU22]*[.AU74])" office:value-type="float" office:value="27.2">
            <text:p>27,2</text:p>
          </table:table-cell>
          <table:table-cell table:style-name="ce28" table:formula="of:=IF(OR([.AV22]=&quot;n&quot;;[.AV74]=&quot;n&quot;);&quot;n&quot;;[.AV22]*[.AV74])" office:value-type="string" office:string-value="n">
            <text:p>n</text:p>
          </table:table-cell>
          <table:table-cell table:style-name="ce28" table:formula="of:=IF(OR([.AW22]=&quot;n&quot;;[.AW74]=&quot;n&quot;);&quot;n&quot;;[.AW22]*[.AW74])" office:value-type="float" office:value="27.9">
            <text:p>27,9</text:p>
          </table:table-cell>
          <table:table-cell table:style-name="ce28" table:formula="of:=IF(OR([.AX22]=&quot;n&quot;;[.AX74]=&quot;n&quot;);&quot;n&quot;;[.AX22]*[.AX74])" office:value-type="float" office:value="5.4">
            <text:p>5,4</text:p>
          </table:table-cell>
          <table:table-cell table:style-name="ce28" table:formula="of:=IF(OR([.AY22]=&quot;n&quot;;[.AY74]=&quot;n&quot;);&quot;n&quot;;[.AY22]*[.AY74])" office:value-type="float" office:value="10.2">
            <text:p>10,2</text:p>
          </table:table-cell>
          <table:table-cell table:style-name="ce28" table:formula="of:=IF(OR([.AZ22]=&quot;n&quot;;[.AZ74]=&quot;n&quot;);&quot;n&quot;;[.AZ22]*[.AZ74])" office:value-type="float" office:value="29.4">
            <text:p>29,4</text:p>
          </table:table-cell>
          <table:table-cell table:style-name="ce28" table:formula="of:=IF(OR([.BA22]=&quot;n&quot;;[.BA74]=&quot;n&quot;);&quot;n&quot;;[.BA22]*[.BA74])" office:value-type="float" office:value="13.6">
            <text:p>13,6</text:p>
          </table:table-cell>
          <table:table-cell table:style-name="ce28" table:formula="of:=IF(OR([.BB22]=&quot;n&quot;;[.BB74]=&quot;n&quot;);&quot;n&quot;;[.BB22]*[.BB74])" office:value-type="float" office:value="7.8">
            <text:p>7,8</text:p>
          </table:table-cell>
          <table:table-cell table:style-name="ce28" table:formula="of:=IF(OR([.BC22]=&quot;n&quot;;[.BC74]=&quot;n&quot;);&quot;n&quot;;[.BC22]*[.BC74])" office:value-type="float" office:value="21.6">
            <text:p>21,6</text:p>
          </table:table-cell>
          <table:table-cell table:style-name="ce28" table:formula="of:=IF(OR([.BD22]=&quot;n&quot;;[.BD74]=&quot;n&quot;);&quot;n&quot;;[.BD22]*[.BD74])" office:value-type="float" office:value="36.9">
            <text:p>36,9</text:p>
          </table:table-cell>
          <table:table-cell table:style-name="ce28" table:formula="of:=IF(OR([.BE22]=&quot;n&quot;;[.BE74]=&quot;n&quot;);&quot;n&quot;;[.BE22]*[.BE74])" office:value-type="float" office:value="27.6">
            <text:p>27,6</text:p>
          </table:table-cell>
          <table:table-cell table:style-name="ce28" table:formula="of:=IF(OR([.BF22]=&quot;n&quot;;[.BF74]=&quot;n&quot;);&quot;n&quot;;[.BF22]*[.BF74])" office:value-type="float" office:value="23.2">
            <text:p>23,2</text:p>
          </table:table-cell>
          <table:table-cell table:style-name="ce28" table:formula="of:=IF(OR([.BG22]=&quot;n&quot;;[.BG74]=&quot;n&quot;);&quot;n&quot;;[.BG22]*[.BG74])" office:value-type="float" office:value="49.5">
            <text:p>49,5</text:p>
          </table:table-cell>
          <table:table-cell table:style-name="ce28" table:formula="of:=IF(OR([.BH22]=&quot;n&quot;;[.BH74]=&quot;n&quot;);&quot;n&quot;;[.BH22]*[.BH74])" office:value-type="float" office:value="2.5">
            <text:p>2,5</text:p>
          </table:table-cell>
          <table:table-cell table:style-name="ce28" table:formula="of:=IF(OR([.BI22]=&quot;n&quot;;[.BI74]=&quot;n&quot;);&quot;n&quot;;[.BI22]*[.BI74])" office:value-type="string" office:string-value="n">
            <text:p>n</text:p>
          </table:table-cell>
          <table:table-cell table:style-name="ce28" table:formula="of:=IF(OR([.BJ22]=&quot;n&quot;;[.BJ74]=&quot;n&quot;);&quot;n&quot;;[.BJ22]*[.BJ74])" office:value-type="float" office:value="15.2">
            <text:p>15,2</text:p>
          </table:table-cell>
          <table:table-cell table:style-name="ce28" table:formula="of:=IF(OR([.BK22]=&quot;n&quot;;[.BK74]=&quot;n&quot;);&quot;n&quot;;[.BK22]*[.BK74])" office:value-type="float" office:value="13.6">
            <text:p>13,6</text:p>
          </table:table-cell>
          <table:table-cell table:style-name="ce33" table:formula="of:=IF(OR([.BL22]=&quot;n&quot;;[.BL74]=&quot;n&quot;);&quot;n&quot;;[.BL22]*[.BL74])" office:value-type="string" office:string-value="n">
            <text:p>n</text:p>
          </table:table-cell>
          <table:table-cell table:style-name="ce21" office:value-type="time" office:time-value="PT10H15M00S">
            <text:p>10:15:00</text:p>
          </table:table-cell>
          <table:table-cell table:style-name="ce28" table:formula="of:=IF(OR([.BN22]=&quot;n&quot;;[.BN74]=&quot;n&quot;);&quot;n&quot;;[.BN22]*[.BN74])" office:value-type="float" office:value="1.6">
            <text:p>1,6</text:p>
          </table:table-cell>
          <table:table-cell table:style-name="ce28" table:formula="of:=IF(OR([.BO22]=&quot;n&quot;;[.BO74]=&quot;n&quot;);&quot;n&quot;;[.BO22]*[.BO74])" office:value-type="float" office:value="-0.4">
            <text:p>-0,4</text:p>
          </table:table-cell>
          <table:table-cell table:style-name="ce28" table:formula="of:=IF(OR([.BP22]=&quot;n&quot;;[.BP74]=&quot;n&quot;);&quot;n&quot;;[.BP22]*[.BP74])" office:value-type="float" office:value="-23">
            <text:p>-23</text:p>
          </table:table-cell>
          <table:table-cell table:style-name="ce28" table:formula="of:=IF(OR([.BQ22]=&quot;n&quot;;[.BQ74]=&quot;n&quot;);&quot;n&quot;;[.BQ22]*[.BQ74])" office:value-type="float" office:value="-6">
            <text:p>-6</text:p>
          </table:table-cell>
          <table:table-cell table:style-name="ce28" table:formula="of:=IF(OR([.BR22]=&quot;n&quot;;[.BR74]=&quot;n&quot;);&quot;n&quot;;[.BR22]*[.BR74])" office:value-type="float" office:value="-2.7">
            <text:p>-2,7</text:p>
          </table:table-cell>
          <table:table-cell table:style-name="ce28" table:formula="of:=IF(OR([.BS22]=&quot;n&quot;;[.BS74]=&quot;n&quot;);&quot;n&quot;;[.BS22]*[.BS74])" office:value-type="float" office:value="9.2">
            <text:p>9,2</text:p>
          </table:table-cell>
          <table:table-cell table:style-name="ce28" table:formula="of:=IF(OR([.BT22]=&quot;n&quot;;[.BT74]=&quot;n&quot;);&quot;n&quot;;[.BT22]*[.BT74])" office:value-type="float" office:value="7.3">
            <text:p>7,3</text:p>
          </table:table-cell>
          <table:table-cell table:style-name="ce28" table:formula="of:=IF(OR([.BU22]=&quot;n&quot;;[.BU74]=&quot;n&quot;);&quot;n&quot;;[.BU22]*[.BU74])" office:value-type="float" office:value="6.7">
            <text:p>6,7</text:p>
          </table:table-cell>
          <table:table-cell table:style-name="ce28" table:formula="of:=IF(OR([.BV22]=&quot;n&quot;;[.BV74]=&quot;n&quot;);&quot;n&quot;;[.BV22]*[.BV74])" office:value-type="float" office:value="19.6">
            <text:p>19,6</text:p>
          </table:table-cell>
          <table:table-cell table:style-name="ce28" table:formula="of:=IF(OR([.BW22]=&quot;n&quot;;[.BW74]=&quot;n&quot;);&quot;n&quot;;[.BW22]*[.BW74])" office:value-type="float" office:value="6.8">
            <text:p>6,8</text:p>
          </table:table-cell>
          <table:table-cell table:style-name="ce28" table:formula="of:=IF(OR([.BX22]=&quot;n&quot;;[.BX74]=&quot;n&quot;);&quot;n&quot;;[.BX22]*[.BX74])" office:value-type="float" office:value="61.5">
            <text:p>61,5</text:p>
          </table:table-cell>
          <table:table-cell table:style-name="ce28" table:formula="of:=IF(OR([.BY22]=&quot;n&quot;;[.BY74]=&quot;n&quot;);&quot;n&quot;;[.BY22]*[.BY74])" office:value-type="float" office:value="17.5">
            <text:p>17,5</text:p>
          </table:table-cell>
          <table:table-cell table:style-name="ce28" table:formula="of:=IF(OR([.BZ22]=&quot;n&quot;;[.BZ74]=&quot;n&quot;);&quot;n&quot;;[.BZ22]*[.BZ74])" office:value-type="float" office:value="-16">
            <text:p>-16</text:p>
          </table:table-cell>
          <table:table-cell table:style-name="ce28" table:formula="of:=IF(OR([.CA22]=&quot;n&quot;;[.CA74]=&quot;n&quot;);&quot;n&quot;;[.CA22]*[.CA74])" office:value-type="float" office:value="5.8">
            <text:p>5,8</text:p>
          </table:table-cell>
          <table:table-cell table:style-name="ce28" table:formula="of:=IF(OR([.CB22]=&quot;n&quot;;[.CB74]=&quot;n&quot;);&quot;n&quot;;[.CB22]*[.CB74])" office:value-type="float" office:value="18">
            <text:p>18</text:p>
          </table:table-cell>
          <table:table-cell table:style-name="ce28" table:formula="of:=IF(OR([.CC22]=&quot;n&quot;;[.CC74]=&quot;n&quot;);&quot;n&quot;;[.CC22]*[.CC74])" office:value-type="float" office:value="9.6">
            <text:p>9,6</text:p>
          </table:table-cell>
          <table:table-cell table:style-name="ce28" table:formula="of:=IF(OR([.CD22]=&quot;n&quot;;[.CD74]=&quot;n&quot;);&quot;n&quot;;[.CD22]*[.CD74])" office:value-type="float" office:value="22.2">
            <text:p>22,2</text:p>
          </table:table-cell>
          <table:table-cell table:style-name="ce28" table:formula="of:=IF(OR([.CE22]=&quot;n&quot;;[.CE74]=&quot;n&quot;);&quot;n&quot;;[.CE22]*[.CE74])" office:value-type="float" office:value="0.5">
            <text:p>0,5</text:p>
          </table:table-cell>
          <table:table-cell table:style-name="ce28" table:formula="of:=IF(OR([.CF22]=&quot;n&quot;;[.CF74]=&quot;n&quot;);&quot;n&quot;;[.CF22]*[.CF74])" office:value-type="float" office:value="-0.2">
            <text:p>-0,2</text:p>
          </table:table-cell>
          <table:table-cell table:style-name="ce28" table:formula="of:=IF(OR([.CG22]=&quot;n&quot;;[.CG74]=&quot;n&quot;);&quot;n&quot;;[.CG22]*[.CG74])" office:value-type="float" office:value="11.7">
            <text:p>11,7</text:p>
          </table:table-cell>
          <table:table-cell table:style-name="ce28" table:formula="of:=IF(OR([.CH22]=&quot;n&quot;;[.CH74]=&quot;n&quot;);&quot;n&quot;;[.CH22]*[.CH74])" office:value-type="float" office:value="3.4">
            <text:p>3,4</text:p>
          </table:table-cell>
          <table:table-cell table:style-name="ce28" table:formula="of:=IF(OR([.CI22]=&quot;n&quot;;[.CI74]=&quot;n&quot;);&quot;n&quot;;[.CI22]*[.CI74])" office:value-type="float" office:value="1.8">
            <text:p>1,8</text:p>
          </table:table-cell>
          <table:table-cell table:style-name="ce28" table:formula="of:=IF(OR([.CJ22]=&quot;n&quot;;[.CJ74]=&quot;n&quot;);&quot;n&quot;;[.CJ22]*[.CJ74])" office:value-type="float" office:value="5.6">
            <text:p>5,6</text:p>
          </table:table-cell>
          <table:table-cell table:style-name="ce28" table:formula="of:=IF(OR([.CK22]=&quot;n&quot;;[.CK74]=&quot;n&quot;);&quot;n&quot;;[.CK22]*[.CK74])" office:value-type="float" office:value="-5.6">
            <text:p>-5,6</text:p>
          </table:table-cell>
          <table:table-cell table:style-name="ce28" table:formula="of:=IF(OR([.CL22]=&quot;n&quot;;[.CL74]=&quot;n&quot;);&quot;n&quot;;[.CL22]*[.CL74])" office:value-type="float" office:value="27.2">
            <text:p>27,2</text:p>
          </table:table-cell>
          <table:table-cell table:style-name="ce28" table:formula="of:=IF(OR([.CM22]=&quot;n&quot;;[.CM74]=&quot;n&quot;);&quot;n&quot;;[.CM22]*[.CM74])" office:value-type="float" office:value="16.8">
            <text:p>16,8</text:p>
          </table:table-cell>
          <table:table-cell table:style-name="ce28" table:formula="of:=IF(OR([.CN22]=&quot;n&quot;;[.CN74]=&quot;n&quot;);&quot;n&quot;;[.CN22]*[.CN74])" office:value-type="string" office:string-value="n">
            <text:p>n</text:p>
          </table:table-cell>
          <table:table-cell table:style-name="ce28" table:formula="of:=IF(OR([.CO22]=&quot;n&quot;;[.CO74]=&quot;n&quot;);&quot;n&quot;;[.CO22]*[.CO74])" office:value-type="float" office:value="35">
            <text:p>35</text:p>
          </table:table-cell>
          <table:table-cell table:style-name="ce28" table:formula="of:=IF(OR([.CP22]=&quot;n&quot;;[.CP74]=&quot;n&quot;);&quot;n&quot;;[.CP22]*[.CP74])" office:value-type="float" office:value="3">
            <text:p>3</text:p>
          </table:table-cell>
          <table:table-cell table:style-name="ce28" table:formula="of:=IF(OR([.CQ22]=&quot;n&quot;;[.CQ74]=&quot;n&quot;);&quot;n&quot;;[.CQ22]*[.CQ74])" office:value-type="float" office:value="7.2">
            <text:p>7,2</text:p>
          </table:table-cell>
          <table:table-cell table:style-name="ce28" table:formula="of:=IF(OR([.CR22]=&quot;n&quot;;[.CR74]=&quot;n&quot;);&quot;n&quot;;[.CR22]*[.CR74])" office:value-type="float" office:value="4.6">
            <text:p>4,6</text:p>
          </table:table-cell>
          <table:table-cell table:formula="of:=SUM([.B127:.CR127])" office:value-type="float" office:value="2303.45416666667">
            <text:p>230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0H45M00S">
            <text:p>10:45:00</text:p>
          </table:table-cell>
          <table:table-cell table:style-name="ce28" table:formula="of:=IF(OR([.B23]=&quot;n&quot;;[.B75]=&quot;n&quot;);&quot;n&quot;;[.B23]*[.B75])" office:value-type="float" office:value="30.8">
            <text:p>30,8</text:p>
          </table:table-cell>
          <table:table-cell table:style-name="ce28" table:formula="of:=IF(OR([.C23]=&quot;n&quot;;[.C75]=&quot;n&quot;);&quot;n&quot;;[.C23]*[.C75])" office:value-type="float" office:value="17.1">
            <text:p>17,1</text:p>
          </table:table-cell>
          <table:table-cell table:style-name="ce28" table:formula="of:=IF(OR([.D23]=&quot;n&quot;;[.D75]=&quot;n&quot;);&quot;n&quot;;[.D23]*[.D75])" office:value-type="float" office:value="38">
            <text:p>38</text:p>
          </table:table-cell>
          <table:table-cell table:style-name="ce28" table:formula="of:=IF(OR([.E23]=&quot;n&quot;;[.E75]=&quot;n&quot;);&quot;n&quot;;[.E23]*[.E75])" office:value-type="float" office:value="19.7">
            <text:p>19,7</text:p>
          </table:table-cell>
          <table:table-cell table:style-name="ce28" table:formula="of:=IF(OR([.F23]=&quot;n&quot;;[.F75]=&quot;n&quot;);&quot;n&quot;;[.F23]*[.F75])" office:value-type="float" office:value="49.2">
            <text:p>49,2</text:p>
          </table:table-cell>
          <table:table-cell table:style-name="ce28" table:formula="of:=IF(OR([.G23]=&quot;n&quot;;[.G75]=&quot;n&quot;);&quot;n&quot;;[.G23]*[.G75])" office:value-type="float" office:value="125.3">
            <text:p>125,3</text:p>
          </table:table-cell>
          <table:table-cell table:style-name="ce28" table:formula="of:=IF(OR([.H23]=&quot;n&quot;;[.H75]=&quot;n&quot;);&quot;n&quot;;[.H23]*[.H75])" office:value-type="float" office:value="15.1">
            <text:p>15,1</text:p>
          </table:table-cell>
          <table:table-cell table:style-name="ce28" table:formula="of:=IF(OR([.I23]=&quot;n&quot;;[.I75]=&quot;n&quot;);&quot;n&quot;;[.I23]*[.I75])" office:value-type="float" office:value="44.7">
            <text:p>44,7</text:p>
          </table:table-cell>
          <table:table-cell table:style-name="ce28" table:formula="of:=IF(OR([.J23]=&quot;n&quot;;[.J75]=&quot;n&quot;);&quot;n&quot;;[.J23]*[.J75])" office:value-type="float" office:value="45">
            <text:p>45</text:p>
          </table:table-cell>
          <table:table-cell table:style-name="ce28" table:formula="of:=IF(OR([.K23]=&quot;n&quot;;[.K75]=&quot;n&quot;);&quot;n&quot;;[.K23]*[.K75])" office:value-type="float" office:value="30.2">
            <text:p>30,2</text:p>
          </table:table-cell>
          <table:table-cell table:style-name="ce28" table:formula="of:=IF(OR([.L23]=&quot;n&quot;;[.L75]=&quot;n&quot;);&quot;n&quot;;[.L23]*[.L75])" office:value-type="float" office:value="17.1">
            <text:p>17,1</text:p>
          </table:table-cell>
          <table:table-cell table:style-name="ce28" table:formula="of:=IF(OR([.M23]=&quot;n&quot;;[.M75]=&quot;n&quot;);&quot;n&quot;;[.M23]*[.M75])" office:value-type="float" office:value="18.4">
            <text:p>18,4</text:p>
          </table:table-cell>
          <table:table-cell table:style-name="ce28" table:formula="of:=IF(OR([.N23]=&quot;n&quot;;[.N75]=&quot;n&quot;);&quot;n&quot;;[.N23]*[.N75])" office:value-type="float" office:value="50.1">
            <text:p>50,1</text:p>
          </table:table-cell>
          <table:table-cell table:style-name="ce28" table:formula="of:=IF(OR([.O23]=&quot;n&quot;;[.O75]=&quot;n&quot;);&quot;n&quot;;[.O23]*[.O75])" office:value-type="float" office:value="69.2">
            <text:p>69,2</text:p>
          </table:table-cell>
          <table:table-cell table:style-name="ce28" table:formula="of:=IF(OR([.P23]=&quot;n&quot;;[.P75]=&quot;n&quot;);&quot;n&quot;;[.P23]*[.P75])" office:value-type="float" office:value="47.7">
            <text:p>47,7</text:p>
          </table:table-cell>
          <table:table-cell table:style-name="ce28" table:formula="of:=IF(OR([.Q23]=&quot;n&quot;;[.Q75]=&quot;n&quot;);&quot;n&quot;;[.Q23]*[.Q75])" office:value-type="float" office:value="15.7">
            <text:p>15,7</text:p>
          </table:table-cell>
          <table:table-cell table:style-name="ce28" table:formula="of:=IF(OR([.R23]=&quot;n&quot;;[.R75]=&quot;n&quot;);&quot;n&quot;;[.R23]*[.R75])" office:value-type="float" office:value="29">
            <text:p>29</text:p>
          </table:table-cell>
          <table:table-cell table:style-name="ce28" table:formula="of:=IF(OR([.S23]=&quot;n&quot;;[.S75]=&quot;n&quot;);&quot;n&quot;;[.S23]*[.S75])" office:value-type="float" office:value="33.4">
            <text:p>33,4</text:p>
          </table:table-cell>
          <table:table-cell table:style-name="ce28" table:formula="of:=IF(OR([.T23]=&quot;n&quot;;[.T75]=&quot;n&quot;);&quot;n&quot;;[.T23]*[.T75])" office:value-type="float" office:value="127.4">
            <text:p>127,4</text:p>
          </table:table-cell>
          <table:table-cell table:style-name="ce28" table:formula="of:=IF(OR([.U23]=&quot;n&quot;;[.U75]=&quot;n&quot;);&quot;n&quot;;[.U23]*[.U75])" office:value-type="float" office:value="60.3">
            <text:p>60,3</text:p>
          </table:table-cell>
          <table:table-cell table:style-name="ce28" table:formula="of:=IF(OR([.V23]=&quot;n&quot;;[.V75]=&quot;n&quot;);&quot;n&quot;;[.V23]*[.V75])" office:value-type="float" office:value="17.7">
            <text:p>17,7</text:p>
          </table:table-cell>
          <table:table-cell table:style-name="ce28" table:formula="of:=IF(OR([.W23]=&quot;n&quot;;[.W75]=&quot;n&quot;);&quot;n&quot;;[.W23]*[.W75])" office:value-type="float" office:value="85.8">
            <text:p>85,8</text:p>
          </table:table-cell>
          <table:table-cell table:style-name="ce28" table:formula="of:=IF(OR([.X23]=&quot;n&quot;;[.X75]=&quot;n&quot;);&quot;n&quot;;[.X23]*[.X75])" office:value-type="float" office:value="40.5">
            <text:p>40,5</text:p>
          </table:table-cell>
          <table:table-cell table:style-name="ce28" table:formula="of:=IF(OR([.Y23]=&quot;n&quot;;[.Y75]=&quot;n&quot;);&quot;n&quot;;[.Y23]*[.Y75])" office:value-type="float" office:value="10.3">
            <text:p>10,3</text:p>
          </table:table-cell>
          <table:table-cell table:style-name="ce28" table:formula="of:=IF(OR([.Z23]=&quot;n&quot;;[.Z75]=&quot;n&quot;);&quot;n&quot;;[.Z23]*[.Z75])" office:value-type="float" office:value="32">
            <text:p>32</text:p>
          </table:table-cell>
          <table:table-cell table:style-name="ce28" table:formula="of:=IF(OR([.AA23]=&quot;n&quot;;[.AA75]=&quot;n&quot;);&quot;n&quot;;[.AA23]*[.AA75])" office:value-type="float" office:value="13.6">
            <text:p>13,6</text:p>
          </table:table-cell>
          <table:table-cell table:style-name="ce28" table:formula="of:=IF(OR([.AB23]=&quot;n&quot;;[.AB75]=&quot;n&quot;);&quot;n&quot;;[.AB23]*[.AB75])" office:value-type="float" office:value="64.8">
            <text:p>64,8</text:p>
          </table:table-cell>
          <table:table-cell table:style-name="ce28" table:formula="of:=IF(OR([.AC23]=&quot;n&quot;;[.AC75]=&quot;n&quot;);&quot;n&quot;;[.AC23]*[.AC75])" office:value-type="string" office:string-value="n">
            <text:p>n</text:p>
          </table:table-cell>
          <table:table-cell table:style-name="ce28" table:formula="of:=IF(OR([.AD23]=&quot;n&quot;;[.AD75]=&quot;n&quot;);&quot;n&quot;;[.AD23]*[.AD75])" office:value-type="string" office:string-value="n">
            <text:p>n</text:p>
          </table:table-cell>
          <table:table-cell table:style-name="ce28" table:formula="of:=IF(OR([.AE23]=&quot;n&quot;;[.AE75]=&quot;n&quot;);&quot;n&quot;;[.AE23]*[.AE75])" office:value-type="float" office:value="12.1">
            <text:p>12,1</text:p>
          </table:table-cell>
          <table:table-cell table:style-name="ce28" table:formula="of:=IF(OR([.AF23]=&quot;n&quot;;[.AF75]=&quot;n&quot;);&quot;n&quot;;[.AF23]*[.AF75])" office:value-type="float" office:value="28.4">
            <text:p>28,4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AH23]=&quot;n&quot;;[.AH75]=&quot;n&quot;);&quot;n&quot;;[.AH23]*[.AH75])" office:value-type="float" office:value="14.8">
            <text:p>14,8</text:p>
          </table:table-cell>
          <table:table-cell table:style-name="ce28" table:formula="of:=IF(OR([.AI23]=&quot;n&quot;;[.AI75]=&quot;n&quot;);&quot;n&quot;;[.AI23]*[.AI75])" office:value-type="string" office:string-value="n">
            <text:p>n</text:p>
          </table:table-cell>
          <table:table-cell table:style-name="ce28" table:formula="of:=IF(OR([.AJ23]=&quot;n&quot;;[.AJ75]=&quot;n&quot;);&quot;n&quot;;[.AJ23]*[.AJ75])" office:value-type="float" office:value="14.1">
            <text:p>14,1</text:p>
          </table:table-cell>
          <table:table-cell table:style-name="ce28" table:formula="of:=IF(OR([.AK23]=&quot;n&quot;;[.AK75]=&quot;n&quot;);&quot;n&quot;;[.AK23]*[.AK75])" office:value-type="float" office:value="65.2">
            <text:p>65,2</text:p>
          </table:table-cell>
          <table:table-cell table:style-name="ce28" table:formula="of:=IF(OR([.AL23]=&quot;n&quot;;[.AL75]=&quot;n&quot;);&quot;n&quot;;[.AL23]*[.AL75])" office:value-type="float" office:value="81.2">
            <text:p>81,2</text:p>
          </table:table-cell>
          <table:table-cell table:style-name="ce28" table:formula="of:=IF(OR([.AM23]=&quot;n&quot;;[.AM75]=&quot;n&quot;);&quot;n&quot;;[.AM23]*[.AM75])" office:value-type="float" office:value="81.9">
            <text:p>81,9</text:p>
          </table:table-cell>
          <table:table-cell table:style-name="ce28" table:formula="of:=IF(OR([.AN23]=&quot;n&quot;;[.AN75]=&quot;n&quot;);&quot;n&quot;;[.AN23]*[.AN75])" office:value-type="float" office:value="23.1">
            <text:p>23,1</text:p>
          </table:table-cell>
          <table:table-cell table:style-name="ce28" table:formula="of:=IF(OR([.AO23]=&quot;n&quot;;[.AO75]=&quot;n&quot;);&quot;n&quot;;[.AO23]*[.AO75])" office:value-type="float" office:value="5.9">
            <text:p>5,9</text:p>
          </table:table-cell>
          <table:table-cell table:style-name="ce28" table:formula="of:=IF(OR([.AP23]=&quot;n&quot;;[.AP75]=&quot;n&quot;);&quot;n&quot;;[.AP23]*[.AP75])" office:value-type="float" office:value="9.2">
            <text:p>9,2</text:p>
          </table:table-cell>
          <table:table-cell table:style-name="ce28" table:formula="of:=IF(OR([.AQ23]=&quot;n&quot;;[.AQ75]=&quot;n&quot;);&quot;n&quot;;[.AQ23]*[.AQ75])" office:value-type="float" office:value="23.1">
            <text:p>23,1</text:p>
          </table:table-cell>
          <table:table-cell table:style-name="ce28" table:formula="of:=IF(OR([.AR23]=&quot;n&quot;;[.AR75]=&quot;n&quot;);&quot;n&quot;;[.AR23]*[.AR75])" office:value-type="float" office:value="153.6">
            <text:p>153,6</text:p>
          </table:table-cell>
          <table:table-cell table:style-name="ce28" table:formula="of:=IF(OR([.AS23]=&quot;n&quot;;[.AS75]=&quot;n&quot;);&quot;n&quot;;[.AS23]*[.AS75])" office:value-type="float" office:value="100.1">
            <text:p>100,1</text:p>
          </table:table-cell>
          <table:table-cell table:style-name="ce28" table:formula="of:=IF(OR([.AT23]=&quot;n&quot;;[.AT75]=&quot;n&quot;);&quot;n&quot;;[.AT23]*[.AT75])" office:value-type="float" office:value="139.4">
            <text:p>139,4</text:p>
          </table:table-cell>
          <table:table-cell table:style-name="ce28" table:formula="of:=IF(OR([.AU23]=&quot;n&quot;;[.AU75]=&quot;n&quot;);&quot;n&quot;;[.AU23]*[.AU75])" office:value-type="float" office:value="32.8">
            <text:p>32,8</text:p>
          </table:table-cell>
          <table:table-cell table:style-name="ce28" table:formula="of:=IF(OR([.AV23]=&quot;n&quot;;[.AV75]=&quot;n&quot;);&quot;n&quot;;[.AV23]*[.AV75])" office:value-type="float" office:value="8.5">
            <text:p>8,5</text:p>
          </table:table-cell>
          <table:table-cell table:style-name="ce28" table:formula="of:=IF(OR([.AW23]=&quot;n&quot;;[.AW75]=&quot;n&quot;);&quot;n&quot;;[.AW23]*[.AW75])" office:value-type="float" office:value="33">
            <text:p>33</text:p>
          </table:table-cell>
          <table:table-cell table:style-name="ce28" table:formula="of:=IF(OR([.AX23]=&quot;n&quot;;[.AX75]=&quot;n&quot;);&quot;n&quot;;[.AX23]*[.AX75])" office:value-type="float" office:value="7.1">
            <text:p>7,1</text:p>
          </table:table-cell>
          <table:table-cell table:style-name="ce28" table:formula="of:=IF(OR([.AY23]=&quot;n&quot;;[.AY75]=&quot;n&quot;);&quot;n&quot;;[.AY23]*[.AY75])" office:value-type="float" office:value="15.6">
            <text:p>15,6</text:p>
          </table:table-cell>
          <table:table-cell table:style-name="ce28" table:formula="of:=IF(OR([.AZ23]=&quot;n&quot;;[.AZ75]=&quot;n&quot;);&quot;n&quot;;[.AZ23]*[.AZ75])" office:value-type="float" office:value="44.1">
            <text:p>44,1</text:p>
          </table:table-cell>
          <table:table-cell table:style-name="ce28" table:formula="of:=IF(OR([.BA23]=&quot;n&quot;;[.BA75]=&quot;n&quot;);&quot;n&quot;;[.BA23]*[.BA75])" office:value-type="float" office:value="4.9">
            <text:p>4,9</text:p>
          </table:table-cell>
          <table:table-cell table:style-name="ce28" table:formula="of:=IF(OR([.BB23]=&quot;n&quot;;[.BB75]=&quot;n&quot;);&quot;n&quot;;[.BB23]*[.BB75])" office:value-type="float" office:value="14.7">
            <text:p>14,7</text:p>
          </table:table-cell>
          <table:table-cell table:style-name="ce28" table:formula="of:=IF(OR([.BC23]=&quot;n&quot;;[.BC75]=&quot;n&quot;);&quot;n&quot;;[.BC23]*[.BC75])" office:value-type="float" office:value="26.7">
            <text:p>26,7</text:p>
          </table:table-cell>
          <table:table-cell table:style-name="ce28" table:formula="of:=IF(OR([.BD23]=&quot;n&quot;;[.BD75]=&quot;n&quot;);&quot;n&quot;;[.BD23]*[.BD75])" office:value-type="float" office:value="40.2">
            <text:p>40,2</text:p>
          </table:table-cell>
          <table:table-cell table:style-name="ce28" table:formula="of:=IF(OR([.BE23]=&quot;n&quot;;[.BE75]=&quot;n&quot;);&quot;n&quot;;[.BE23]*[.BE75])" office:value-type="float" office:value="19.6">
            <text:p>19,6</text:p>
          </table:table-cell>
          <table:table-cell table:style-name="ce28" table:formula="of:=IF(OR([.BF23]=&quot;n&quot;;[.BF75]=&quot;n&quot;);&quot;n&quot;;[.BF23]*[.BF75])" office:value-type="float" office:value="11.8">
            <text:p>11,8</text:p>
          </table:table-cell>
          <table:table-cell table:style-name="ce28" table:formula="of:=IF(OR([.BG23]=&quot;n&quot;;[.BG75]=&quot;n&quot;);&quot;n&quot;;[.BG23]*[.BG75])" office:value-type="float" office:value="48">
            <text:p>48</text:p>
          </table:table-cell>
          <table:table-cell table:style-name="ce28" table:formula="of:=IF(OR([.BH23]=&quot;n&quot;;[.BH75]=&quot;n&quot;);&quot;n&quot;;[.BH23]*[.BH75])" office:value-type="float" office:value="3.3">
            <text:p>3,3</text:p>
          </table:table-cell>
          <table:table-cell table:style-name="ce28" table:formula="of:=IF(OR([.BI23]=&quot;n&quot;;[.BI75]=&quot;n&quot;);&quot;n&quot;;[.BI23]*[.BI75])" office:value-type="float" office:value="5.8">
            <text:p>5,8</text:p>
          </table:table-cell>
          <table:table-cell table:style-name="ce28" table:formula="of:=IF(OR([.BJ23]=&quot;n&quot;;[.BJ75]=&quot;n&quot;);&quot;n&quot;;[.BJ23]*[.BJ75])" office:value-type="float" office:value="19.6">
            <text:p>19,6</text:p>
          </table:table-cell>
          <table:table-cell table:style-name="ce28" table:formula="of:=IF(OR([.BK23]=&quot;n&quot;;[.BK75]=&quot;n&quot;);&quot;n&quot;;[.BK23]*[.BK75])" office:value-type="float" office:value="16">
            <text:p>16</text:p>
          </table:table-cell>
          <table:table-cell table:style-name="ce33" table:formula="of:=IF(OR([.BL23]=&quot;n&quot;;[.BL75]=&quot;n&quot;);&quot;n&quot;;[.BL23]*[.BL75])" office:value-type="string" office:string-value="n">
            <text:p>n</text:p>
          </table:table-cell>
          <table:table-cell table:style-name="ce21" office:value-type="time" office:time-value="PT10H45M00S">
            <text:p>10:45:00</text:p>
          </table:table-cell>
          <table:table-cell table:style-name="ce28" table:formula="of:=IF(OR([.BN23]=&quot;n&quot;;[.BN75]=&quot;n&quot;);&quot;n&quot;;[.BN23]*[.BN75])" office:value-type="float" office:value="2.2">
            <text:p>2,2</text:p>
          </table:table-cell>
          <table:table-cell table:style-name="ce28" table:formula="of:=IF(OR([.BO23]=&quot;n&quot;;[.BO75]=&quot;n&quot;);&quot;n&quot;;[.BO23]*[.BO75])" office:value-type="float" office:value="0.3">
            <text:p>0,3</text:p>
          </table:table-cell>
          <table:table-cell table:style-name="ce28" table:formula="of:=IF(OR([.BP23]=&quot;n&quot;;[.BP75]=&quot;n&quot;);&quot;n&quot;;[.BP23]*[.BP75])" office:value-type="float" office:value="-27">
            <text:p>-27</text:p>
          </table:table-cell>
          <table:table-cell table:style-name="ce28" table:formula="of:=IF(OR([.BQ23]=&quot;n&quot;;[.BQ75]=&quot;n&quot;);&quot;n&quot;;[.BQ23]*[.BQ75])" office:value-type="float" office:value="-1.7">
            <text:p>-1,7</text:p>
          </table:table-cell>
          <table:table-cell table:style-name="ce28" table:formula="of:=IF(OR([.BR23]=&quot;n&quot;;[.BR75]=&quot;n&quot;);&quot;n&quot;;[.BR23]*[.BR75])" office:value-type="float" office:value="0.7">
            <text:p>0,7</text:p>
          </table:table-cell>
          <table:table-cell table:style-name="ce28" table:formula="of:=IF(OR([.BS23]=&quot;n&quot;;[.BS75]=&quot;n&quot;);&quot;n&quot;;[.BS23]*[.BS75])" office:value-type="float" office:value="3.3">
            <text:p>3,3</text:p>
          </table:table-cell>
          <table:table-cell table:style-name="ce28" table:formula="of:=IF(OR([.BT23]=&quot;n&quot;;[.BT75]=&quot;n&quot;);&quot;n&quot;;[.BT23]*[.BT75])" office:value-type="float" office:value="8">
            <text:p>8</text:p>
          </table:table-cell>
          <table:table-cell table:style-name="ce28" table:formula="of:=IF(OR([.BU23]=&quot;n&quot;;[.BU75]=&quot;n&quot;);&quot;n&quot;;[.BU23]*[.BU75])" office:value-type="float" office:value="6.9">
            <text:p>6,9</text:p>
          </table:table-cell>
          <table:table-cell table:style-name="ce28" table:formula="of:=IF(OR([.BV23]=&quot;n&quot;;[.BV75]=&quot;n&quot;);&quot;n&quot;;[.BV23]*[.BV75])" office:value-type="float" office:value="31.5">
            <text:p>31,5</text:p>
          </table:table-cell>
          <table:table-cell table:style-name="ce28" table:formula="of:=IF(OR([.BW23]=&quot;n&quot;;[.BW75]=&quot;n&quot;);&quot;n&quot;;[.BW23]*[.BW75])" office:value-type="float" office:value="5.7">
            <text:p>5,7</text:p>
          </table:table-cell>
          <table:table-cell table:style-name="ce28" table:formula="of:=IF(OR([.BX23]=&quot;n&quot;;[.BX75]=&quot;n&quot;);&quot;n&quot;;[.BX23]*[.BX75])" office:value-type="float" office:value="48.8">
            <text:p>48,8</text:p>
          </table:table-cell>
          <table:table-cell table:style-name="ce28" table:formula="of:=IF(OR([.BY23]=&quot;n&quot;;[.BY75]=&quot;n&quot;);&quot;n&quot;;[.BY23]*[.BY75])" office:value-type="float" office:value="18.6">
            <text:p>18,6</text:p>
          </table:table-cell>
          <table:table-cell table:style-name="ce28" table:formula="of:=IF(OR([.BZ23]=&quot;n&quot;;[.BZ75]=&quot;n&quot;);&quot;n&quot;;[.BZ23]*[.BZ75])" office:value-type="float" office:value="-2.6">
            <text:p>-2,6</text:p>
          </table:table-cell>
          <table:table-cell table:style-name="ce28" table:formula="of:=IF(OR([.CA23]=&quot;n&quot;;[.CA75]=&quot;n&quot;);&quot;n&quot;;[.CA23]*[.CA75])" office:value-type="float" office:value="5.9">
            <text:p>5,9</text:p>
          </table:table-cell>
          <table:table-cell table:style-name="ce28" table:formula="of:=IF(OR([.CB23]=&quot;n&quot;;[.CB75]=&quot;n&quot;);&quot;n&quot;;[.CB23]*[.CB75])" office:value-type="float" office:value="26.4">
            <text:p>26,4</text:p>
          </table:table-cell>
          <table:table-cell table:style-name="ce28" table:formula="of:=IF(OR([.CC23]=&quot;n&quot;;[.CC75]=&quot;n&quot;);&quot;n&quot;;[.CC23]*[.CC75])" office:value-type="float" office:value="22">
            <text:p>22</text:p>
          </table:table-cell>
          <table:table-cell table:style-name="ce28" table:formula="of:=IF(OR([.CD23]=&quot;n&quot;;[.CD75]=&quot;n&quot;);&quot;n&quot;;[.CD23]*[.CD75])" office:value-type="float" office:value="36.8">
            <text:p>36,8</text:p>
          </table:table-cell>
          <table:table-cell table:style-name="ce28" table:formula="of:=IF(OR([.CE23]=&quot;n&quot;;[.CE75]=&quot;n&quot;);&quot;n&quot;;[.CE23]*[.CE75])" office:value-type="float" office:value="0.9">
            <text:p>0,9</text:p>
          </table:table-cell>
          <table:table-cell table:style-name="ce28" table:formula="of:=IF(OR([.CF23]=&quot;n&quot;;[.CF75]=&quot;n&quot;);&quot;n&quot;;[.CF23]*[.CF75])" office:value-type="float" office:value="0.8">
            <text:p>0,8</text:p>
          </table:table-cell>
          <table:table-cell table:style-name="ce28" table:formula="of:=IF(OR([.CG23]=&quot;n&quot;;[.CG75]=&quot;n&quot;);&quot;n&quot;;[.CG23]*[.CG75])" office:value-type="float" office:value="4.7">
            <text:p>4,7</text:p>
          </table:table-cell>
          <table:table-cell table:style-name="ce28" table:formula="of:=IF(OR([.CH23]=&quot;n&quot;;[.CH75]=&quot;n&quot;);&quot;n&quot;;[.CH23]*[.CH75])" office:value-type="float" office:value="4.7">
            <text:p>4,7</text:p>
          </table:table-cell>
          <table:table-cell table:style-name="ce28" table:formula="of:=IF(OR([.CI23]=&quot;n&quot;;[.CI75]=&quot;n&quot;);&quot;n&quot;;[.CI23]*[.CI75])" office:value-type="float" office:value="3.6">
            <text:p>3,6</text:p>
          </table:table-cell>
          <table:table-cell table:style-name="ce28" table:formula="of:=IF(OR([.CJ23]=&quot;n&quot;;[.CJ75]=&quot;n&quot;);&quot;n&quot;;[.CJ23]*[.CJ75])" office:value-type="float" office:value="7.8">
            <text:p>7,8</text:p>
          </table:table-cell>
          <table:table-cell table:style-name="ce28" table:formula="of:=IF(OR([.CK23]=&quot;n&quot;;[.CK75]=&quot;n&quot;);&quot;n&quot;;[.CK23]*[.CK75])" office:value-type="float" office:value="9.8">
            <text:p>9,8</text:p>
          </table:table-cell>
          <table:table-cell table:style-name="ce28" table:formula="of:=IF(OR([.CL23]=&quot;n&quot;;[.CL75]=&quot;n&quot;);&quot;n&quot;;[.CL23]*[.CL75])" office:value-type="float" office:value="29">
            <text:p>29</text:p>
          </table:table-cell>
          <table:table-cell table:style-name="ce28" table:formula="of:=IF(OR([.CM23]=&quot;n&quot;;[.CM75]=&quot;n&quot;);&quot;n&quot;;[.CM23]*[.CM75])" office:value-type="float" office:value="8.6">
            <text:p>8,6</text:p>
          </table:table-cell>
          <table:table-cell table:style-name="ce28" table:formula="of:=IF(OR([.CN23]=&quot;n&quot;;[.CN75]=&quot;n&quot;);&quot;n&quot;;[.CN23]*[.CN75])" office:value-type="string" office:string-value="n">
            <text:p>n</text:p>
          </table:table-cell>
          <table:table-cell table:style-name="ce28" table:formula="of:=IF(OR([.CO23]=&quot;n&quot;;[.CO75]=&quot;n&quot;);&quot;n&quot;;[.CO23]*[.CO75])" office:value-type="float" office:value="45.1">
            <text:p>45,1</text:p>
          </table:table-cell>
          <table:table-cell table:style-name="ce28" table:formula="of:=IF(OR([.CP23]=&quot;n&quot;;[.CP75]=&quot;n&quot;);&quot;n&quot;;[.CP23]*[.CP75])" office:value-type="float" office:value="1.6">
            <text:p>1,6</text:p>
          </table:table-cell>
          <table:table-cell table:style-name="ce28" table:formula="of:=IF(OR([.CQ23]=&quot;n&quot;;[.CQ75]=&quot;n&quot;);&quot;n&quot;;[.CQ23]*[.CQ75])" office:value-type="float" office:value="7.9">
            <text:p>7,9</text:p>
          </table:table-cell>
          <table:table-cell table:style-name="ce28" table:formula="of:=IF(OR([.CR23]=&quot;n&quot;;[.CR75]=&quot;n&quot;);&quot;n&quot;;[.CR23]*[.CR75])" office:value-type="float" office:value="5.8">
            <text:p>5,8</text:p>
          </table:table-cell>
          <table:table-cell table:formula="of:=SUM([.B128:.CR128])" office:value-type="float" office:value="2568.89583333333">
            <text:p>25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15M00S">
            <text:p>11:15:00</text:p>
          </table:table-cell>
          <table:table-cell table:style-name="ce28" table:formula="of:=IF(OR([.B24]=&quot;n&quot;;[.B76]=&quot;n&quot;);&quot;n&quot;;[.B24]*[.B76])" office:value-type="float" office:value="32.4">
            <text:p>32,4</text:p>
          </table:table-cell>
          <table:table-cell table:style-name="ce28" table:formula="of:=IF(OR([.C24]=&quot;n&quot;;[.C76]=&quot;n&quot;);&quot;n&quot;;[.C24]*[.C76])" office:value-type="float" office:value="18.1">
            <text:p>18,1</text:p>
          </table:table-cell>
          <table:table-cell table:style-name="ce28" table:formula="of:=IF(OR([.D24]=&quot;n&quot;;[.D76]=&quot;n&quot;);&quot;n&quot;;[.D24]*[.D76])" office:value-type="float" office:value="19.4">
            <text:p>19,4</text:p>
          </table:table-cell>
          <table:table-cell table:style-name="ce28" table:formula="of:=IF(OR([.E24]=&quot;n&quot;;[.E76]=&quot;n&quot;);&quot;n&quot;;[.E24]*[.E76])" office:value-type="float" office:value="41.8">
            <text:p>41,8</text:p>
          </table:table-cell>
          <table:table-cell table:style-name="ce28" table:formula="of:=IF(OR([.F24]=&quot;n&quot;;[.F76]=&quot;n&quot;);&quot;n&quot;;[.F24]*[.F76])" office:value-type="float" office:value="35.6">
            <text:p>35,6</text:p>
          </table:table-cell>
          <table:table-cell table:style-name="ce28" table:formula="of:=IF(OR([.G24]=&quot;n&quot;;[.G76]=&quot;n&quot;);&quot;n&quot;;[.G24]*[.G76])" office:value-type="float" office:value="126">
            <text:p>126</text:p>
          </table:table-cell>
          <table:table-cell table:style-name="ce28" table:formula="of:=IF(OR([.H24]=&quot;n&quot;;[.H76]=&quot;n&quot;);&quot;n&quot;;[.H24]*[.H76])" office:value-type="float" office:value="16.7">
            <text:p>16,7</text:p>
          </table:table-cell>
          <table:table-cell table:style-name="ce28" table:formula="of:=IF(OR([.I24]=&quot;n&quot;;[.I76]=&quot;n&quot;);&quot;n&quot;;[.I24]*[.I76])" office:value-type="float" office:value="66">
            <text:p>66</text:p>
          </table:table-cell>
          <table:table-cell table:style-name="ce28" table:formula="of:=IF(OR([.J24]=&quot;n&quot;;[.J76]=&quot;n&quot;);&quot;n&quot;;[.J24]*[.J76])" office:value-type="float" office:value="49.2">
            <text:p>49,2</text:p>
          </table:table-cell>
          <table:table-cell table:style-name="ce28" table:formula="of:=IF(OR([.K24]=&quot;n&quot;;[.K76]=&quot;n&quot;);&quot;n&quot;;[.K24]*[.K76])" office:value-type="float" office:value="32.8">
            <text:p>32,8</text:p>
          </table:table-cell>
          <table:table-cell table:style-name="ce28" table:formula="of:=IF(OR([.L24]=&quot;n&quot;;[.L76]=&quot;n&quot;);&quot;n&quot;;[.L24]*[.L76])" office:value-type="float" office:value="18.7">
            <text:p>18,7</text:p>
          </table:table-cell>
          <table:table-cell table:style-name="ce28" table:formula="of:=IF(OR([.M24]=&quot;n&quot;;[.M76]=&quot;n&quot;);&quot;n&quot;;[.M24]*[.M76])" office:value-type="float" office:value="19.5">
            <text:p>19,5</text:p>
          </table:table-cell>
          <table:table-cell table:style-name="ce28" table:formula="of:=IF(OR([.N24]=&quot;n&quot;;[.N76]=&quot;n&quot;);&quot;n&quot;;[.N24]*[.N76])" office:value-type="float" office:value="55.5">
            <text:p>55,5</text:p>
          </table:table-cell>
          <table:table-cell table:style-name="ce28" table:formula="of:=IF(OR([.O24]=&quot;n&quot;;[.O76]=&quot;n&quot;);&quot;n&quot;;[.O24]*[.O76])" office:value-type="float" office:value="54.3">
            <text:p>54,3</text:p>
          </table:table-cell>
          <table:table-cell table:style-name="ce28" table:formula="of:=IF(OR([.P24]=&quot;n&quot;;[.P76]=&quot;n&quot;);&quot;n&quot;;[.P24]*[.P76])" office:value-type="float" office:value="52.2">
            <text:p>52,2</text:p>
          </table:table-cell>
          <table:table-cell table:style-name="ce28" table:formula="of:=IF(OR([.Q24]=&quot;n&quot;;[.Q76]=&quot;n&quot;);&quot;n&quot;;[.Q24]*[.Q76])" office:value-type="float" office:value="34.8">
            <text:p>34,8</text:p>
          </table:table-cell>
          <table:table-cell table:style-name="ce28" table:formula="of:=IF(OR([.R24]=&quot;n&quot;;[.R76]=&quot;n&quot;);&quot;n&quot;;[.R24]*[.R76])" office:value-type="float" office:value="15.9">
            <text:p>15,9</text:p>
          </table:table-cell>
          <table:table-cell table:style-name="ce28" table:formula="of:=IF(OR([.S24]=&quot;n&quot;;[.S76]=&quot;n&quot;);&quot;n&quot;;[.S24]*[.S76])" office:value-type="float" office:value="54">
            <text:p>54</text:p>
          </table:table-cell>
          <table:table-cell table:style-name="ce28" table:formula="of:=IF(OR([.T24]=&quot;n&quot;;[.T76]=&quot;n&quot;);&quot;n&quot;;[.T24]*[.T76])" office:value-type="float" office:value="113.4">
            <text:p>113,4</text:p>
          </table:table-cell>
          <table:table-cell table:style-name="ce28" table:formula="of:=IF(OR([.U24]=&quot;n&quot;;[.U76]=&quot;n&quot;);&quot;n&quot;;[.U24]*[.U76])" office:value-type="float" office:value="85.6">
            <text:p>85,6</text:p>
          </table:table-cell>
          <table:table-cell table:style-name="ce28" table:formula="of:=IF(OR([.V24]=&quot;n&quot;;[.V76]=&quot;n&quot;);&quot;n&quot;;[.V24]*[.V76])" office:value-type="float" office:value="19.3">
            <text:p>19,3</text:p>
          </table:table-cell>
          <table:table-cell table:style-name="ce28" table:formula="of:=IF(OR([.W24]=&quot;n&quot;;[.W76]=&quot;n&quot;);&quot;n&quot;;[.W24]*[.W76])" office:value-type="float" office:value="75">
            <text:p>75</text:p>
          </table:table-cell>
          <table:table-cell table:style-name="ce28" table:formula="of:=IF(OR([.X24]=&quot;n&quot;;[.X76]=&quot;n&quot;);&quot;n&quot;;[.X24]*[.X76])" office:value-type="float" office:value="42.6">
            <text:p>42,6</text:p>
          </table:table-cell>
          <table:table-cell table:style-name="ce28" table:formula="of:=IF(OR([.Y24]=&quot;n&quot;;[.Y76]=&quot;n&quot;);&quot;n&quot;;[.Y24]*[.Y76])" office:value-type="float" office:value="12.5">
            <text:p>12,5</text:p>
          </table:table-cell>
          <table:table-cell table:style-name="ce28" table:formula="of:=IF(OR([.Z24]=&quot;n&quot;;[.Z76]=&quot;n&quot;);&quot;n&quot;;[.Z24]*[.Z76])" office:value-type="float" office:value="17.7">
            <text:p>17,7</text:p>
          </table:table-cell>
          <table:table-cell table:style-name="ce28" table:formula="of:=IF(OR([.AA24]=&quot;n&quot;;[.AA76]=&quot;n&quot;);&quot;n&quot;;[.AA24]*[.AA76])" office:value-type="float" office:value="15.4">
            <text:p>15,4</text:p>
          </table:table-cell>
          <table:table-cell table:style-name="ce28" table:formula="of:=IF(OR([.AB24]=&quot;n&quot;;[.AB76]=&quot;n&quot;);&quot;n&quot;;[.AB24]*[.AB76])" office:value-type="float" office:value="73.2">
            <text:p>73,2</text:p>
          </table:table-cell>
          <table:table-cell table:style-name="ce28" table:formula="of:=IF(OR([.AC24]=&quot;n&quot;;[.AC76]=&quot;n&quot;);&quot;n&quot;;[.AC24]*[.AC76])" office:value-type="string" office:string-value="n">
            <text:p>n</text:p>
          </table:table-cell>
          <table:table-cell table:style-name="ce28" table:formula="of:=IF(OR([.AD24]=&quot;n&quot;;[.AD76]=&quot;n&quot;);&quot;n&quot;;[.AD24]*[.AD76])" office:value-type="float" office:value="53.6">
            <text:p>53,6</text:p>
          </table:table-cell>
          <table:table-cell table:style-name="ce28" table:formula="of:=IF(OR([.AE24]=&quot;n&quot;;[.AE76]=&quot;n&quot;);&quot;n&quot;;[.AE24]*[.AE76])" office:value-type="float" office:value="26.6">
            <text:p>26,6</text:p>
          </table:table-cell>
          <table:table-cell table:style-name="ce28" table:formula="of:=IF(OR([.AF24]=&quot;n&quot;;[.AF76]=&quot;n&quot;);&quot;n&quot;;[.AF24]*[.AF76])" office:value-type="float" office:value="47.7">
            <text:p>47,7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AH24]=&quot;n&quot;;[.AH76]=&quot;n&quot;);&quot;n&quot;;[.AH24]*[.AH76])" office:value-type="float" office:value="16">
            <text:p>16</text:p>
          </table:table-cell>
          <table:table-cell table:style-name="ce28" table:formula="of:=IF(OR([.AI24]=&quot;n&quot;;[.AI76]=&quot;n&quot;);&quot;n&quot;;[.AI24]*[.AI76])" office:value-type="string" office:string-value="n">
            <text:p>n</text:p>
          </table:table-cell>
          <table:table-cell table:style-name="ce28" table:formula="of:=IF(OR([.AJ24]=&quot;n&quot;;[.AJ76]=&quot;n&quot;);&quot;n&quot;;[.AJ24]*[.AJ76])" office:value-type="float" office:value="15.6">
            <text:p>15,6</text:p>
          </table:table-cell>
          <table:table-cell table:style-name="ce28" table:formula="of:=IF(OR([.AK24]=&quot;n&quot;;[.AK76]=&quot;n&quot;);&quot;n&quot;;[.AK24]*[.AK76])" office:value-type="float" office:value="51">
            <text:p>51</text:p>
          </table:table-cell>
          <table:table-cell table:style-name="ce28" table:formula="of:=IF(OR([.AL24]=&quot;n&quot;;[.AL76]=&quot;n&quot;);&quot;n&quot;;[.AL24]*[.AL76])" office:value-type="float" office:value="129.8">
            <text:p>129,8</text:p>
          </table:table-cell>
          <table:table-cell table:style-name="ce28" table:formula="of:=IF(OR([.AM24]=&quot;n&quot;;[.AM76]=&quot;n&quot;);&quot;n&quot;;[.AM24]*[.AM76])" office:value-type="float" office:value="67.9">
            <text:p>67,9</text:p>
          </table:table-cell>
          <table:table-cell table:style-name="ce28" table:formula="of:=IF(OR([.AN24]=&quot;n&quot;;[.AN76]=&quot;n&quot;);&quot;n&quot;;[.AN24]*[.AN76])" office:value-type="float" office:value="25.2">
            <text:p>25,2</text:p>
          </table:table-cell>
          <table:table-cell table:style-name="ce28" table:formula="of:=IF(OR([.AO24]=&quot;n&quot;;[.AO76]=&quot;n&quot;);&quot;n&quot;;[.AO24]*[.AO76])" office:value-type="float" office:value="45">
            <text:p>45</text:p>
          </table:table-cell>
          <table:table-cell table:style-name="ce28" table:formula="of:=IF(OR([.AP24]=&quot;n&quot;;[.AP76]=&quot;n&quot;);&quot;n&quot;;[.AP24]*[.AP76])" office:value-type="float" office:value="11.2">
            <text:p>11,2</text:p>
          </table:table-cell>
          <table:table-cell table:style-name="ce28" table:formula="of:=IF(OR([.AQ24]=&quot;n&quot;;[.AQ76]=&quot;n&quot;);&quot;n&quot;;[.AQ24]*[.AQ76])" office:value-type="float" office:value="8.9">
            <text:p>8,9</text:p>
          </table:table-cell>
          <table:table-cell table:style-name="ce28" table:formula="of:=IF(OR([.AR24]=&quot;n&quot;;[.AR76]=&quot;n&quot;);&quot;n&quot;;[.AR24]*[.AR76])" office:value-type="float" office:value="160.8">
            <text:p>160,8</text:p>
          </table:table-cell>
          <table:table-cell table:style-name="ce28" table:formula="of:=IF(OR([.AS24]=&quot;n&quot;;[.AS76]=&quot;n&quot;);&quot;n&quot;;[.AS24]*[.AS76])" office:value-type="float" office:value="135">
            <text:p>135</text:p>
          </table:table-cell>
          <table:table-cell table:style-name="ce28" table:formula="of:=IF(OR([.AT24]=&quot;n&quot;;[.AT76]=&quot;n&quot;);&quot;n&quot;;[.AT24]*[.AT76])" office:value-type="float" office:value="141.1">
            <text:p>141,1</text:p>
          </table:table-cell>
          <table:table-cell table:style-name="ce28" table:formula="of:=IF(OR([.AU24]=&quot;n&quot;;[.AU76]=&quot;n&quot;);&quot;n&quot;;[.AU24]*[.AU76])" office:value-type="string" office:string-value="n">
            <text:p>n</text:p>
          </table:table-cell>
          <table:table-cell table:style-name="ce28" table:formula="of:=IF(OR([.AV24]=&quot;n&quot;;[.AV76]=&quot;n&quot;);&quot;n&quot;;[.AV24]*[.AV76])" office:value-type="string" office:string-value="n">
            <text:p>n</text:p>
          </table:table-cell>
          <table:table-cell table:style-name="ce28" table:formula="of:=IF(OR([.AW24]=&quot;n&quot;;[.AW76]=&quot;n&quot;);&quot;n&quot;;[.AW24]*[.AW76])" office:value-type="float" office:value="24.8">
            <text:p>24,8</text:p>
          </table:table-cell>
          <table:table-cell table:style-name="ce28" table:formula="of:=IF(OR([.AX24]=&quot;n&quot;;[.AX76]=&quot;n&quot;);&quot;n&quot;;[.AX24]*[.AX76])" office:value-type="float" office:value="8.8">
            <text:p>8,8</text:p>
          </table:table-cell>
          <table:table-cell table:style-name="ce28" table:formula="of:=IF(OR([.AY24]=&quot;n&quot;;[.AY76]=&quot;n&quot;);&quot;n&quot;;[.AY24]*[.AY76])" office:value-type="float" office:value="9.5">
            <text:p>9,5</text:p>
          </table:table-cell>
          <table:table-cell table:style-name="ce28" table:formula="of:=IF(OR([.AZ24]=&quot;n&quot;;[.AZ76]=&quot;n&quot;);&quot;n&quot;;[.AZ24]*[.AZ76])" office:value-type="float" office:value="60.8">
            <text:p>60,8</text:p>
          </table:table-cell>
          <table:table-cell table:style-name="ce28" table:formula="of:=IF(OR([.BA24]=&quot;n&quot;;[.BA76]=&quot;n&quot;);&quot;n&quot;;[.BA24]*[.BA76])" office:value-type="float" office:value="6.3">
            <text:p>6,3</text:p>
          </table:table-cell>
          <table:table-cell table:style-name="ce28" table:formula="of:=IF(OR([.BB24]=&quot;n&quot;;[.BB76]=&quot;n&quot;);&quot;n&quot;;[.BB24]*[.BB76])" office:value-type="float" office:value="13.6">
            <text:p>13,6</text:p>
          </table:table-cell>
          <table:table-cell table:style-name="ce28" table:formula="of:=IF(OR([.BC24]=&quot;n&quot;;[.BC76]=&quot;n&quot;);&quot;n&quot;;[.BC24]*[.BC76])" office:value-type="float" office:value="30.9">
            <text:p>30,9</text:p>
          </table:table-cell>
          <table:table-cell table:style-name="ce28" table:formula="of:=IF(OR([.BD24]=&quot;n&quot;;[.BD76]=&quot;n&quot;);&quot;n&quot;;[.BD24]*[.BD76])" office:value-type="float" office:value="43.2">
            <text:p>43,2</text:p>
          </table:table-cell>
          <table:table-cell table:style-name="ce28" table:formula="of:=IF(OR([.BE24]=&quot;n&quot;;[.BE76]=&quot;n&quot;);&quot;n&quot;;[.BE24]*[.BE76])" office:value-type="float" office:value="20.4">
            <text:p>20,4</text:p>
          </table:table-cell>
          <table:table-cell table:style-name="ce28" table:formula="of:=IF(OR([.BF24]=&quot;n&quot;;[.BF76]=&quot;n&quot;);&quot;n&quot;;[.BF24]*[.BF76])" office:value-type="float" office:value="24">
            <text:p>24</text:p>
          </table:table-cell>
          <table:table-cell table:style-name="ce28" table:formula="of:=IF(OR([.BG24]=&quot;n&quot;;[.BG76]=&quot;n&quot;);&quot;n&quot;;[.BG24]*[.BG76])" office:value-type="float" office:value="65">
            <text:p>65</text:p>
          </table:table-cell>
          <table:table-cell table:style-name="ce28" table:formula="of:=IF(OR([.BH24]=&quot;n&quot;;[.BH76]=&quot;n&quot;);&quot;n&quot;;[.BH24]*[.BH76])" office:value-type="float" office:value="13.2">
            <text:p>13,2</text:p>
          </table:table-cell>
          <table:table-cell table:style-name="ce28" table:formula="of:=IF(OR([.BI24]=&quot;n&quot;;[.BI76]=&quot;n&quot;);&quot;n&quot;;[.BI24]*[.BI76])" office:value-type="float" office:value="6.6">
            <text:p>6,6</text:p>
          </table:table-cell>
          <table:table-cell table:style-name="ce28" table:formula="of:=IF(OR([.BJ24]=&quot;n&quot;;[.BJ76]=&quot;n&quot;);&quot;n&quot;;[.BJ24]*[.BJ76])" office:value-type="float" office:value="24">
            <text:p>24</text:p>
          </table:table-cell>
          <table:table-cell table:style-name="ce28" table:formula="of:=IF(OR([.BK24]=&quot;n&quot;;[.BK76]=&quot;n&quot;);&quot;n&quot;;[.BK24]*[.BK76])" office:value-type="float" office:value="30">
            <text:p>30</text:p>
          </table:table-cell>
          <table:table-cell table:style-name="ce33" table:formula="of:=IF(OR([.BL24]=&quot;n&quot;;[.BL76]=&quot;n&quot;);&quot;n&quot;;[.BL24]*[.BL76])" office:value-type="string" office:string-value="n">
            <text:p>n</text:p>
          </table:table-cell>
          <table:table-cell table:style-name="ce21" office:value-type="time" office:time-value="PT11H15M00S">
            <text:p>11:15:00</text:p>
          </table:table-cell>
          <table:table-cell table:style-name="ce28" table:formula="of:=IF(OR([.BN24]=&quot;n&quot;;[.BN76]=&quot;n&quot;);&quot;n&quot;;[.BN24]*[.BN76])" office:value-type="float" office:value="2.8">
            <text:p>2,8</text:p>
          </table:table-cell>
          <table:table-cell table:style-name="ce28" table:formula="of:=IF(OR([.BO24]=&quot;n&quot;;[.BO76]=&quot;n&quot;);&quot;n&quot;;[.BO24]*[.BO76])" office:value-type="float" office:value="2">
            <text:p>2</text:p>
          </table:table-cell>
          <table:table-cell table:style-name="ce28" table:formula="of:=IF(OR([.BP24]=&quot;n&quot;;[.BP76]=&quot;n&quot;);&quot;n&quot;;[.BP24]*[.BP76])" office:value-type="float" office:value="-7.8">
            <text:p>-7,8</text:p>
          </table:table-cell>
          <table:table-cell table:style-name="ce28" table:formula="of:=IF(OR([.BQ24]=&quot;n&quot;;[.BQ76]=&quot;n&quot;);&quot;n&quot;;[.BQ24]*[.BQ76])" office:value-type="float" office:value="-1.2">
            <text:p>-1,2</text:p>
          </table:table-cell>
          <table:table-cell table:style-name="ce28" table:formula="of:=IF(OR([.BR24]=&quot;n&quot;;[.BR76]=&quot;n&quot;);&quot;n&quot;;[.BR24]*[.BR76])" office:value-type="float" office:value="6.9">
            <text:p>6,9</text:p>
          </table:table-cell>
          <table:table-cell table:style-name="ce28" table:formula="of:=IF(OR([.BS24]=&quot;n&quot;;[.BS76]=&quot;n&quot;);&quot;n&quot;;[.BS24]*[.BS76])" office:value-type="float" office:value="9.4">
            <text:p>9,4</text:p>
          </table:table-cell>
          <table:table-cell table:style-name="ce28" table:formula="of:=IF(OR([.BT24]=&quot;n&quot;;[.BT76]=&quot;n&quot;);&quot;n&quot;;[.BT24]*[.BT76])" office:value-type="float" office:value="8.7">
            <text:p>8,7</text:p>
          </table:table-cell>
          <table:table-cell table:style-name="ce28" table:formula="of:=IF(OR([.BU24]=&quot;n&quot;;[.BU76]=&quot;n&quot;);&quot;n&quot;;[.BU24]*[.BU76])" office:value-type="float" office:value="7.3">
            <text:p>7,3</text:p>
          </table:table-cell>
          <table:table-cell table:style-name="ce28" table:formula="of:=IF(OR([.BV24]=&quot;n&quot;;[.BV76]=&quot;n&quot;);&quot;n&quot;;[.BV24]*[.BV76])" office:value-type="float" office:value="36.9">
            <text:p>36,9</text:p>
          </table:table-cell>
          <table:table-cell table:style-name="ce28" table:formula="of:=IF(OR([.BW24]=&quot;n&quot;;[.BW76]=&quot;n&quot;);&quot;n&quot;;[.BW24]*[.BW76])" office:value-type="float" office:value="6.9">
            <text:p>6,9</text:p>
          </table:table-cell>
          <table:table-cell table:style-name="ce28" table:formula="of:=IF(OR([.BX24]=&quot;n&quot;;[.BX76]=&quot;n&quot;);&quot;n&quot;;[.BX24]*[.BX76])" office:value-type="float" office:value="48.8">
            <text:p>48,8</text:p>
          </table:table-cell>
          <table:table-cell table:style-name="ce28" table:formula="of:=IF(OR([.BY24]=&quot;n&quot;;[.BY76]=&quot;n&quot;);&quot;n&quot;;[.BY24]*[.BY76])" office:value-type="float" office:value="21.6">
            <text:p>21,6</text:p>
          </table:table-cell>
          <table:table-cell table:style-name="ce28" table:formula="of:=IF(OR([.BZ24]=&quot;n&quot;;[.BZ76]=&quot;n&quot;);&quot;n&quot;;[.BZ24]*[.BZ76])" office:value-type="float" office:value="12">
            <text:p>12</text:p>
          </table:table-cell>
          <table:table-cell table:style-name="ce28" table:formula="of:=IF(OR([.CA24]=&quot;n&quot;;[.CA76]=&quot;n&quot;);&quot;n&quot;;[.CA24]*[.CA76])" office:value-type="float" office:value="6.4">
            <text:p>6,4</text:p>
          </table:table-cell>
          <table:table-cell table:style-name="ce28" table:formula="of:=IF(OR([.CB24]=&quot;n&quot;;[.CB76]=&quot;n&quot;);&quot;n&quot;;[.CB24]*[.CB76])" office:value-type="float" office:value="21">
            <text:p>21</text:p>
          </table:table-cell>
          <table:table-cell table:style-name="ce28" table:formula="of:=IF(OR([.CC24]=&quot;n&quot;;[.CC76]=&quot;n&quot;);&quot;n&quot;;[.CC24]*[.CC76])" office:value-type="float" office:value="22.4">
            <text:p>22,4</text:p>
          </table:table-cell>
          <table:table-cell table:style-name="ce28" table:formula="of:=IF(OR([.CD24]=&quot;n&quot;;[.CD76]=&quot;n&quot;);&quot;n&quot;;[.CD24]*[.CD76])" office:value-type="float" office:value="46.8">
            <text:p>46,8</text:p>
          </table:table-cell>
          <table:table-cell table:style-name="ce28" table:formula="of:=IF(OR([.CE24]=&quot;n&quot;;[.CE76]=&quot;n&quot;);&quot;n&quot;;[.CE24]*[.CE76])" office:value-type="float" office:value="1.3">
            <text:p>1,3</text:p>
          </table:table-cell>
          <table:table-cell table:style-name="ce28" table:formula="of:=IF(OR([.CF24]=&quot;n&quot;;[.CF76]=&quot;n&quot;);&quot;n&quot;;[.CF24]*[.CF76])" office:value-type="float" office:value="2">
            <text:p>2</text:p>
          </table:table-cell>
          <table:table-cell table:style-name="ce28" table:formula="of:=IF(OR([.CG24]=&quot;n&quot;;[.CG76]=&quot;n&quot;);&quot;n&quot;;[.CG24]*[.CG76])" office:value-type="float" office:value="12">
            <text:p>12</text:p>
          </table:table-cell>
          <table:table-cell table:style-name="ce28" table:formula="of:=IF(OR([.CH24]=&quot;n&quot;;[.CH76]=&quot;n&quot;);&quot;n&quot;;[.CH24]*[.CH76])" office:value-type="float" office:value="11.6">
            <text:p>11,6</text:p>
          </table:table-cell>
          <table:table-cell table:style-name="ce28" table:formula="of:=IF(OR([.CI24]=&quot;n&quot;;[.CI76]=&quot;n&quot;);&quot;n&quot;;[.CI24]*[.CI76])" office:value-type="float" office:value="5">
            <text:p>5</text:p>
          </table:table-cell>
          <table:table-cell table:style-name="ce28" table:formula="of:=IF(OR([.CJ24]=&quot;n&quot;;[.CJ76]=&quot;n&quot;);&quot;n&quot;;[.CJ24]*[.CJ76])" office:value-type="float" office:value="11.4">
            <text:p>11,4</text:p>
          </table:table-cell>
          <table:table-cell table:style-name="ce28" table:formula="of:=IF(OR([.CK24]=&quot;n&quot;;[.CK76]=&quot;n&quot;);&quot;n&quot;;[.CK24]*[.CK76])" office:value-type="float" office:value="19">
            <text:p>19</text:p>
          </table:table-cell>
          <table:table-cell table:style-name="ce28" table:formula="of:=IF(OR([.CL24]=&quot;n&quot;;[.CL76]=&quot;n&quot;);&quot;n&quot;;[.CL24]*[.CL76])" office:value-type="float" office:value="24.6">
            <text:p>24,6</text:p>
          </table:table-cell>
          <table:table-cell table:style-name="ce28" table:formula="of:=IF(OR([.CM24]=&quot;n&quot;;[.CM76]=&quot;n&quot;);&quot;n&quot;;[.CM24]*[.CM76])" office:value-type="float" office:value="9.1">
            <text:p>9,1</text:p>
          </table:table-cell>
          <table:table-cell table:style-name="ce28" table:formula="of:=IF(OR([.CN24]=&quot;n&quot;;[.CN76]=&quot;n&quot;);&quot;n&quot;;[.CN24]*[.CN76])" office:value-type="float" office:value="14.2">
            <text:p>14,2</text:p>
          </table:table-cell>
          <table:table-cell table:style-name="ce28" table:formula="of:=IF(OR([.CO24]=&quot;n&quot;;[.CO76]=&quot;n&quot;);&quot;n&quot;;[.CO24]*[.CO76])" office:value-type="float" office:value="49.5">
            <text:p>49,5</text:p>
          </table:table-cell>
          <table:table-cell table:style-name="ce28" table:formula="of:=IF(OR([.CP24]=&quot;n&quot;;[.CP76]=&quot;n&quot;);&quot;n&quot;;[.CP24]*[.CP76])" office:value-type="float" office:value="2.2">
            <text:p>2,2</text:p>
          </table:table-cell>
          <table:table-cell table:style-name="ce28" table:formula="of:=IF(OR([.CQ24]=&quot;n&quot;;[.CQ76]=&quot;n&quot;);&quot;n&quot;;[.CQ24]*[.CQ76])" office:value-type="float" office:value="26.7">
            <text:p>26,7</text:p>
          </table:table-cell>
          <table:table-cell table:style-name="ce28" table:formula="of:=IF(OR([.CR24]=&quot;n&quot;;[.CR76]=&quot;n&quot;);&quot;n&quot;;[.CR24]*[.CR76])" office:value-type="float" office:value="6.5">
            <text:p>6,5</text:p>
          </table:table-cell>
          <table:table-cell table:formula="of:=SUM([.B129:.CR129])" office:value-type="float" office:value="2961.0375">
            <text:p>29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1H45M00S">
            <text:p>11:45:00</text:p>
          </table:table-cell>
          <table:table-cell table:style-name="ce28" table:formula="of:=IF(OR([.B25]=&quot;n&quot;;[.B77]=&quot;n&quot;);&quot;n&quot;;[.B25]*[.B77])" office:value-type="float" office:value="33.6">
            <text:p>33,6</text:p>
          </table:table-cell>
          <table:table-cell table:style-name="ce28" table:formula="of:=IF(OR([.C25]=&quot;n&quot;;[.C77]=&quot;n&quot;);&quot;n&quot;;[.C25]*[.C77])" office:value-type="float" office:value="18.3">
            <text:p>18,3</text:p>
          </table:table-cell>
          <table:table-cell table:style-name="ce28" table:formula="of:=IF(OR([.D25]=&quot;n&quot;;[.D77]=&quot;n&quot;);&quot;n&quot;;[.D25]*[.D77])" office:value-type="string" office:string-value="n">
            <text:p>n</text:p>
          </table:table-cell>
          <table:table-cell table:style-name="ce28" table:formula="of:=IF(OR([.E25]=&quot;n&quot;;[.E77]=&quot;n&quot;);&quot;n&quot;;[.E25]*[.E77])" office:value-type="float" office:value="68.1">
            <text:p>68,1</text:p>
          </table:table-cell>
          <table:table-cell table:style-name="ce28" table:formula="of:=IF(OR([.F25]=&quot;n&quot;;[.F77]=&quot;n&quot;);&quot;n&quot;;[.F25]*[.F77])" office:value-type="float" office:value="39">
            <text:p>39</text:p>
          </table:table-cell>
          <table:table-cell table:style-name="ce28" table:formula="of:=IF(OR([.G25]=&quot;n&quot;;[.G77]=&quot;n&quot;);&quot;n&quot;;[.G25]*[.G77])" office:value-type="float" office:value="107.4">
            <text:p>107,4</text:p>
          </table:table-cell>
          <table:table-cell table:style-name="ce28" table:formula="of:=IF(OR([.H25]=&quot;n&quot;;[.H77]=&quot;n&quot;);&quot;n&quot;;[.H25]*[.H77])" office:value-type="float" office:value="18">
            <text:p>18</text:p>
          </table:table-cell>
          <table:table-cell table:style-name="ce28" table:formula="of:=IF(OR([.I25]=&quot;n&quot;;[.I77]=&quot;n&quot;);&quot;n&quot;;[.I25]*[.I77])" office:value-type="float" office:value="88.5">
            <text:p>88,5</text:p>
          </table:table-cell>
          <table:table-cell table:style-name="ce28" table:formula="of:=IF(OR([.J25]=&quot;n&quot;;[.J77]=&quot;n&quot;);&quot;n&quot;;[.J25]*[.J77])" office:value-type="float" office:value="52.5">
            <text:p>52,5</text:p>
          </table:table-cell>
          <table:table-cell table:style-name="ce28" table:formula="of:=IF(OR([.K25]=&quot;n&quot;;[.K77]=&quot;n&quot;);&quot;n&quot;;[.K25]*[.K77])" office:value-type="float" office:value="34.8">
            <text:p>34,8</text:p>
          </table:table-cell>
          <table:table-cell table:style-name="ce28" table:formula="of:=IF(OR([.L25]=&quot;n&quot;;[.L77]=&quot;n&quot;);&quot;n&quot;;[.L25]*[.L77])" office:value-type="float" office:value="20.2">
            <text:p>20,2</text:p>
          </table:table-cell>
          <table:table-cell table:style-name="ce28" table:formula="of:=IF(OR([.M25]=&quot;n&quot;;[.M77]=&quot;n&quot;);&quot;n&quot;;[.M25]*[.M77])" office:value-type="float" office:value="20.5">
            <text:p>20,5</text:p>
          </table:table-cell>
          <table:table-cell table:style-name="ce28" table:formula="of:=IF(OR([.N25]=&quot;n&quot;;[.N77]=&quot;n&quot;);&quot;n&quot;;[.N25]*[.N77])" office:value-type="float" office:value="39.2">
            <text:p>39,2</text:p>
          </table:table-cell>
          <table:table-cell table:style-name="ce28" table:formula="of:=IF(OR([.O25]=&quot;n&quot;;[.O77]=&quot;n&quot;);&quot;n&quot;;[.O25]*[.O77])" office:value-type="float" office:value="56.7">
            <text:p>56,7</text:p>
          </table:table-cell>
          <table:table-cell table:style-name="ce28" table:formula="of:=IF(OR([.P25]=&quot;n&quot;;[.P77]=&quot;n&quot;);&quot;n&quot;;[.P25]*[.P77])" office:value-type="float" office:value="37">
            <text:p>37</text:p>
          </table:table-cell>
          <table:table-cell table:style-name="ce28" table:formula="of:=IF(OR([.Q25]=&quot;n&quot;;[.Q77]=&quot;n&quot;);&quot;n&quot;;[.Q25]*[.Q77])" office:value-type="float" office:value="55.5">
            <text:p>55,5</text:p>
          </table:table-cell>
          <table:table-cell table:style-name="ce28" table:formula="of:=IF(OR([.R25]=&quot;n&quot;;[.R77]=&quot;n&quot;);&quot;n&quot;;[.R25]*[.R77])" office:value-type="float" office:value="17.6">
            <text:p>17,6</text:p>
          </table:table-cell>
          <table:table-cell table:style-name="ce28" table:formula="of:=IF(OR([.S25]=&quot;n&quot;;[.S77]=&quot;n&quot;);&quot;n&quot;;[.S25]*[.S77])" office:value-type="float" office:value="76.4">
            <text:p>76,4</text:p>
          </table:table-cell>
          <table:table-cell table:style-name="ce28" table:formula="of:=IF(OR([.T25]=&quot;n&quot;;[.T77]=&quot;n&quot;);&quot;n&quot;;[.T25]*[.T77])" office:value-type="float" office:value="124.2">
            <text:p>124,2</text:p>
          </table:table-cell>
          <table:table-cell table:style-name="ce28" table:formula="of:=IF(OR([.U25]=&quot;n&quot;;[.U77]=&quot;n&quot;);&quot;n&quot;;[.U25]*[.U77])" office:value-type="float" office:value="67.2">
            <text:p>67,2</text:p>
          </table:table-cell>
          <table:table-cell table:style-name="ce28" table:formula="of:=IF(OR([.V25]=&quot;n&quot;;[.V77]=&quot;n&quot;);&quot;n&quot;;[.V25]*[.V77])" office:value-type="float" office:value="20.4">
            <text:p>20,4</text:p>
          </table:table-cell>
          <table:table-cell table:style-name="ce28" table:formula="of:=IF(OR([.W25]=&quot;n&quot;;[.W77]=&quot;n&quot;);&quot;n&quot;;[.W25]*[.W77])" office:value-type="float" office:value="93">
            <text:p>93</text:p>
          </table:table-cell>
          <table:table-cell table:style-name="ce28" table:formula="of:=IF(OR([.X25]=&quot;n&quot;;[.X77]=&quot;n&quot;);&quot;n&quot;;[.X25]*[.X77])" office:value-type="float" office:value="45.3">
            <text:p>45,3</text:p>
          </table:table-cell>
          <table:table-cell table:style-name="ce28" table:formula="of:=IF(OR([.Y25]=&quot;n&quot;;[.Y77]=&quot;n&quot;);&quot;n&quot;;[.Y25]*[.Y77])" office:value-type="float" office:value="14.9">
            <text:p>14,9</text:p>
          </table:table-cell>
          <table:table-cell table:style-name="ce28" table:formula="of:=IF(OR([.Z25]=&quot;n&quot;;[.Z77]=&quot;n&quot;);&quot;n&quot;;[.Z25]*[.Z77])" office:value-type="float" office:value="39.2">
            <text:p>39,2</text:p>
          </table:table-cell>
          <table:table-cell table:style-name="ce28" table:formula="of:=IF(OR([.AA25]=&quot;n&quot;;[.AA77]=&quot;n&quot;);&quot;n&quot;;[.AA25]*[.AA77])" office:value-type="float" office:value="16.6">
            <text:p>16,6</text:p>
          </table:table-cell>
          <table:table-cell table:style-name="ce28" table:formula="of:=IF(OR([.AB25]=&quot;n&quot;;[.AB77]=&quot;n&quot;);&quot;n&quot;;[.AB25]*[.AB77])" office:value-type="float" office:value="118.8">
            <text:p>118,8</text:p>
          </table:table-cell>
          <table:table-cell table:style-name="ce28" table:formula="of:=IF(OR([.AC25]=&quot;n&quot;;[.AC77]=&quot;n&quot;);&quot;n&quot;;[.AC25]*[.AC77])" office:value-type="string" office:string-value="n">
            <text:p>n</text:p>
          </table:table-cell>
          <table:table-cell table:style-name="ce28" table:formula="of:=IF(OR([.AD25]=&quot;n&quot;;[.AD77]=&quot;n&quot;);&quot;n&quot;;[.AD25]*[.AD77])" office:value-type="float" office:value="72.5">
            <text:p>72,5</text:p>
          </table:table-cell>
          <table:table-cell table:style-name="ce28" table:formula="of:=IF(OR([.AE25]=&quot;n&quot;;[.AE77]=&quot;n&quot;);&quot;n&quot;;[.AE25]*[.AE77])" office:value-type="float" office:value="42.3">
            <text:p>42,3</text:p>
          </table:table-cell>
          <table:table-cell table:style-name="ce28" table:formula="of:=IF(OR([.AF25]=&quot;n&quot;;[.AF77]=&quot;n&quot;);&quot;n&quot;;[.AF25]*[.AF77])" office:value-type="float" office:value="34">
            <text:p>34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AH25]=&quot;n&quot;;[.AH77]=&quot;n&quot;);&quot;n&quot;;[.AH25]*[.AH77])" office:value-type="float" office:value="33.8">
            <text:p>33,8</text:p>
          </table:table-cell>
          <table:table-cell table:style-name="ce28" table:formula="of:=IF(OR([.AI25]=&quot;n&quot;;[.AI77]=&quot;n&quot;);&quot;n&quot;;[.AI25]*[.AI77])" office:value-type="string" office:string-value="n">
            <text:p>n</text:p>
          </table:table-cell>
          <table:table-cell table:style-name="ce28" table:formula="of:=IF(OR([.AJ25]=&quot;n&quot;;[.AJ77]=&quot;n&quot;);&quot;n&quot;;[.AJ25]*[.AJ77])" office:value-type="float" office:value="16.5">
            <text:p>16,5</text:p>
          </table:table-cell>
          <table:table-cell table:style-name="ce28" table:formula="of:=IF(OR([.AK25]=&quot;n&quot;;[.AK77]=&quot;n&quot;);&quot;n&quot;;[.AK25]*[.AK77])" office:value-type="float" office:value="51.3">
            <text:p>51,3</text:p>
          </table:table-cell>
          <table:table-cell table:style-name="ce28" table:formula="of:=IF(OR([.AL25]=&quot;n&quot;;[.AL77]=&quot;n&quot;);&quot;n&quot;;[.AL25]*[.AL77])" office:value-type="float" office:value="154.7">
            <text:p>154,7</text:p>
          </table:table-cell>
          <table:table-cell table:style-name="ce28" table:formula="of:=IF(OR([.AM25]=&quot;n&quot;;[.AM77]=&quot;n&quot;);&quot;n&quot;;[.AM25]*[.AM77])" office:value-type="float" office:value="72.1">
            <text:p>72,1</text:p>
          </table:table-cell>
          <table:table-cell table:style-name="ce28" table:formula="of:=IF(OR([.AN25]=&quot;n&quot;;[.AN77]=&quot;n&quot;);&quot;n&quot;;[.AN25]*[.AN77])" office:value-type="float" office:value="26.4">
            <text:p>26,4</text:p>
          </table:table-cell>
          <table:table-cell table:style-name="ce28" table:formula="of:=IF(OR([.AO25]=&quot;n&quot;;[.AO77]=&quot;n&quot;);&quot;n&quot;;[.AO25]*[.AO77])" office:value-type="float" office:value="62.3">
            <text:p>62,3</text:p>
          </table:table-cell>
          <table:table-cell table:style-name="ce28" table:formula="of:=IF(OR([.AP25]=&quot;n&quot;;[.AP77]=&quot;n&quot;);&quot;n&quot;;[.AP25]*[.AP77])" office:value-type="float" office:value="21">
            <text:p>21</text:p>
          </table:table-cell>
          <table:table-cell table:style-name="ce28" table:formula="of:=IF(OR([.AQ25]=&quot;n&quot;;[.AQ77]=&quot;n&quot;);&quot;n&quot;;[.AQ25]*[.AQ77])" office:value-type="string" office:string-value="n">
            <text:p>n</text:p>
          </table:table-cell>
          <table:table-cell table:style-name="ce28" table:formula="of:=IF(OR([.AR25]=&quot;n&quot;;[.AR77]=&quot;n&quot;);&quot;n&quot;;[.AR25]*[.AR77])" office:value-type="float" office:value="133">
            <text:p>133</text:p>
          </table:table-cell>
          <table:table-cell table:style-name="ce28" table:formula="of:=IF(OR([.AS25]=&quot;n&quot;;[.AS77]=&quot;n&quot;);&quot;n&quot;;[.AS25]*[.AS77])" office:value-type="float" office:value="109.2">
            <text:p>109,2</text:p>
          </table:table-cell>
          <table:table-cell table:style-name="ce28" table:formula="of:=IF(OR([.AT25]=&quot;n&quot;;[.AT77]=&quot;n&quot;);&quot;n&quot;;[.AT25]*[.AT77])" office:value-type="float" office:value="136">
            <text:p>136</text:p>
          </table:table-cell>
          <table:table-cell table:style-name="ce28" table:formula="of:=IF(OR([.AU25]=&quot;n&quot;;[.AU77]=&quot;n&quot;);&quot;n&quot;;[.AU25]*[.AU77])" office:value-type="float" office:value="38">
            <text:p>38</text:p>
          </table:table-cell>
          <table:table-cell table:style-name="ce28" table:formula="of:=IF(OR([.AV25]=&quot;n&quot;;[.AV77]=&quot;n&quot;);&quot;n&quot;;[.AV25]*[.AV77])" office:value-type="string" office:string-value="n">
            <text:p>n</text:p>
          </table:table-cell>
          <table:table-cell table:style-name="ce28" table:formula="of:=IF(OR([.AW25]=&quot;n&quot;;[.AW77]=&quot;n&quot;);&quot;n&quot;;[.AW25]*[.AW77])" office:value-type="float" office:value="27">
            <text:p>27</text:p>
          </table:table-cell>
          <table:table-cell table:style-name="ce28" table:formula="of:=IF(OR([.AX25]=&quot;n&quot;;[.AX77]=&quot;n&quot;);&quot;n&quot;;[.AX25]*[.AX77])" office:value-type="float" office:value="9.9">
            <text:p>9,9</text:p>
          </table:table-cell>
          <table:table-cell table:style-name="ce28" table:formula="of:=IF(OR([.AY25]=&quot;n&quot;;[.AY77]=&quot;n&quot;);&quot;n&quot;;[.AY25]*[.AY77])" office:value-type="float" office:value="27.6">
            <text:p>27,6</text:p>
          </table:table-cell>
          <table:table-cell table:style-name="ce28" table:formula="of:=IF(OR([.AZ25]=&quot;n&quot;;[.AZ77]=&quot;n&quot;);&quot;n&quot;;[.AZ25]*[.AZ77])" office:value-type="float" office:value="89">
            <text:p>89</text:p>
          </table:table-cell>
          <table:table-cell table:style-name="ce28" table:formula="of:=IF(OR([.BA25]=&quot;n&quot;;[.BA77]=&quot;n&quot;);&quot;n&quot;;[.BA25]*[.BA77])" office:value-type="float" office:value="7.5">
            <text:p>7,5</text:p>
          </table:table-cell>
          <table:table-cell table:style-name="ce28" table:formula="of:=IF(OR([.BB25]=&quot;n&quot;;[.BB77]=&quot;n&quot;);&quot;n&quot;;[.BB25]*[.BB77])" office:value-type="float" office:value="25.2">
            <text:p>25,2</text:p>
          </table:table-cell>
          <table:table-cell table:style-name="ce28" table:formula="of:=IF(OR([.BC25]=&quot;n&quot;;[.BC77]=&quot;n&quot;);&quot;n&quot;;[.BC25]*[.BC77])" office:value-type="float" office:value="34.8">
            <text:p>34,8</text:p>
          </table:table-cell>
          <table:table-cell table:style-name="ce28" table:formula="of:=IF(OR([.BD25]=&quot;n&quot;;[.BD77]=&quot;n&quot;);&quot;n&quot;;[.BD25]*[.BD77])" office:value-type="float" office:value="44.7">
            <text:p>44,7</text:p>
          </table:table-cell>
          <table:table-cell table:style-name="ce28" table:formula="of:=IF(OR([.BE25]=&quot;n&quot;;[.BE77]=&quot;n&quot;);&quot;n&quot;;[.BE25]*[.BE77])" office:value-type="float" office:value="10.8">
            <text:p>10,8</text:p>
          </table:table-cell>
          <table:table-cell table:style-name="ce28" table:formula="of:=IF(OR([.BF25]=&quot;n&quot;;[.BF77]=&quot;n&quot;);&quot;n&quot;;[.BF25]*[.BF77])" office:value-type="float" office:value="36.9">
            <text:p>36,9</text:p>
          </table:table-cell>
          <table:table-cell table:style-name="ce28" table:formula="of:=IF(OR([.BG25]=&quot;n&quot;;[.BG77]=&quot;n&quot;);&quot;n&quot;;[.BG25]*[.BG77])" office:value-type="float" office:value="84">
            <text:p>84</text:p>
          </table:table-cell>
          <table:table-cell table:style-name="ce28" table:formula="of:=IF(OR([.BH25]=&quot;n&quot;;[.BH77]=&quot;n&quot;);&quot;n&quot;;[.BH25]*[.BH77])" office:value-type="float" office:value="16.8">
            <text:p>16,8</text:p>
          </table:table-cell>
          <table:table-cell table:style-name="ce28" table:formula="of:=IF(OR([.BI25]=&quot;n&quot;;[.BI77]=&quot;n&quot;);&quot;n&quot;;[.BI25]*[.BI77])" office:value-type="float" office:value="7.7">
            <text:p>7,7</text:p>
          </table:table-cell>
          <table:table-cell table:style-name="ce28" table:formula="of:=IF(OR([.BJ25]=&quot;n&quot;;[.BJ77]=&quot;n&quot;);&quot;n&quot;;[.BJ25]*[.BJ77])" office:value-type="float" office:value="51.1">
            <text:p>51,1</text:p>
          </table:table-cell>
          <table:table-cell table:style-name="ce28" table:formula="of:=IF(OR([.BK25]=&quot;n&quot;;[.BK77]=&quot;n&quot;);&quot;n&quot;;[.BK25]*[.BK77])" office:value-type="float" office:value="45.6">
            <text:p>45,6</text:p>
          </table:table-cell>
          <table:table-cell table:style-name="ce33" table:formula="of:=IF(OR([.BL25]=&quot;n&quot;;[.BL77]=&quot;n&quot;);&quot;n&quot;;[.BL25]*[.BL77])" office:value-type="string" office:string-value="n">
            <text:p>n</text:p>
          </table:table-cell>
          <table:table-cell table:style-name="ce21" office:value-type="time" office:time-value="PT11H45M00S">
            <text:p>11:45:00</text:p>
          </table:table-cell>
          <table:table-cell table:style-name="ce28" table:formula="of:=IF(OR([.BN25]=&quot;n&quot;;[.BN77]=&quot;n&quot;);&quot;n&quot;;[.BN25]*[.BN77])" office:value-type="float" office:value="14">
            <text:p>14</text:p>
          </table:table-cell>
          <table:table-cell table:style-name="ce28" table:formula="of:=IF(OR([.BO25]=&quot;n&quot;;[.BO77]=&quot;n&quot;);&quot;n&quot;;[.BO25]*[.BO77])" office:value-type="float" office:value="4">
            <text:p>4</text:p>
          </table:table-cell>
          <table:table-cell table:style-name="ce28" table:formula="of:=IF(OR([.BP25]=&quot;n&quot;;[.BP77]=&quot;n&quot;);&quot;n&quot;;[.BP25]*[.BP77])" office:value-type="float" office:value="6">
            <text:p>6</text:p>
          </table:table-cell>
          <table:table-cell table:style-name="ce28" table:formula="of:=IF(OR([.BQ25]=&quot;n&quot;;[.BQ77]=&quot;n&quot;);&quot;n&quot;;[.BQ25]*[.BQ77])" office:value-type="float" office:value="2.4">
            <text:p>2,4</text:p>
          </table:table-cell>
          <table:table-cell table:style-name="ce28" table:formula="of:=IF(OR([.BR25]=&quot;n&quot;;[.BR77]=&quot;n&quot;);&quot;n&quot;;[.BR25]*[.BR77])" office:value-type="float" office:value="10.5">
            <text:p>10,5</text:p>
          </table:table-cell>
          <table:table-cell table:style-name="ce28" table:formula="of:=IF(OR([.BS25]=&quot;n&quot;;[.BS77]=&quot;n&quot;);&quot;n&quot;;[.BS25]*[.BS77])" office:value-type="float" office:value="12">
            <text:p>12</text:p>
          </table:table-cell>
          <table:table-cell table:style-name="ce28" table:formula="of:=IF(OR([.BT25]=&quot;n&quot;;[.BT77]=&quot;n&quot;);&quot;n&quot;;[.BT25]*[.BT77])" office:value-type="float" office:value="9.1">
            <text:p>9,1</text:p>
          </table:table-cell>
          <table:table-cell table:style-name="ce28" table:formula="of:=IF(OR([.BU25]=&quot;n&quot;;[.BU77]=&quot;n&quot;);&quot;n&quot;;[.BU25]*[.BU77])" office:value-type="float" office:value="7.8">
            <text:p>7,8</text:p>
          </table:table-cell>
          <table:table-cell table:style-name="ce28" table:formula="of:=IF(OR([.BV25]=&quot;n&quot;;[.BV77]=&quot;n&quot;);&quot;n&quot;;[.BV25]*[.BV77])" office:value-type="float" office:value="45">
            <text:p>45</text:p>
          </table:table-cell>
          <table:table-cell table:style-name="ce28" table:formula="of:=IF(OR([.BW25]=&quot;n&quot;;[.BW77]=&quot;n&quot;);&quot;n&quot;;[.BW25]*[.BW77])" office:value-type="float" office:value="5.2">
            <text:p>5,2</text:p>
          </table:table-cell>
          <table:table-cell table:style-name="ce28" table:formula="of:=IF(OR([.BX25]=&quot;n&quot;;[.BX77]=&quot;n&quot;);&quot;n&quot;;[.BX25]*[.BX77])" office:value-type="float" office:value="48.4">
            <text:p>48,4</text:p>
          </table:table-cell>
          <table:table-cell table:style-name="ce28" table:formula="of:=IF(OR([.BY25]=&quot;n&quot;;[.BY77]=&quot;n&quot;);&quot;n&quot;;[.BY25]*[.BY77])" office:value-type="float" office:value="28.2">
            <text:p>28,2</text:p>
          </table:table-cell>
          <table:table-cell table:style-name="ce28" table:formula="of:=IF(OR([.BZ25]=&quot;n&quot;;[.BZ77]=&quot;n&quot;);&quot;n&quot;;[.BZ25]*[.BZ77])" office:value-type="float" office:value="13.6">
            <text:p>13,6</text:p>
          </table:table-cell>
          <table:table-cell table:style-name="ce28" table:formula="of:=IF(OR([.CA25]=&quot;n&quot;;[.CA77]=&quot;n&quot;);&quot;n&quot;;[.CA25]*[.CA77])" office:value-type="float" office:value="7.3">
            <text:p>7,3</text:p>
          </table:table-cell>
          <table:table-cell table:style-name="ce28" table:formula="of:=IF(OR([.CB25]=&quot;n&quot;;[.CB77]=&quot;n&quot;);&quot;n&quot;;[.CB25]*[.CB77])" office:value-type="float" office:value="29.2">
            <text:p>29,2</text:p>
          </table:table-cell>
          <table:table-cell table:style-name="ce28" table:formula="of:=IF(OR([.CC25]=&quot;n&quot;;[.CC77]=&quot;n&quot;);&quot;n&quot;;[.CC25]*[.CC77])" office:value-type="float" office:value="37.8">
            <text:p>37,8</text:p>
          </table:table-cell>
          <table:table-cell table:style-name="ce28" table:formula="of:=IF(OR([.CD25]=&quot;n&quot;;[.CD77]=&quot;n&quot;);&quot;n&quot;;[.CD25]*[.CD77])" office:value-type="float" office:value="52.2">
            <text:p>52,2</text:p>
          </table:table-cell>
          <table:table-cell table:style-name="ce28" table:formula="of:=IF(OR([.CE25]=&quot;n&quot;;[.CE77]=&quot;n&quot;);&quot;n&quot;;[.CE25]*[.CE77])" office:value-type="float" office:value="1.8">
            <text:p>1,8</text:p>
          </table:table-cell>
          <table:table-cell table:style-name="ce28" table:formula="of:=IF(OR([.CF25]=&quot;n&quot;;[.CF77]=&quot;n&quot;);&quot;n&quot;;[.CF25]*[.CF77])" office:value-type="float" office:value="3.5">
            <text:p>3,5</text:p>
          </table:table-cell>
          <table:table-cell table:style-name="ce28" table:formula="of:=IF(OR([.CG25]=&quot;n&quot;;[.CG77]=&quot;n&quot;);&quot;n&quot;;[.CG25]*[.CG77])" office:value-type="float" office:value="22.8">
            <text:p>22,8</text:p>
          </table:table-cell>
          <table:table-cell table:style-name="ce28" table:formula="of:=IF(OR([.CH25]=&quot;n&quot;;[.CH77]=&quot;n&quot;);&quot;n&quot;;[.CH25]*[.CH77])" office:value-type="float" office:value="13.2">
            <text:p>13,2</text:p>
          </table:table-cell>
          <table:table-cell table:style-name="ce28" table:formula="of:=IF(OR([.CI25]=&quot;n&quot;;[.CI77]=&quot;n&quot;);&quot;n&quot;;[.CI25]*[.CI77])" office:value-type="float" office:value="6.3">
            <text:p>6,3</text:p>
          </table:table-cell>
          <table:table-cell table:style-name="ce28" table:formula="of:=IF(OR([.CJ25]=&quot;n&quot;;[.CJ77]=&quot;n&quot;);&quot;n&quot;;[.CJ25]*[.CJ77])" office:value-type="float" office:value="21.2">
            <text:p>21,2</text:p>
          </table:table-cell>
          <table:table-cell table:style-name="ce28" table:formula="of:=IF(OR([.CK25]=&quot;n&quot;;[.CK77]=&quot;n&quot;);&quot;n&quot;;[.CK25]*[.CK77])" office:value-type="float" office:value="13.2">
            <text:p>13,2</text:p>
          </table:table-cell>
          <table:table-cell table:style-name="ce28" table:formula="of:=IF(OR([.CL25]=&quot;n&quot;;[.CL77]=&quot;n&quot;);&quot;n&quot;;[.CL25]*[.CL77])" office:value-type="float" office:value="9.6">
            <text:p>9,6</text:p>
          </table:table-cell>
          <table:table-cell table:style-name="ce28" table:formula="of:=IF(OR([.CM25]=&quot;n&quot;;[.CM77]=&quot;n&quot;);&quot;n&quot;;[.CM25]*[.CM77])" office:value-type="float" office:value="28.8">
            <text:p>28,8</text:p>
          </table:table-cell>
          <table:table-cell table:style-name="ce28" table:formula="of:=IF(OR([.CN25]=&quot;n&quot;;[.CN77]=&quot;n&quot;);&quot;n&quot;;[.CN25]*[.CN77])" office:value-type="float" office:value="22.8">
            <text:p>22,8</text:p>
          </table:table-cell>
          <table:table-cell table:style-name="ce28" table:formula="of:=IF(OR([.CO25]=&quot;n&quot;;[.CO77]=&quot;n&quot;);&quot;n&quot;;[.CO25]*[.CO77])" office:value-type="float" office:value="58.8">
            <text:p>58,8</text:p>
          </table:table-cell>
          <table:table-cell table:style-name="ce28" table:formula="of:=IF(OR([.CP25]=&quot;n&quot;;[.CP77]=&quot;n&quot;);&quot;n&quot;;[.CP25]*[.CP77])" office:value-type="float" office:value="2.5">
            <text:p>2,5</text:p>
          </table:table-cell>
          <table:table-cell table:style-name="ce28" table:formula="of:=IF(OR([.CQ25]=&quot;n&quot;;[.CQ77]=&quot;n&quot;);&quot;n&quot;;[.CQ25]*[.CQ77])" office:value-type="float" office:value="19.4">
            <text:p>19,4</text:p>
          </table:table-cell>
          <table:table-cell table:style-name="ce28" table:formula="of:=IF(OR([.CR25]=&quot;n&quot;;[.CR77]=&quot;n&quot;);&quot;n&quot;;[.CR25]*[.CR77])" office:value-type="float" office:value="7.4">
            <text:p>7,4</text:p>
          </table:table-cell>
          <table:table-cell table:formula="of:=SUM([.B130:.CR130])" office:value-type="float" office:value="3409.57916666667">
            <text:p>3410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15M00S">
            <text:p>12:15:00</text:p>
          </table:table-cell>
          <table:table-cell table:style-name="ce28" table:formula="of:=IF(OR([.B26]=&quot;n&quot;;[.B78]=&quot;n&quot;);&quot;n&quot;;[.B26]*[.B78])" office:value-type="float" office:value="53.1">
            <text:p>53,1</text:p>
          </table:table-cell>
          <table:table-cell table:style-name="ce28" table:formula="of:=IF(OR([.C26]=&quot;n&quot;;[.C78]=&quot;n&quot;);&quot;n&quot;;[.C26]*[.C78])" office:value-type="float" office:value="18.9">
            <text:p>18,9</text:p>
          </table:table-cell>
          <table:table-cell table:style-name="ce28" table:formula="of:=IF(OR([.D26]=&quot;n&quot;;[.D78]=&quot;n&quot;);&quot;n&quot;;[.D26]*[.D78])" office:value-type="float" office:value="42.6">
            <text:p>42,6</text:p>
          </table:table-cell>
          <table:table-cell table:style-name="ce28" table:formula="of:=IF(OR([.E26]=&quot;n&quot;;[.E78]=&quot;n&quot;);&quot;n&quot;;[.E26]*[.E78])" office:value-type="float" office:value="69.9">
            <text:p>69,9</text:p>
          </table:table-cell>
          <table:table-cell table:style-name="ce28" table:formula="of:=IF(OR([.F26]=&quot;n&quot;;[.F78]=&quot;n&quot;);&quot;n&quot;;[.F26]*[.F78])" office:value-type="float" office:value="41.8">
            <text:p>41,8</text:p>
          </table:table-cell>
          <table:table-cell table:style-name="ce28" table:formula="of:=IF(OR([.G26]=&quot;n&quot;;[.G78]=&quot;n&quot;);&quot;n&quot;;[.G26]*[.G78])" office:value-type="float" office:value="124.6">
            <text:p>124,6</text:p>
          </table:table-cell>
          <table:table-cell table:style-name="ce28" table:formula="of:=IF(OR([.H26]=&quot;n&quot;;[.H78]=&quot;n&quot;);&quot;n&quot;;[.H26]*[.H78])" office:value-type="float" office:value="19.1">
            <text:p>19,1</text:p>
          </table:table-cell>
          <table:table-cell table:style-name="ce28" table:formula="of:=IF(OR([.I26]=&quot;n&quot;;[.I78]=&quot;n&quot;);&quot;n&quot;;[.I26]*[.I78])" office:value-type="float" office:value="92.5">
            <text:p>92,5</text:p>
          </table:table-cell>
          <table:table-cell table:style-name="ce28" table:formula="of:=IF(OR([.J26]=&quot;n&quot;;[.J78]=&quot;n&quot;);&quot;n&quot;;[.J26]*[.J78])" office:value-type="float" office:value="72.4">
            <text:p>72,4</text:p>
          </table:table-cell>
          <table:table-cell table:style-name="ce28" table:formula="of:=IF(OR([.K26]=&quot;n&quot;;[.K78]=&quot;n&quot;);&quot;n&quot;;[.K26]*[.K78])" office:value-type="float" office:value="36.8">
            <text:p>36,8</text:p>
          </table:table-cell>
          <table:table-cell table:style-name="ce28" table:formula="of:=IF(OR([.L26]=&quot;n&quot;;[.L78]=&quot;n&quot;);&quot;n&quot;;[.L26]*[.L78])" office:value-type="float" office:value="21">
            <text:p>21</text:p>
          </table:table-cell>
          <table:table-cell table:style-name="ce28" table:formula="of:=IF(OR([.M26]=&quot;n&quot;;[.M78]=&quot;n&quot;);&quot;n&quot;;[.M26]*[.M78])" office:value-type="float" office:value="21.4">
            <text:p>21,4</text:p>
          </table:table-cell>
          <table:table-cell table:style-name="ce28" table:formula="of:=IF(OR([.N26]=&quot;n&quot;;[.N78]=&quot;n&quot;);&quot;n&quot;;[.N26]*[.N78])" office:value-type="float" office:value="59.1">
            <text:p>59,1</text:p>
          </table:table-cell>
          <table:table-cell table:style-name="ce28" table:formula="of:=IF(OR([.O26]=&quot;n&quot;;[.O78]=&quot;n&quot;);&quot;n&quot;;[.O26]*[.O78])" office:value-type="float" office:value="40.4">
            <text:p>40,4</text:p>
          </table:table-cell>
          <table:table-cell table:style-name="ce28" table:formula="of:=IF(OR([.P26]=&quot;n&quot;;[.P78]=&quot;n&quot;);&quot;n&quot;;[.P26]*[.P78])" office:value-type="float" office:value="59.4">
            <text:p>59,4</text:p>
          </table:table-cell>
          <table:table-cell table:style-name="ce28" table:formula="of:=IF(OR([.Q26]=&quot;n&quot;;[.Q78]=&quot;n&quot;);&quot;n&quot;;[.Q26]*[.Q78])" office:value-type="float" office:value="56.7">
            <text:p>56,7</text:p>
          </table:table-cell>
          <table:table-cell table:style-name="ce28" table:formula="of:=IF(OR([.R26]=&quot;n&quot;;[.R78]=&quot;n&quot;);&quot;n&quot;;[.R26]*[.R78])" office:value-type="float" office:value="18.7">
            <text:p>18,7</text:p>
          </table:table-cell>
          <table:table-cell table:style-name="ce28" table:formula="of:=IF(OR([.S26]=&quot;n&quot;;[.S78]=&quot;n&quot;);&quot;n&quot;;[.S26]*[.S78])" office:value-type="float" office:value="78.8">
            <text:p>78,8</text:p>
          </table:table-cell>
          <table:table-cell table:style-name="ce28" table:formula="of:=IF(OR([.T26]=&quot;n&quot;;[.T78]=&quot;n&quot;);&quot;n&quot;;[.T26]*[.T78])" office:value-type="float" office:value="151.9">
            <text:p>151,9</text:p>
          </table:table-cell>
          <table:table-cell table:style-name="ce28" table:formula="of:=IF(OR([.U26]=&quot;n&quot;;[.U78]=&quot;n&quot;);&quot;n&quot;;[.U26]*[.U78])" office:value-type="float" office:value="68.7">
            <text:p>68,7</text:p>
          </table:table-cell>
          <table:table-cell table:style-name="ce28" table:formula="of:=IF(OR([.V26]=&quot;n&quot;;[.V78]=&quot;n&quot;);&quot;n&quot;;[.V26]*[.V78])" office:value-type="float" office:value="21">
            <text:p>21</text:p>
          </table:table-cell>
          <table:table-cell table:style-name="ce28" table:formula="of:=IF(OR([.W26]=&quot;n&quot;;[.W78]=&quot;n&quot;);&quot;n&quot;;[.W26]*[.W78])" office:value-type="float" office:value="94.2">
            <text:p>94,2</text:p>
          </table:table-cell>
          <table:table-cell table:style-name="ce28" table:formula="of:=IF(OR([.X26]=&quot;n&quot;;[.X78]=&quot;n&quot;);&quot;n&quot;;[.X26]*[.X78])" office:value-type="float" office:value="62.4">
            <text:p>62,4</text:p>
          </table:table-cell>
          <table:table-cell table:style-name="ce28" table:formula="of:=IF(OR([.Y26]=&quot;n&quot;;[.Y78]=&quot;n&quot;);&quot;n&quot;;[.Y26]*[.Y78])" office:value-type="float" office:value="16.1">
            <text:p>16,1</text:p>
          </table:table-cell>
          <table:table-cell table:style-name="ce28" table:formula="of:=IF(OR([.Z26]=&quot;n&quot;;[.Z78]=&quot;n&quot;);&quot;n&quot;;[.Z26]*[.Z78])" office:value-type="float" office:value="41.2">
            <text:p>41,2</text:p>
          </table:table-cell>
          <table:table-cell table:style-name="ce28" table:formula="of:=IF(OR([.AA26]=&quot;n&quot;;[.AA78]=&quot;n&quot;);&quot;n&quot;;[.AA26]*[.AA78])" office:value-type="float" office:value="35.2">
            <text:p>35,2</text:p>
          </table:table-cell>
          <table:table-cell table:style-name="ce28" table:formula="of:=IF(OR([.AB26]=&quot;n&quot;;[.AB78]=&quot;n&quot;);&quot;n&quot;;[.AB26]*[.AB78])" office:value-type="float" office:value="126">
            <text:p>126</text:p>
          </table:table-cell>
          <table:table-cell table:style-name="ce28" table:formula="of:=IF(OR([.AC26]=&quot;n&quot;;[.AC78]=&quot;n&quot;);&quot;n&quot;;[.AC26]*[.AC78])" office:value-type="float" office:value="33.2">
            <text:p>33,2</text:p>
          </table:table-cell>
          <table:table-cell table:style-name="ce28" table:formula="of:=IF(OR([.AD26]=&quot;n&quot;;[.AD78]=&quot;n&quot;);&quot;n&quot;;[.AD26]*[.AD78])" office:value-type="float" office:value="91.8">
            <text:p>91,8</text:p>
          </table:table-cell>
          <table:table-cell table:style-name="ce28" table:formula="of:=IF(OR([.AE26]=&quot;n&quot;;[.AE78]=&quot;n&quot;);&quot;n&quot;;[.AE26]*[.AE78])" office:value-type="string" office:string-value="n">
            <text:p>n</text:p>
          </table:table-cell>
          <table:table-cell table:style-name="ce28" table:formula="of:=IF(OR([.AF26]=&quot;n&quot;;[.AF78]=&quot;n&quot;);&quot;n&quot;;[.AF26]*[.AF78])" office:value-type="float" office:value="17.6">
            <text:p>17,6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AH26]=&quot;n&quot;;[.AH78]=&quot;n&quot;);&quot;n&quot;;[.AH26]*[.AH78])" office:value-type="float" office:value="34.6">
            <text:p>34,6</text:p>
          </table:table-cell>
          <table:table-cell table:style-name="ce28" table:formula="of:=IF(OR([.AI26]=&quot;n&quot;;[.AI78]=&quot;n&quot;);&quot;n&quot;;[.AI26]*[.AI78])" office:value-type="float" office:value="50.7">
            <text:p>50,7</text:p>
          </table:table-cell>
          <table:table-cell table:style-name="ce28" table:formula="of:=IF(OR([.AJ26]=&quot;n&quot;;[.AJ78]=&quot;n&quot;);&quot;n&quot;;[.AJ26]*[.AJ78])" office:value-type="float" office:value="34.6">
            <text:p>34,6</text:p>
          </table:table-cell>
          <table:table-cell table:style-name="ce28" table:formula="of:=IF(OR([.AK26]=&quot;n&quot;;[.AK78]=&quot;n&quot;);&quot;n&quot;;[.AK26]*[.AK78])" office:value-type="float" office:value="51.6">
            <text:p>51,6</text:p>
          </table:table-cell>
          <table:table-cell table:style-name="ce28" table:formula="of:=IF(OR([.AL26]=&quot;n&quot;;[.AL78]=&quot;n&quot;);&quot;n&quot;;[.AL26]*[.AL78])" office:value-type="float" office:value="157.3">
            <text:p>157,3</text:p>
          </table:table-cell>
          <table:table-cell table:style-name="ce28" table:formula="of:=IF(OR([.AM26]=&quot;n&quot;;[.AM78]=&quot;n&quot;);&quot;n&quot;;[.AM26]*[.AM78])" office:value-type="float" office:value="72.1">
            <text:p>72,1</text:p>
          </table:table-cell>
          <table:table-cell table:style-name="ce28" table:formula="of:=IF(OR([.AN26]=&quot;n&quot;;[.AN78]=&quot;n&quot;);&quot;n&quot;;[.AN26]*[.AN78])" office:value-type="float" office:value="36.8">
            <text:p>36,8</text:p>
          </table:table-cell>
          <table:table-cell table:style-name="ce28" table:formula="of:=IF(OR([.AO26]=&quot;n&quot;;[.AO78]=&quot;n&quot;);&quot;n&quot;;[.AO26]*[.AO78])" office:value-type="float" office:value="61.6">
            <text:p>61,6</text:p>
          </table:table-cell>
          <table:table-cell table:style-name="ce28" table:formula="of:=IF(OR([.AP26]=&quot;n&quot;;[.AP78]=&quot;n&quot;);&quot;n&quot;;[.AP26]*[.AP78])" office:value-type="float" office:value="26.7">
            <text:p>26,7</text:p>
          </table:table-cell>
          <table:table-cell table:style-name="ce28" table:formula="of:=IF(OR([.AQ26]=&quot;n&quot;;[.AQ78]=&quot;n&quot;);&quot;n&quot;;[.AQ26]*[.AQ78])" office:value-type="string" office:string-value="n">
            <text:p>n</text:p>
          </table:table-cell>
          <table:table-cell table:style-name="ce28" table:formula="of:=IF(OR([.AR26]=&quot;n&quot;;[.AR78]=&quot;n&quot;);&quot;n&quot;;[.AR26]*[.AR78])" office:value-type="float" office:value="147.4">
            <text:p>147,4</text:p>
          </table:table-cell>
          <table:table-cell table:style-name="ce28" table:formula="of:=IF(OR([.AS26]=&quot;n&quot;;[.AS78]=&quot;n&quot;);&quot;n&quot;;[.AS26]*[.AS78])" office:value-type="float" office:value="176">
            <text:p>176</text:p>
          </table:table-cell>
          <table:table-cell table:style-name="ce28" table:formula="of:=IF(OR([.AT26]=&quot;n&quot;;[.AT78]=&quot;n&quot;);&quot;n&quot;;[.AT26]*[.AT78])" office:value-type="float" office:value="123.2">
            <text:p>123,2</text:p>
          </table:table-cell>
          <table:table-cell table:style-name="ce28" table:formula="of:=IF(OR([.AU26]=&quot;n&quot;;[.AU78]=&quot;n&quot;);&quot;n&quot;;[.AU26]*[.AU78])" office:value-type="string" office:string-value="n">
            <text:p>n</text:p>
          </table:table-cell>
          <table:table-cell table:style-name="ce28" table:formula="of:=IF(OR([.AV26]=&quot;n&quot;;[.AV78]=&quot;n&quot;);&quot;n&quot;;[.AV26]*[.AV78])" office:value-type="string" office:string-value="n">
            <text:p>n</text:p>
          </table:table-cell>
          <table:table-cell table:style-name="ce28" table:formula="of:=IF(OR([.AW26]=&quot;n&quot;;[.AW78]=&quot;n&quot;);&quot;n&quot;;[.AW26]*[.AW78])" office:value-type="float" office:value="14.1">
            <text:p>14,1</text:p>
          </table:table-cell>
          <table:table-cell table:style-name="ce28" table:formula="of:=IF(OR([.AX26]=&quot;n&quot;;[.AX78]=&quot;n&quot;);&quot;n&quot;;[.AX26]*[.AX78])" office:value-type="float" office:value="11.6">
            <text:p>11,6</text:p>
          </table:table-cell>
          <table:table-cell table:style-name="ce28" table:formula="of:=IF(OR([.AY26]=&quot;n&quot;;[.AY78]=&quot;n&quot;);&quot;n&quot;;[.AY26]*[.AY78])" office:value-type="float" office:value="29.1">
            <text:p>29,1</text:p>
          </table:table-cell>
          <table:table-cell table:style-name="ce28" table:formula="of:=IF(OR([.AZ26]=&quot;n&quot;;[.AZ78]=&quot;n&quot;);&quot;n&quot;;[.AZ26]*[.AZ78])" office:value-type="float" office:value="88.2">
            <text:p>88,2</text:p>
          </table:table-cell>
          <table:table-cell table:style-name="ce28" table:formula="of:=IF(OR([.BA26]=&quot;n&quot;;[.BA78]=&quot;n&quot;);&quot;n&quot;;[.BA26]*[.BA78])" office:value-type="float" office:value="8.8">
            <text:p>8,8</text:p>
          </table:table-cell>
          <table:table-cell table:style-name="ce28" table:formula="of:=IF(OR([.BB26]=&quot;n&quot;;[.BB78]=&quot;n&quot;);&quot;n&quot;;[.BB26]*[.BB78])" office:value-type="float" office:value="9.3">
            <text:p>9,3</text:p>
          </table:table-cell>
          <table:table-cell table:style-name="ce28" table:formula="of:=IF(OR([.BC26]=&quot;n&quot;;[.BC78]=&quot;n&quot;);&quot;n&quot;;[.BC26]*[.BC78])" office:value-type="float" office:value="37.2">
            <text:p>37,2</text:p>
          </table:table-cell>
          <table:table-cell table:style-name="ce28" table:formula="of:=IF(OR([.BD26]=&quot;n&quot;;[.BD78]=&quot;n&quot;);&quot;n&quot;;[.BD26]*[.BD78])" office:value-type="float" office:value="14.8">
            <text:p>14,8</text:p>
          </table:table-cell>
          <table:table-cell table:style-name="ce28" table:formula="of:=IF(OR([.BE26]=&quot;n&quot;;[.BE78]=&quot;n&quot;);&quot;n&quot;;[.BE26]*[.BE78])" office:value-type="float" office:value="23.4">
            <text:p>23,4</text:p>
          </table:table-cell>
          <table:table-cell table:style-name="ce28" table:formula="of:=IF(OR([.BF26]=&quot;n&quot;;[.BF78]=&quot;n&quot;);&quot;n&quot;;[.BF26]*[.BF78])" office:value-type="float" office:value="38.4">
            <text:p>38,4</text:p>
          </table:table-cell>
          <table:table-cell table:style-name="ce28" table:formula="of:=IF(OR([.BG26]=&quot;n&quot;;[.BG78]=&quot;n&quot;);&quot;n&quot;;[.BG26]*[.BG78])" office:value-type="float" office:value="87.6">
            <text:p>87,6</text:p>
          </table:table-cell>
          <table:table-cell table:style-name="ce28" table:formula="of:=IF(OR([.BH26]=&quot;n&quot;;[.BH78]=&quot;n&quot;);&quot;n&quot;;[.BH26]*[.BH78])" office:value-type="float" office:value="13">
            <text:p>13</text:p>
          </table:table-cell>
          <table:table-cell table:style-name="ce28" table:formula="of:=IF(OR([.BI26]=&quot;n&quot;;[.BI78]=&quot;n&quot;);&quot;n&quot;;[.BI26]*[.BI78])" office:value-type="float" office:value="8.5">
            <text:p>8,5</text:p>
          </table:table-cell>
          <table:table-cell table:style-name="ce28" table:formula="of:=IF(OR([.BJ26]=&quot;n&quot;;[.BJ78]=&quot;n&quot;);&quot;n&quot;;[.BJ26]*[.BJ78])" office:value-type="float" office:value="49.8">
            <text:p>49,8</text:p>
          </table:table-cell>
          <table:table-cell table:style-name="ce28" table:formula="of:=IF(OR([.BK26]=&quot;n&quot;;[.BK78]=&quot;n&quot;);&quot;n&quot;;[.BK26]*[.BK78])" office:value-type="float" office:value="54.9">
            <text:p>54,9</text:p>
          </table:table-cell>
          <table:table-cell table:style-name="ce33" table:formula="of:=IF(OR([.BL26]=&quot;n&quot;;[.BL78]=&quot;n&quot;);&quot;n&quot;;[.BL26]*[.BL78])" office:value-type="string" office:string-value="n">
            <text:p>n</text:p>
          </table:table-cell>
          <table:table-cell table:style-name="ce21" office:value-type="time" office:time-value="PT12H15M00S">
            <text:p>12:15:00</text:p>
          </table:table-cell>
          <table:table-cell table:style-name="ce28" table:formula="of:=IF(OR([.BN26]=&quot;n&quot;;[.BN78]=&quot;n&quot;);&quot;n&quot;;[.BN26]*[.BN78])" office:value-type="float" office:value="18.6">
            <text:p>18,6</text:p>
          </table:table-cell>
          <table:table-cell table:style-name="ce28" table:formula="of:=IF(OR([.BO26]=&quot;n&quot;;[.BO78]=&quot;n&quot;);&quot;n&quot;;[.BO26]*[.BO78])" office:value-type="float" office:value="4.8">
            <text:p>4,8</text:p>
          </table:table-cell>
          <table:table-cell table:style-name="ce28" table:formula="of:=IF(OR([.BP26]=&quot;n&quot;;[.BP78]=&quot;n&quot;);&quot;n&quot;;[.BP26]*[.BP78])" office:value-type="float" office:value="24">
            <text:p>24</text:p>
          </table:table-cell>
          <table:table-cell table:style-name="ce28" table:formula="of:=IF(OR([.BQ26]=&quot;n&quot;;[.BQ78]=&quot;n&quot;);&quot;n&quot;;[.BQ26]*[.BQ78])" office:value-type="float" office:value="6.6">
            <text:p>6,6</text:p>
          </table:table-cell>
          <table:table-cell table:style-name="ce28" table:formula="of:=IF(OR([.BR26]=&quot;n&quot;;[.BR78]=&quot;n&quot;);&quot;n&quot;;[.BR26]*[.BR78])" office:value-type="float" office:value="4.6">
            <text:p>4,6</text:p>
          </table:table-cell>
          <table:table-cell table:style-name="ce28" table:formula="of:=IF(OR([.BS26]=&quot;n&quot;;[.BS78]=&quot;n&quot;);&quot;n&quot;;[.BS26]*[.BS78])" office:value-type="float" office:value="14.4">
            <text:p>14,4</text:p>
          </table:table-cell>
          <table:table-cell table:style-name="ce28" table:formula="of:=IF(OR([.BT26]=&quot;n&quot;;[.BT78]=&quot;n&quot;);&quot;n&quot;;[.BT26]*[.BT78])" office:value-type="string" office:string-value="n">
            <text:p>n</text:p>
          </table:table-cell>
          <table:table-cell table:style-name="ce28" table:formula="of:=IF(OR([.BU26]=&quot;n&quot;;[.BU78]=&quot;n&quot;);&quot;n&quot;;[.BU26]*[.BU78])" office:value-type="float" office:value="16.4">
            <text:p>16,4</text:p>
          </table:table-cell>
          <table:table-cell table:style-name="ce28" table:formula="of:=IF(OR([.BV26]=&quot;n&quot;;[.BV78]=&quot;n&quot;);&quot;n&quot;;[.BV26]*[.BV78])" office:value-type="float" office:value="48">
            <text:p>48</text:p>
          </table:table-cell>
          <table:table-cell table:style-name="ce28" table:formula="of:=IF(OR([.BW26]=&quot;n&quot;;[.BW78]=&quot;n&quot;);&quot;n&quot;;[.BW26]*[.BW78])" office:value-type="float" office:value="2.8">
            <text:p>2,8</text:p>
          </table:table-cell>
          <table:table-cell table:style-name="ce28" table:formula="of:=IF(OR([.BX26]=&quot;n&quot;;[.BX78]=&quot;n&quot;);&quot;n&quot;;[.BX26]*[.BX78])" office:value-type="float" office:value="61">
            <text:p>61</text:p>
          </table:table-cell>
          <table:table-cell table:style-name="ce28" table:formula="of:=IF(OR([.BY26]=&quot;n&quot;;[.BY78]=&quot;n&quot;);&quot;n&quot;;[.BY26]*[.BY78])" office:value-type="float" office:value="31.8">
            <text:p>31,8</text:p>
          </table:table-cell>
          <table:table-cell table:style-name="ce28" table:formula="of:=IF(OR([.BZ26]=&quot;n&quot;;[.BZ78]=&quot;n&quot;);&quot;n&quot;;[.BZ26]*[.BZ78])" office:value-type="float" office:value="10.4">
            <text:p>10,4</text:p>
          </table:table-cell>
          <table:table-cell table:style-name="ce28" table:formula="of:=IF(OR([.CA26]=&quot;n&quot;;[.CA78]=&quot;n&quot;);&quot;n&quot;;[.CA26]*[.CA78])" office:value-type="float" office:value="7.5">
            <text:p>7,5</text:p>
          </table:table-cell>
          <table:table-cell table:style-name="ce28" table:formula="of:=IF(OR([.CB26]=&quot;n&quot;;[.CB78]=&quot;n&quot;);&quot;n&quot;;[.CB26]*[.CB78])" office:value-type="float" office:value="30">
            <text:p>30</text:p>
          </table:table-cell>
          <table:table-cell table:style-name="ce28" table:formula="of:=IF(OR([.CC26]=&quot;n&quot;;[.CC78]=&quot;n&quot;);&quot;n&quot;;[.CC26]*[.CC78])" office:value-type="float" office:value="55.2">
            <text:p>55,2</text:p>
          </table:table-cell>
          <table:table-cell table:style-name="ce28" table:formula="of:=IF(OR([.CD26]=&quot;n&quot;;[.CD78]=&quot;n&quot;);&quot;n&quot;;[.CD26]*[.CD78])" office:value-type="float" office:value="47.2">
            <text:p>47,2</text:p>
          </table:table-cell>
          <table:table-cell table:style-name="ce28" table:formula="of:=IF(OR([.CE26]=&quot;n&quot;;[.CE78]=&quot;n&quot;);&quot;n&quot;;[.CE26]*[.CE78])" office:value-type="float" office:value="2">
            <text:p>2</text:p>
          </table:table-cell>
          <table:table-cell table:style-name="ce28" table:formula="of:=IF(OR([.CF26]=&quot;n&quot;;[.CF78]=&quot;n&quot;);&quot;n&quot;;[.CF26]*[.CF78])" office:value-type="float" office:value="5">
            <text:p>5</text:p>
          </table:table-cell>
          <table:table-cell table:style-name="ce28" table:formula="of:=IF(OR([.CG26]=&quot;n&quot;;[.CG78]=&quot;n&quot;);&quot;n&quot;;[.CG26]*[.CG78])" office:value-type="float" office:value="21.2">
            <text:p>21,2</text:p>
          </table:table-cell>
          <table:table-cell table:style-name="ce28" table:formula="of:=IF(OR([.CH26]=&quot;n&quot;;[.CH78]=&quot;n&quot;);&quot;n&quot;;[.CH26]*[.CH78])" office:value-type="float" office:value="14.6">
            <text:p>14,6</text:p>
          </table:table-cell>
          <table:table-cell table:style-name="ce28" table:formula="of:=IF(OR([.CI26]=&quot;n&quot;;[.CI78]=&quot;n&quot;);&quot;n&quot;;[.CI26]*[.CI78])" office:value-type="float" office:value="7.4">
            <text:p>7,4</text:p>
          </table:table-cell>
          <table:table-cell table:style-name="ce28" table:formula="of:=IF(OR([.CJ26]=&quot;n&quot;;[.CJ78]=&quot;n&quot;);&quot;n&quot;;[.CJ26]*[.CJ78])" office:value-type="float" office:value="22.2">
            <text:p>22,2</text:p>
          </table:table-cell>
          <table:table-cell table:style-name="ce28" table:formula="of:=IF(OR([.CK26]=&quot;n&quot;;[.CK78]=&quot;n&quot;);&quot;n&quot;;[.CK26]*[.CK78])" office:value-type="float" office:value="4.4">
            <text:p>4,4</text:p>
          </table:table-cell>
          <table:table-cell table:style-name="ce28" table:formula="of:=IF(OR([.CL26]=&quot;n&quot;;[.CL78]=&quot;n&quot;);&quot;n&quot;;[.CL26]*[.CL78])" office:value-type="float" office:value="5.4">
            <text:p>5,4</text:p>
          </table:table-cell>
          <table:table-cell table:style-name="ce28" table:formula="of:=IF(OR([.CM26]=&quot;n&quot;;[.CM78]=&quot;n&quot;);&quot;n&quot;;[.CM26]*[.CM78])" office:value-type="float" office:value="10.7">
            <text:p>10,7</text:p>
          </table:table-cell>
          <table:table-cell table:style-name="ce28" table:formula="of:=IF(OR([.CN26]=&quot;n&quot;;[.CN78]=&quot;n&quot;);&quot;n&quot;;[.CN26]*[.CN78])" office:value-type="float" office:value="24.6">
            <text:p>24,6</text:p>
          </table:table-cell>
          <table:table-cell table:style-name="ce28" table:formula="of:=IF(OR([.CO26]=&quot;n&quot;;[.CO78]=&quot;n&quot;);&quot;n&quot;;[.CO26]*[.CO78])" office:value-type="float" office:value="62.4">
            <text:p>62,4</text:p>
          </table:table-cell>
          <table:table-cell table:style-name="ce28" table:formula="of:=IF(OR([.CP26]=&quot;n&quot;;[.CP78]=&quot;n&quot;);&quot;n&quot;;[.CP26]*[.CP78])" office:value-type="float" office:value="2.7">
            <text:p>2,7</text:p>
          </table:table-cell>
          <table:table-cell table:style-name="ce28" table:formula="of:=IF(OR([.CQ26]=&quot;n&quot;;[.CQ78]=&quot;n&quot;);&quot;n&quot;;[.CQ26]*[.CQ78])" office:value-type="float" office:value="31.8">
            <text:p>31,8</text:p>
          </table:table-cell>
          <table:table-cell table:style-name="ce28" table:formula="of:=IF(OR([.CR26]=&quot;n&quot;;[.CR78]=&quot;n&quot;);&quot;n&quot;;[.CR26]*[.CR78])" office:value-type="float" office:value="8.6">
            <text:p>8,6</text:p>
          </table:table-cell>
          <table:table-cell table:formula="of:=SUM([.B131:.CR131])" office:value-type="float" office:value="3755.12083333333">
            <text:p>375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2H45M00S">
            <text:p>12:45:00</text:p>
          </table:table-cell>
          <table:table-cell table:style-name="ce28" table:formula="of:=IF(OR([.B27]=&quot;n&quot;;[.B79]=&quot;n&quot;);&quot;n&quot;;[.B27]*[.B79])" office:value-type="float" office:value="55.8">
            <text:p>55,8</text:p>
          </table:table-cell>
          <table:table-cell table:style-name="ce28" table:formula="of:=IF(OR([.C27]=&quot;n&quot;;[.C79]=&quot;n&quot;);&quot;n&quot;;[.C27]*[.C79])" office:value-type="float" office:value="39.4">
            <text:p>39,4</text:p>
          </table:table-cell>
          <table:table-cell table:style-name="ce28" table:formula="of:=IF(OR([.D27]=&quot;n&quot;;[.D79]=&quot;n&quot;);&quot;n&quot;;[.D27]*[.D79])" office:value-type="float" office:value="44.4">
            <text:p>44,4</text:p>
          </table:table-cell>
          <table:table-cell table:style-name="ce28" table:formula="of:=IF(OR([.E27]=&quot;n&quot;;[.E79]=&quot;n&quot;);&quot;n&quot;;[.E27]*[.E79])" office:value-type="float" office:value="45.4">
            <text:p>45,4</text:p>
          </table:table-cell>
          <table:table-cell table:style-name="ce28" table:formula="of:=IF(OR([.F27]=&quot;n&quot;;[.F79]=&quot;n&quot;);&quot;n&quot;;[.F27]*[.F79])" office:value-type="float" office:value="43.2">
            <text:p>43,2</text:p>
          </table:table-cell>
          <table:table-cell table:style-name="ce28" table:formula="of:=IF(OR([.G27]=&quot;n&quot;;[.G79]=&quot;n&quot;);&quot;n&quot;;[.G27]*[.G79])" office:value-type="float" office:value="144">
            <text:p>144</text:p>
          </table:table-cell>
          <table:table-cell table:style-name="ce28" table:formula="of:=IF(OR([.H27]=&quot;n&quot;;[.H79]=&quot;n&quot;);&quot;n&quot;;[.H27]*[.H79])" office:value-type="float" office:value="59.1">
            <text:p>59,1</text:p>
          </table:table-cell>
          <table:table-cell table:style-name="ce28" table:formula="of:=IF(OR([.I27]=&quot;n&quot;;[.I79]=&quot;n&quot;);&quot;n&quot;;[.I27]*[.I79])" office:value-type="float" office:value="95.5">
            <text:p>95,5</text:p>
          </table:table-cell>
          <table:table-cell table:style-name="ce28" table:formula="of:=IF(OR([.J27]=&quot;n&quot;;[.J79]=&quot;n&quot;);&quot;n&quot;;[.J27]*[.J79])" office:value-type="float" office:value="56.1">
            <text:p>56,1</text:p>
          </table:table-cell>
          <table:table-cell table:style-name="ce28" table:formula="of:=IF(OR([.K27]=&quot;n&quot;;[.K79]=&quot;n&quot;);&quot;n&quot;;[.K27]*[.K79])" office:value-type="float" office:value="18.9">
            <text:p>18,9</text:p>
          </table:table-cell>
          <table:table-cell table:style-name="ce28" table:formula="of:=IF(OR([.L27]=&quot;n&quot;;[.L79]=&quot;n&quot;);&quot;n&quot;;[.L27]*[.L79])" office:value-type="float" office:value="21.8">
            <text:p>21,8</text:p>
          </table:table-cell>
          <table:table-cell table:style-name="ce28" table:formula="of:=IF(OR([.M27]=&quot;n&quot;;[.M79]=&quot;n&quot;);&quot;n&quot;;[.M27]*[.M79])" office:value-type="float" office:value="22.2">
            <text:p>22,2</text:p>
          </table:table-cell>
          <table:table-cell table:style-name="ce28" table:formula="of:=IF(OR([.N27]=&quot;n&quot;;[.N79]=&quot;n&quot;);&quot;n&quot;;[.N27]*[.N79])" office:value-type="float" office:value="61.2">
            <text:p>61,2</text:p>
          </table:table-cell>
          <table:table-cell table:style-name="ce28" table:formula="of:=IF(OR([.O27]=&quot;n&quot;;[.O79]=&quot;n&quot;);&quot;n&quot;;[.O27]*[.O79])" office:value-type="float" office:value="41.6">
            <text:p>41,6</text:p>
          </table:table-cell>
          <table:table-cell table:style-name="ce28" table:formula="of:=IF(OR([.P27]=&quot;n&quot;;[.P79]=&quot;n&quot;);&quot;n&quot;;[.P27]*[.P79])" office:value-type="float" office:value="61.8">
            <text:p>61,8</text:p>
          </table:table-cell>
          <table:table-cell table:style-name="ce28" table:formula="of:=IF(OR([.Q27]=&quot;n&quot;;[.Q79]=&quot;n&quot;);&quot;n&quot;;[.Q27]*[.Q79])" office:value-type="float" office:value="57.9">
            <text:p>57,9</text:p>
          </table:table-cell>
          <table:table-cell table:style-name="ce28" table:formula="of:=IF(OR([.R27]=&quot;n&quot;;[.R79]=&quot;n&quot;);&quot;n&quot;;[.R27]*[.R79])" office:value-type="float" office:value="19.6">
            <text:p>19,6</text:p>
          </table:table-cell>
          <table:table-cell table:style-name="ce28" table:formula="of:=IF(OR([.S27]=&quot;n&quot;;[.S79]=&quot;n&quot;);&quot;n&quot;;[.S27]*[.S79])" office:value-type="float" office:value="80.8">
            <text:p>80,8</text:p>
          </table:table-cell>
          <table:table-cell table:style-name="ce28" table:formula="of:=IF(OR([.T27]=&quot;n&quot;;[.T79]=&quot;n&quot;);&quot;n&quot;;[.T27]*[.T79])" office:value-type="float" office:value="156.1">
            <text:p>156,1</text:p>
          </table:table-cell>
          <table:table-cell table:style-name="ce28" table:formula="of:=IF(OR([.U27]=&quot;n&quot;;[.U79]=&quot;n&quot;);&quot;n&quot;;[.U27]*[.U79])" office:value-type="float" office:value="45.6">
            <text:p>45,6</text:p>
          </table:table-cell>
          <table:table-cell table:style-name="ce28" table:formula="of:=IF(OR([.V27]=&quot;n&quot;;[.V79]=&quot;n&quot;);&quot;n&quot;;[.V27]*[.V79])" office:value-type="float" office:value="21.8">
            <text:p>21,8</text:p>
          </table:table-cell>
          <table:table-cell table:style-name="ce28" table:formula="of:=IF(OR([.W27]=&quot;n&quot;;[.W79]=&quot;n&quot;);&quot;n&quot;;[.W27]*[.W79])" office:value-type="float" office:value="96.6">
            <text:p>96,6</text:p>
          </table:table-cell>
          <table:table-cell table:style-name="ce28" table:formula="of:=IF(OR([.X27]=&quot;n&quot;;[.X79]=&quot;n&quot;);&quot;n&quot;;[.X27]*[.X79])" office:value-type="float" office:value="64.4">
            <text:p>64,4</text:p>
          </table:table-cell>
          <table:table-cell table:style-name="ce28" table:formula="of:=IF(OR([.Y27]=&quot;n&quot;;[.Y79]=&quot;n&quot;);&quot;n&quot;;[.Y27]*[.Y79])" office:value-type="float" office:value="17">
            <text:p>17</text:p>
          </table:table-cell>
          <table:table-cell table:style-name="ce28" table:formula="of:=IF(OR([.Z27]=&quot;n&quot;;[.Z79]=&quot;n&quot;);&quot;n&quot;;[.Z27]*[.Z79])" office:value-type="float" office:value="21.3">
            <text:p>21,3</text:p>
          </table:table-cell>
          <table:table-cell table:style-name="ce28" table:formula="of:=IF(OR([.AA27]=&quot;n&quot;;[.AA79]=&quot;n&quot;);&quot;n&quot;;[.AA27]*[.AA79])" office:value-type="float" office:value="18.1">
            <text:p>18,1</text:p>
          </table:table-cell>
          <table:table-cell table:style-name="ce28" table:formula="of:=IF(OR([.AB27]=&quot;n&quot;;[.AB79]=&quot;n&quot;);&quot;n&quot;;[.AB27]*[.AB79])" office:value-type="float" office:value="215">
            <text:p>215</text:p>
          </table:table-cell>
          <table:table-cell table:style-name="ce28" table:formula="of:=IF(OR([.AC27]=&quot;n&quot;;[.AC79]=&quot;n&quot;);&quot;n&quot;;[.AC27]*[.AC79])" office:value-type="float" office:value="34.6">
            <text:p>34,6</text:p>
          </table:table-cell>
          <table:table-cell table:style-name="ce28" table:formula="of:=IF(OR([.AD27]=&quot;n&quot;;[.AD79]=&quot;n&quot;);&quot;n&quot;;[.AD27]*[.AD79])" office:value-type="float" office:value="96.6">
            <text:p>96,6</text:p>
          </table:table-cell>
          <table:table-cell table:style-name="ce28" table:formula="of:=IF(OR([.AE27]=&quot;n&quot;;[.AE79]=&quot;n&quot;);&quot;n&quot;;[.AE27]*[.AE79])" office:value-type="float" office:value="63.2">
            <text:p>63,2</text:p>
          </table:table-cell>
          <table:table-cell table:style-name="ce28" table:formula="of:=IF(OR([.AF27]=&quot;n&quot;;[.AF79]=&quot;n&quot;);&quot;n&quot;;[.AF27]*[.AF79])" office:value-type="float" office:value="54.9">
            <text:p>54,9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AH27]=&quot;n&quot;;[.AH79]=&quot;n&quot;);&quot;n&quot;;[.AH27]*[.AH79])" office:value-type="float" office:value="17.6">
            <text:p>17,6</text:p>
          </table:table-cell>
          <table:table-cell table:style-name="ce28" table:formula="of:=IF(OR([.AI27]=&quot;n&quot;;[.AI79]=&quot;n&quot;);&quot;n&quot;;[.AI27]*[.AI79])" office:value-type="float" office:value="34.4">
            <text:p>34,4</text:p>
          </table:table-cell>
          <table:table-cell table:style-name="ce28" table:formula="of:=IF(OR([.AJ27]=&quot;n&quot;;[.AJ79]=&quot;n&quot;);&quot;n&quot;;[.AJ27]*[.AJ79])" office:value-type="float" office:value="35.6">
            <text:p>35,6</text:p>
          </table:table-cell>
          <table:table-cell table:style-name="ce28" table:formula="of:=IF(OR([.AK27]=&quot;n&quot;;[.AK79]=&quot;n&quot;);&quot;n&quot;;[.AK27]*[.AK79])" office:value-type="float" office:value="51.9">
            <text:p>51,9</text:p>
          </table:table-cell>
          <table:table-cell table:style-name="ce28" table:formula="of:=IF(OR([.AL27]=&quot;n&quot;;[.AL79]=&quot;n&quot;);&quot;n&quot;;[.AL27]*[.AL79])" office:value-type="float" office:value="145.2">
            <text:p>145,2</text:p>
          </table:table-cell>
          <table:table-cell table:style-name="ce28" table:formula="of:=IF(OR([.AM27]=&quot;n&quot;;[.AM79]=&quot;n&quot;);&quot;n&quot;;[.AM27]*[.AM79])" office:value-type="float" office:value="72.8">
            <text:p>72,8</text:p>
          </table:table-cell>
          <table:table-cell table:style-name="ce28" table:formula="of:=IF(OR([.AN27]=&quot;n&quot;;[.AN79]=&quot;n&quot;);&quot;n&quot;;[.AN27]*[.AN79])" office:value-type="float" office:value="37.6">
            <text:p>37,6</text:p>
          </table:table-cell>
          <table:table-cell table:style-name="ce28" table:formula="of:=IF(OR([.AO27]=&quot;n&quot;;[.AO79]=&quot;n&quot;);&quot;n&quot;;[.AO27]*[.AO79])" office:value-type="float" office:value="59.5">
            <text:p>59,5</text:p>
          </table:table-cell>
          <table:table-cell table:style-name="ce28" table:formula="of:=IF(OR([.AP27]=&quot;n&quot;;[.AP79]=&quot;n&quot;);&quot;n&quot;;[.AP27]*[.AP79])" office:value-type="float" office:value="30.3">
            <text:p>30,3</text:p>
          </table:table-cell>
          <table:table-cell table:style-name="ce28" table:formula="of:=IF(OR([.AQ27]=&quot;n&quot;;[.AQ79]=&quot;n&quot;);&quot;n&quot;;[.AQ27]*[.AQ79])" office:value-type="float" office:value="20.2">
            <text:p>20,2</text:p>
          </table:table-cell>
          <table:table-cell table:style-name="ce28" table:formula="of:=IF(OR([.AR27]=&quot;n&quot;;[.AR79]=&quot;n&quot;);&quot;n&quot;;[.AR27]*[.AR79])" office:value-type="float" office:value="155.1">
            <text:p>155,1</text:p>
          </table:table-cell>
          <table:table-cell table:style-name="ce28" table:formula="of:=IF(OR([.AS27]=&quot;n&quot;;[.AS79]=&quot;n&quot;);&quot;n&quot;;[.AS27]*[.AS79])" office:value-type="float" office:value="97.8">
            <text:p>97,8</text:p>
          </table:table-cell>
          <table:table-cell table:style-name="ce28" table:formula="of:=IF(OR([.AT27]=&quot;n&quot;;[.AT79]=&quot;n&quot;);&quot;n&quot;;[.AT27]*[.AT79])" office:value-type="float" office:value="115.7">
            <text:p>115,7</text:p>
          </table:table-cell>
          <table:table-cell table:style-name="ce28" table:formula="of:=IF(OR([.AU27]=&quot;n&quot;;[.AU79]=&quot;n&quot;);&quot;n&quot;;[.AU27]*[.AU79])" office:value-type="float" office:value="31.8">
            <text:p>31,8</text:p>
          </table:table-cell>
          <table:table-cell table:style-name="ce28" table:formula="of:=IF(OR([.AV27]=&quot;n&quot;;[.AV79]=&quot;n&quot;);&quot;n&quot;;[.AV27]*[.AV79])" office:value-type="float" office:value="12.9">
            <text:p>12,9</text:p>
          </table:table-cell>
          <table:table-cell table:style-name="ce28" table:formula="of:=IF(OR([.AW27]=&quot;n&quot;;[.AW79]=&quot;n&quot;);&quot;n&quot;;[.AW27]*[.AW79])" office:value-type="float" office:value="14.4">
            <text:p>14,4</text:p>
          </table:table-cell>
          <table:table-cell table:style-name="ce28" table:formula="of:=IF(OR([.AX27]=&quot;n&quot;;[.AX79]=&quot;n&quot;);&quot;n&quot;;[.AX27]*[.AX79])" office:value-type="float" office:value="24.6">
            <text:p>24,6</text:p>
          </table:table-cell>
          <table:table-cell table:style-name="ce28" table:formula="of:=IF(OR([.AY27]=&quot;n&quot;;[.AY79]=&quot;n&quot;);&quot;n&quot;;[.AY27]*[.AY79])" office:value-type="float" office:value="31.2">
            <text:p>31,2</text:p>
          </table:table-cell>
          <table:table-cell table:style-name="ce28" table:formula="of:=IF(OR([.AZ27]=&quot;n&quot;;[.AZ79]=&quot;n&quot;);&quot;n&quot;;[.AZ27]*[.AZ79])" office:value-type="float" office:value="96.3">
            <text:p>96,3</text:p>
          </table:table-cell>
          <table:table-cell table:style-name="ce28" table:formula="of:=IF(OR([.BA27]=&quot;n&quot;;[.BA79]=&quot;n&quot;);&quot;n&quot;;[.BA27]*[.BA79])" office:value-type="float" office:value="9.9">
            <text:p>9,9</text:p>
          </table:table-cell>
          <table:table-cell table:style-name="ce28" table:formula="of:=IF(OR([.BB27]=&quot;n&quot;;[.BB79]=&quot;n&quot;);&quot;n&quot;;[.BB27]*[.BB79])" office:value-type="float" office:value="20.6">
            <text:p>20,6</text:p>
          </table:table-cell>
          <table:table-cell table:style-name="ce28" table:formula="of:=IF(OR([.BC27]=&quot;n&quot;;[.BC79]=&quot;n&quot;);&quot;n&quot;;[.BC27]*[.BC79])" office:value-type="float" office:value="38.7">
            <text:p>38,7</text:p>
          </table:table-cell>
          <table:table-cell table:style-name="ce28" table:formula="of:=IF(OR([.BD27]=&quot;n&quot;;[.BD79]=&quot;n&quot;);&quot;n&quot;;[.BD27]*[.BD79])" office:value-type="float" office:value="14.8">
            <text:p>14,8</text:p>
          </table:table-cell>
          <table:table-cell table:style-name="ce28" table:formula="of:=IF(OR([.BE27]=&quot;n&quot;;[.BE79]=&quot;n&quot;);&quot;n&quot;;[.BE27]*[.BE79])" office:value-type="float" office:value="37.5">
            <text:p>37,5</text:p>
          </table:table-cell>
          <table:table-cell table:style-name="ce28" table:formula="of:=IF(OR([.BF27]=&quot;n&quot;;[.BF79]=&quot;n&quot;);&quot;n&quot;;[.BF27]*[.BF79])" office:value-type="float" office:value="53.6">
            <text:p>53,6</text:p>
          </table:table-cell>
          <table:table-cell table:style-name="ce28" table:formula="of:=IF(OR([.BG27]=&quot;n&quot;;[.BG79]=&quot;n&quot;);&quot;n&quot;;[.BG27]*[.BG79])" office:value-type="float" office:value="76">
            <text:p>76</text:p>
          </table:table-cell>
          <table:table-cell table:style-name="ce28" table:formula="of:=IF(OR([.BH27]=&quot;n&quot;;[.BH79]=&quot;n&quot;);&quot;n&quot;;[.BH27]*[.BH79])" office:value-type="float" office:value="21.9">
            <text:p>21,9</text:p>
          </table:table-cell>
          <table:table-cell table:style-name="ce28" table:formula="of:=IF(OR([.BI27]=&quot;n&quot;;[.BI79]=&quot;n&quot;);&quot;n&quot;;[.BI27]*[.BI79])" office:value-type="float" office:value="27">
            <text:p>27</text:p>
          </table:table-cell>
          <table:table-cell table:style-name="ce28" table:formula="of:=IF(OR([.BJ27]=&quot;n&quot;;[.BJ79]=&quot;n&quot;);&quot;n&quot;;[.BJ27]*[.BJ79])" office:value-type="float" office:value="44">
            <text:p>44</text:p>
          </table:table-cell>
          <table:table-cell table:style-name="ce28" table:formula="of:=IF(OR([.BK27]=&quot;n&quot;;[.BK79]=&quot;n&quot;);&quot;n&quot;;[.BK27]*[.BK79])" office:value-type="float" office:value="63">
            <text:p>63</text:p>
          </table:table-cell>
          <table:table-cell table:style-name="ce33" table:formula="of:=IF(OR([.BL27]=&quot;n&quot;;[.BL79]=&quot;n&quot;);&quot;n&quot;;[.BL27]*[.BL79])" office:value-type="string" office:string-value="n">
            <text:p>n</text:p>
          </table:table-cell>
          <table:table-cell table:style-name="ce21" office:value-type="time" office:time-value="PT12H45M00S">
            <text:p>12:45:00</text:p>
          </table:table-cell>
          <table:table-cell table:style-name="ce28" table:formula="of:=IF(OR([.BN27]=&quot;n&quot;;[.BN79]=&quot;n&quot;);&quot;n&quot;;[.BN27]*[.BN79])" office:value-type="float" office:value="11.1">
            <text:p>11,1</text:p>
          </table:table-cell>
          <table:table-cell table:style-name="ce28" table:formula="of:=IF(OR([.BO27]=&quot;n&quot;;[.BO79]=&quot;n&quot;);&quot;n&quot;;[.BO27]*[.BO79])" office:value-type="float" office:value="2.8">
            <text:p>2,8</text:p>
          </table:table-cell>
          <table:table-cell table:style-name="ce28" table:formula="of:=IF(OR([.BP27]=&quot;n&quot;;[.BP79]=&quot;n&quot;);&quot;n&quot;;[.BP27]*[.BP79])" office:value-type="float" office:value="18.9">
            <text:p>18,9</text:p>
          </table:table-cell>
          <table:table-cell table:style-name="ce28" table:formula="of:=IF(OR([.BQ27]=&quot;n&quot;;[.BQ79]=&quot;n&quot;);&quot;n&quot;;[.BQ27]*[.BQ79])" office:value-type="float" office:value="6.6">
            <text:p>6,6</text:p>
          </table:table-cell>
          <table:table-cell table:style-name="ce28" table:formula="of:=IF(OR([.BR27]=&quot;n&quot;;[.BR79]=&quot;n&quot;);&quot;n&quot;;[.BR27]*[.BR79])" office:value-type="float" office:value="11.2">
            <text:p>11,2</text:p>
          </table:table-cell>
          <table:table-cell table:style-name="ce28" table:formula="of:=IF(OR([.BS27]=&quot;n&quot;;[.BS79]=&quot;n&quot;);&quot;n&quot;;[.BS27]*[.BS79])" office:value-type="float" office:value="8">
            <text:p>8</text:p>
          </table:table-cell>
          <table:table-cell table:style-name="ce28" table:formula="of:=IF(OR([.BT27]=&quot;n&quot;;[.BT79]=&quot;n&quot;);&quot;n&quot;;[.BT27]*[.BT79])" office:value-type="float" office:value="9.8">
            <text:p>9,8</text:p>
          </table:table-cell>
          <table:table-cell table:style-name="ce28" table:formula="of:=IF(OR([.BU27]=&quot;n&quot;;[.BU79]=&quot;n&quot;);&quot;n&quot;;[.BU27]*[.BU79])" office:value-type="float" office:value="8.5">
            <text:p>8,5</text:p>
          </table:table-cell>
          <table:table-cell table:style-name="ce28" table:formula="of:=IF(OR([.BV27]=&quot;n&quot;;[.BV79]=&quot;n&quot;);&quot;n&quot;;[.BV27]*[.BV79])" office:value-type="float" office:value="49">
            <text:p>49</text:p>
          </table:table-cell>
          <table:table-cell table:style-name="ce28" table:formula="of:=IF(OR([.BW27]=&quot;n&quot;;[.BW79]=&quot;n&quot;);&quot;n&quot;;[.BW27]*[.BW79])" office:value-type="float" office:value="6">
            <text:p>6</text:p>
          </table:table-cell>
          <table:table-cell table:style-name="ce28" table:formula="of:=IF(OR([.BX27]=&quot;n&quot;;[.BX79]=&quot;n&quot;);&quot;n&quot;;[.BX27]*[.BX79])" office:value-type="float" office:value="48.8">
            <text:p>48,8</text:p>
          </table:table-cell>
          <table:table-cell table:style-name="ce28" table:formula="of:=IF(OR([.BY27]=&quot;n&quot;;[.BY79]=&quot;n&quot;);&quot;n&quot;;[.BY27]*[.BY79])" office:value-type="float" office:value="22.8">
            <text:p>22,8</text:p>
          </table:table-cell>
          <table:table-cell table:style-name="ce28" table:formula="of:=IF(OR([.BZ27]=&quot;n&quot;;[.BZ79]=&quot;n&quot;);&quot;n&quot;;[.BZ27]*[.BZ79])" office:value-type="float" office:value="7">
            <text:p>7</text:p>
          </table:table-cell>
          <table:table-cell table:style-name="ce28" table:formula="of:=IF(OR([.CA27]=&quot;n&quot;;[.CA79]=&quot;n&quot;);&quot;n&quot;;[.CA27]*[.CA79])" office:value-type="float" office:value="16.4">
            <text:p>16,4</text:p>
          </table:table-cell>
          <table:table-cell table:style-name="ce28" table:formula="of:=IF(OR([.CB27]=&quot;n&quot;;[.CB79]=&quot;n&quot;);&quot;n&quot;;[.CB27]*[.CB79])" office:value-type="float" office:value="38">
            <text:p>38</text:p>
          </table:table-cell>
          <table:table-cell table:style-name="ce28" table:formula="of:=IF(OR([.CC27]=&quot;n&quot;;[.CC79]=&quot;n&quot;);&quot;n&quot;;[.CC27]*[.CC79])" office:value-type="float" office:value="64.8">
            <text:p>64,8</text:p>
          </table:table-cell>
          <table:table-cell table:style-name="ce28" table:formula="of:=IF(OR([.CD27]=&quot;n&quot;;[.CD79]=&quot;n&quot;);&quot;n&quot;;[.CD27]*[.CD79])" office:value-type="float" office:value="48">
            <text:p>48</text:p>
          </table:table-cell>
          <table:table-cell table:style-name="ce28" table:formula="of:=IF(OR([.CE27]=&quot;n&quot;;[.CE79]=&quot;n&quot;);&quot;n&quot;;[.CE27]*[.CE79])" office:value-type="float" office:value="2.8">
            <text:p>2,8</text:p>
          </table:table-cell>
          <table:table-cell table:style-name="ce28" table:formula="of:=IF(OR([.CF27]=&quot;n&quot;;[.CF79]=&quot;n&quot;);&quot;n&quot;;[.CF27]*[.CF79])" office:value-type="float" office:value="5.7">
            <text:p>5,7</text:p>
          </table:table-cell>
          <table:table-cell table:style-name="ce28" table:formula="of:=IF(OR([.CG27]=&quot;n&quot;;[.CG79]=&quot;n&quot;);&quot;n&quot;;[.CG27]*[.CG79])" office:value-type="float" office:value="15">
            <text:p>15</text:p>
          </table:table-cell>
          <table:table-cell table:style-name="ce28" table:formula="of:=IF(OR([.CH27]=&quot;n&quot;;[.CH79]=&quot;n&quot;);&quot;n&quot;;[.CH27]*[.CH79])" office:value-type="float" office:value="7.9">
            <text:p>7,9</text:p>
          </table:table-cell>
          <table:table-cell table:style-name="ce28" table:formula="of:=IF(OR([.CI27]=&quot;n&quot;;[.CI79]=&quot;n&quot;);&quot;n&quot;;[.CI27]*[.CI79])" office:value-type="float" office:value="8.5">
            <text:p>8,5</text:p>
          </table:table-cell>
          <table:table-cell table:style-name="ce28" table:formula="of:=IF(OR([.CJ27]=&quot;n&quot;;[.CJ79]=&quot;n&quot;);&quot;n&quot;;[.CJ27]*[.CJ79])" office:value-type="float" office:value="17.8">
            <text:p>17,8</text:p>
          </table:table-cell>
          <table:table-cell table:style-name="ce28" table:formula="of:=IF(OR([.CK27]=&quot;n&quot;;[.CK79]=&quot;n&quot;);&quot;n&quot;;[.CK27]*[.CK79])" office:value-type="float" office:value="10.6">
            <text:p>10,6</text:p>
          </table:table-cell>
          <table:table-cell table:style-name="ce28" table:formula="of:=IF(OR([.CL27]=&quot;n&quot;;[.CL79]=&quot;n&quot;);&quot;n&quot;;[.CL27]*[.CL79])" office:value-type="float" office:value="12.2">
            <text:p>12,2</text:p>
          </table:table-cell>
          <table:table-cell table:style-name="ce28" table:formula="of:=IF(OR([.CM27]=&quot;n&quot;;[.CM79]=&quot;n&quot;);&quot;n&quot;;[.CM27]*[.CM79])" office:value-type="float" office:value="24.2">
            <text:p>24,2</text:p>
          </table:table-cell>
          <table:table-cell table:style-name="ce28" table:formula="of:=IF(OR([.CN27]=&quot;n&quot;;[.CN79]=&quot;n&quot;);&quot;n&quot;;[.CN27]*[.CN79])" office:value-type="float" office:value="24.6">
            <text:p>24,6</text:p>
          </table:table-cell>
          <table:table-cell table:style-name="ce28" table:formula="of:=IF(OR([.CO27]=&quot;n&quot;;[.CO79]=&quot;n&quot;);&quot;n&quot;;[.CO27]*[.CO79])" office:value-type="float" office:value="64.8">
            <text:p>64,8</text:p>
          </table:table-cell>
          <table:table-cell table:style-name="ce28" table:formula="of:=IF(OR([.CP27]=&quot;n&quot;;[.CP79]=&quot;n&quot;);&quot;n&quot;;[.CP27]*[.CP79])" office:value-type="float" office:value="3.1">
            <text:p>3,1</text:p>
          </table:table-cell>
          <table:table-cell table:style-name="ce28" table:formula="of:=IF(OR([.CQ27]=&quot;n&quot;;[.CQ79]=&quot;n&quot;);&quot;n&quot;;[.CQ27]*[.CQ79])" office:value-type="float" office:value="34.8">
            <text:p>34,8</text:p>
          </table:table-cell>
          <table:table-cell table:style-name="ce28" table:formula="of:=IF(OR([.CR27]=&quot;n&quot;;[.CR79]=&quot;n&quot;);&quot;n&quot;;[.CR27]*[.CR79])" office:value-type="float" office:value="18.8">
            <text:p>18,8</text:p>
          </table:table-cell>
          <table:table-cell table:formula="of:=SUM([.B132:.CR132])" office:value-type="float" office:value="3995.3625">
            <text:p>399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15M00S">
            <text:p>13:15:00</text:p>
          </table:table-cell>
          <table:table-cell table:style-name="ce28" table:formula="of:=IF(OR([.B28]=&quot;n&quot;;[.B80]=&quot;n&quot;);&quot;n&quot;;[.B28]*[.B80])" office:value-type="float" office:value="38.8">
            <text:p>38,8</text:p>
          </table:table-cell>
          <table:table-cell table:style-name="ce28" table:formula="of:=IF(OR([.C28]=&quot;n&quot;;[.C80]=&quot;n&quot;);&quot;n&quot;;[.C28]*[.C80])" office:value-type="string" office:string-value="n">
            <text:p>n</text:p>
          </table:table-cell>
          <table:table-cell table:style-name="ce28" table:formula="of:=IF(OR([.D28]=&quot;n&quot;;[.D80]=&quot;n&quot;);&quot;n&quot;;[.D28]*[.D80])" office:value-type="float" office:value="44.8">
            <text:p>44,8</text:p>
          </table:table-cell>
          <table:table-cell table:style-name="ce28" table:formula="of:=IF(OR([.E28]=&quot;n&quot;;[.E80]=&quot;n&quot;);&quot;n&quot;;[.E28]*[.E80])" office:value-type="float" office:value="22.9">
            <text:p>22,9</text:p>
          </table:table-cell>
          <table:table-cell table:style-name="ce28" table:formula="of:=IF(OR([.F28]=&quot;n&quot;;[.F80]=&quot;n&quot;);&quot;n&quot;;[.F28]*[.F80])" office:value-type="float" office:value="44.4">
            <text:p>44,4</text:p>
          </table:table-cell>
          <table:table-cell table:style-name="ce28" table:formula="of:=IF(OR([.G28]=&quot;n&quot;;[.G80]=&quot;n&quot;);&quot;n&quot;;[.G28]*[.G80])" office:value-type="float" office:value="108">
            <text:p>108</text:p>
          </table:table-cell>
          <table:table-cell table:style-name="ce28" table:formula="of:=IF(OR([.H28]=&quot;n&quot;;[.H80]=&quot;n&quot;);&quot;n&quot;;[.H28]*[.H80])" office:value-type="float" office:value="40.4">
            <text:p>40,4</text:p>
          </table:table-cell>
          <table:table-cell table:style-name="ce28" table:formula="of:=IF(OR([.I28]=&quot;n&quot;;[.I80]=&quot;n&quot;);&quot;n&quot;;[.I28]*[.I80])" office:value-type="float" office:value="117.6">
            <text:p>117,6</text:p>
          </table:table-cell>
          <table:table-cell table:style-name="ce28" table:formula="of:=IF(OR([.J28]=&quot;n&quot;;[.J80]=&quot;n&quot;);&quot;n&quot;;[.J28]*[.J80])" office:value-type="float" office:value="38.2">
            <text:p>38,2</text:p>
          </table:table-cell>
          <table:table-cell table:style-name="ce28" table:formula="of:=IF(OR([.K28]=&quot;n&quot;;[.K80]=&quot;n&quot;);&quot;n&quot;;[.K28]*[.K80])" office:value-type="float" office:value="38.4">
            <text:p>38,4</text:p>
          </table:table-cell>
          <table:table-cell table:style-name="ce28" table:formula="of:=IF(OR([.L28]=&quot;n&quot;;[.L80]=&quot;n&quot;);&quot;n&quot;;[.L28]*[.L80])" office:value-type="float" office:value="22.3">
            <text:p>22,3</text:p>
          </table:table-cell>
          <table:table-cell table:style-name="ce28" table:formula="of:=IF(OR([.M28]=&quot;n&quot;;[.M80]=&quot;n&quot;);&quot;n&quot;;[.M28]*[.M80])" office:value-type="float" office:value="45.6">
            <text:p>45,6</text:p>
          </table:table-cell>
          <table:table-cell table:style-name="ce28" table:formula="of:=IF(OR([.N28]=&quot;n&quot;;[.N80]=&quot;n&quot;);&quot;n&quot;;[.N28]*[.N80])" office:value-type="float" office:value="63">
            <text:p>63</text:p>
          </table:table-cell>
          <table:table-cell table:style-name="ce28" table:formula="of:=IF(OR([.O28]=&quot;n&quot;;[.O80]=&quot;n&quot;);&quot;n&quot;;[.O28]*[.O80])" office:value-type="float" office:value="20.9">
            <text:p>20,9</text:p>
          </table:table-cell>
          <table:table-cell table:style-name="ce28" table:formula="of:=IF(OR([.P28]=&quot;n&quot;;[.P80]=&quot;n&quot;);&quot;n&quot;;[.P28]*[.P80])" office:value-type="float" office:value="62.4">
            <text:p>62,4</text:p>
          </table:table-cell>
          <table:table-cell table:style-name="ce28" table:formula="of:=IF(OR([.Q28]=&quot;n&quot;;[.Q80]=&quot;n&quot;);&quot;n&quot;;[.Q28]*[.Q80])" office:value-type="float" office:value="60">
            <text:p>60</text:p>
          </table:table-cell>
          <table:table-cell table:style-name="ce28" table:formula="of:=IF(OR([.R28]=&quot;n&quot;;[.R80]=&quot;n&quot;);&quot;n&quot;;[.R28]*[.R80])" office:value-type="float" office:value="20.4">
            <text:p>20,4</text:p>
          </table:table-cell>
          <table:table-cell table:style-name="ce28" table:formula="of:=IF(OR([.S28]=&quot;n&quot;;[.S80]=&quot;n&quot;);&quot;n&quot;;[.S28]*[.S80])" office:value-type="float" office:value="61.2">
            <text:p>61,2</text:p>
          </table:table-cell>
          <table:table-cell table:style-name="ce28" table:formula="of:=IF(OR([.T28]=&quot;n&quot;;[.T80]=&quot;n&quot;);&quot;n&quot;;[.T28]*[.T80])" office:value-type="float" office:value="155.4">
            <text:p>155,4</text:p>
          </table:table-cell>
          <table:table-cell table:style-name="ce28" table:formula="of:=IF(OR([.U28]=&quot;n&quot;;[.U80]=&quot;n&quot;);&quot;n&quot;;[.U28]*[.U80])" office:value-type="float" office:value="22.9">
            <text:p>22,9</text:p>
          </table:table-cell>
          <table:table-cell table:style-name="ce28" table:formula="of:=IF(OR([.V28]=&quot;n&quot;;[.V80]=&quot;n&quot;);&quot;n&quot;;[.V28]*[.V80])" office:value-type="float" office:value="22.1">
            <text:p>22,1</text:p>
          </table:table-cell>
          <table:table-cell table:style-name="ce28" table:formula="of:=IF(OR([.W28]=&quot;n&quot;;[.W80]=&quot;n&quot;);&quot;n&quot;;[.W28]*[.W80])" office:value-type="float" office:value="113.4">
            <text:p>113,4</text:p>
          </table:table-cell>
          <table:table-cell table:style-name="ce28" table:formula="of:=IF(OR([.X28]=&quot;n&quot;;[.X80]=&quot;n&quot;);&quot;n&quot;;[.X28]*[.X80])" office:value-type="float" office:value="64.8">
            <text:p>64,8</text:p>
          </table:table-cell>
          <table:table-cell table:style-name="ce28" table:formula="of:=IF(OR([.Y28]=&quot;n&quot;;[.Y80]=&quot;n&quot;);&quot;n&quot;;[.Y28]*[.Y80])" office:value-type="float" office:value="35.8">
            <text:p>35,8</text:p>
          </table:table-cell>
          <table:table-cell table:style-name="ce28" table:formula="of:=IF(OR([.Z28]=&quot;n&quot;;[.Z80]=&quot;n&quot;);&quot;n&quot;;[.Z28]*[.Z80])" office:value-type="float" office:value="43.8">
            <text:p>43,8</text:p>
          </table:table-cell>
          <table:table-cell table:style-name="ce28" table:formula="of:=IF(OR([.AA28]=&quot;n&quot;;[.AA80]=&quot;n&quot;);&quot;n&quot;;[.AA28]*[.AA80])" office:value-type="float" office:value="37.6">
            <text:p>37,6</text:p>
          </table:table-cell>
          <table:table-cell table:style-name="ce28" table:formula="of:=IF(OR([.AB28]=&quot;n&quot;;[.AB80]=&quot;n&quot;);&quot;n&quot;;[.AB28]*[.AB80])" office:value-type="float" office:value="217">
            <text:p>217</text:p>
          </table:table-cell>
          <table:table-cell table:style-name="ce28" table:formula="of:=IF(OR([.AC28]=&quot;n&quot;;[.AC80]=&quot;n&quot;);&quot;n&quot;;[.AC28]*[.AC80])" office:value-type="float" office:value="35.4">
            <text:p>35,4</text:p>
          </table:table-cell>
          <table:table-cell table:style-name="ce28" table:formula="of:=IF(OR([.AD28]=&quot;n&quot;;[.AD80]=&quot;n&quot;);&quot;n&quot;;[.AD28]*[.AD80])" office:value-type="float" office:value="129.6">
            <text:p>129,6</text:p>
          </table:table-cell>
          <table:table-cell table:style-name="ce28" table:formula="of:=IF(OR([.AE28]=&quot;n&quot;;[.AE80]=&quot;n&quot;);&quot;n&quot;;[.AE28]*[.AE80])" office:value-type="float" office:value="64.4">
            <text:p>64,4</text:p>
          </table:table-cell>
          <table:table-cell table:style-name="ce28" table:formula="of:=IF(OR([.AF28]=&quot;n&quot;;[.AF80]=&quot;n&quot;);&quot;n&quot;;[.AF28]*[.AF80])" office:value-type="float" office:value="37">
            <text:p>37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AH28]=&quot;n&quot;;[.AH80]=&quot;n&quot;);&quot;n&quot;;[.AH28]*[.AH80])" office:value-type="float" office:value="54.3">
            <text:p>54,3</text:p>
          </table:table-cell>
          <table:table-cell table:style-name="ce28" table:formula="of:=IF(OR([.AI28]=&quot;n&quot;;[.AI80]=&quot;n&quot;);&quot;n&quot;;[.AI28]*[.AI80])" office:value-type="float" office:value="52.2">
            <text:p>52,2</text:p>
          </table:table-cell>
          <table:table-cell table:style-name="ce28" table:formula="of:=IF(OR([.AJ28]=&quot;n&quot;;[.AJ80]=&quot;n&quot;);&quot;n&quot;;[.AJ28]*[.AJ80])" office:value-type="float" office:value="18.1">
            <text:p>18,1</text:p>
          </table:table-cell>
          <table:table-cell table:style-name="ce28" table:formula="of:=IF(OR([.AK28]=&quot;n&quot;;[.AK80]=&quot;n&quot;);&quot;n&quot;;[.AK28]*[.AK80])" office:value-type="float" office:value="86.5">
            <text:p>86,5</text:p>
          </table:table-cell>
          <table:table-cell table:style-name="ce28" table:formula="of:=IF(OR([.AL28]=&quot;n&quot;;[.AL80]=&quot;n&quot;);&quot;n&quot;;[.AL28]*[.AL80])" office:value-type="float" office:value="129.8">
            <text:p>129,8</text:p>
          </table:table-cell>
          <table:table-cell table:style-name="ce28" table:formula="of:=IF(OR([.AM28]=&quot;n&quot;;[.AM80]=&quot;n&quot;);&quot;n&quot;;[.AM28]*[.AM80])" office:value-type="float" office:value="64.2">
            <text:p>64,2</text:p>
          </table:table-cell>
          <table:table-cell table:style-name="ce28" table:formula="of:=IF(OR([.AN28]=&quot;n&quot;;[.AN80]=&quot;n&quot;);&quot;n&quot;;[.AN28]*[.AN80])" office:value-type="float" office:value="29.4">
            <text:p>29,4</text:p>
          </table:table-cell>
          <table:table-cell table:style-name="ce28" table:formula="of:=IF(OR([.AO28]=&quot;n&quot;;[.AO80]=&quot;n&quot;);&quot;n&quot;;[.AO28]*[.AO80])" office:value-type="float" office:value="63.7">
            <text:p>63,7</text:p>
          </table:table-cell>
          <table:table-cell table:style-name="ce28" table:formula="of:=IF(OR([.AP28]=&quot;n&quot;;[.AP80]=&quot;n&quot;);&quot;n&quot;;[.AP28]*[.AP80])" office:value-type="float" office:value="32.4">
            <text:p>32,4</text:p>
          </table:table-cell>
          <table:table-cell table:style-name="ce28" table:formula="of:=IF(OR([.AQ28]=&quot;n&quot;;[.AQ80]=&quot;n&quot;);&quot;n&quot;;[.AQ28]*[.AQ80])" office:value-type="float" office:value="42.4">
            <text:p>42,4</text:p>
          </table:table-cell>
          <table:table-cell table:style-name="ce28" table:formula="of:=IF(OR([.AR28]=&quot;n&quot;;[.AR80]=&quot;n&quot;);&quot;n&quot;;[.AR28]*[.AR80])" office:value-type="float" office:value="120">
            <text:p>120</text:p>
          </table:table-cell>
          <table:table-cell table:style-name="ce28" table:formula="of:=IF(OR([.AS28]=&quot;n&quot;;[.AS80]=&quot;n&quot;);&quot;n&quot;;[.AS28]*[.AS80])" office:value-type="float" office:value="146.7">
            <text:p>146,7</text:p>
          </table:table-cell>
          <table:table-cell table:style-name="ce28" table:formula="of:=IF(OR([.AT28]=&quot;n&quot;;[.AT80]=&quot;n&quot;);&quot;n&quot;;[.AT28]*[.AT80])" office:value-type="float" office:value="117">
            <text:p>117</text:p>
          </table:table-cell>
          <table:table-cell table:style-name="ce28" table:formula="of:=IF(OR([.AU28]=&quot;n&quot;;[.AU80]=&quot;n&quot;);&quot;n&quot;;[.AU28]*[.AU80])" office:value-type="float" office:value="33.6">
            <text:p>33,6</text:p>
          </table:table-cell>
          <table:table-cell table:style-name="ce28" table:formula="of:=IF(OR([.AV28]=&quot;n&quot;;[.AV80]=&quot;n&quot;);&quot;n&quot;;[.AV28]*[.AV80])" office:value-type="float" office:value="27">
            <text:p>27</text:p>
          </table:table-cell>
          <table:table-cell table:style-name="ce28" table:formula="of:=IF(OR([.AW28]=&quot;n&quot;;[.AW80]=&quot;n&quot;);&quot;n&quot;;[.AW28]*[.AW80])" office:value-type="float" office:value="29.6">
            <text:p>29,6</text:p>
          </table:table-cell>
          <table:table-cell table:style-name="ce28" table:formula="of:=IF(OR([.AX28]=&quot;n&quot;;[.AX80]=&quot;n&quot;);&quot;n&quot;;[.AX28]*[.AX80])" office:value-type="float" office:value="25">
            <text:p>25</text:p>
          </table:table-cell>
          <table:table-cell table:style-name="ce28" table:formula="of:=IF(OR([.AY28]=&quot;n&quot;;[.AY80]=&quot;n&quot;);&quot;n&quot;;[.AY28]*[.AY80])" office:value-type="float" office:value="44">
            <text:p>44</text:p>
          </table:table-cell>
          <table:table-cell table:style-name="ce28" table:formula="of:=IF(OR([.AZ28]=&quot;n&quot;;[.AZ80]=&quot;n&quot;);&quot;n&quot;;[.AZ28]*[.AZ80])" office:value-type="float" office:value="105.3">
            <text:p>105,3</text:p>
          </table:table-cell>
          <table:table-cell table:style-name="ce28" table:formula="of:=IF(OR([.BA28]=&quot;n&quot;;[.BA80]=&quot;n&quot;);&quot;n&quot;;[.BA28]*[.BA80])" office:value-type="float" office:value="22">
            <text:p>22</text:p>
          </table:table-cell>
          <table:table-cell table:style-name="ce28" table:formula="of:=IF(OR([.BB28]=&quot;n&quot;;[.BB80]=&quot;n&quot;);&quot;n&quot;;[.BB28]*[.BB80])" office:value-type="float" office:value="22">
            <text:p>22</text:p>
          </table:table-cell>
          <table:table-cell table:style-name="ce28" table:formula="of:=IF(OR([.BC28]=&quot;n&quot;;[.BC80]=&quot;n&quot;);&quot;n&quot;;[.BC28]*[.BC80])" office:value-type="float" office:value="26.6">
            <text:p>26,6</text:p>
          </table:table-cell>
          <table:table-cell table:style-name="ce28" table:formula="of:=IF(OR([.BD28]=&quot;n&quot;;[.BD80]=&quot;n&quot;);&quot;n&quot;;[.BD28]*[.BD80])" office:value-type="float" office:value="14.7">
            <text:p>14,7</text:p>
          </table:table-cell>
          <table:table-cell table:style-name="ce28" table:formula="of:=IF(OR([.BE28]=&quot;n&quot;;[.BE80]=&quot;n&quot;);&quot;n&quot;;[.BE28]*[.BE80])" office:value-type="float" office:value="38.7">
            <text:p>38,7</text:p>
          </table:table-cell>
          <table:table-cell table:style-name="ce28" table:formula="of:=IF(OR([.BF28]=&quot;n&quot;;[.BF80]=&quot;n&quot;);&quot;n&quot;;[.BF28]*[.BF80])" office:value-type="float" office:value="82.8">
            <text:p>82,8</text:p>
          </table:table-cell>
          <table:table-cell table:style-name="ce28" table:formula="of:=IF(OR([.BG28]=&quot;n&quot;;[.BG80]=&quot;n&quot;);&quot;n&quot;;[.BG28]*[.BG80])" office:value-type="float" office:value="92.4">
            <text:p>92,4</text:p>
          </table:table-cell>
          <table:table-cell table:style-name="ce28" table:formula="of:=IF(OR([.BH28]=&quot;n&quot;;[.BH80]=&quot;n&quot;);&quot;n&quot;;[.BH28]*[.BH80])" office:value-type="float" office:value="23.1">
            <text:p>23,1</text:p>
          </table:table-cell>
          <table:table-cell table:style-name="ce28" table:formula="of:=IF(OR([.BI28]=&quot;n&quot;;[.BI80]=&quot;n&quot;);&quot;n&quot;;[.BI28]*[.BI80])" office:value-type="float" office:value="18.6">
            <text:p>18,6</text:p>
          </table:table-cell>
          <table:table-cell table:style-name="ce28" table:formula="of:=IF(OR([.BJ28]=&quot;n&quot;;[.BJ80]=&quot;n&quot;);&quot;n&quot;;[.BJ28]*[.BJ80])" office:value-type="float" office:value="35.6">
            <text:p>35,6</text:p>
          </table:table-cell>
          <table:table-cell table:style-name="ce28" table:formula="of:=IF(OR([.BK28]=&quot;n&quot;;[.BK80]=&quot;n&quot;);&quot;n&quot;;[.BK28]*[.BK80])" office:value-type="float" office:value="58.5">
            <text:p>58,5</text:p>
          </table:table-cell>
          <table:table-cell table:style-name="ce33" table:formula="of:=IF(OR([.BL28]=&quot;n&quot;;[.BL80]=&quot;n&quot;);&quot;n&quot;;[.BL28]*[.BL80])" office:value-type="string" office:string-value="n">
            <text:p>n</text:p>
          </table:table-cell>
          <table:table-cell table:style-name="ce21" office:value-type="time" office:time-value="PT13H15M00S">
            <text:p>13:15:00</text:p>
          </table:table-cell>
          <table:table-cell table:style-name="ce28" table:formula="of:=IF(OR([.BN28]=&quot;n&quot;;[.BN80]=&quot;n&quot;);&quot;n&quot;;[.BN28]*[.BN80])" office:value-type="float" office:value="15">
            <text:p>15</text:p>
          </table:table-cell>
          <table:table-cell table:style-name="ce28" table:formula="of:=IF(OR([.BO28]=&quot;n&quot;;[.BO80]=&quot;n&quot;);&quot;n&quot;;[.BO28]*[.BO80])" office:value-type="float" office:value="4.2">
            <text:p>4,2</text:p>
          </table:table-cell>
          <table:table-cell table:style-name="ce28" table:formula="of:=IF(OR([.BP28]=&quot;n&quot;;[.BP80]=&quot;n&quot;);&quot;n&quot;;[.BP28]*[.BP80])" office:value-type="float" office:value="31.2">
            <text:p>31,2</text:p>
          </table:table-cell>
          <table:table-cell table:style-name="ce28" table:formula="of:=IF(OR([.BQ28]=&quot;n&quot;;[.BQ80]=&quot;n&quot;);&quot;n&quot;;[.BQ28]*[.BQ80])" office:value-type="float" office:value="9.4">
            <text:p>9,4</text:p>
          </table:table-cell>
          <table:table-cell table:style-name="ce28" table:formula="of:=IF(OR([.BR28]=&quot;n&quot;;[.BR80]=&quot;n&quot;);&quot;n&quot;;[.BR28]*[.BR80])" office:value-type="float" office:value="19.2">
            <text:p>19,2</text:p>
          </table:table-cell>
          <table:table-cell table:style-name="ce28" table:formula="of:=IF(OR([.BS28]=&quot;n&quot;;[.BS80]=&quot;n&quot;);&quot;n&quot;;[.BS28]*[.BS80])" office:value-type="float" office:value="8.5">
            <text:p>8,5</text:p>
          </table:table-cell>
          <table:table-cell table:style-name="ce28" table:formula="of:=IF(OR([.BT28]=&quot;n&quot;;[.BT80]=&quot;n&quot;);&quot;n&quot;;[.BT28]*[.BT80])" office:value-type="float" office:value="22.2">
            <text:p>22,2</text:p>
          </table:table-cell>
          <table:table-cell table:style-name="ce28" table:formula="of:=IF(OR([.BU28]=&quot;n&quot;;[.BU80]=&quot;n&quot;);&quot;n&quot;;[.BU28]*[.BU80])" office:value-type="float" office:value="25.2">
            <text:p>25,2</text:p>
          </table:table-cell>
          <table:table-cell table:style-name="ce28" table:formula="of:=IF(OR([.BV28]=&quot;n&quot;;[.BV80]=&quot;n&quot;);&quot;n&quot;;[.BV28]*[.BV80])" office:value-type="float" office:value="51">
            <text:p>51</text:p>
          </table:table-cell>
          <table:table-cell table:style-name="ce28" table:formula="of:=IF(OR([.BW28]=&quot;n&quot;;[.BW80]=&quot;n&quot;);&quot;n&quot;;[.BW28]*[.BW80])" office:value-type="float" office:value="9.6">
            <text:p>9,6</text:p>
          </table:table-cell>
          <table:table-cell table:style-name="ce28" table:formula="of:=IF(OR([.BX28]=&quot;n&quot;;[.BX80]=&quot;n&quot;);&quot;n&quot;;[.BX28]*[.BX80])" office:value-type="float" office:value="73.2">
            <text:p>73,2</text:p>
          </table:table-cell>
          <table:table-cell table:style-name="ce28" table:formula="of:=IF(OR([.BY28]=&quot;n&quot;;[.BY80]=&quot;n&quot;);&quot;n&quot;;[.BY28]*[.BY80])" office:value-type="float" office:value="28.5">
            <text:p>28,5</text:p>
          </table:table-cell>
          <table:table-cell table:style-name="ce28" table:formula="of:=IF(OR([.BZ28]=&quot;n&quot;;[.BZ80]=&quot;n&quot;);&quot;n&quot;;[.BZ28]*[.BZ80])" office:value-type="float" office:value="4.2">
            <text:p>4,2</text:p>
          </table:table-cell>
          <table:table-cell table:style-name="ce28" table:formula="of:=IF(OR([.CA28]=&quot;n&quot;;[.CA80]=&quot;n&quot;);&quot;n&quot;;[.CA28]*[.CA80])" office:value-type="float" office:value="26.7">
            <text:p>26,7</text:p>
          </table:table-cell>
          <table:table-cell table:style-name="ce28" table:formula="of:=IF(OR([.CB28]=&quot;n&quot;;[.CB80]=&quot;n&quot;);&quot;n&quot;;[.CB28]*[.CB80])" office:value-type="float" office:value="54.6">
            <text:p>54,6</text:p>
          </table:table-cell>
          <table:table-cell table:style-name="ce28" table:formula="of:=IF(OR([.CC28]=&quot;n&quot;;[.CC80]=&quot;n&quot;);&quot;n&quot;;[.CC28]*[.CC80])" office:value-type="float" office:value="51.1">
            <text:p>51,1</text:p>
          </table:table-cell>
          <table:table-cell table:style-name="ce28" table:formula="of:=IF(OR([.CD28]=&quot;n&quot;;[.CD80]=&quot;n&quot;);&quot;n&quot;;[.CD28]*[.CD80])" office:value-type="float" office:value="64">
            <text:p>64</text:p>
          </table:table-cell>
          <table:table-cell table:style-name="ce28" table:formula="of:=IF(OR([.CE28]=&quot;n&quot;;[.CE80]=&quot;n&quot;);&quot;n&quot;;[.CE28]*[.CE80])" office:value-type="float" office:value="7">
            <text:p>7</text:p>
          </table:table-cell>
          <table:table-cell table:style-name="ce28" table:formula="of:=IF(OR([.CF28]=&quot;n&quot;;[.CF80]=&quot;n&quot;);&quot;n&quot;;[.CF28]*[.CF80])" office:value-type="float" office:value="12.8">
            <text:p>12,8</text:p>
          </table:table-cell>
          <table:table-cell table:style-name="ce28" table:formula="of:=IF(OR([.CG28]=&quot;n&quot;;[.CG80]=&quot;n&quot;);&quot;n&quot;;[.CG28]*[.CG80])" office:value-type="float" office:value="15.9">
            <text:p>15,9</text:p>
          </table:table-cell>
          <table:table-cell table:style-name="ce28" table:formula="of:=IF(OR([.CH28]=&quot;n&quot;;[.CH80]=&quot;n&quot;);&quot;n&quot;;[.CH28]*[.CH80])" office:value-type="float" office:value="8.3">
            <text:p>8,3</text:p>
          </table:table-cell>
          <table:table-cell table:style-name="ce28" table:formula="of:=IF(OR([.CI28]=&quot;n&quot;;[.CI80]=&quot;n&quot;);&quot;n&quot;;[.CI28]*[.CI80])" office:value-type="float" office:value="9.3">
            <text:p>9,3</text:p>
          </table:table-cell>
          <table:table-cell table:style-name="ce28" table:formula="of:=IF(OR([.CJ28]=&quot;n&quot;;[.CJ80]=&quot;n&quot;);&quot;n&quot;;[.CJ28]*[.CJ80])" office:value-type="float" office:value="41.2">
            <text:p>41,2</text:p>
          </table:table-cell>
          <table:table-cell table:style-name="ce28" table:formula="of:=IF(OR([.CK28]=&quot;n&quot;;[.CK80]=&quot;n&quot;);&quot;n&quot;;[.CK28]*[.CK80])" office:value-type="float" office:value="12.4">
            <text:p>12,4</text:p>
          </table:table-cell>
          <table:table-cell table:style-name="ce28" table:formula="of:=IF(OR([.CL28]=&quot;n&quot;;[.CL80]=&quot;n&quot;);&quot;n&quot;;[.CL28]*[.CL80])" office:value-type="float" office:value="13.6">
            <text:p>13,6</text:p>
          </table:table-cell>
          <table:table-cell table:style-name="ce28" table:formula="of:=IF(OR([.CM28]=&quot;n&quot;;[.CM80]=&quot;n&quot;);&quot;n&quot;;[.CM28]*[.CM80])" office:value-type="float" office:value="24.4">
            <text:p>24,4</text:p>
          </table:table-cell>
          <table:table-cell table:style-name="ce28" table:formula="of:=IF(OR([.CN28]=&quot;n&quot;;[.CN80]=&quot;n&quot;);&quot;n&quot;;[.CN28]*[.CN80])" office:value-type="float" office:value="16.2">
            <text:p>16,2</text:p>
          </table:table-cell>
          <table:table-cell table:style-name="ce28" table:formula="of:=IF(OR([.CO28]=&quot;n&quot;;[.CO80]=&quot;n&quot;);&quot;n&quot;;[.CO28]*[.CO80])" office:value-type="float" office:value="67.2">
            <text:p>67,2</text:p>
          </table:table-cell>
          <table:table-cell table:style-name="ce28" table:formula="of:=IF(OR([.CP28]=&quot;n&quot;;[.CP80]=&quot;n&quot;);&quot;n&quot;;[.CP28]*[.CP80])" office:value-type="float" office:value="3.4">
            <text:p>3,4</text:p>
          </table:table-cell>
          <table:table-cell table:style-name="ce28" table:formula="of:=IF(OR([.CQ28]=&quot;n&quot;;[.CQ80]=&quot;n&quot;);&quot;n&quot;;[.CQ28]*[.CQ80])" office:value-type="float" office:value="50">
            <text:p>50</text:p>
          </table:table-cell>
          <table:table-cell table:style-name="ce28" table:formula="of:=IF(OR([.CR28]=&quot;n&quot;;[.CR80]=&quot;n&quot;);&quot;n&quot;;[.CR28]*[.CR80])" office:value-type="float" office:value="10">
            <text:p>10</text:p>
          </table:table-cell>
          <table:table-cell table:formula="of:=SUM([.B133:.CR133])" office:value-type="float" office:value="4275.30416666666">
            <text:p>42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3H45M00S">
            <text:p>13:45:00</text:p>
          </table:table-cell>
          <table:table-cell table:style-name="ce28" table:formula="of:=IF(OR([.B29]=&quot;n&quot;;[.B81]=&quot;n&quot;);&quot;n&quot;;[.B29]*[.B81])" office:value-type="float" office:value="40.4">
            <text:p>40,4</text:p>
          </table:table-cell>
          <table:table-cell table:style-name="ce28" table:formula="of:=IF(OR([.C29]=&quot;n&quot;;[.C81]=&quot;n&quot;);&quot;n&quot;;[.C29]*[.C81])" office:value-type="string" office:string-value="n">
            <text:p>n</text:p>
          </table:table-cell>
          <table:table-cell table:style-name="ce28" table:formula="of:=IF(OR([.D29]=&quot;n&quot;;[.D81]=&quot;n&quot;);&quot;n&quot;;[.D29]*[.D81])" office:value-type="float" office:value="45.6">
            <text:p>45,6</text:p>
          </table:table-cell>
          <table:table-cell table:style-name="ce28" table:formula="of:=IF(OR([.E29]=&quot;n&quot;;[.E81]=&quot;n&quot;);&quot;n&quot;;[.E29]*[.E81])" office:value-type="float" office:value="45.6">
            <text:p>45,6</text:p>
          </table:table-cell>
          <table:table-cell table:style-name="ce28" table:formula="of:=IF(OR([.F29]=&quot;n&quot;;[.F81]=&quot;n&quot;);&quot;n&quot;;[.F29]*[.F81])" office:value-type="float" office:value="45.2">
            <text:p>45,2</text:p>
          </table:table-cell>
          <table:table-cell table:style-name="ce28" table:formula="of:=IF(OR([.G29]=&quot;n&quot;;[.G81]=&quot;n&quot;);&quot;n&quot;;[.G29]*[.G81])" office:value-type="float" office:value="108">
            <text:p>108</text:p>
          </table:table-cell>
          <table:table-cell table:style-name="ce28" table:formula="of:=IF(OR([.H29]=&quot;n&quot;;[.H81]=&quot;n&quot;);&quot;n&quot;;[.H29]*[.H81])" office:value-type="float" office:value="41">
            <text:p>41</text:p>
          </table:table-cell>
          <table:table-cell table:style-name="ce28" table:formula="of:=IF(OR([.I29]=&quot;n&quot;;[.I81]=&quot;n&quot;);&quot;n&quot;;[.I29]*[.I81])" office:value-type="float" office:value="101">
            <text:p>101</text:p>
          </table:table-cell>
          <table:table-cell table:style-name="ce28" table:formula="of:=IF(OR([.J29]=&quot;n&quot;;[.J81]=&quot;n&quot;);&quot;n&quot;;[.J29]*[.J81])" office:value-type="float" office:value="19.5">
            <text:p>19,5</text:p>
          </table:table-cell>
          <table:table-cell table:style-name="ce28" table:formula="of:=IF(OR([.K29]=&quot;n&quot;;[.K81]=&quot;n&quot;);&quot;n&quot;;[.K29]*[.K81])" office:value-type="float" office:value="59.1">
            <text:p>59,1</text:p>
          </table:table-cell>
          <table:table-cell table:style-name="ce28" table:formula="of:=IF(OR([.L29]=&quot;n&quot;;[.L81]=&quot;n&quot;);&quot;n&quot;;[.L29]*[.L81])" office:value-type="float" office:value="45.8">
            <text:p>45,8</text:p>
          </table:table-cell>
          <table:table-cell table:style-name="ce28" table:formula="of:=IF(OR([.M29]=&quot;n&quot;;[.M81]=&quot;n&quot;);&quot;n&quot;;[.M29]*[.M81])" office:value-type="float" office:value="46.6">
            <text:p>46,6</text:p>
          </table:table-cell>
          <table:table-cell table:style-name="ce28" table:formula="of:=IF(OR([.N29]=&quot;n&quot;;[.N81]=&quot;n&quot;);&quot;n&quot;;[.N29]*[.N81])" office:value-type="float" office:value="63.6">
            <text:p>63,6</text:p>
          </table:table-cell>
          <table:table-cell table:style-name="ce28" table:formula="of:=IF(OR([.O29]=&quot;n&quot;;[.O81]=&quot;n&quot;);&quot;n&quot;;[.O29]*[.O81])" office:value-type="float" office:value="41.4">
            <text:p>41,4</text:p>
          </table:table-cell>
          <table:table-cell table:style-name="ce28" table:formula="of:=IF(OR([.P29]=&quot;n&quot;;[.P81]=&quot;n&quot;);&quot;n&quot;;[.P29]*[.P81])" office:value-type="float" office:value="63.9">
            <text:p>63,9</text:p>
          </table:table-cell>
          <table:table-cell table:style-name="ce28" table:formula="of:=IF(OR([.Q29]=&quot;n&quot;;[.Q81]=&quot;n&quot;);&quot;n&quot;;[.Q29]*[.Q81])" office:value-type="float" office:value="62.1">
            <text:p>62,1</text:p>
          </table:table-cell>
          <table:table-cell table:style-name="ce28" table:formula="of:=IF(OR([.R29]=&quot;n&quot;;[.R81]=&quot;n&quot;);&quot;n&quot;;[.R29]*[.R81])" office:value-type="float" office:value="42">
            <text:p>42</text:p>
          </table:table-cell>
          <table:table-cell table:style-name="ce28" table:formula="of:=IF(OR([.S29]=&quot;n&quot;;[.S81]=&quot;n&quot;);&quot;n&quot;;[.S29]*[.S81])" office:value-type="float" office:value="20.5">
            <text:p>20,5</text:p>
          </table:table-cell>
          <table:table-cell table:style-name="ce28" table:formula="of:=IF(OR([.T29]=&quot;n&quot;;[.T81]=&quot;n&quot;);&quot;n&quot;;[.T29]*[.T81])" office:value-type="float" office:value="133.8">
            <text:p>133,8</text:p>
          </table:table-cell>
          <table:table-cell table:style-name="ce28" table:formula="of:=IF(OR([.U29]=&quot;n&quot;;[.U81]=&quot;n&quot;);&quot;n&quot;;[.U29]*[.U81])" office:value-type="float" office:value="23.3">
            <text:p>23,3</text:p>
          </table:table-cell>
          <table:table-cell table:style-name="ce28" table:formula="of:=IF(OR([.V29]=&quot;n&quot;;[.V81]=&quot;n&quot;);&quot;n&quot;;[.V29]*[.V81])" office:value-type="float" office:value="22.1">
            <text:p>22,1</text:p>
          </table:table-cell>
          <table:table-cell table:style-name="ce28" table:formula="of:=IF(OR([.W29]=&quot;n&quot;;[.W81]=&quot;n&quot;);&quot;n&quot;;[.W29]*[.W81])" office:value-type="float" office:value="98.4">
            <text:p>98,4</text:p>
          </table:table-cell>
          <table:table-cell table:style-name="ce28" table:formula="of:=IF(OR([.X29]=&quot;n&quot;;[.X81]=&quot;n&quot;);&quot;n&quot;;[.X29]*[.X81])" office:value-type="float" office:value="64">
            <text:p>64</text:p>
          </table:table-cell>
          <table:table-cell table:style-name="ce28" table:formula="of:=IF(OR([.Y29]=&quot;n&quot;;[.Y81]=&quot;n&quot;);&quot;n&quot;;[.Y29]*[.Y81])" office:value-type="float" office:value="37.6">
            <text:p>37,6</text:p>
          </table:table-cell>
          <table:table-cell table:style-name="ce28" table:formula="of:=IF(OR([.Z29]=&quot;n&quot;;[.Z81]=&quot;n&quot;);&quot;n&quot;;[.Z29]*[.Z81])" office:value-type="float" office:value="44.8">
            <text:p>44,8</text:p>
          </table:table-cell>
          <table:table-cell table:style-name="ce28" table:formula="of:=IF(OR([.AA29]=&quot;n&quot;;[.AA81]=&quot;n&quot;);&quot;n&quot;;[.AA29]*[.AA81])" office:value-type="float" office:value="19.5">
            <text:p>19,5</text:p>
          </table:table-cell>
          <table:table-cell table:style-name="ce28" table:formula="of:=IF(OR([.AB29]=&quot;n&quot;;[.AB81]=&quot;n&quot;);&quot;n&quot;;[.AB29]*[.AB81])" office:value-type="float" office:value="240.9">
            <text:p>240,9</text:p>
          </table:table-cell>
          <table:table-cell table:style-name="ce28" table:formula="of:=IF(OR([.AC29]=&quot;n&quot;;[.AC81]=&quot;n&quot;);&quot;n&quot;;[.AC29]*[.AC81])" office:value-type="float" office:value="71.6">
            <text:p>71,6</text:p>
          </table:table-cell>
          <table:table-cell table:style-name="ce28" table:formula="of:=IF(OR([.AD29]=&quot;n&quot;;[.AD81]=&quot;n&quot;);&quot;n&quot;;[.AD29]*[.AD81])" office:value-type="float" office:value="180.4">
            <text:p>180,4</text:p>
          </table:table-cell>
          <table:table-cell table:style-name="ce28" table:formula="of:=IF(OR([.AE29]=&quot;n&quot;;[.AE81]=&quot;n&quot;);&quot;n&quot;;[.AE29]*[.AE81])" office:value-type="float" office:value="83">
            <text:p>83</text:p>
          </table:table-cell>
          <table:table-cell table:style-name="ce28" table:formula="of:=IF(OR([.AF29]=&quot;n&quot;;[.AF81]=&quot;n&quot;);&quot;n&quot;;[.AF29]*[.AF81])" office:value-type="float" office:value="55.5">
            <text:p>55,5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AH29]=&quot;n&quot;;[.AH81]=&quot;n&quot;);&quot;n&quot;;[.AH29]*[.AH81])" office:value-type="float" office:value="36.6">
            <text:p>36,6</text:p>
          </table:table-cell>
          <table:table-cell table:style-name="ce28" table:formula="of:=IF(OR([.AI29]=&quot;n&quot;;[.AI81]=&quot;n&quot;);&quot;n&quot;;[.AI29]*[.AI81])" office:value-type="float" office:value="52.2">
            <text:p>52,2</text:p>
          </table:table-cell>
          <table:table-cell table:style-name="ce28" table:formula="of:=IF(OR([.AJ29]=&quot;n&quot;;[.AJ81]=&quot;n&quot;);&quot;n&quot;;[.AJ29]*[.AJ81])" office:value-type="float" office:value="37">
            <text:p>37</text:p>
          </table:table-cell>
          <table:table-cell table:style-name="ce28" table:formula="of:=IF(OR([.AK29]=&quot;n&quot;;[.AK81]=&quot;n&quot;);&quot;n&quot;;[.AK29]*[.AK81])" office:value-type="float" office:value="103.8">
            <text:p>103,8</text:p>
          </table:table-cell>
          <table:table-cell table:style-name="ce28" table:formula="of:=IF(OR([.AL29]=&quot;n&quot;;[.AL81]=&quot;n&quot;);&quot;n&quot;;[.AL29]*[.AL81])" office:value-type="float" office:value="128.7">
            <text:p>128,7</text:p>
          </table:table-cell>
          <table:table-cell table:style-name="ce28" table:formula="of:=IF(OR([.AM29]=&quot;n&quot;;[.AM81]=&quot;n&quot;);&quot;n&quot;;[.AM29]*[.AM81])" office:value-type="float" office:value="56.5">
            <text:p>56,5</text:p>
          </table:table-cell>
          <table:table-cell table:style-name="ce28" table:formula="of:=IF(OR([.AN29]=&quot;n&quot;;[.AN81]=&quot;n&quot;);&quot;n&quot;;[.AN29]*[.AN81])" office:value-type="float" office:value="30.9">
            <text:p>30,9</text:p>
          </table:table-cell>
          <table:table-cell table:style-name="ce28" table:formula="of:=IF(OR([.AO29]=&quot;n&quot;;[.AO81]=&quot;n&quot;);&quot;n&quot;;[.AO29]*[.AO81])" office:value-type="float" office:value="64.4">
            <text:p>64,4</text:p>
          </table:table-cell>
          <table:table-cell table:style-name="ce28" table:formula="of:=IF(OR([.AP29]=&quot;n&quot;;[.AP81]=&quot;n&quot;);&quot;n&quot;;[.AP29]*[.AP81])" office:value-type="float" office:value="33.3">
            <text:p>33,3</text:p>
          </table:table-cell>
          <table:table-cell table:style-name="ce28" table:formula="of:=IF(OR([.AQ29]=&quot;n&quot;;[.AQ81]=&quot;n&quot;);&quot;n&quot;;[.AQ29]*[.AQ81])" office:value-type="float" office:value="44">
            <text:p>44</text:p>
          </table:table-cell>
          <table:table-cell table:style-name="ce28" table:formula="of:=IF(OR([.AR29]=&quot;n&quot;;[.AR81]=&quot;n&quot;);&quot;n&quot;;[.AR29]*[.AR81])" office:value-type="float" office:value="121.6">
            <text:p>121,6</text:p>
          </table:table-cell>
          <table:table-cell table:style-name="ce28" table:formula="of:=IF(OR([.AS29]=&quot;n&quot;;[.AS81]=&quot;n&quot;);&quot;n&quot;;[.AS29]*[.AS81])" office:value-type="float" office:value="114.8">
            <text:p>114,8</text:p>
          </table:table-cell>
          <table:table-cell table:style-name="ce28" table:formula="of:=IF(OR([.AT29]=&quot;n&quot;;[.AT81]=&quot;n&quot;);&quot;n&quot;;[.AT29]*[.AT81])" office:value-type="float" office:value="128.8">
            <text:p>128,8</text:p>
          </table:table-cell>
          <table:table-cell table:style-name="ce28" table:formula="of:=IF(OR([.AU29]=&quot;n&quot;;[.AU81]=&quot;n&quot;);&quot;n&quot;;[.AU29]*[.AU81])" office:value-type="float" office:value="46">
            <text:p>46</text:p>
          </table:table-cell>
          <table:table-cell table:style-name="ce28" table:formula="of:=IF(OR([.AV29]=&quot;n&quot;;[.AV81]=&quot;n&quot;);&quot;n&quot;;[.AV29]*[.AV81])" office:value-type="float" office:value="28">
            <text:p>28</text:p>
          </table:table-cell>
          <table:table-cell table:style-name="ce28" table:formula="of:=IF(OR([.AW29]=&quot;n&quot;;[.AW81]=&quot;n&quot;);&quot;n&quot;;[.AW29]*[.AW81])" office:value-type="float" office:value="29.4">
            <text:p>29,4</text:p>
          </table:table-cell>
          <table:table-cell table:style-name="ce28" table:formula="of:=IF(OR([.AX29]=&quot;n&quot;;[.AX81]=&quot;n&quot;);&quot;n&quot;;[.AX29]*[.AX81])" office:value-type="float" office:value="50">
            <text:p>50</text:p>
          </table:table-cell>
          <table:table-cell table:style-name="ce28" table:formula="of:=IF(OR([.AY29]=&quot;n&quot;;[.AY81]=&quot;n&quot;);&quot;n&quot;;[.AY29]*[.AY81])" office:value-type="float" office:value="56.5">
            <text:p>56,5</text:p>
          </table:table-cell>
          <table:table-cell table:style-name="ce28" table:formula="of:=IF(OR([.AZ29]=&quot;n&quot;;[.AZ81]=&quot;n&quot;);&quot;n&quot;;[.AZ29]*[.AZ81])" office:value-type="float" office:value="49.6">
            <text:p>49,6</text:p>
          </table:table-cell>
          <table:table-cell table:style-name="ce28" table:formula="of:=IF(OR([.BA29]=&quot;n&quot;;[.BA81]=&quot;n&quot;);&quot;n&quot;;[.BA29]*[.BA81])" office:value-type="float" office:value="23.4">
            <text:p>23,4</text:p>
          </table:table-cell>
          <table:table-cell table:style-name="ce28" table:formula="of:=IF(OR([.BB29]=&quot;n&quot;;[.BB81]=&quot;n&quot;);&quot;n&quot;;[.BB29]*[.BB81])" office:value-type="float" office:value="23.6">
            <text:p>23,6</text:p>
          </table:table-cell>
          <table:table-cell table:style-name="ce28" table:formula="of:=IF(OR([.BC29]=&quot;n&quot;;[.BC81]=&quot;n&quot;);&quot;n&quot;;[.BC29]*[.BC81])" office:value-type="float" office:value="14.1">
            <text:p>14,1</text:p>
          </table:table-cell>
          <table:table-cell table:style-name="ce28" table:formula="of:=IF(OR([.BD29]=&quot;n&quot;;[.BD81]=&quot;n&quot;);&quot;n&quot;;[.BD29]*[.BD81])" office:value-type="float" office:value="14.9">
            <text:p>14,9</text:p>
          </table:table-cell>
          <table:table-cell table:style-name="ce28" table:formula="of:=IF(OR([.BE29]=&quot;n&quot;;[.BE81]=&quot;n&quot;);&quot;n&quot;;[.BE29]*[.BE81])" office:value-type="float" office:value="52.4">
            <text:p>52,4</text:p>
          </table:table-cell>
          <table:table-cell table:style-name="ce28" table:formula="of:=IF(OR([.BF29]=&quot;n&quot;;[.BF81]=&quot;n&quot;);&quot;n&quot;;[.BF29]*[.BF81])" office:value-type="float" office:value="98">
            <text:p>98</text:p>
          </table:table-cell>
          <table:table-cell table:style-name="ce28" table:formula="of:=IF(OR([.BG29]=&quot;n&quot;;[.BG81]=&quot;n&quot;);&quot;n&quot;;[.BG29]*[.BG81])" office:value-type="float" office:value="93.6">
            <text:p>93,6</text:p>
          </table:table-cell>
          <table:table-cell table:style-name="ce28" table:formula="of:=IF(OR([.BH29]=&quot;n&quot;;[.BH81]=&quot;n&quot;);&quot;n&quot;;[.BH29]*[.BH81])" office:value-type="float" office:value="24.3">
            <text:p>24,3</text:p>
          </table:table-cell>
          <table:table-cell table:style-name="ce28" table:formula="of:=IF(OR([.BI29]=&quot;n&quot;;[.BI81]=&quot;n&quot;);&quot;n&quot;;[.BI29]*[.BI81])" office:value-type="float" office:value="9.4">
            <text:p>9,4</text:p>
          </table:table-cell>
          <table:table-cell table:style-name="ce28" table:formula="of:=IF(OR([.BJ29]=&quot;n&quot;;[.BJ81]=&quot;n&quot;);&quot;n&quot;;[.BJ29]*[.BJ81])" office:value-type="float" office:value="36.4">
            <text:p>36,4</text:p>
          </table:table-cell>
          <table:table-cell table:style-name="ce28" table:formula="of:=IF(OR([.BK29]=&quot;n&quot;;[.BK81]=&quot;n&quot;);&quot;n&quot;;[.BK29]*[.BK81])" office:value-type="float" office:value="67">
            <text:p>67</text:p>
          </table:table-cell>
          <table:table-cell table:style-name="ce33" table:formula="of:=IF(OR([.BL29]=&quot;n&quot;;[.BL81]=&quot;n&quot;);&quot;n&quot;;[.BL29]*[.BL81])" office:value-type="string" office:string-value="n">
            <text:p>n</text:p>
          </table:table-cell>
          <table:table-cell table:style-name="ce21" office:value-type="time" office:time-value="PT13H45M00S">
            <text:p>13:45:00</text:p>
          </table:table-cell>
          <table:table-cell table:style-name="ce28" table:formula="of:=IF(OR([.BN29]=&quot;n&quot;;[.BN81]=&quot;n&quot;);&quot;n&quot;;[.BN29]*[.BN81])" office:value-type="float" office:value="15.6">
            <text:p>15,6</text:p>
          </table:table-cell>
          <table:table-cell table:style-name="ce28" table:formula="of:=IF(OR([.BO29]=&quot;n&quot;;[.BO81]=&quot;n&quot;);&quot;n&quot;;[.BO29]*[.BO81])" office:value-type="float" office:value="1.6">
            <text:p>1,6</text:p>
          </table:table-cell>
          <table:table-cell table:style-name="ce28" table:formula="of:=IF(OR([.BP29]=&quot;n&quot;;[.BP81]=&quot;n&quot;);&quot;n&quot;;[.BP29]*[.BP81])" office:value-type="float" office:value="26.1">
            <text:p>26,1</text:p>
          </table:table-cell>
          <table:table-cell table:style-name="ce28" table:formula="of:=IF(OR([.BQ29]=&quot;n&quot;;[.BQ81]=&quot;n&quot;);&quot;n&quot;;[.BQ29]*[.BQ81])" office:value-type="float" office:value="5.5">
            <text:p>5,5</text:p>
          </table:table-cell>
          <table:table-cell table:style-name="ce28" table:formula="of:=IF(OR([.BR29]=&quot;n&quot;;[.BR81]=&quot;n&quot;);&quot;n&quot;;[.BR29]*[.BR81])" office:value-type="float" office:value="21">
            <text:p>21</text:p>
          </table:table-cell>
          <table:table-cell table:style-name="ce28" table:formula="of:=IF(OR([.BS29]=&quot;n&quot;;[.BS81]=&quot;n&quot;);&quot;n&quot;;[.BS29]*[.BS81])" office:value-type="float" office:value="8.6">
            <text:p>8,6</text:p>
          </table:table-cell>
          <table:table-cell table:style-name="ce28" table:formula="of:=IF(OR([.BT29]=&quot;n&quot;;[.BT81]=&quot;n&quot;);&quot;n&quot;;[.BT29]*[.BT81])" office:value-type="float" office:value="22.4">
            <text:p>22,4</text:p>
          </table:table-cell>
          <table:table-cell table:style-name="ce28" table:formula="of:=IF(OR([.BU29]=&quot;n&quot;;[.BU81]=&quot;n&quot;);&quot;n&quot;;[.BU29]*[.BU81])" office:value-type="float" office:value="24.9">
            <text:p>24,9</text:p>
          </table:table-cell>
          <table:table-cell table:style-name="ce28" table:formula="of:=IF(OR([.BV29]=&quot;n&quot;;[.BV81]=&quot;n&quot;);&quot;n&quot;;[.BV29]*[.BV81])" office:value-type="float" office:value="52">
            <text:p>52</text:p>
          </table:table-cell>
          <table:table-cell table:style-name="ce28" table:formula="of:=IF(OR([.BW29]=&quot;n&quot;;[.BW81]=&quot;n&quot;);&quot;n&quot;;[.BW29]*[.BW81])" office:value-type="float" office:value="3.3">
            <text:p>3,3</text:p>
          </table:table-cell>
          <table:table-cell table:style-name="ce28" table:formula="of:=IF(OR([.BX29]=&quot;n&quot;;[.BX81]=&quot;n&quot;);&quot;n&quot;;[.BX29]*[.BX81])" office:value-type="float" office:value="87.5">
            <text:p>87,5</text:p>
          </table:table-cell>
          <table:table-cell table:style-name="ce28" table:formula="of:=IF(OR([.BY29]=&quot;n&quot;;[.BY81]=&quot;n&quot;);&quot;n&quot;;[.BY29]*[.BY81])" office:value-type="float" office:value="17.4">
            <text:p>17,4</text:p>
          </table:table-cell>
          <table:table-cell table:style-name="ce28" table:formula="of:=IF(OR([.BZ29]=&quot;n&quot;;[.BZ81]=&quot;n&quot;);&quot;n&quot;;[.BZ29]*[.BZ81])" office:value-type="float" office:value="9.4">
            <text:p>9,4</text:p>
          </table:table-cell>
          <table:table-cell table:style-name="ce28" table:formula="of:=IF(OR([.CA29]=&quot;n&quot;;[.CA81]=&quot;n&quot;);&quot;n&quot;;[.CA29]*[.CA81])" office:value-type="float" office:value="19">
            <text:p>19</text:p>
          </table:table-cell>
          <table:table-cell table:style-name="ce28" table:formula="of:=IF(OR([.CB29]=&quot;n&quot;;[.CB81]=&quot;n&quot;);&quot;n&quot;;[.CB29]*[.CB81])" office:value-type="float" office:value="72.9">
            <text:p>72,9</text:p>
          </table:table-cell>
          <table:table-cell table:style-name="ce28" table:formula="of:=IF(OR([.CC29]=&quot;n&quot;;[.CC81]=&quot;n&quot;);&quot;n&quot;;[.CC29]*[.CC81])" office:value-type="float" office:value="58.4">
            <text:p>58,4</text:p>
          </table:table-cell>
          <table:table-cell table:style-name="ce28" table:formula="of:=IF(OR([.CD29]=&quot;n&quot;;[.CD81]=&quot;n&quot;);&quot;n&quot;;[.CD29]*[.CD81])" office:value-type="float" office:value="64">
            <text:p>64</text:p>
          </table:table-cell>
          <table:table-cell table:style-name="ce28" table:formula="of:=IF(OR([.CE29]=&quot;n&quot;;[.CE81]=&quot;n&quot;);&quot;n&quot;;[.CE29]*[.CE81])" office:value-type="float" office:value="12.6">
            <text:p>12,6</text:p>
          </table:table-cell>
          <table:table-cell table:style-name="ce28" table:formula="of:=IF(OR([.CF29]=&quot;n&quot;;[.CF81]=&quot;n&quot;);&quot;n&quot;;[.CF29]*[.CF81])" office:value-type="float" office:value="6.8">
            <text:p>6,8</text:p>
          </table:table-cell>
          <table:table-cell table:style-name="ce28" table:formula="of:=IF(OR([.CG29]=&quot;n&quot;;[.CG81]=&quot;n&quot;);&quot;n&quot;;[.CG29]*[.CG81])" office:value-type="float" office:value="22">
            <text:p>22</text:p>
          </table:table-cell>
          <table:table-cell table:style-name="ce28" table:formula="of:=IF(OR([.CH29]=&quot;n&quot;;[.CH81]=&quot;n&quot;);&quot;n&quot;;[.CH29]*[.CH81])" office:value-type="float" office:value="17">
            <text:p>17</text:p>
          </table:table-cell>
          <table:table-cell table:style-name="ce28" table:formula="of:=IF(OR([.CI29]=&quot;n&quot;;[.CI81]=&quot;n&quot;);&quot;n&quot;;[.CI29]*[.CI81])" office:value-type="float" office:value="10.1">
            <text:p>10,1</text:p>
          </table:table-cell>
          <table:table-cell table:style-name="ce28" table:formula="of:=IF(OR([.CJ29]=&quot;n&quot;;[.CJ81]=&quot;n&quot;);&quot;n&quot;;[.CJ29]*[.CJ81])" office:value-type="float" office:value="33.3">
            <text:p>33,3</text:p>
          </table:table-cell>
          <table:table-cell table:style-name="ce28" table:formula="of:=IF(OR([.CK29]=&quot;n&quot;;[.CK81]=&quot;n&quot;);&quot;n&quot;;[.CK29]*[.CK81])" office:value-type="float" office:value="13.8">
            <text:p>13,8</text:p>
          </table:table-cell>
          <table:table-cell table:style-name="ce28" table:formula="of:=IF(OR([.CL29]=&quot;n&quot;;[.CL81]=&quot;n&quot;);&quot;n&quot;;[.CL29]*[.CL81])" office:value-type="float" office:value="14.8">
            <text:p>14,8</text:p>
          </table:table-cell>
          <table:table-cell table:style-name="ce28" table:formula="of:=IF(OR([.CM29]=&quot;n&quot;;[.CM81]=&quot;n&quot;);&quot;n&quot;;[.CM29]*[.CM81])" office:value-type="float" office:value="36">
            <text:p>36</text:p>
          </table:table-cell>
          <table:table-cell table:style-name="ce28" table:formula="of:=IF(OR([.CN29]=&quot;n&quot;;[.CN81]=&quot;n&quot;);&quot;n&quot;;[.CN29]*[.CN81])" office:value-type="float" office:value="15.8">
            <text:p>15,8</text:p>
          </table:table-cell>
          <table:table-cell table:style-name="ce28" table:formula="of:=IF(OR([.CO29]=&quot;n&quot;;[.CO81]=&quot;n&quot;);&quot;n&quot;;[.CO29]*[.CO81])" office:value-type="float" office:value="61.6">
            <text:p>61,6</text:p>
          </table:table-cell>
          <table:table-cell table:style-name="ce28" table:formula="of:=IF(OR([.CP29]=&quot;n&quot;;[.CP81]=&quot;n&quot;);&quot;n&quot;;[.CP29]*[.CP81])" office:value-type="float" office:value="3.5">
            <text:p>3,5</text:p>
          </table:table-cell>
          <table:table-cell table:style-name="ce28" table:formula="of:=IF(OR([.CQ29]=&quot;n&quot;;[.CQ81]=&quot;n&quot;);&quot;n&quot;;[.CQ29]*[.CQ81])" office:value-type="float" office:value="64.5">
            <text:p>64,5</text:p>
          </table:table-cell>
          <table:table-cell table:style-name="ce28" table:formula="of:=IF(OR([.CR29]=&quot;n&quot;;[.CR81]=&quot;n&quot;);&quot;n&quot;;[.CR29]*[.CR81])" office:value-type="float" office:value="10.7">
            <text:p>10,7</text:p>
          </table:table-cell>
          <table:table-cell table:formula="of:=SUM([.B134:.CR134])" office:value-type="float" office:value="4468.64583333334">
            <text:p>446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15M00S">
            <text:p>14:15:00</text:p>
          </table:table-cell>
          <table:table-cell table:style-name="ce28" table:formula="of:=IF(OR([.B30]=&quot;n&quot;;[.B82]=&quot;n&quot;);&quot;n&quot;;[.B30]*[.B82])" office:value-type="float" office:value="20.7">
            <text:p>20,7</text:p>
          </table:table-cell>
          <table:table-cell table:style-name="ce28" table:formula="of:=IF(OR([.C30]=&quot;n&quot;;[.C82]=&quot;n&quot;);&quot;n&quot;;[.C30]*[.C82])" office:value-type="float" office:value="20.3">
            <text:p>20,3</text:p>
          </table:table-cell>
          <table:table-cell table:style-name="ce28" table:formula="of:=IF(OR([.D30]=&quot;n&quot;;[.D82]=&quot;n&quot;);&quot;n&quot;;[.D30]*[.D82])" office:value-type="float" office:value="69">
            <text:p>69</text:p>
          </table:table-cell>
          <table:table-cell table:style-name="ce28" table:formula="of:=IF(OR([.E30]=&quot;n&quot;;[.E82]=&quot;n&quot;);&quot;n&quot;;[.E30]*[.E82])" office:value-type="float" office:value="22.8">
            <text:p>22,8</text:p>
          </table:table-cell>
          <table:table-cell table:style-name="ce28" table:formula="of:=IF(OR([.F30]=&quot;n&quot;;[.F82]=&quot;n&quot;);&quot;n&quot;;[.F30]*[.F82])" office:value-type="float" office:value="68.7">
            <text:p>68,7</text:p>
          </table:table-cell>
          <table:table-cell table:style-name="ce28" table:formula="of:=IF(OR([.G30]=&quot;n&quot;;[.G82]=&quot;n&quot;);&quot;n&quot;;[.G30]*[.G82])" office:value-type="float" office:value="109.2">
            <text:p>109,2</text:p>
          </table:table-cell>
          <table:table-cell table:style-name="ce28" table:formula="of:=IF(OR([.H30]=&quot;n&quot;;[.H82]=&quot;n&quot;);&quot;n&quot;;[.H30]*[.H82])" office:value-type="float" office:value="60.9">
            <text:p>60,9</text:p>
          </table:table-cell>
          <table:table-cell table:style-name="ce28" table:formula="of:=IF(OR([.I30]=&quot;n&quot;;[.I82]=&quot;n&quot;);&quot;n&quot;;[.I30]*[.I82])" office:value-type="float" office:value="82.8">
            <text:p>82,8</text:p>
          </table:table-cell>
          <table:table-cell table:style-name="ce28" table:formula="of:=IF(OR([.J30]=&quot;n&quot;;[.J82]=&quot;n&quot;);&quot;n&quot;;[.J30]*[.J82])" office:value-type="float" office:value="40.2">
            <text:p>40,2</text:p>
          </table:table-cell>
          <table:table-cell table:style-name="ce28" table:formula="of:=IF(OR([.K30]=&quot;n&quot;;[.K82]=&quot;n&quot;);&quot;n&quot;;[.K30]*[.K82])" office:value-type="float" office:value="60.9">
            <text:p>60,9</text:p>
          </table:table-cell>
          <table:table-cell table:style-name="ce28" table:formula="of:=IF(OR([.L30]=&quot;n&quot;;[.L82]=&quot;n&quot;);&quot;n&quot;;[.L30]*[.L82])" office:value-type="float" office:value="45.6">
            <text:p>45,6</text:p>
          </table:table-cell>
          <table:table-cell table:style-name="ce28" table:formula="of:=IF(OR([.M30]=&quot;n&quot;;[.M82]=&quot;n&quot;);&quot;n&quot;;[.M30]*[.M82])" office:value-type="float" office:value="71.4">
            <text:p>71,4</text:p>
          </table:table-cell>
          <table:table-cell table:style-name="ce28" table:formula="of:=IF(OR([.N30]=&quot;n&quot;;[.N82]=&quot;n&quot;);&quot;n&quot;;[.N30]*[.N82])" office:value-type="float" office:value="64.2">
            <text:p>64,2</text:p>
          </table:table-cell>
          <table:table-cell table:style-name="ce28" table:formula="of:=IF(OR([.O30]=&quot;n&quot;;[.O82]=&quot;n&quot;);&quot;n&quot;;[.O30]*[.O82])" office:value-type="float" office:value="62.4">
            <text:p>62,4</text:p>
          </table:table-cell>
          <table:table-cell table:style-name="ce28" table:formula="of:=IF(OR([.P30]=&quot;n&quot;;[.P82]=&quot;n&quot;);&quot;n&quot;;[.P30]*[.P82])" office:value-type="float" office:value="65.1">
            <text:p>65,1</text:p>
          </table:table-cell>
          <table:table-cell table:style-name="ce28" table:formula="of:=IF(OR([.Q30]=&quot;n&quot;;[.Q82]=&quot;n&quot;);&quot;n&quot;;[.Q30]*[.Q82])" office:value-type="float" office:value="63.6">
            <text:p>63,6</text:p>
          </table:table-cell>
          <table:table-cell table:style-name="ce28" table:formula="of:=IF(OR([.R30]=&quot;n&quot;;[.R82]=&quot;n&quot;);&quot;n&quot;;[.R30]*[.R82])" office:value-type="float" office:value="42.6">
            <text:p>42,6</text:p>
          </table:table-cell>
          <table:table-cell table:style-name="ce28" table:formula="of:=IF(OR([.S30]=&quot;n&quot;;[.S82]=&quot;n&quot;);&quot;n&quot;;[.S30]*[.S82])" office:value-type="float" office:value="41.8">
            <text:p>41,8</text:p>
          </table:table-cell>
          <table:table-cell table:style-name="ce28" table:formula="of:=IF(OR([.T30]=&quot;n&quot;;[.T82]=&quot;n&quot;);&quot;n&quot;;[.T30]*[.T82])" office:value-type="float" office:value="179.2">
            <text:p>179,2</text:p>
          </table:table-cell>
          <table:table-cell table:style-name="ce28" table:formula="of:=IF(OR([.U30]=&quot;n&quot;;[.U82]=&quot;n&quot;);&quot;n&quot;;[.U30]*[.U82])" office:value-type="float" office:value="46.6">
            <text:p>46,6</text:p>
          </table:table-cell>
          <table:table-cell table:style-name="ce28" table:formula="of:=IF(OR([.V30]=&quot;n&quot;;[.V82]=&quot;n&quot;);&quot;n&quot;;[.V30]*[.V82])" office:value-type="float" office:value="22.1">
            <text:p>22,1</text:p>
          </table:table-cell>
          <table:table-cell table:style-name="ce28" table:formula="of:=IF(OR([.W30]=&quot;n&quot;;[.W82]=&quot;n&quot;);&quot;n&quot;;[.W30]*[.W82])" office:value-type="float" office:value="112.7">
            <text:p>112,7</text:p>
          </table:table-cell>
          <table:table-cell table:style-name="ce28" table:formula="of:=IF(OR([.X30]=&quot;n&quot;;[.X82]=&quot;n&quot;);&quot;n&quot;;[.X30]*[.X82])" office:value-type="float" office:value="96">
            <text:p>96</text:p>
          </table:table-cell>
          <table:table-cell table:style-name="ce28" table:formula="of:=IF(OR([.Y30]=&quot;n&quot;;[.Y82]=&quot;n&quot;);&quot;n&quot;;[.Y30]*[.Y82])" office:value-type="float" office:value="39">
            <text:p>39</text:p>
          </table:table-cell>
          <table:table-cell table:style-name="ce28" table:formula="of:=IF(OR([.Z30]=&quot;n&quot;;[.Z82]=&quot;n&quot;);&quot;n&quot;;[.Z30]*[.Z82])" office:value-type="float" office:value="45.8">
            <text:p>45,8</text:p>
          </table:table-cell>
          <table:table-cell table:style-name="ce28" table:formula="of:=IF(OR([.AA30]=&quot;n&quot;;[.AA82]=&quot;n&quot;);&quot;n&quot;;[.AA30]*[.AA82])" office:value-type="float" office:value="60.6">
            <text:p>60,6</text:p>
          </table:table-cell>
          <table:table-cell table:style-name="ce28" table:formula="of:=IF(OR([.AB30]=&quot;n&quot;;[.AB82]=&quot;n&quot;);&quot;n&quot;;[.AB30]*[.AB82])" office:value-type="float" office:value="238.7">
            <text:p>238,7</text:p>
          </table:table-cell>
          <table:table-cell table:style-name="ce28" table:formula="of:=IF(OR([.AC30]=&quot;n&quot;;[.AC82]=&quot;n&quot;);&quot;n&quot;;[.AC30]*[.AC82])" office:value-type="float" office:value="72">
            <text:p>72</text:p>
          </table:table-cell>
          <table:table-cell table:style-name="ce28" table:formula="of:=IF(OR([.AD30]=&quot;n&quot;;[.AD82]=&quot;n&quot;);&quot;n&quot;;[.AD30]*[.AD82])" office:value-type="float" office:value="215.8">
            <text:p>215,8</text:p>
          </table:table-cell>
          <table:table-cell table:style-name="ce28" table:formula="of:=IF(OR([.AE30]=&quot;n&quot;;[.AE82]=&quot;n&quot;);&quot;n&quot;;[.AE30]*[.AE82])" office:value-type="string" office:string-value="n">
            <text:p>n</text:p>
          </table:table-cell>
          <table:table-cell table:style-name="ce28" table:formula="of:=IF(OR([.AF30]=&quot;n&quot;;[.AF82]=&quot;n&quot;);&quot;n&quot;;[.AF30]*[.AF82])" office:value-type="float" office:value="37.4">
            <text:p>37,4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AH30]=&quot;n&quot;;[.AH82]=&quot;n&quot;);&quot;n&quot;;[.AH30]*[.AH82])" office:value-type="float" office:value="55.8">
            <text:p>55,8</text:p>
          </table:table-cell>
          <table:table-cell table:style-name="ce28" table:formula="of:=IF(OR([.AI30]=&quot;n&quot;;[.AI82]=&quot;n&quot;);&quot;n&quot;;[.AI30]*[.AI82])" office:value-type="float" office:value="34.6">
            <text:p>34,6</text:p>
          </table:table-cell>
          <table:table-cell table:style-name="ce28" table:formula="of:=IF(OR([.AJ30]=&quot;n&quot;;[.AJ82]=&quot;n&quot;);&quot;n&quot;;[.AJ30]*[.AJ82])" office:value-type="float" office:value="37">
            <text:p>37</text:p>
          </table:table-cell>
          <table:table-cell table:style-name="ce28" table:formula="of:=IF(OR([.AK30]=&quot;n&quot;;[.AK82]=&quot;n&quot;);&quot;n&quot;;[.AK30]*[.AK82])" office:value-type="float" office:value="71.6">
            <text:p>71,6</text:p>
          </table:table-cell>
          <table:table-cell table:style-name="ce28" table:formula="of:=IF(OR([.AL30]=&quot;n&quot;;[.AL82]=&quot;n&quot;);&quot;n&quot;;[.AL30]*[.AL82])" office:value-type="float" office:value="163.8">
            <text:p>163,8</text:p>
          </table:table-cell>
          <table:table-cell table:style-name="ce28" table:formula="of:=IF(OR([.AM30]=&quot;n&quot;;[.AM82]=&quot;n&quot;);&quot;n&quot;;[.AM30]*[.AM82])" office:value-type="float" office:value="56">
            <text:p>56</text:p>
          </table:table-cell>
          <table:table-cell table:style-name="ce28" table:formula="of:=IF(OR([.AN30]=&quot;n&quot;;[.AN82]=&quot;n&quot;);&quot;n&quot;;[.AN30]*[.AN82])" office:value-type="float" office:value="31.2">
            <text:p>31,2</text:p>
          </table:table-cell>
          <table:table-cell table:style-name="ce28" table:formula="of:=IF(OR([.AO30]=&quot;n&quot;;[.AO82]=&quot;n&quot;);&quot;n&quot;;[.AO30]*[.AO82])" office:value-type="float" office:value="65.8">
            <text:p>65,8</text:p>
          </table:table-cell>
          <table:table-cell table:style-name="ce28" table:formula="of:=IF(OR([.AP30]=&quot;n&quot;;[.AP82]=&quot;n&quot;);&quot;n&quot;;[.AP30]*[.AP82])" office:value-type="float" office:value="46">
            <text:p>46</text:p>
          </table:table-cell>
          <table:table-cell table:style-name="ce28" table:formula="of:=IF(OR([.AQ30]=&quot;n&quot;;[.AQ82]=&quot;n&quot;);&quot;n&quot;;[.AQ30]*[.AQ82])" office:value-type="float" office:value="44.8">
            <text:p>44,8</text:p>
          </table:table-cell>
          <table:table-cell table:style-name="ce28" table:formula="of:=IF(OR([.AR30]=&quot;n&quot;;[.AR82]=&quot;n&quot;);&quot;n&quot;;[.AR30]*[.AR82])" office:value-type="float" office:value="92.4">
            <text:p>92,4</text:p>
          </table:table-cell>
          <table:table-cell table:style-name="ce28" table:formula="of:=IF(OR([.AS30]=&quot;n&quot;;[.AS82]=&quot;n&quot;);&quot;n&quot;;[.AS30]*[.AS82])" office:value-type="float" office:value="133.6">
            <text:p>133,6</text:p>
          </table:table-cell>
          <table:table-cell table:style-name="ce28" table:formula="of:=IF(OR([.AT30]=&quot;n&quot;;[.AT82]=&quot;n&quot;);&quot;n&quot;;[.AT30]*[.AT82])" office:value-type="float" office:value="120.9">
            <text:p>120,9</text:p>
          </table:table-cell>
          <table:table-cell table:style-name="ce28" table:formula="of:=IF(OR([.AU30]=&quot;n&quot;;[.AU82]=&quot;n&quot;);&quot;n&quot;;[.AU30]*[.AU82])" office:value-type="float" office:value="57.5">
            <text:p>57,5</text:p>
          </table:table-cell>
          <table:table-cell table:style-name="ce28" table:formula="of:=IF(OR([.AV30]=&quot;n&quot;;[.AV82]=&quot;n&quot;);&quot;n&quot;;[.AV30]*[.AV82])" office:value-type="float" office:value="28.6">
            <text:p>28,6</text:p>
          </table:table-cell>
          <table:table-cell table:style-name="ce28" table:formula="of:=IF(OR([.AW30]=&quot;n&quot;;[.AW82]=&quot;n&quot;);&quot;n&quot;;[.AW30]*[.AW82])" office:value-type="float" office:value="43.8">
            <text:p>43,8</text:p>
          </table:table-cell>
          <table:table-cell table:style-name="ce28" table:formula="of:=IF(OR([.AX30]=&quot;n&quot;;[.AX82]=&quot;n&quot;);&quot;n&quot;;[.AX30]*[.AX82])" office:value-type="float" office:value="36.3">
            <text:p>36,3</text:p>
          </table:table-cell>
          <table:table-cell table:style-name="ce28" table:formula="of:=IF(OR([.AY30]=&quot;n&quot;;[.AY82]=&quot;n&quot;);&quot;n&quot;;[.AY30]*[.AY82])" office:value-type="float" office:value="45.2">
            <text:p>45,2</text:p>
          </table:table-cell>
          <table:table-cell table:style-name="ce28" table:formula="of:=IF(OR([.AZ30]=&quot;n&quot;;[.AZ82]=&quot;n&quot;);&quot;n&quot;;[.AZ30]*[.AZ82])" office:value-type="float" office:value="64">
            <text:p>64</text:p>
          </table:table-cell>
          <table:table-cell table:style-name="ce28" table:formula="of:=IF(OR([.BA30]=&quot;n&quot;;[.BA82]=&quot;n&quot;);&quot;n&quot;;[.BA30]*[.BA82])" office:value-type="float" office:value="24.2">
            <text:p>24,2</text:p>
          </table:table-cell>
          <table:table-cell table:style-name="ce28" table:formula="of:=IF(OR([.BB30]=&quot;n&quot;;[.BB82]=&quot;n&quot;);&quot;n&quot;;[.BB30]*[.BB82])" office:value-type="float" office:value="12">
            <text:p>12</text:p>
          </table:table-cell>
          <table:table-cell table:style-name="ce28" table:formula="of:=IF(OR([.BC30]=&quot;n&quot;;[.BC82]=&quot;n&quot;);&quot;n&quot;;[.BC30]*[.BC82])" office:value-type="string" office:string-value="n">
            <text:p>n</text:p>
          </table:table-cell>
          <table:table-cell table:style-name="ce28" table:formula="of:=IF(OR([.BD30]=&quot;n&quot;;[.BD82]=&quot;n&quot;);&quot;n&quot;;[.BD30]*[.BD82])" office:value-type="float" office:value="14.8">
            <text:p>14,8</text:p>
          </table:table-cell>
          <table:table-cell table:style-name="ce28" table:formula="of:=IF(OR([.BE30]=&quot;n&quot;;[.BE82]=&quot;n&quot;);&quot;n&quot;;[.BE30]*[.BE82])" office:value-type="float" office:value="39.3">
            <text:p>39,3</text:p>
          </table:table-cell>
          <table:table-cell table:style-name="ce28" table:formula="of:=IF(OR([.BF30]=&quot;n&quot;;[.BF82]=&quot;n&quot;);&quot;n&quot;;[.BF30]*[.BF82])" office:value-type="float" office:value="97.3">
            <text:p>97,3</text:p>
          </table:table-cell>
          <table:table-cell table:style-name="ce28" table:formula="of:=IF(OR([.BG30]=&quot;n&quot;;[.BG82]=&quot;n&quot;);&quot;n&quot;;[.BG30]*[.BG82])" office:value-type="float" office:value="92.4">
            <text:p>92,4</text:p>
          </table:table-cell>
          <table:table-cell table:style-name="ce28" table:formula="of:=IF(OR([.BH30]=&quot;n&quot;;[.BH82]=&quot;n&quot;);&quot;n&quot;;[.BH30]*[.BH82])" office:value-type="float" office:value="16.6">
            <text:p>16,6</text:p>
          </table:table-cell>
          <table:table-cell table:style-name="ce28" table:formula="of:=IF(OR([.BI30]=&quot;n&quot;;[.BI82]=&quot;n&quot;);&quot;n&quot;;[.BI30]*[.BI82])" office:value-type="float" office:value="19.4">
            <text:p>19,4</text:p>
          </table:table-cell>
          <table:table-cell table:style-name="ce28" table:formula="of:=IF(OR([.BJ30]=&quot;n&quot;;[.BJ82]=&quot;n&quot;);&quot;n&quot;;[.BJ30]*[.BJ82])" office:value-type="float" office:value="46.5">
            <text:p>46,5</text:p>
          </table:table-cell>
          <table:table-cell table:style-name="ce28" table:formula="of:=IF(OR([.BK30]=&quot;n&quot;;[.BK82]=&quot;n&quot;);&quot;n&quot;;[.BK30]*[.BK82])" office:value-type="float" office:value="77">
            <text:p>77</text:p>
          </table:table-cell>
          <table:table-cell table:style-name="ce33" table:formula="of:=IF(OR([.BL30]=&quot;n&quot;;[.BL82]=&quot;n&quot;);&quot;n&quot;;[.BL30]*[.BL82])" office:value-type="string" office:string-value="n">
            <text:p>n</text:p>
          </table:table-cell>
          <table:table-cell table:style-name="ce21" office:value-type="time" office:time-value="PT14H15M00S">
            <text:p>14:15:00</text:p>
          </table:table-cell>
          <table:table-cell table:style-name="ce28" table:formula="of:=IF(OR([.BN30]=&quot;n&quot;;[.BN82]=&quot;n&quot;);&quot;n&quot;;[.BN30]*[.BN82])" office:value-type="float" office:value="21.6">
            <text:p>21,6</text:p>
          </table:table-cell>
          <table:table-cell table:style-name="ce28" table:formula="of:=IF(OR([.BO30]=&quot;n&quot;;[.BO82]=&quot;n&quot;);&quot;n&quot;;[.BO30]*[.BO82])" office:value-type="float" office:value="1.8">
            <text:p>1,8</text:p>
          </table:table-cell>
          <table:table-cell table:style-name="ce28" table:formula="of:=IF(OR([.BP30]=&quot;n&quot;;[.BP82]=&quot;n&quot;);&quot;n&quot;;[.BP30]*[.BP82])" office:value-type="float" office:value="21">
            <text:p>21</text:p>
          </table:table-cell>
          <table:table-cell table:style-name="ce28" table:formula="of:=IF(OR([.BQ30]=&quot;n&quot;;[.BQ82]=&quot;n&quot;);&quot;n&quot;;[.BQ30]*[.BQ82])" office:value-type="float" office:value="11.8">
            <text:p>11,8</text:p>
          </table:table-cell>
          <table:table-cell table:style-name="ce28" table:formula="of:=IF(OR([.BR30]=&quot;n&quot;;[.BR82]=&quot;n&quot;);&quot;n&quot;;[.BR30]*[.BR82])" office:value-type="float" office:value="21.6">
            <text:p>21,6</text:p>
          </table:table-cell>
          <table:table-cell table:style-name="ce28" table:formula="of:=IF(OR([.BS30]=&quot;n&quot;;[.BS82]=&quot;n&quot;);&quot;n&quot;;[.BS30]*[.BS82])" office:value-type="float" office:value="17.8">
            <text:p>17,8</text:p>
          </table:table-cell>
          <table:table-cell table:style-name="ce28" table:formula="of:=IF(OR([.BT30]=&quot;n&quot;;[.BT82]=&quot;n&quot;);&quot;n&quot;;[.BT30]*[.BT82])" office:value-type="float" office:value="11.3">
            <text:p>11,3</text:p>
          </table:table-cell>
          <table:table-cell table:style-name="ce28" table:formula="of:=IF(OR([.BU30]=&quot;n&quot;;[.BU82]=&quot;n&quot;);&quot;n&quot;;[.BU30]*[.BU82])" office:value-type="float" office:value="24.9">
            <text:p>24,9</text:p>
          </table:table-cell>
          <table:table-cell table:style-name="ce28" table:formula="of:=IF(OR([.BV30]=&quot;n&quot;;[.BV82]=&quot;n&quot;);&quot;n&quot;;[.BV30]*[.BV82])" office:value-type="float" office:value="45.9">
            <text:p>45,9</text:p>
          </table:table-cell>
          <table:table-cell table:style-name="ce28" table:formula="of:=IF(OR([.BW30]=&quot;n&quot;;[.BW82]=&quot;n&quot;);&quot;n&quot;;[.BW30]*[.BW82])" office:value-type="float" office:value="10.8">
            <text:p>10,8</text:p>
          </table:table-cell>
          <table:table-cell table:style-name="ce28" table:formula="of:=IF(OR([.BX30]=&quot;n&quot;;[.BX82]=&quot;n&quot;);&quot;n&quot;;[.BX30]*[.BX82])" office:value-type="float" office:value="126">
            <text:p>126</text:p>
          </table:table-cell>
          <table:table-cell table:style-name="ce28" table:formula="of:=IF(OR([.BY30]=&quot;n&quot;;[.BY82]=&quot;n&quot;);&quot;n&quot;;[.BY30]*[.BY82])" office:value-type="float" office:value="19.2">
            <text:p>19,2</text:p>
          </table:table-cell>
          <table:table-cell table:style-name="ce28" table:formula="of:=IF(OR([.BZ30]=&quot;n&quot;;[.BZ82]=&quot;n&quot;);&quot;n&quot;;[.BZ30]*[.BZ82])" office:value-type="float" office:value="10.2">
            <text:p>10,2</text:p>
          </table:table-cell>
          <table:table-cell table:style-name="ce28" table:formula="of:=IF(OR([.CA30]=&quot;n&quot;;[.CA82]=&quot;n&quot;);&quot;n&quot;;[.CA30]*[.CA82])" office:value-type="float" office:value="9.9">
            <text:p>9,9</text:p>
          </table:table-cell>
          <table:table-cell table:style-name="ce28" table:formula="of:=IF(OR([.CB30]=&quot;n&quot;;[.CB82]=&quot;n&quot;);&quot;n&quot;;[.CB30]*[.CB82])" office:value-type="float" office:value="49.2">
            <text:p>49,2</text:p>
          </table:table-cell>
          <table:table-cell table:style-name="ce28" table:formula="of:=IF(OR([.CC30]=&quot;n&quot;;[.CC82]=&quot;n&quot;);&quot;n&quot;;[.CC30]*[.CC82])" office:value-type="float" office:value="58.4">
            <text:p>58,4</text:p>
          </table:table-cell>
          <table:table-cell table:style-name="ce28" table:formula="of:=IF(OR([.CD30]=&quot;n&quot;;[.CD82]=&quot;n&quot;);&quot;n&quot;;[.CD30]*[.CD82])" office:value-type="float" office:value="69.3">
            <text:p>69,3</text:p>
          </table:table-cell>
          <table:table-cell table:style-name="ce28" table:formula="of:=IF(OR([.CE30]=&quot;n&quot;;[.CE82]=&quot;n&quot;);&quot;n&quot;;[.CE30]*[.CE82])" office:value-type="float" office:value="17.6">
            <text:p>17,6</text:p>
          </table:table-cell>
          <table:table-cell table:style-name="ce28" table:formula="of:=IF(OR([.CF30]=&quot;n&quot;;[.CF82]=&quot;n&quot;);&quot;n&quot;;[.CF30]*[.CF82])" office:value-type="float" office:value="14.2">
            <text:p>14,2</text:p>
          </table:table-cell>
          <table:table-cell table:style-name="ce28" table:formula="of:=IF(OR([.CG30]=&quot;n&quot;;[.CG82]=&quot;n&quot;);&quot;n&quot;;[.CG30]*[.CG82])" office:value-type="float" office:value="17.4">
            <text:p>17,4</text:p>
          </table:table-cell>
          <table:table-cell table:style-name="ce28" table:formula="of:=IF(OR([.CH30]=&quot;n&quot;;[.CH82]=&quot;n&quot;);&quot;n&quot;;[.CH30]*[.CH82])" office:value-type="float" office:value="26.7">
            <text:p>26,7</text:p>
          </table:table-cell>
          <table:table-cell table:style-name="ce28" table:formula="of:=IF(OR([.CI30]=&quot;n&quot;;[.CI82]=&quot;n&quot;);&quot;n&quot;;[.CI30]*[.CI82])" office:value-type="float" office:value="10.4">
            <text:p>10,4</text:p>
          </table:table-cell>
          <table:table-cell table:style-name="ce28" table:formula="of:=IF(OR([.CJ30]=&quot;n&quot;;[.CJ82]=&quot;n&quot;);&quot;n&quot;;[.CJ30]*[.CJ82])" office:value-type="float" office:value="33.6">
            <text:p>33,6</text:p>
          </table:table-cell>
          <table:table-cell table:style-name="ce28" table:formula="of:=IF(OR([.CK30]=&quot;n&quot;;[.CK82]=&quot;n&quot;);&quot;n&quot;;[.CK30]*[.CK82])" office:value-type="float" office:value="14.8">
            <text:p>14,8</text:p>
          </table:table-cell>
          <table:table-cell table:style-name="ce28" table:formula="of:=IF(OR([.CL30]=&quot;n&quot;;[.CL82]=&quot;n&quot;);&quot;n&quot;;[.CL30]*[.CL82])" office:value-type="float" office:value="16.8">
            <text:p>16,8</text:p>
          </table:table-cell>
          <table:table-cell table:style-name="ce28" table:formula="of:=IF(OR([.CM30]=&quot;n&quot;;[.CM82]=&quot;n&quot;);&quot;n&quot;;[.CM30]*[.CM82])" office:value-type="float" office:value="33.6">
            <text:p>33,6</text:p>
          </table:table-cell>
          <table:table-cell table:style-name="ce28" table:formula="of:=IF(OR([.CN30]=&quot;n&quot;;[.CN82]=&quot;n&quot;);&quot;n&quot;;[.CN30]*[.CN82])" office:value-type="float" office:value="15.6">
            <text:p>15,6</text:p>
          </table:table-cell>
          <table:table-cell table:style-name="ce28" table:formula="of:=IF(OR([.CO30]=&quot;n&quot;;[.CO82]=&quot;n&quot;);&quot;n&quot;;[.CO30]*[.CO82])" office:value-type="float" office:value="72.8">
            <text:p>72,8</text:p>
          </table:table-cell>
          <table:table-cell table:style-name="ce28" table:formula="of:=IF(OR([.CP30]=&quot;n&quot;;[.CP82]=&quot;n&quot;);&quot;n&quot;;[.CP30]*[.CP82])" office:value-type="float" office:value="3.5">
            <text:p>3,5</text:p>
          </table:table-cell>
          <table:table-cell table:style-name="ce28" table:formula="of:=IF(OR([.CQ30]=&quot;n&quot;;[.CQ82]=&quot;n&quot;);&quot;n&quot;;[.CQ30]*[.CQ82])" office:value-type="float" office:value="52">
            <text:p>52</text:p>
          </table:table-cell>
          <table:table-cell table:style-name="ce28" table:formula="of:=IF(OR([.CR30]=&quot;n&quot;;[.CR82]=&quot;n&quot;);&quot;n&quot;;[.CR30]*[.CR82])" office:value-type="float" office:value="11.1">
            <text:p>11,1</text:p>
          </table:table-cell>
          <table:table-cell table:formula="of:=SUM([.B135:.CR135])" office:value-type="float" office:value="4718.4875">
            <text:p>471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4H45M00S">
            <text:p>14:45:00</text:p>
          </table:table-cell>
          <table:table-cell table:style-name="ce28" table:formula="of:=IF(OR([.B31]=&quot;n&quot;;[.B83]=&quot;n&quot;);&quot;n&quot;;[.B31]*[.B83])" office:value-type="float" office:value="41.8">
            <text:p>41,8</text:p>
          </table:table-cell>
          <table:table-cell table:style-name="ce28" table:formula="of:=IF(OR([.C31]=&quot;n&quot;;[.C83]=&quot;n&quot;);&quot;n&quot;;[.C31]*[.C83])" office:value-type="float" office:value="20.5">
            <text:p>20,5</text:p>
          </table:table-cell>
          <table:table-cell table:style-name="ce28" table:formula="of:=IF(OR([.D31]=&quot;n&quot;;[.D83]=&quot;n&quot;);&quot;n&quot;;[.D31]*[.D83])" office:value-type="float" office:value="70.8">
            <text:p>70,8</text:p>
          </table:table-cell>
          <table:table-cell table:style-name="ce28" table:formula="of:=IF(OR([.E31]=&quot;n&quot;;[.E83]=&quot;n&quot;);&quot;n&quot;;[.E31]*[.E83])" office:value-type="float" office:value="46">
            <text:p>46</text:p>
          </table:table-cell>
          <table:table-cell table:style-name="ce28" table:formula="of:=IF(OR([.F31]=&quot;n&quot;;[.F83]=&quot;n&quot;);&quot;n&quot;;[.F31]*[.F83])" office:value-type="float" office:value="69.9">
            <text:p>69,9</text:p>
          </table:table-cell>
          <table:table-cell table:style-name="ce28" table:formula="of:=IF(OR([.G31]=&quot;n&quot;;[.G83]=&quot;n&quot;);&quot;n&quot;;[.G31]*[.G83])" office:value-type="float" office:value="109.8">
            <text:p>109,8</text:p>
          </table:table-cell>
          <table:table-cell table:style-name="ce28" table:formula="of:=IF(OR([.H31]=&quot;n&quot;;[.H83]=&quot;n&quot;);&quot;n&quot;;[.H31]*[.H83])" office:value-type="float" office:value="60.6">
            <text:p>60,6</text:p>
          </table:table-cell>
          <table:table-cell table:style-name="ce28" table:formula="of:=IF(OR([.I31]=&quot;n&quot;;[.I83]=&quot;n&quot;);&quot;n&quot;;[.I31]*[.I83])" office:value-type="float" office:value="149.8">
            <text:p>149,8</text:p>
          </table:table-cell>
          <table:table-cell table:style-name="ce28" table:formula="of:=IF(OR([.J31]=&quot;n&quot;;[.J83]=&quot;n&quot;);&quot;n&quot;;[.J31]*[.J83])" office:value-type="string" office:string-value="n">
            <text:p>n</text:p>
          </table:table-cell>
          <table:table-cell table:style-name="ce28" table:formula="of:=IF(OR([.K31]=&quot;n&quot;;[.K83]=&quot;n&quot;);&quot;n&quot;;[.K31]*[.K83])" office:value-type="float" office:value="41.2">
            <text:p>41,2</text:p>
          </table:table-cell>
          <table:table-cell table:style-name="ce28" table:formula="of:=IF(OR([.L31]=&quot;n&quot;;[.L83]=&quot;n&quot;);&quot;n&quot;;[.L31]*[.L83])" office:value-type="float" office:value="45.2">
            <text:p>45,2</text:p>
          </table:table-cell>
          <table:table-cell table:style-name="ce28" table:formula="of:=IF(OR([.M31]=&quot;n&quot;;[.M83]=&quot;n&quot;);&quot;n&quot;;[.M31]*[.M83])" office:value-type="float" office:value="48.4">
            <text:p>48,4</text:p>
          </table:table-cell>
          <table:table-cell table:style-name="ce28" table:formula="of:=IF(OR([.N31]=&quot;n&quot;;[.N83]=&quot;n&quot;);&quot;n&quot;;[.N31]*[.N83])" office:value-type="float" office:value="64.2">
            <text:p>64,2</text:p>
          </table:table-cell>
          <table:table-cell table:style-name="ce28" table:formula="of:=IF(OR([.O31]=&quot;n&quot;;[.O83]=&quot;n&quot;);&quot;n&quot;;[.O31]*[.O83])" office:value-type="float" office:value="20.9">
            <text:p>20,9</text:p>
          </table:table-cell>
          <table:table-cell table:style-name="ce28" table:formula="of:=IF(OR([.P31]=&quot;n&quot;;[.P83]=&quot;n&quot;);&quot;n&quot;;[.P31]*[.P83])" office:value-type="float" office:value="66.6">
            <text:p>66,6</text:p>
          </table:table-cell>
          <table:table-cell table:style-name="ce28" table:formula="of:=IF(OR([.Q31]=&quot;n&quot;;[.Q83]=&quot;n&quot;);&quot;n&quot;;[.Q31]*[.Q83])" office:value-type="float" office:value="64.8">
            <text:p>64,8</text:p>
          </table:table-cell>
          <table:table-cell table:style-name="ce28" table:formula="of:=IF(OR([.R31]=&quot;n&quot;;[.R83]=&quot;n&quot;);&quot;n&quot;;[.R31]*[.R83])" office:value-type="float" office:value="42.8">
            <text:p>42,8</text:p>
          </table:table-cell>
          <table:table-cell table:style-name="ce28" table:formula="of:=IF(OR([.S31]=&quot;n&quot;;[.S83]=&quot;n&quot;);&quot;n&quot;;[.S31]*[.S83])" office:value-type="float" office:value="42.2">
            <text:p>42,2</text:p>
          </table:table-cell>
          <table:table-cell table:style-name="ce28" table:formula="of:=IF(OR([.T31]=&quot;n&quot;;[.T83]=&quot;n&quot;);&quot;n&quot;;[.T31]*[.T83])" office:value-type="float" office:value="156.8">
            <text:p>156,8</text:p>
          </table:table-cell>
          <table:table-cell table:style-name="ce28" table:formula="of:=IF(OR([.U31]=&quot;n&quot;;[.U83]=&quot;n&quot;);&quot;n&quot;;[.U31]*[.U83])" office:value-type="float" office:value="46.8">
            <text:p>46,8</text:p>
          </table:table-cell>
          <table:table-cell table:style-name="ce28" table:formula="of:=IF(OR([.V31]=&quot;n&quot;;[.V83]=&quot;n&quot;);&quot;n&quot;;[.V31]*[.V83])" office:value-type="float" office:value="22.1">
            <text:p>22,1</text:p>
          </table:table-cell>
          <table:table-cell table:style-name="ce28" table:formula="of:=IF(OR([.W31]=&quot;n&quot;;[.W83]=&quot;n&quot;);&quot;n&quot;;[.W31]*[.W83])" office:value-type="float" office:value="81.5">
            <text:p>81,5</text:p>
          </table:table-cell>
          <table:table-cell table:style-name="ce28" table:formula="of:=IF(OR([.X31]=&quot;n&quot;;[.X83]=&quot;n&quot;);&quot;n&quot;;[.X31]*[.X83])" office:value-type="float" office:value="64.8">
            <text:p>64,8</text:p>
          </table:table-cell>
          <table:table-cell table:style-name="ce28" table:formula="of:=IF(OR([.Y31]=&quot;n&quot;;[.Y83]=&quot;n&quot;);&quot;n&quot;;[.Y31]*[.Y83])" office:value-type="float" office:value="40.4">
            <text:p>40,4</text:p>
          </table:table-cell>
          <table:table-cell table:style-name="ce28" table:formula="of:=IF(OR([.Z31]=&quot;n&quot;;[.Z83]=&quot;n&quot;);&quot;n&quot;;[.Z31]*[.Z83])" office:value-type="float" office:value="68.7">
            <text:p>68,7</text:p>
          </table:table-cell>
          <table:table-cell table:style-name="ce28" table:formula="of:=IF(OR([.AA31]=&quot;n&quot;;[.AA83]=&quot;n&quot;);&quot;n&quot;;[.AA31]*[.AA83])" office:value-type="float" office:value="41.2">
            <text:p>41,2</text:p>
          </table:table-cell>
          <table:table-cell table:style-name="ce28" table:formula="of:=IF(OR([.AB31]=&quot;n&quot;;[.AB83]=&quot;n&quot;);&quot;n&quot;;[.AB31]*[.AB83])" office:value-type="float" office:value="236.5">
            <text:p>236,5</text:p>
          </table:table-cell>
          <table:table-cell table:style-name="ce28" table:formula="of:=IF(OR([.AC31]=&quot;n&quot;;[.AC83]=&quot;n&quot;);&quot;n&quot;;[.AC31]*[.AC83])" office:value-type="float" office:value="71.6">
            <text:p>71,6</text:p>
          </table:table-cell>
          <table:table-cell table:style-name="ce28" table:formula="of:=IF(OR([.AD31]=&quot;n&quot;;[.AD83]=&quot;n&quot;);&quot;n&quot;;[.AD31]*[.AD83])" office:value-type="float" office:value="215.8">
            <text:p>215,8</text:p>
          </table:table-cell>
          <table:table-cell table:style-name="ce28" table:formula="of:=IF(OR([.AE31]=&quot;n&quot;;[.AE83]=&quot;n&quot;);&quot;n&quot;;[.AE31]*[.AE83])" office:value-type="string" office:string-value="n">
            <text:p>n</text:p>
          </table:table-cell>
          <table:table-cell table:style-name="ce28" table:formula="of:=IF(OR([.AF31]=&quot;n&quot;;[.AF83]=&quot;n&quot;);&quot;n&quot;;[.AF31]*[.AF83])" office:value-type="float" office:value="56.1">
            <text:p>56,1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AH31]=&quot;n&quot;;[.AH83]=&quot;n&quot;);&quot;n&quot;;[.AH31]*[.AH83])" office:value-type="float" office:value="55.5">
            <text:p>55,5</text:p>
          </table:table-cell>
          <table:table-cell table:style-name="ce28" table:formula="of:=IF(OR([.AI31]=&quot;n&quot;;[.AI83]=&quot;n&quot;);&quot;n&quot;;[.AI31]*[.AI83])" office:value-type="float" office:value="52.5">
            <text:p>52,5</text:p>
          </table:table-cell>
          <table:table-cell table:style-name="ce28" table:formula="of:=IF(OR([.AJ31]=&quot;n&quot;;[.AJ83]=&quot;n&quot;);&quot;n&quot;;[.AJ31]*[.AJ83])" office:value-type="float" office:value="36.6">
            <text:p>36,6</text:p>
          </table:table-cell>
          <table:table-cell table:style-name="ce28" table:formula="of:=IF(OR([.AK31]=&quot;n&quot;;[.AK83]=&quot;n&quot;);&quot;n&quot;;[.AK31]*[.AK83])" office:value-type="float" office:value="108">
            <text:p>108</text:p>
          </table:table-cell>
          <table:table-cell table:style-name="ce28" table:formula="of:=IF(OR([.AL31]=&quot;n&quot;;[.AL83]=&quot;n&quot;);&quot;n&quot;;[.AL31]*[.AL83])" office:value-type="float" office:value="140.4">
            <text:p>140,4</text:p>
          </table:table-cell>
          <table:table-cell table:style-name="ce28" table:formula="of:=IF(OR([.AM31]=&quot;n&quot;;[.AM83]=&quot;n&quot;);&quot;n&quot;;[.AM31]*[.AM83])" office:value-type="float" office:value="54.5">
            <text:p>54,5</text:p>
          </table:table-cell>
          <table:table-cell table:style-name="ce28" table:formula="of:=IF(OR([.AN31]=&quot;n&quot;;[.AN83]=&quot;n&quot;);&quot;n&quot;;[.AN31]*[.AN83])" office:value-type="float" office:value="32.1">
            <text:p>32,1</text:p>
          </table:table-cell>
          <table:table-cell table:style-name="ce28" table:formula="of:=IF(OR([.AO31]=&quot;n&quot;;[.AO83]=&quot;n&quot;);&quot;n&quot;;[.AO31]*[.AO83])" office:value-type="float" office:value="57">
            <text:p>57</text:p>
          </table:table-cell>
          <table:table-cell table:style-name="ce28" table:formula="of:=IF(OR([.AP31]=&quot;n&quot;;[.AP83]=&quot;n&quot;);&quot;n&quot;;[.AP31]*[.AP83])" office:value-type="float" office:value="35.4">
            <text:p>35,4</text:p>
          </table:table-cell>
          <table:table-cell table:style-name="ce28" table:formula="of:=IF(OR([.AQ31]=&quot;n&quot;;[.AQ83]=&quot;n&quot;);&quot;n&quot;;[.AQ31]*[.AQ83])" office:value-type="float" office:value="54.5">
            <text:p>54,5</text:p>
          </table:table-cell>
          <table:table-cell table:style-name="ce28" table:formula="of:=IF(OR([.AR31]=&quot;n&quot;;[.AR83]=&quot;n&quot;);&quot;n&quot;;[.AR31]*[.AR83])" office:value-type="float" office:value="92.4">
            <text:p>92,4</text:p>
          </table:table-cell>
          <table:table-cell table:style-name="ce28" table:formula="of:=IF(OR([.AS31]=&quot;n&quot;;[.AS83]=&quot;n&quot;);&quot;n&quot;;[.AS31]*[.AS83])" office:value-type="float" office:value="84.5">
            <text:p>84,5</text:p>
          </table:table-cell>
          <table:table-cell table:style-name="ce28" table:formula="of:=IF(OR([.AT31]=&quot;n&quot;;[.AT83]=&quot;n&quot;);&quot;n&quot;;[.AT31]*[.AT83])" office:value-type="float" office:value="141">
            <text:p>141</text:p>
          </table:table-cell>
          <table:table-cell table:style-name="ce28" table:formula="of:=IF(OR([.AU31]=&quot;n&quot;;[.AU83]=&quot;n&quot;);&quot;n&quot;;[.AU31]*[.AU83])" office:value-type="float" office:value="44.8">
            <text:p>44,8</text:p>
          </table:table-cell>
          <table:table-cell table:style-name="ce28" table:formula="of:=IF(OR([.AV31]=&quot;n&quot;;[.AV83]=&quot;n&quot;);&quot;n&quot;;[.AV31]*[.AV83])" office:value-type="float" office:value="28.6">
            <text:p>28,6</text:p>
          </table:table-cell>
          <table:table-cell table:style-name="ce28" table:formula="of:=IF(OR([.AW31]=&quot;n&quot;;[.AW83]=&quot;n&quot;);&quot;n&quot;;[.AW31]*[.AW83])" office:value-type="float" office:value="28.4">
            <text:p>28,4</text:p>
          </table:table-cell>
          <table:table-cell table:style-name="ce28" table:formula="of:=IF(OR([.AX31]=&quot;n&quot;;[.AX83]=&quot;n&quot;);&quot;n&quot;;[.AX31]*[.AX83])" office:value-type="float" office:value="35.7">
            <text:p>35,7</text:p>
          </table:table-cell>
          <table:table-cell table:style-name="ce28" table:formula="of:=IF(OR([.AY31]=&quot;n&quot;;[.AY83]=&quot;n&quot;);&quot;n&quot;;[.AY31]*[.AY83])" office:value-type="float" office:value="33.6">
            <text:p>33,6</text:p>
          </table:table-cell>
          <table:table-cell table:style-name="ce28" table:formula="of:=IF(OR([.AZ31]=&quot;n&quot;;[.AZ83]=&quot;n&quot;);&quot;n&quot;;[.AZ31]*[.AZ83])" office:value-type="float" office:value="50">
            <text:p>50</text:p>
          </table:table-cell>
          <table:table-cell table:style-name="ce28" table:formula="of:=IF(OR([.BA31]=&quot;n&quot;;[.BA83]=&quot;n&quot;);&quot;n&quot;;[.BA31]*[.BA83])" office:value-type="float" office:value="25.2">
            <text:p>25,2</text:p>
          </table:table-cell>
          <table:table-cell table:style-name="ce28" table:formula="of:=IF(OR([.BB31]=&quot;n&quot;;[.BB83]=&quot;n&quot;);&quot;n&quot;;[.BB31]*[.BB83])" office:value-type="float" office:value="12.2">
            <text:p>12,2</text:p>
          </table:table-cell>
          <table:table-cell table:style-name="ce28" table:formula="of:=IF(OR([.BC31]=&quot;n&quot;;[.BC83]=&quot;n&quot;);&quot;n&quot;;[.BC31]*[.BC83])" office:value-type="float" office:value="27.8">
            <text:p>27,8</text:p>
          </table:table-cell>
          <table:table-cell table:style-name="ce28" table:formula="of:=IF(OR([.BD31]=&quot;n&quot;;[.BD83]=&quot;n&quot;);&quot;n&quot;;[.BD31]*[.BD83])" office:value-type="float" office:value="30.2">
            <text:p>30,2</text:p>
          </table:table-cell>
          <table:table-cell table:style-name="ce28" table:formula="of:=IF(OR([.BE31]=&quot;n&quot;;[.BE83]=&quot;n&quot;);&quot;n&quot;;[.BE31]*[.BE83])" office:value-type="float" office:value="39">
            <text:p>39</text:p>
          </table:table-cell>
          <table:table-cell table:style-name="ce28" table:formula="of:=IF(OR([.BF31]=&quot;n&quot;;[.BF83]=&quot;n&quot;);&quot;n&quot;;[.BF31]*[.BF83])" office:value-type="float" office:value="81">
            <text:p>81</text:p>
          </table:table-cell>
          <table:table-cell table:style-name="ce28" table:formula="of:=IF(OR([.BG31]=&quot;n&quot;;[.BG83]=&quot;n&quot;);&quot;n&quot;;[.BG31]*[.BG83])" office:value-type="float" office:value="92.4">
            <text:p>92,4</text:p>
          </table:table-cell>
          <table:table-cell table:style-name="ce28" table:formula="of:=IF(OR([.BH31]=&quot;n&quot;;[.BH83]=&quot;n&quot;);&quot;n&quot;;[.BH31]*[.BH83])" office:value-type="float" office:value="34.4">
            <text:p>34,4</text:p>
          </table:table-cell>
          <table:table-cell table:style-name="ce28" table:formula="of:=IF(OR([.BI31]=&quot;n&quot;;[.BI83]=&quot;n&quot;);&quot;n&quot;;[.BI31]*[.BI83])" office:value-type="float" office:value="9.7">
            <text:p>9,7</text:p>
          </table:table-cell>
          <table:table-cell table:style-name="ce28" table:formula="of:=IF(OR([.BJ31]=&quot;n&quot;;[.BJ83]=&quot;n&quot;);&quot;n&quot;;[.BJ31]*[.BJ83])" office:value-type="float" office:value="54.6">
            <text:p>54,6</text:p>
          </table:table-cell>
          <table:table-cell table:style-name="ce28" table:formula="of:=IF(OR([.BK31]=&quot;n&quot;;[.BK83]=&quot;n&quot;);&quot;n&quot;;[.BK31]*[.BK83])" office:value-type="float" office:value="69">
            <text:p>69</text:p>
          </table:table-cell>
          <table:table-cell table:style-name="ce33" table:formula="of:=IF(OR([.BL31]=&quot;n&quot;;[.BL83]=&quot;n&quot;);&quot;n&quot;;[.BL31]*[.BL83])" office:value-type="string" office:string-value="n">
            <text:p>n</text:p>
          </table:table-cell>
          <table:table-cell table:style-name="ce21" office:value-type="time" office:time-value="PT14H45M00S">
            <text:p>14:45:00</text:p>
          </table:table-cell>
          <table:table-cell table:style-name="ce28" table:formula="of:=IF(OR([.BN31]=&quot;n&quot;;[.BN83]=&quot;n&quot;);&quot;n&quot;;[.BN31]*[.BN83])" office:value-type="float" office:value="21.6">
            <text:p>21,6</text:p>
          </table:table-cell>
          <table:table-cell table:style-name="ce28" table:formula="of:=IF(OR([.BO31]=&quot;n&quot;;[.BO83]=&quot;n&quot;);&quot;n&quot;;[.BO31]*[.BO83])" office:value-type="float" office:value="2">
            <text:p>2</text:p>
          </table:table-cell>
          <table:table-cell table:style-name="ce28" table:formula="of:=IF(OR([.BP31]=&quot;n&quot;;[.BP83]=&quot;n&quot;);&quot;n&quot;;[.BP31]*[.BP83])" office:value-type="float" office:value="19.6">
            <text:p>19,6</text:p>
          </table:table-cell>
          <table:table-cell table:style-name="ce28" table:formula="of:=IF(OR([.BQ31]=&quot;n&quot;;[.BQ83]=&quot;n&quot;);&quot;n&quot;;[.BQ31]*[.BQ83])" office:value-type="float" office:value="11.6">
            <text:p>11,6</text:p>
          </table:table-cell>
          <table:table-cell table:style-name="ce28" table:formula="of:=IF(OR([.BR31]=&quot;n&quot;;[.BR83]=&quot;n&quot;);&quot;n&quot;;[.BR31]*[.BR83])" office:value-type="float" office:value="14.6">
            <text:p>14,6</text:p>
          </table:table-cell>
          <table:table-cell table:style-name="ce28" table:formula="of:=IF(OR([.BS31]=&quot;n&quot;;[.BS83]=&quot;n&quot;);&quot;n&quot;;[.BS31]*[.BS83])" office:value-type="float" office:value="17.6">
            <text:p>17,6</text:p>
          </table:table-cell>
          <table:table-cell table:style-name="ce28" table:formula="of:=IF(OR([.BT31]=&quot;n&quot;;[.BT83]=&quot;n&quot;);&quot;n&quot;;[.BT31]*[.BT83])" office:value-type="float" office:value="11.3">
            <text:p>11,3</text:p>
          </table:table-cell>
          <table:table-cell table:style-name="ce28" table:formula="of:=IF(OR([.BU31]=&quot;n&quot;;[.BU83]=&quot;n&quot;);&quot;n&quot;;[.BU31]*[.BU83])" office:value-type="float" office:value="34">
            <text:p>34</text:p>
          </table:table-cell>
          <table:table-cell table:style-name="ce28" table:formula="of:=IF(OR([.BV31]=&quot;n&quot;;[.BV83]=&quot;n&quot;);&quot;n&quot;;[.BV31]*[.BV83])" office:value-type="float" office:value="45.9">
            <text:p>45,9</text:p>
          </table:table-cell>
          <table:table-cell table:style-name="ce28" table:formula="of:=IF(OR([.BW31]=&quot;n&quot;;[.BW83]=&quot;n&quot;);&quot;n&quot;;[.BW31]*[.BW83])" office:value-type="float" office:value="3.6">
            <text:p>3,6</text:p>
          </table:table-cell>
          <table:table-cell table:style-name="ce28" table:formula="of:=IF(OR([.BX31]=&quot;n&quot;;[.BX83]=&quot;n&quot;);&quot;n&quot;;[.BX31]*[.BX83])" office:value-type="float" office:value="75.6">
            <text:p>75,6</text:p>
          </table:table-cell>
          <table:table-cell table:style-name="ce28" table:formula="of:=IF(OR([.BY31]=&quot;n&quot;;[.BY83]=&quot;n&quot;);&quot;n&quot;;[.BY31]*[.BY83])" office:value-type="float" office:value="13.2">
            <text:p>13,2</text:p>
          </table:table-cell>
          <table:table-cell table:style-name="ce28" table:formula="of:=IF(OR([.BZ31]=&quot;n&quot;;[.BZ83]=&quot;n&quot;);&quot;n&quot;;[.BZ31]*[.BZ83])" office:value-type="float" office:value="16.5">
            <text:p>16,5</text:p>
          </table:table-cell>
          <table:table-cell table:style-name="ce28" table:formula="of:=IF(OR([.CA31]=&quot;n&quot;;[.CA83]=&quot;n&quot;);&quot;n&quot;;[.CA31]*[.CA83])" office:value-type="float" office:value="10.3">
            <text:p>10,3</text:p>
          </table:table-cell>
          <table:table-cell table:style-name="ce28" table:formula="of:=IF(OR([.CB31]=&quot;n&quot;;[.CB83]=&quot;n&quot;);&quot;n&quot;;[.CB31]*[.CB83])" office:value-type="float" office:value="33.2">
            <text:p>33,2</text:p>
          </table:table-cell>
          <table:table-cell table:style-name="ce28" table:formula="of:=IF(OR([.CC31]=&quot;n&quot;;[.CC83]=&quot;n&quot;);&quot;n&quot;;[.CC31]*[.CC83])" office:value-type="float" office:value="71">
            <text:p>71</text:p>
          </table:table-cell>
          <table:table-cell table:style-name="ce28" table:formula="of:=IF(OR([.CD31]=&quot;n&quot;;[.CD83]=&quot;n&quot;);&quot;n&quot;;[.CD31]*[.CD83])" office:value-type="float" office:value="68.2">
            <text:p>68,2</text:p>
          </table:table-cell>
          <table:table-cell table:style-name="ce28" table:formula="of:=IF(OR([.CE31]=&quot;n&quot;;[.CE83]=&quot;n&quot;);&quot;n&quot;;[.CE31]*[.CE83])" office:value-type="float" office:value="19.6">
            <text:p>19,6</text:p>
          </table:table-cell>
          <table:table-cell table:style-name="ce28" table:formula="of:=IF(OR([.CF31]=&quot;n&quot;;[.CF83]=&quot;n&quot;);&quot;n&quot;;[.CF31]*[.CF83])" office:value-type="float" office:value="22.5">
            <text:p>22,5</text:p>
          </table:table-cell>
          <table:table-cell table:style-name="ce28" table:formula="of:=IF(OR([.CG31]=&quot;n&quot;;[.CG83]=&quot;n&quot;);&quot;n&quot;;[.CG31]*[.CG83])" office:value-type="float" office:value="18">
            <text:p>18</text:p>
          </table:table-cell>
          <table:table-cell table:style-name="ce28" table:formula="of:=IF(OR([.CH31]=&quot;n&quot;;[.CH83]=&quot;n&quot;);&quot;n&quot;;[.CH31]*[.CH83])" office:value-type="float" office:value="27.3">
            <text:p>27,3</text:p>
          </table:table-cell>
          <table:table-cell table:style-name="ce28" table:formula="of:=IF(OR([.CI31]=&quot;n&quot;;[.CI83]=&quot;n&quot;);&quot;n&quot;;[.CI31]*[.CI83])" office:value-type="float" office:value="10.7">
            <text:p>10,7</text:p>
          </table:table-cell>
          <table:table-cell table:style-name="ce28" table:formula="of:=IF(OR([.CJ31]=&quot;n&quot;;[.CJ83]=&quot;n&quot;);&quot;n&quot;;[.CJ31]*[.CJ83])" office:value-type="float" office:value="33.9">
            <text:p>33,9</text:p>
          </table:table-cell>
          <table:table-cell table:style-name="ce28" table:formula="of:=IF(OR([.CK31]=&quot;n&quot;;[.CK83]=&quot;n&quot;);&quot;n&quot;;[.CK31]*[.CK83])" office:value-type="float" office:value="15">
            <text:p>15</text:p>
          </table:table-cell>
          <table:table-cell table:style-name="ce28" table:formula="of:=IF(OR([.CL31]=&quot;n&quot;;[.CL83]=&quot;n&quot;);&quot;n&quot;;[.CL31]*[.CL83])" office:value-type="float" office:value="17.6">
            <text:p>17,6</text:p>
          </table:table-cell>
          <table:table-cell table:style-name="ce28" table:formula="of:=IF(OR([.CM31]=&quot;n&quot;;[.CM83]=&quot;n&quot;);&quot;n&quot;;[.CM31]*[.CM83])" office:value-type="float" office:value="21.4">
            <text:p>21,4</text:p>
          </table:table-cell>
          <table:table-cell table:style-name="ce28" table:formula="of:=IF(OR([.CN31]=&quot;n&quot;;[.CN83]=&quot;n&quot;);&quot;n&quot;;[.CN31]*[.CN83])" office:value-type="float" office:value="24.6">
            <text:p>24,6</text:p>
          </table:table-cell>
          <table:table-cell table:style-name="ce28" table:formula="of:=IF(OR([.CO31]=&quot;n&quot;;[.CO83]=&quot;n&quot;);&quot;n&quot;;[.CO31]*[.CO83])" office:value-type="float" office:value="61.6">
            <text:p>61,6</text:p>
          </table:table-cell>
          <table:table-cell table:style-name="ce28" table:formula="of:=IF(OR([.CP31]=&quot;n&quot;;[.CP83]=&quot;n&quot;);&quot;n&quot;;[.CP31]*[.CP83])" office:value-type="float" office:value="3.6">
            <text:p>3,6</text:p>
          </table:table-cell>
          <table:table-cell table:style-name="ce28" table:formula="of:=IF(OR([.CQ31]=&quot;n&quot;;[.CQ83]=&quot;n&quot;);&quot;n&quot;;[.CQ31]*[.CQ83])" office:value-type="float" office:value="53.6">
            <text:p>53,6</text:p>
          </table:table-cell>
          <table:table-cell table:style-name="ce28" table:formula="of:=IF(OR([.CR31]=&quot;n&quot;;[.CR83]=&quot;n&quot;);&quot;n&quot;;[.CR31]*[.CR83])" office:value-type="float" office:value="11.4">
            <text:p>11,4</text:p>
          </table:table-cell>
          <table:table-cell table:formula="of:=SUM([.B136:.CR136])" office:value-type="float" office:value="4560.62916666667">
            <text:p>456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15M00S">
            <text:p>15:15:00</text:p>
          </table:table-cell>
          <table:table-cell table:style-name="ce28" table:formula="of:=IF(OR([.B32]=&quot;n&quot;;[.B84]=&quot;n&quot;);&quot;n&quot;;[.B32]*[.B84])" office:value-type="float" office:value="42.6">
            <text:p>42,6</text:p>
          </table:table-cell>
          <table:table-cell table:style-name="ce28" table:formula="of:=IF(OR([.C32]=&quot;n&quot;;[.C84]=&quot;n&quot;);&quot;n&quot;;[.C32]*[.C84])" office:value-type="float" office:value="20.9">
            <text:p>20,9</text:p>
          </table:table-cell>
          <table:table-cell table:style-name="ce28" table:formula="of:=IF(OR([.D32]=&quot;n&quot;;[.D84]=&quot;n&quot;);&quot;n&quot;;[.D32]*[.D84])" office:value-type="float" office:value="72.3">
            <text:p>72,3</text:p>
          </table:table-cell>
          <table:table-cell table:style-name="ce28" table:formula="of:=IF(OR([.E32]=&quot;n&quot;;[.E84]=&quot;n&quot;);&quot;n&quot;;[.E32]*[.E84])" office:value-type="float" office:value="46">
            <text:p>46</text:p>
          </table:table-cell>
          <table:table-cell table:style-name="ce28" table:formula="of:=IF(OR([.F32]=&quot;n&quot;;[.F84]=&quot;n&quot;);&quot;n&quot;;[.F32]*[.F84])" office:value-type="float" office:value="46.4">
            <text:p>46,4</text:p>
          </table:table-cell>
          <table:table-cell table:style-name="ce28" table:formula="of:=IF(OR([.G32]=&quot;n&quot;;[.G84]=&quot;n&quot;);&quot;n&quot;;[.G32]*[.G84])" office:value-type="float" office:value="109.2">
            <text:p>109,2</text:p>
          </table:table-cell>
          <table:table-cell table:style-name="ce28" table:formula="of:=IF(OR([.H32]=&quot;n&quot;;[.H84]=&quot;n&quot;);&quot;n&quot;;[.H32]*[.H84])" office:value-type="float" office:value="40.2">
            <text:p>40,2</text:p>
          </table:table-cell>
          <table:table-cell table:style-name="ce28" table:formula="of:=IF(OR([.I32]=&quot;n&quot;;[.I84]=&quot;n&quot;);&quot;n&quot;;[.I32]*[.I84])" office:value-type="float" office:value="151.9">
            <text:p>151,9</text:p>
          </table:table-cell>
          <table:table-cell table:style-name="ce28" table:formula="of:=IF(OR([.J32]=&quot;n&quot;;[.J84]=&quot;n&quot;);&quot;n&quot;;[.J32]*[.J84])" office:value-type="string" office:string-value="n">
            <text:p>n</text:p>
          </table:table-cell>
          <table:table-cell table:style-name="ce28" table:formula="of:=IF(OR([.K32]=&quot;n&quot;;[.K84]=&quot;n&quot;);&quot;n&quot;;[.K32]*[.K84])" office:value-type="float" office:value="62.4">
            <text:p>62,4</text:p>
          </table:table-cell>
          <table:table-cell table:style-name="ce28" table:formula="of:=IF(OR([.L32]=&quot;n&quot;;[.L84]=&quot;n&quot;);&quot;n&quot;;[.L32]*[.L84])" office:value-type="float" office:value="67.2">
            <text:p>67,2</text:p>
          </table:table-cell>
          <table:table-cell table:style-name="ce28" table:formula="of:=IF(OR([.M32]=&quot;n&quot;;[.M84]=&quot;n&quot;);&quot;n&quot;;[.M32]*[.M84])" office:value-type="float" office:value="49.2">
            <text:p>49,2</text:p>
          </table:table-cell>
          <table:table-cell table:style-name="ce28" table:formula="of:=IF(OR([.N32]=&quot;n&quot;;[.N84]=&quot;n&quot;);&quot;n&quot;;[.N32]*[.N84])" office:value-type="float" office:value="64.2">
            <text:p>64,2</text:p>
          </table:table-cell>
          <table:table-cell table:style-name="ce28" table:formula="of:=IF(OR([.O32]=&quot;n&quot;;[.O84]=&quot;n&quot;);&quot;n&quot;;[.O32]*[.O84])" office:value-type="float" office:value="20.9">
            <text:p>20,9</text:p>
          </table:table-cell>
          <table:table-cell table:style-name="ce28" table:formula="of:=IF(OR([.P32]=&quot;n&quot;;[.P84]=&quot;n&quot;);&quot;n&quot;;[.P32]*[.P84])" office:value-type="float" office:value="67.2">
            <text:p>67,2</text:p>
          </table:table-cell>
          <table:table-cell table:style-name="ce28" table:formula="of:=IF(OR([.Q32]=&quot;n&quot;;[.Q84]=&quot;n&quot;);&quot;n&quot;;[.Q32]*[.Q84])" office:value-type="float" office:value="65.7">
            <text:p>65,7</text:p>
          </table:table-cell>
          <table:table-cell table:style-name="ce28" table:formula="of:=IF(OR([.R32]=&quot;n&quot;;[.R84]=&quot;n&quot;);&quot;n&quot;;[.R32]*[.R84])" office:value-type="float" office:value="42.8">
            <text:p>42,8</text:p>
          </table:table-cell>
          <table:table-cell table:style-name="ce28" table:formula="of:=IF(OR([.S32]=&quot;n&quot;;[.S84]=&quot;n&quot;);&quot;n&quot;;[.S32]*[.S84])" office:value-type="float" office:value="42.4">
            <text:p>42,4</text:p>
          </table:table-cell>
          <table:table-cell table:style-name="ce28" table:formula="of:=IF(OR([.T32]=&quot;n&quot;;[.T84]=&quot;n&quot;);&quot;n&quot;;[.T32]*[.T84])" office:value-type="float" office:value="156.8">
            <text:p>156,8</text:p>
          </table:table-cell>
          <table:table-cell table:style-name="ce28" table:formula="of:=IF(OR([.U32]=&quot;n&quot;;[.U84]=&quot;n&quot;);&quot;n&quot;;[.U32]*[.U84])" office:value-type="float" office:value="23.3">
            <text:p>23,3</text:p>
          </table:table-cell>
          <table:table-cell table:style-name="ce28" table:formula="of:=IF(OR([.V32]=&quot;n&quot;;[.V84]=&quot;n&quot;);&quot;n&quot;;[.V32]*[.V84])" office:value-type="float" office:value="44.6">
            <text:p>44,6</text:p>
          </table:table-cell>
          <table:table-cell table:style-name="ce28" table:formula="of:=IF(OR([.W32]=&quot;n&quot;;[.W84]=&quot;n&quot;);&quot;n&quot;;[.W32]*[.W84])" office:value-type="float" office:value="98.4">
            <text:p>98,4</text:p>
          </table:table-cell>
          <table:table-cell table:style-name="ce28" table:formula="of:=IF(OR([.X32]=&quot;n&quot;;[.X84]=&quot;n&quot;);&quot;n&quot;;[.X32]*[.X84])" office:value-type="float" office:value="64.4">
            <text:p>64,4</text:p>
          </table:table-cell>
          <table:table-cell table:style-name="ce28" table:formula="of:=IF(OR([.Y32]=&quot;n&quot;;[.Y84]=&quot;n&quot;);&quot;n&quot;;[.Y32]*[.Y84])" office:value-type="float" office:value="61.5">
            <text:p>61,5</text:p>
          </table:table-cell>
          <table:table-cell table:style-name="ce28" table:formula="of:=IF(OR([.Z32]=&quot;n&quot;;[.Z84]=&quot;n&quot;);&quot;n&quot;;[.Z32]*[.Z84])" office:value-type="float" office:value="67.5">
            <text:p>67,5</text:p>
          </table:table-cell>
          <table:table-cell table:style-name="ce28" table:formula="of:=IF(OR([.AA32]=&quot;n&quot;;[.AA84]=&quot;n&quot;);&quot;n&quot;;[.AA32]*[.AA84])" office:value-type="float" office:value="60.9">
            <text:p>60,9</text:p>
          </table:table-cell>
          <table:table-cell table:style-name="ce28" table:formula="of:=IF(OR([.AB32]=&quot;n&quot;;[.AB84]=&quot;n&quot;);&quot;n&quot;;[.AB32]*[.AB84])" office:value-type="float" office:value="192.6">
            <text:p>192,6</text:p>
          </table:table-cell>
          <table:table-cell table:style-name="ce28" table:formula="of:=IF(OR([.AC32]=&quot;n&quot;;[.AC84]=&quot;n&quot;);&quot;n&quot;;[.AC32]*[.AC84])" office:value-type="string" office:string-value="n">
            <text:p>n</text:p>
          </table:table-cell>
          <table:table-cell table:style-name="ce28" table:formula="of:=IF(OR([.AD32]=&quot;n&quot;;[.AD84]=&quot;n&quot;);&quot;n&quot;;[.AD32]*[.AD84])" office:value-type="float" office:value="200.4">
            <text:p>200,4</text:p>
          </table:table-cell>
          <table:table-cell table:style-name="ce28" table:formula="of:=IF(OR([.AE32]=&quot;n&quot;;[.AE84]=&quot;n&quot;);&quot;n&quot;;[.AE32]*[.AE84])" office:value-type="string" office:string-value="n">
            <text:p>n</text:p>
          </table:table-cell>
          <table:table-cell table:style-name="ce28" table:formula="of:=IF(OR([.AF32]=&quot;n&quot;;[.AF84]=&quot;n&quot;);&quot;n&quot;;[.AF32]*[.AF84])" office:value-type="float" office:value="55.5">
            <text:p>55,5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AH32]=&quot;n&quot;;[.AH84]=&quot;n&quot;);&quot;n&quot;;[.AH32]*[.AH84])" office:value-type="float" office:value="37">
            <text:p>37</text:p>
          </table:table-cell>
          <table:table-cell table:style-name="ce28" table:formula="of:=IF(OR([.AI32]=&quot;n&quot;;[.AI84]=&quot;n&quot;);&quot;n&quot;;[.AI32]*[.AI84])" office:value-type="float" office:value="52.8">
            <text:p>52,8</text:p>
          </table:table-cell>
          <table:table-cell table:style-name="ce28" table:formula="of:=IF(OR([.AJ32]=&quot;n&quot;;[.AJ84]=&quot;n&quot;);&quot;n&quot;;[.AJ32]*[.AJ84])" office:value-type="float" office:value="18">
            <text:p>18</text:p>
          </table:table-cell>
          <table:table-cell table:style-name="ce28" table:formula="of:=IF(OR([.AK32]=&quot;n&quot;;[.AK84]=&quot;n&quot;);&quot;n&quot;;[.AK32]*[.AK84])" office:value-type="float" office:value="71.6">
            <text:p>71,6</text:p>
          </table:table-cell>
          <table:table-cell table:style-name="ce28" table:formula="of:=IF(OR([.AL32]=&quot;n&quot;;[.AL84]=&quot;n&quot;);&quot;n&quot;;[.AL32]*[.AL84])" office:value-type="float" office:value="117">
            <text:p>117</text:p>
          </table:table-cell>
          <table:table-cell table:style-name="ce28" table:formula="of:=IF(OR([.AM32]=&quot;n&quot;;[.AM84]=&quot;n&quot;);&quot;n&quot;;[.AM32]*[.AM84])" office:value-type="float" office:value="41.6">
            <text:p>41,6</text:p>
          </table:table-cell>
          <table:table-cell table:style-name="ce28" table:formula="of:=IF(OR([.AN32]=&quot;n&quot;;[.AN84]=&quot;n&quot;);&quot;n&quot;;[.AN32]*[.AN84])" office:value-type="float" office:value="42.8">
            <text:p>42,8</text:p>
          </table:table-cell>
          <table:table-cell table:style-name="ce28" table:formula="of:=IF(OR([.AO32]=&quot;n&quot;;[.AO84]=&quot;n&quot;);&quot;n&quot;;[.AO32]*[.AO84])" office:value-type="float" office:value="48.5">
            <text:p>48,5</text:p>
          </table:table-cell>
          <table:table-cell table:style-name="ce28" table:formula="of:=IF(OR([.AP32]=&quot;n&quot;;[.AP84]=&quot;n&quot;);&quot;n&quot;;[.AP32]*[.AP84])" office:value-type="float" office:value="46.8">
            <text:p>46,8</text:p>
          </table:table-cell>
          <table:table-cell table:style-name="ce28" table:formula="of:=IF(OR([.AQ32]=&quot;n&quot;;[.AQ84]=&quot;n&quot;);&quot;n&quot;;[.AQ32]*[.AQ84])" office:value-type="float" office:value="60.6">
            <text:p>60,6</text:p>
          </table:table-cell>
          <table:table-cell table:style-name="ce28" table:formula="of:=IF(OR([.AR32]=&quot;n&quot;;[.AR84]=&quot;n&quot;);&quot;n&quot;;[.AR32]*[.AR84])" office:value-type="float" office:value="107.1">
            <text:p>107,1</text:p>
          </table:table-cell>
          <table:table-cell table:style-name="ce28" table:formula="of:=IF(OR([.AS32]=&quot;n&quot;;[.AS84]=&quot;n&quot;);&quot;n&quot;;[.AS32]*[.AS84])" office:value-type="float" office:value="103.2">
            <text:p>103,2</text:p>
          </table:table-cell>
          <table:table-cell table:style-name="ce28" table:formula="of:=IF(OR([.AT32]=&quot;n&quot;;[.AT84]=&quot;n&quot;);&quot;n&quot;;[.AT32]*[.AT84])" office:value-type="float" office:value="123.5">
            <text:p>123,5</text:p>
          </table:table-cell>
          <table:table-cell table:style-name="ce28" table:formula="of:=IF(OR([.AU32]=&quot;n&quot;;[.AU84]=&quot;n&quot;);&quot;n&quot;;[.AU32]*[.AU84])" office:value-type="float" office:value="55.5">
            <text:p>55,5</text:p>
          </table:table-cell>
          <table:table-cell table:style-name="ce28" table:formula="of:=IF(OR([.AV32]=&quot;n&quot;;[.AV84]=&quot;n&quot;);&quot;n&quot;;[.AV32]*[.AV84])" office:value-type="float" office:value="14.1">
            <text:p>14,1</text:p>
          </table:table-cell>
          <table:table-cell table:style-name="ce28" table:formula="of:=IF(OR([.AW32]=&quot;n&quot;;[.AW84]=&quot;n&quot;);&quot;n&quot;;[.AW32]*[.AW84])" office:value-type="float" office:value="27.2">
            <text:p>27,2</text:p>
          </table:table-cell>
          <table:table-cell table:style-name="ce28" table:formula="of:=IF(OR([.AX32]=&quot;n&quot;;[.AX84]=&quot;n&quot;);&quot;n&quot;;[.AX32]*[.AX84])" office:value-type="float" office:value="48">
            <text:p>48</text:p>
          </table:table-cell>
          <table:table-cell table:style-name="ce28" table:formula="of:=IF(OR([.AY32]=&quot;n&quot;;[.AY84]=&quot;n&quot;);&quot;n&quot;;[.AY32]*[.AY84])" office:value-type="float" office:value="33">
            <text:p>33</text:p>
          </table:table-cell>
          <table:table-cell table:style-name="ce28" table:formula="of:=IF(OR([.AZ32]=&quot;n&quot;;[.AZ84]=&quot;n&quot;);&quot;n&quot;;[.AZ32]*[.AZ84])" office:value-type="float" office:value="49.2">
            <text:p>49,2</text:p>
          </table:table-cell>
          <table:table-cell table:style-name="ce28" table:formula="of:=IF(OR([.BA32]=&quot;n&quot;;[.BA84]=&quot;n&quot;);&quot;n&quot;;[.BA32]*[.BA84])" office:value-type="float" office:value="37.8">
            <text:p>37,8</text:p>
          </table:table-cell>
          <table:table-cell table:style-name="ce28" table:formula="of:=IF(OR([.BB32]=&quot;n&quot;;[.BB84]=&quot;n&quot;);&quot;n&quot;;[.BB32]*[.BB84])" office:value-type="float" office:value="25.2">
            <text:p>25,2</text:p>
          </table:table-cell>
          <table:table-cell table:style-name="ce28" table:formula="of:=IF(OR([.BC32]=&quot;n&quot;;[.BC84]=&quot;n&quot;);&quot;n&quot;;[.BC32]*[.BC84])" office:value-type="float" office:value="28.2">
            <text:p>28,2</text:p>
          </table:table-cell>
          <table:table-cell table:style-name="ce28" table:formula="of:=IF(OR([.BD32]=&quot;n&quot;;[.BD84]=&quot;n&quot;);&quot;n&quot;;[.BD32]*[.BD84])" office:value-type="float" office:value="15.1">
            <text:p>15,1</text:p>
          </table:table-cell>
          <table:table-cell table:style-name="ce28" table:formula="of:=IF(OR([.BE32]=&quot;n&quot;;[.BE84]=&quot;n&quot;);&quot;n&quot;;[.BE32]*[.BE84])" office:value-type="float" office:value="52.4">
            <text:p>52,4</text:p>
          </table:table-cell>
          <table:table-cell table:style-name="ce28" table:formula="of:=IF(OR([.BF32]=&quot;n&quot;;[.BF84]=&quot;n&quot;);&quot;n&quot;;[.BF32]*[.BF84])" office:value-type="float" office:value="81">
            <text:p>81</text:p>
          </table:table-cell>
          <table:table-cell table:style-name="ce28" table:formula="of:=IF(OR([.BG32]=&quot;n&quot;;[.BG84]=&quot;n&quot;);&quot;n&quot;;[.BG32]*[.BG84])" office:value-type="float" office:value="91.2">
            <text:p>91,2</text:p>
          </table:table-cell>
          <table:table-cell table:style-name="ce28" table:formula="of:=IF(OR([.BH32]=&quot;n&quot;;[.BH84]=&quot;n&quot;);&quot;n&quot;;[.BH32]*[.BH84])" office:value-type="float" office:value="26.4">
            <text:p>26,4</text:p>
          </table:table-cell>
          <table:table-cell table:style-name="ce28" table:formula="of:=IF(OR([.BI32]=&quot;n&quot;;[.BI84]=&quot;n&quot;);&quot;n&quot;;[.BI32]*[.BI84])" office:value-type="float" office:value="9.4">
            <text:p>9,4</text:p>
          </table:table-cell>
          <table:table-cell table:style-name="ce28" table:formula="of:=IF(OR([.BJ32]=&quot;n&quot;;[.BJ84]=&quot;n&quot;);&quot;n&quot;;[.BJ32]*[.BJ84])" office:value-type="float" office:value="53.4">
            <text:p>53,4</text:p>
          </table:table-cell>
          <table:table-cell table:style-name="ce28" table:formula="of:=IF(OR([.BK32]=&quot;n&quot;;[.BK84]=&quot;n&quot;);&quot;n&quot;;[.BK32]*[.BK84])" office:value-type="float" office:value="66">
            <text:p>66</text:p>
          </table:table-cell>
          <table:table-cell table:style-name="ce33" table:formula="of:=IF(OR([.BL32]=&quot;n&quot;;[.BL84]=&quot;n&quot;);&quot;n&quot;;[.BL32]*[.BL84])" office:value-type="string" office:string-value="n">
            <text:p>n</text:p>
          </table:table-cell>
          <table:table-cell table:style-name="ce21" office:value-type="time" office:time-value="PT15H15M00S">
            <text:p>15:15:00</text:p>
          </table:table-cell>
          <table:table-cell table:style-name="ce28" table:formula="of:=IF(OR([.BN32]=&quot;n&quot;;[.BN84]=&quot;n&quot;);&quot;n&quot;;[.BN32]*[.BN84])" office:value-type="float" office:value="16.8">
            <text:p>16,8</text:p>
          </table:table-cell>
          <table:table-cell table:style-name="ce28" table:formula="of:=IF(OR([.BO32]=&quot;n&quot;;[.BO84]=&quot;n&quot;);&quot;n&quot;;[.BO32]*[.BO84])" office:value-type="float" office:value="2.1">
            <text:p>2,1</text:p>
          </table:table-cell>
          <table:table-cell table:style-name="ce28" table:formula="of:=IF(OR([.BP32]=&quot;n&quot;;[.BP84]=&quot;n&quot;);&quot;n&quot;;[.BP32]*[.BP84])" office:value-type="float" office:value="10.8">
            <text:p>10,8</text:p>
          </table:table-cell>
          <table:table-cell table:style-name="ce28" table:formula="of:=IF(OR([.BQ32]=&quot;n&quot;;[.BQ84]=&quot;n&quot;);&quot;n&quot;;[.BQ32]*[.BQ84])" office:value-type="float" office:value="18.3">
            <text:p>18,3</text:p>
          </table:table-cell>
          <table:table-cell table:style-name="ce28" table:formula="of:=IF(OR([.BR32]=&quot;n&quot;;[.BR84]=&quot;n&quot;);&quot;n&quot;;[.BR32]*[.BR84])" office:value-type="float" office:value="21.9">
            <text:p>21,9</text:p>
          </table:table-cell>
          <table:table-cell table:style-name="ce28" table:formula="of:=IF(OR([.BS32]=&quot;n&quot;;[.BS84]=&quot;n&quot;);&quot;n&quot;;[.BS32]*[.BS84])" office:value-type="float" office:value="8.1">
            <text:p>8,1</text:p>
          </table:table-cell>
          <table:table-cell table:style-name="ce28" table:formula="of:=IF(OR([.BT32]=&quot;n&quot;;[.BT84]=&quot;n&quot;);&quot;n&quot;;[.BT32]*[.BT84])" office:value-type="float" office:value="22.6">
            <text:p>22,6</text:p>
          </table:table-cell>
          <table:table-cell table:style-name="ce28" table:formula="of:=IF(OR([.BU32]=&quot;n&quot;;[.BU84]=&quot;n&quot;);&quot;n&quot;;[.BU32]*[.BU84])" office:value-type="float" office:value="50.4">
            <text:p>50,4</text:p>
          </table:table-cell>
          <table:table-cell table:style-name="ce28" table:formula="of:=IF(OR([.BV32]=&quot;n&quot;;[.BV84]=&quot;n&quot;);&quot;n&quot;;[.BV32]*[.BV84])" office:value-type="float" office:value="45">
            <text:p>45</text:p>
          </table:table-cell>
          <table:table-cell table:style-name="ce28" table:formula="of:=IF(OR([.BW32]=&quot;n&quot;;[.BW84]=&quot;n&quot;);&quot;n&quot;;[.BW32]*[.BW84])" office:value-type="float" office:value="3.9">
            <text:p>3,9</text:p>
          </table:table-cell>
          <table:table-cell table:style-name="ce28" table:formula="of:=IF(OR([.BX32]=&quot;n&quot;;[.BX84]=&quot;n&quot;);&quot;n&quot;;[.BX32]*[.BX84])" office:value-type="float" office:value="50">
            <text:p>50</text:p>
          </table:table-cell>
          <table:table-cell table:style-name="ce28" table:formula="of:=IF(OR([.BY32]=&quot;n&quot;;[.BY84]=&quot;n&quot;);&quot;n&quot;;[.BY32]*[.BY84])" office:value-type="float" office:value="27.2">
            <text:p>27,2</text:p>
          </table:table-cell>
          <table:table-cell table:style-name="ce28" table:formula="of:=IF(OR([.BZ32]=&quot;n&quot;;[.BZ84]=&quot;n&quot;);&quot;n&quot;;[.BZ32]*[.BZ84])" office:value-type="float" office:value="10.6">
            <text:p>10,6</text:p>
          </table:table-cell>
          <table:table-cell table:style-name="ce28" table:formula="of:=IF(OR([.CA32]=&quot;n&quot;;[.CA84]=&quot;n&quot;);&quot;n&quot;;[.CA32]*[.CA84])" office:value-type="float" office:value="32.4">
            <text:p>32,4</text:p>
          </table:table-cell>
          <table:table-cell table:style-name="ce28" table:formula="of:=IF(OR([.CB32]=&quot;n&quot;;[.CB84]=&quot;n&quot;);&quot;n&quot;;[.CB32]*[.CB84])" office:value-type="float" office:value="56.7">
            <text:p>56,7</text:p>
          </table:table-cell>
          <table:table-cell table:style-name="ce28" table:formula="of:=IF(OR([.CC32]=&quot;n&quot;;[.CC84]=&quot;n&quot;);&quot;n&quot;;[.CC32]*[.CC84])" office:value-type="float" office:value="55.2">
            <text:p>55,2</text:p>
          </table:table-cell>
          <table:table-cell table:style-name="ce28" table:formula="of:=IF(OR([.CD32]=&quot;n&quot;;[.CD84]=&quot;n&quot;);&quot;n&quot;;[.CD32]*[.CD84])" office:value-type="float" office:value="73.2">
            <text:p>73,2</text:p>
          </table:table-cell>
          <table:table-cell table:style-name="ce28" table:formula="of:=IF(OR([.CE32]=&quot;n&quot;;[.CE84]=&quot;n&quot;);&quot;n&quot;;[.CE32]*[.CE84])" office:value-type="float" office:value="10">
            <text:p>10</text:p>
          </table:table-cell>
          <table:table-cell table:style-name="ce28" table:formula="of:=IF(OR([.CF32]=&quot;n&quot;;[.CF84]=&quot;n&quot;);&quot;n&quot;;[.CF32]*[.CF84])" office:value-type="float" office:value="23.1">
            <text:p>23,1</text:p>
          </table:table-cell>
          <table:table-cell table:style-name="ce28" table:formula="of:=IF(OR([.CG32]=&quot;n&quot;;[.CG84]=&quot;n&quot;);&quot;n&quot;;[.CG32]*[.CG84])" office:value-type="float" office:value="18.3">
            <text:p>18,3</text:p>
          </table:table-cell>
          <table:table-cell table:style-name="ce28" table:formula="of:=IF(OR([.CH32]=&quot;n&quot;;[.CH84]=&quot;n&quot;);&quot;n&quot;;[.CH32]*[.CH84])" office:value-type="float" office:value="27.3">
            <text:p>27,3</text:p>
          </table:table-cell>
          <table:table-cell table:style-name="ce28" table:formula="of:=IF(OR([.CI32]=&quot;n&quot;;[.CI84]=&quot;n&quot;);&quot;n&quot;;[.CI32]*[.CI84])" office:value-type="float" office:value="10.2">
            <text:p>10,2</text:p>
          </table:table-cell>
          <table:table-cell table:style-name="ce28" table:formula="of:=IF(OR([.CJ32]=&quot;n&quot;;[.CJ84]=&quot;n&quot;);&quot;n&quot;;[.CJ32]*[.CJ84])" office:value-type="float" office:value="33.9">
            <text:p>33,9</text:p>
          </table:table-cell>
          <table:table-cell table:style-name="ce28" table:formula="of:=IF(OR([.CK32]=&quot;n&quot;;[.CK84]=&quot;n&quot;);&quot;n&quot;;[.CK32]*[.CK84])" office:value-type="float" office:value="7.4">
            <text:p>7,4</text:p>
          </table:table-cell>
          <table:table-cell table:style-name="ce28" table:formula="of:=IF(OR([.CL32]=&quot;n&quot;;[.CL84]=&quot;n&quot;);&quot;n&quot;;[.CL32]*[.CL84])" office:value-type="float" office:value="17.4">
            <text:p>17,4</text:p>
          </table:table-cell>
          <table:table-cell table:style-name="ce28" table:formula="of:=IF(OR([.CM32]=&quot;n&quot;;[.CM84]=&quot;n&quot;);&quot;n&quot;;[.CM32]*[.CM84])" office:value-type="float" office:value="10.5">
            <text:p>10,5</text:p>
          </table:table-cell>
          <table:table-cell table:style-name="ce28" table:formula="of:=IF(OR([.CN32]=&quot;n&quot;;[.CN84]=&quot;n&quot;);&quot;n&quot;;[.CN32]*[.CN84])" office:value-type="float" office:value="33.6">
            <text:p>33,6</text:p>
          </table:table-cell>
          <table:table-cell table:style-name="ce28" table:formula="of:=IF(OR([.CO32]=&quot;n&quot;;[.CO84]=&quot;n&quot;);&quot;n&quot;;[.CO32]*[.CO84])" office:value-type="float" office:value="54">
            <text:p>54</text:p>
          </table:table-cell>
          <table:table-cell table:style-name="ce28" table:formula="of:=IF(OR([.CP32]=&quot;n&quot;;[.CP84]=&quot;n&quot;);&quot;n&quot;;[.CP32]*[.CP84])" office:value-type="float" office:value="3.7">
            <text:p>3,7</text:p>
          </table:table-cell>
          <table:table-cell table:style-name="ce28" table:formula="of:=IF(OR([.CQ32]=&quot;n&quot;;[.CQ84]=&quot;n&quot;);&quot;n&quot;;[.CQ32]*[.CQ84])" office:value-type="float" office:value="52.4">
            <text:p>52,4</text:p>
          </table:table-cell>
          <table:table-cell table:style-name="ce28" table:formula="of:=IF(OR([.CR32]=&quot;n&quot;;[.CR84]=&quot;n&quot;);&quot;n&quot;;[.CR32]*[.CR84])" office:value-type="float" office:value="35.7">
            <text:p>35,7</text:p>
          </table:table-cell>
          <table:table-cell table:formula="of:=SUM([.B137:.CR137])" office:value-type="float" office:value="4464.97083333333">
            <text:p>446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5H45M00S">
            <text:p>15:45:00</text:p>
          </table:table-cell>
          <table:table-cell table:style-name="ce28" table:formula="of:=IF(OR([.B33]=&quot;n&quot;;[.B85]=&quot;n&quot;);&quot;n&quot;;[.B33]*[.B85])" office:value-type="float" office:value="42.6">
            <text:p>42,6</text:p>
          </table:table-cell>
          <table:table-cell table:style-name="ce28" table:formula="of:=IF(OR([.C33]=&quot;n&quot;;[.C85]=&quot;n&quot;);&quot;n&quot;;[.C33]*[.C85])" office:value-type="float" office:value="20.8">
            <text:p>20,8</text:p>
          </table:table-cell>
          <table:table-cell table:style-name="ce28" table:formula="of:=IF(OR([.D33]=&quot;n&quot;;[.D85]=&quot;n&quot;);&quot;n&quot;;[.D33]*[.D85])" office:value-type="float" office:value="97.6">
            <text:p>97,6</text:p>
          </table:table-cell>
          <table:table-cell table:style-name="ce28" table:formula="of:=IF(OR([.E33]=&quot;n&quot;;[.E85]=&quot;n&quot;);&quot;n&quot;;[.E33]*[.E85])" office:value-type="float" office:value="68.1">
            <text:p>68,1</text:p>
          </table:table-cell>
          <table:table-cell table:style-name="ce28" table:formula="of:=IF(OR([.F33]=&quot;n&quot;;[.F85]=&quot;n&quot;);&quot;n&quot;;[.F33]*[.F85])" office:value-type="float" office:value="68.7">
            <text:p>68,7</text:p>
          </table:table-cell>
          <table:table-cell table:style-name="ce28" table:formula="of:=IF(OR([.G33]=&quot;n&quot;;[.G85]=&quot;n&quot;);&quot;n&quot;;[.G33]*[.G85])" office:value-type="float" office:value="109.8">
            <text:p>109,8</text:p>
          </table:table-cell>
          <table:table-cell table:style-name="ce28" table:formula="of:=IF(OR([.H33]=&quot;n&quot;;[.H85]=&quot;n&quot;);&quot;n&quot;;[.H33]*[.H85])" office:value-type="float" office:value="60">
            <text:p>60</text:p>
          </table:table-cell>
          <table:table-cell table:style-name="ce28" table:formula="of:=IF(OR([.I33]=&quot;n&quot;;[.I85]=&quot;n&quot;);&quot;n&quot;;[.I33]*[.I85])" office:value-type="float" office:value="131.4">
            <text:p>131,4</text:p>
          </table:table-cell>
          <table:table-cell table:style-name="ce28" table:formula="of:=IF(OR([.J33]=&quot;n&quot;;[.J85]=&quot;n&quot;);&quot;n&quot;;[.J33]*[.J85])" office:value-type="string" office:string-value="n">
            <text:p>n</text:p>
          </table:table-cell>
          <table:table-cell table:style-name="ce28" table:formula="of:=IF(OR([.K33]=&quot;n&quot;;[.K85]=&quot;n&quot;);&quot;n&quot;;[.K33]*[.K85])" office:value-type="float" office:value="62.7">
            <text:p>62,7</text:p>
          </table:table-cell>
          <table:table-cell table:style-name="ce28" table:formula="of:=IF(OR([.L33]=&quot;n&quot;;[.L85]=&quot;n&quot;);&quot;n&quot;;[.L33]*[.L85])" office:value-type="float" office:value="44.6">
            <text:p>44,6</text:p>
          </table:table-cell>
          <table:table-cell table:style-name="ce28" table:formula="of:=IF(OR([.M33]=&quot;n&quot;;[.M85]=&quot;n&quot;);&quot;n&quot;;[.M33]*[.M85])" office:value-type="float" office:value="49">
            <text:p>49</text:p>
          </table:table-cell>
          <table:table-cell table:style-name="ce28" table:formula="of:=IF(OR([.N33]=&quot;n&quot;;[.N85]=&quot;n&quot;);&quot;n&quot;;[.N33]*[.N85])" office:value-type="float" office:value="63">
            <text:p>63</text:p>
          </table:table-cell>
          <table:table-cell table:style-name="ce28" table:formula="of:=IF(OR([.O33]=&quot;n&quot;;[.O85]=&quot;n&quot;);&quot;n&quot;;[.O33]*[.O85])" office:value-type="float" office:value="41.4">
            <text:p>41,4</text:p>
          </table:table-cell>
          <table:table-cell table:style-name="ce28" table:formula="of:=IF(OR([.P33]=&quot;n&quot;;[.P85]=&quot;n&quot;);&quot;n&quot;;[.P33]*[.P85])" office:value-type="float" office:value="67.5">
            <text:p>67,5</text:p>
          </table:table-cell>
          <table:table-cell table:style-name="ce28" table:formula="of:=IF(OR([.Q33]=&quot;n&quot;;[.Q85]=&quot;n&quot;);&quot;n&quot;;[.Q33]*[.Q85])" office:value-type="float" office:value="66.3">
            <text:p>66,3</text:p>
          </table:table-cell>
          <table:table-cell table:style-name="ce28" table:formula="of:=IF(OR([.R33]=&quot;n&quot;;[.R85]=&quot;n&quot;);&quot;n&quot;;[.R33]*[.R85])" office:value-type="float" office:value="62.7">
            <text:p>62,7</text:p>
          </table:table-cell>
          <table:table-cell table:style-name="ce28" table:formula="of:=IF(OR([.S33]=&quot;n&quot;;[.S85]=&quot;n&quot;);&quot;n&quot;;[.S33]*[.S85])" office:value-type="float" office:value="42.2">
            <text:p>42,2</text:p>
          </table:table-cell>
          <table:table-cell table:style-name="ce28" table:formula="of:=IF(OR([.T33]=&quot;n&quot;;[.T85]=&quot;n&quot;);&quot;n&quot;;[.T33]*[.T85])" office:value-type="float" office:value="153.3">
            <text:p>153,3</text:p>
          </table:table-cell>
          <table:table-cell table:style-name="ce28" table:formula="of:=IF(OR([.U33]=&quot;n&quot;;[.U85]=&quot;n&quot;);&quot;n&quot;;[.U33]*[.U85])" office:value-type="float" office:value="45.4">
            <text:p>45,4</text:p>
          </table:table-cell>
          <table:table-cell table:style-name="ce28" table:formula="of:=IF(OR([.V33]=&quot;n&quot;;[.V85]=&quot;n&quot;);&quot;n&quot;;[.V33]*[.V85])" office:value-type="float" office:value="22.3">
            <text:p>22,3</text:p>
          </table:table-cell>
          <table:table-cell table:style-name="ce28" table:formula="of:=IF(OR([.W33]=&quot;n&quot;;[.W85]=&quot;n&quot;);&quot;n&quot;;[.W33]*[.W85])" office:value-type="float" office:value="115.5">
            <text:p>115,5</text:p>
          </table:table-cell>
          <table:table-cell table:style-name="ce28" table:formula="of:=IF(OR([.X33]=&quot;n&quot;;[.X85]=&quot;n&quot;);&quot;n&quot;;[.X33]*[.X85])" office:value-type="float" office:value="80.5">
            <text:p>80,5</text:p>
          </table:table-cell>
          <table:table-cell table:style-name="ce28" table:formula="of:=IF(OR([.Y33]=&quot;n&quot;;[.Y85]=&quot;n&quot;);&quot;n&quot;;[.Y33]*[.Y85])" office:value-type="float" office:value="41.2">
            <text:p>41,2</text:p>
          </table:table-cell>
          <table:table-cell table:style-name="ce28" table:formula="of:=IF(OR([.Z33]=&quot;n&quot;;[.Z85]=&quot;n&quot;);&quot;n&quot;;[.Z33]*[.Z85])" office:value-type="float" office:value="66">
            <text:p>66</text:p>
          </table:table-cell>
          <table:table-cell table:style-name="ce28" table:formula="of:=IF(OR([.AA33]=&quot;n&quot;;[.AA85]=&quot;n&quot;);&quot;n&quot;;[.AA33]*[.AA85])" office:value-type="float" office:value="60">
            <text:p>60</text:p>
          </table:table-cell>
          <table:table-cell table:style-name="ce28" table:formula="of:=IF(OR([.AB33]=&quot;n&quot;;[.AB85]=&quot;n&quot;);&quot;n&quot;;[.AB33]*[.AB85])" office:value-type="float" office:value="189.9">
            <text:p>189,9</text:p>
          </table:table-cell>
          <table:table-cell table:style-name="ce28" table:formula="of:=IF(OR([.AC33]=&quot;n&quot;;[.AC85]=&quot;n&quot;);&quot;n&quot;;[.AC33]*[.AC85])" office:value-type="string" office:string-value="n">
            <text:p>n</text:p>
          </table:table-cell>
          <table:table-cell table:style-name="ce28" table:formula="of:=IF(OR([.AD33]=&quot;n&quot;;[.AD85]=&quot;n&quot;);&quot;n&quot;;[.AD33]*[.AD85])" office:value-type="float" office:value="204">
            <text:p>204</text:p>
          </table:table-cell>
          <table:table-cell table:style-name="ce28" table:formula="of:=IF(OR([.AE33]=&quot;n&quot;;[.AE85]=&quot;n&quot;);&quot;n&quot;;[.AE33]*[.AE85])" office:value-type="string" office:string-value="n">
            <text:p>n</text:p>
          </table:table-cell>
          <table:table-cell table:style-name="ce28" table:formula="of:=IF(OR([.AF33]=&quot;n&quot;;[.AF85]=&quot;n&quot;);&quot;n&quot;;[.AF33]*[.AF85])" office:value-type="float" office:value="54.3">
            <text:p>54,3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AH33]=&quot;n&quot;;[.AH85]=&quot;n&quot;);&quot;n&quot;;[.AH33]*[.AH85])" office:value-type="float" office:value="35.8">
            <text:p>35,8</text:p>
          </table:table-cell>
          <table:table-cell table:style-name="ce28" table:formula="of:=IF(OR([.AI33]=&quot;n&quot;;[.AI85]=&quot;n&quot;);&quot;n&quot;;[.AI33]*[.AI85])" office:value-type="float" office:value="34.4">
            <text:p>34,4</text:p>
          </table:table-cell>
          <table:table-cell table:style-name="ce28" table:formula="of:=IF(OR([.AJ33]=&quot;n&quot;;[.AJ85]=&quot;n&quot;);&quot;n&quot;;[.AJ33]*[.AJ85])" office:value-type="float" office:value="17.7">
            <text:p>17,7</text:p>
          </table:table-cell>
          <table:table-cell table:style-name="ce28" table:formula="of:=IF(OR([.AK33]=&quot;n&quot;;[.AK85]=&quot;n&quot;);&quot;n&quot;;[.AK33]*[.AK85])" office:value-type="float" office:value="107.4">
            <text:p>107,4</text:p>
          </table:table-cell>
          <table:table-cell table:style-name="ce28" table:formula="of:=IF(OR([.AL33]=&quot;n&quot;;[.AL85]=&quot;n&quot;);&quot;n&quot;;[.AL33]*[.AL85])" office:value-type="float" office:value="116">
            <text:p>116</text:p>
          </table:table-cell>
          <table:table-cell table:style-name="ce28" table:formula="of:=IF(OR([.AM33]=&quot;n&quot;;[.AM85]=&quot;n&quot;);&quot;n&quot;;[.AM33]*[.AM85])" office:value-type="float" office:value="40.8">
            <text:p>40,8</text:p>
          </table:table-cell>
          <table:table-cell table:style-name="ce28" table:formula="of:=IF(OR([.AN33]=&quot;n&quot;;[.AN85]=&quot;n&quot;);&quot;n&quot;;[.AN33]*[.AN85])" office:value-type="float" office:value="41.6">
            <text:p>41,6</text:p>
          </table:table-cell>
          <table:table-cell table:style-name="ce28" table:formula="of:=IF(OR([.AO33]=&quot;n&quot;;[.AO85]=&quot;n&quot;);&quot;n&quot;;[.AO33]*[.AO85])" office:value-type="float" office:value="58.2">
            <text:p>58,2</text:p>
          </table:table-cell>
          <table:table-cell table:style-name="ce28" table:formula="of:=IF(OR([.AP33]=&quot;n&quot;;[.AP85]=&quot;n&quot;);&quot;n&quot;;[.AP33]*[.AP85])" office:value-type="float" office:value="40.4">
            <text:p>40,4</text:p>
          </table:table-cell>
          <table:table-cell table:style-name="ce28" table:formula="of:=IF(OR([.AQ33]=&quot;n&quot;;[.AQ85]=&quot;n&quot;);&quot;n&quot;;[.AQ33]*[.AQ85])" office:value-type="float" office:value="29.1">
            <text:p>29,1</text:p>
          </table:table-cell>
          <table:table-cell table:style-name="ce28" table:formula="of:=IF(OR([.AR33]=&quot;n&quot;;[.AR85]=&quot;n&quot;);&quot;n&quot;;[.AR33]*[.AR85])" office:value-type="float" office:value="60.4">
            <text:p>60,4</text:p>
          </table:table-cell>
          <table:table-cell table:style-name="ce28" table:formula="of:=IF(OR([.AS33]=&quot;n&quot;;[.AS85]=&quot;n&quot;);&quot;n&quot;;[.AS33]*[.AS85])" office:value-type="float" office:value="84.5">
            <text:p>84,5</text:p>
          </table:table-cell>
          <table:table-cell table:style-name="ce28" table:formula="of:=IF(OR([.AT33]=&quot;n&quot;;[.AT85]=&quot;n&quot;);&quot;n&quot;;[.AT33]*[.AT85])" office:value-type="float" office:value="104.5">
            <text:p>104,5</text:p>
          </table:table-cell>
          <table:table-cell table:style-name="ce28" table:formula="of:=IF(OR([.AU33]=&quot;n&quot;;[.AU85]=&quot;n&quot;);&quot;n&quot;;[.AU33]*[.AU85])" office:value-type="float" office:value="53">
            <text:p>53</text:p>
          </table:table-cell>
          <table:table-cell table:style-name="ce28" table:formula="of:=IF(OR([.AV33]=&quot;n&quot;;[.AV85]=&quot;n&quot;);&quot;n&quot;;[.AV33]*[.AV85])" office:value-type="float" office:value="13.5">
            <text:p>13,5</text:p>
          </table:table-cell>
          <table:table-cell table:style-name="ce28" table:formula="of:=IF(OR([.AW33]=&quot;n&quot;;[.AW85]=&quot;n&quot;);&quot;n&quot;;[.AW33]*[.AW85])" office:value-type="float" office:value="25.6">
            <text:p>25,6</text:p>
          </table:table-cell>
          <table:table-cell table:style-name="ce28" table:formula="of:=IF(OR([.AX33]=&quot;n&quot;;[.AX85]=&quot;n&quot;);&quot;n&quot;;[.AX33]*[.AX85])" office:value-type="float" office:value="35.1">
            <text:p>35,1</text:p>
          </table:table-cell>
          <table:table-cell table:style-name="ce28" table:formula="of:=IF(OR([.AY33]=&quot;n&quot;;[.AY85]=&quot;n&quot;);&quot;n&quot;;[.AY33]*[.AY85])" office:value-type="float" office:value="32.4">
            <text:p>32,4</text:p>
          </table:table-cell>
          <table:table-cell table:style-name="ce28" table:formula="of:=IF(OR([.AZ33]=&quot;n&quot;;[.AZ85]=&quot;n&quot;);&quot;n&quot;;[.AZ33]*[.AZ85])" office:value-type="float" office:value="84.7">
            <text:p>84,7</text:p>
          </table:table-cell>
          <table:table-cell table:style-name="ce28" table:formula="of:=IF(OR([.BA33]=&quot;n&quot;;[.BA85]=&quot;n&quot;);&quot;n&quot;;[.BA33]*[.BA85])" office:value-type="string" office:string-value="n">
            <text:p>n</text:p>
          </table:table-cell>
          <table:table-cell table:style-name="ce28" table:formula="of:=IF(OR([.BB33]=&quot;n&quot;;[.BB85]=&quot;n&quot;);&quot;n&quot;;[.BB33]*[.BB85])" office:value-type="float" office:value="12">
            <text:p>12</text:p>
          </table:table-cell>
          <table:table-cell table:style-name="ce28" table:formula="of:=IF(OR([.BC33]=&quot;n&quot;;[.BC85]=&quot;n&quot;);&quot;n&quot;;[.BC33]*[.BC85])" office:value-type="float" office:value="42">
            <text:p>42</text:p>
          </table:table-cell>
          <table:table-cell table:style-name="ce28" table:formula="of:=IF(OR([.BD33]=&quot;n&quot;;[.BD85]=&quot;n&quot;);&quot;n&quot;;[.BD33]*[.BD85])" office:value-type="float" office:value="14.9">
            <text:p>14,9</text:p>
          </table:table-cell>
          <table:table-cell table:style-name="ce28" table:formula="of:=IF(OR([.BE33]=&quot;n&quot;;[.BE85]=&quot;n&quot;);&quot;n&quot;;[.BE33]*[.BE85])" office:value-type="float" office:value="65.5">
            <text:p>65,5</text:p>
          </table:table-cell>
          <table:table-cell table:style-name="ce28" table:formula="of:=IF(OR([.BF33]=&quot;n&quot;;[.BF85]=&quot;n&quot;);&quot;n&quot;;[.BF33]*[.BF85])" office:value-type="float" office:value="92.4">
            <text:p>92,4</text:p>
          </table:table-cell>
          <table:table-cell table:style-name="ce28" table:formula="of:=IF(OR([.BG33]=&quot;n&quot;;[.BG85]=&quot;n&quot;);&quot;n&quot;;[.BG33]*[.BG85])" office:value-type="float" office:value="102.2">
            <text:p>102,2</text:p>
          </table:table-cell>
          <table:table-cell table:style-name="ce28" table:formula="of:=IF(OR([.BH33]=&quot;n&quot;;[.BH85]=&quot;n&quot;);&quot;n&quot;;[.BH33]*[.BH85])" office:value-type="float" office:value="34.4">
            <text:p>34,4</text:p>
          </table:table-cell>
          <table:table-cell table:style-name="ce28" table:formula="of:=IF(OR([.BI33]=&quot;n&quot;;[.BI85]=&quot;n&quot;);&quot;n&quot;;[.BI33]*[.BI85])" office:value-type="float" office:value="18.4">
            <text:p>18,4</text:p>
          </table:table-cell>
          <table:table-cell table:style-name="ce28" table:formula="of:=IF(OR([.BJ33]=&quot;n&quot;;[.BJ85]=&quot;n&quot;);&quot;n&quot;;[.BJ33]*[.BJ85])" office:value-type="float" office:value="68.8">
            <text:p>68,8</text:p>
          </table:table-cell>
          <table:table-cell table:style-name="ce28" table:formula="of:=IF(OR([.BK33]=&quot;n&quot;;[.BK85]=&quot;n&quot;);&quot;n&quot;;[.BK33]*[.BK85])" office:value-type="float" office:value="57.6">
            <text:p>57,6</text:p>
          </table:table-cell>
          <table:table-cell table:style-name="ce33" table:formula="of:=IF(OR([.BL33]=&quot;n&quot;;[.BL85]=&quot;n&quot;);&quot;n&quot;;[.BL33]*[.BL85])" office:value-type="string" office:string-value="n">
            <text:p>n</text:p>
          </table:table-cell>
          <table:table-cell table:style-name="ce21" office:value-type="time" office:time-value="PT15H45M00S">
            <text:p>15:45:00</text:p>
          </table:table-cell>
          <table:table-cell table:style-name="ce28" table:formula="of:=IF(OR([.BN33]=&quot;n&quot;;[.BN85]=&quot;n&quot;);&quot;n&quot;;[.BN33]*[.BN85])" office:value-type="float" office:value="14">
            <text:p>14</text:p>
          </table:table-cell>
          <table:table-cell table:style-name="ce28" table:formula="of:=IF(OR([.BO33]=&quot;n&quot;;[.BO85]=&quot;n&quot;);&quot;n&quot;;[.BO33]*[.BO85])" office:value-type="float" office:value="1.8">
            <text:p>1,8</text:p>
          </table:table-cell>
          <table:table-cell table:style-name="ce28" table:formula="of:=IF(OR([.BP33]=&quot;n&quot;;[.BP85]=&quot;n&quot;);&quot;n&quot;;[.BP33]*[.BP85])" office:value-type="float" office:value="9.6">
            <text:p>9,6</text:p>
          </table:table-cell>
          <table:table-cell table:style-name="ce28" table:formula="of:=IF(OR([.BQ33]=&quot;n&quot;;[.BQ85]=&quot;n&quot;);&quot;n&quot;;[.BQ33]*[.BQ85])" office:value-type="float" office:value="19.2">
            <text:p>19,2</text:p>
          </table:table-cell>
          <table:table-cell table:style-name="ce28" table:formula="of:=IF(OR([.BR33]=&quot;n&quot;;[.BR85]=&quot;n&quot;);&quot;n&quot;;[.BR33]*[.BR85])" office:value-type="float" office:value="21.3">
            <text:p>21,3</text:p>
          </table:table-cell>
          <table:table-cell table:style-name="ce28" table:formula="of:=IF(OR([.BS33]=&quot;n&quot;;[.BS85]=&quot;n&quot;);&quot;n&quot;;[.BS33]*[.BS85])" office:value-type="float" office:value="7.3">
            <text:p>7,3</text:p>
          </table:table-cell>
          <table:table-cell table:style-name="ce28" table:formula="of:=IF(OR([.BT33]=&quot;n&quot;;[.BT85]=&quot;n&quot;);&quot;n&quot;;[.BT33]*[.BT85])" office:value-type="float" office:value="10.8">
            <text:p>10,8</text:p>
          </table:table-cell>
          <table:table-cell table:style-name="ce28" table:formula="of:=IF(OR([.BU33]=&quot;n&quot;;[.BU85]=&quot;n&quot;);&quot;n&quot;;[.BU33]*[.BU85])" office:value-type="float" office:value="56">
            <text:p>56</text:p>
          </table:table-cell>
          <table:table-cell table:style-name="ce28" table:formula="of:=IF(OR([.BV33]=&quot;n&quot;;[.BV85]=&quot;n&quot;);&quot;n&quot;;[.BV33]*[.BV85])" office:value-type="float" office:value="34.3">
            <text:p>34,3</text:p>
          </table:table-cell>
          <table:table-cell table:style-name="ce28" table:formula="of:=IF(OR([.BW33]=&quot;n&quot;;[.BW85]=&quot;n&quot;);&quot;n&quot;;[.BW33]*[.BW85])" office:value-type="float" office:value="4.2">
            <text:p>4,2</text:p>
          </table:table-cell>
          <table:table-cell table:style-name="ce28" table:formula="of:=IF(OR([.BX33]=&quot;n&quot;;[.BX85]=&quot;n&quot;);&quot;n&quot;;[.BX33]*[.BX85])" office:value-type="float" office:value="36.6">
            <text:p>36,6</text:p>
          </table:table-cell>
          <table:table-cell table:style-name="ce28" table:formula="of:=IF(OR([.BY33]=&quot;n&quot;;[.BY85]=&quot;n&quot;);&quot;n&quot;;[.BY33]*[.BY85])" office:value-type="float" office:value="26.4">
            <text:p>26,4</text:p>
          </table:table-cell>
          <table:table-cell table:style-name="ce28" table:formula="of:=IF(OR([.BZ33]=&quot;n&quot;;[.BZ85]=&quot;n&quot;);&quot;n&quot;;[.BZ33]*[.BZ85])" office:value-type="float" office:value="5">
            <text:p>5</text:p>
          </table:table-cell>
          <table:table-cell table:style-name="ce28" table:formula="of:=IF(OR([.CA33]=&quot;n&quot;;[.CA85]=&quot;n&quot;);&quot;n&quot;;[.CA33]*[.CA85])" office:value-type="float" office:value="10.5">
            <text:p>10,5</text:p>
          </table:table-cell>
          <table:table-cell table:style-name="ce28" table:formula="of:=IF(OR([.CB33]=&quot;n&quot;;[.CB85]=&quot;n&quot;);&quot;n&quot;;[.CB33]*[.CB85])" office:value-type="float" office:value="23.7">
            <text:p>23,7</text:p>
          </table:table-cell>
          <table:table-cell table:style-name="ce28" table:formula="of:=IF(OR([.CC33]=&quot;n&quot;;[.CC85]=&quot;n&quot;);&quot;n&quot;;[.CC33]*[.CC85])" office:value-type="float" office:value="59.4">
            <text:p>59,4</text:p>
          </table:table-cell>
          <table:table-cell table:style-name="ce28" table:formula="of:=IF(OR([.CD33]=&quot;n&quot;;[.CD85]=&quot;n&quot;);&quot;n&quot;;[.CD33]*[.CD85])" office:value-type="float" office:value="78">
            <text:p>78</text:p>
          </table:table-cell>
          <table:table-cell table:style-name="ce28" table:formula="of:=IF(OR([.CE33]=&quot;n&quot;;[.CE85]=&quot;n&quot;);&quot;n&quot;;[.CE33]*[.CE85])" office:value-type="float" office:value="4.9">
            <text:p>4,9</text:p>
          </table:table-cell>
          <table:table-cell table:style-name="ce28" table:formula="of:=IF(OR([.CF33]=&quot;n&quot;;[.CF85]=&quot;n&quot;);&quot;n&quot;;[.CF33]*[.CF85])" office:value-type="float" office:value="23.4">
            <text:p>23,4</text:p>
          </table:table-cell>
          <table:table-cell table:style-name="ce28" table:formula="of:=IF(OR([.CG33]=&quot;n&quot;;[.CG85]=&quot;n&quot;);&quot;n&quot;;[.CG33]*[.CG85])" office:value-type="float" office:value="18.3">
            <text:p>18,3</text:p>
          </table:table-cell>
          <table:table-cell table:style-name="ce28" table:formula="of:=IF(OR([.CH33]=&quot;n&quot;;[.CH85]=&quot;n&quot;);&quot;n&quot;;[.CH33]*[.CH85])" office:value-type="float" office:value="35.6">
            <text:p>35,6</text:p>
          </table:table-cell>
          <table:table-cell table:style-name="ce28" table:formula="of:=IF(OR([.CI33]=&quot;n&quot;;[.CI85]=&quot;n&quot;);&quot;n&quot;;[.CI33]*[.CI85])" office:value-type="float" office:value="9.4">
            <text:p>9,4</text:p>
          </table:table-cell>
          <table:table-cell table:style-name="ce28" table:formula="of:=IF(OR([.CJ33]=&quot;n&quot;;[.CJ85]=&quot;n&quot;);&quot;n&quot;;[.CJ33]*[.CJ85])" office:value-type="float" office:value="33">
            <text:p>33</text:p>
          </table:table-cell>
          <table:table-cell table:style-name="ce28" table:formula="of:=IF(OR([.CK33]=&quot;n&quot;;[.CK85]=&quot;n&quot;);&quot;n&quot;;[.CK33]*[.CK85])" office:value-type="float" office:value="6.7">
            <text:p>6,7</text:p>
          </table:table-cell>
          <table:table-cell table:style-name="ce28" table:formula="of:=IF(OR([.CL33]=&quot;n&quot;;[.CL85]=&quot;n&quot;);&quot;n&quot;;[.CL33]*[.CL85])" office:value-type="float" office:value="16.8">
            <text:p>16,8</text:p>
          </table:table-cell>
          <table:table-cell table:style-name="ce28" table:formula="of:=IF(OR([.CM33]=&quot;n&quot;;[.CM85]=&quot;n&quot;);&quot;n&quot;;[.CM33]*[.CM85])" office:value-type="float" office:value="10.2">
            <text:p>10,2</text:p>
          </table:table-cell>
          <table:table-cell table:style-name="ce28" table:formula="of:=IF(OR([.CN33]=&quot;n&quot;;[.CN85]=&quot;n&quot;);&quot;n&quot;;[.CN33]*[.CN85])" office:value-type="float" office:value="48">
            <text:p>48</text:p>
          </table:table-cell>
          <table:table-cell table:style-name="ce28" table:formula="of:=IF(OR([.CO33]=&quot;n&quot;;[.CO85]=&quot;n&quot;);&quot;n&quot;;[.CO33]*[.CO85])" office:value-type="float" office:value="52">
            <text:p>52</text:p>
          </table:table-cell>
          <table:table-cell table:style-name="ce28" table:formula="of:=IF(OR([.CP33]=&quot;n&quot;;[.CP85]=&quot;n&quot;);&quot;n&quot;;[.CP33]*[.CP85])" office:value-type="float" office:value="3.8">
            <text:p>3,8</text:p>
          </table:table-cell>
          <table:table-cell table:style-name="ce28" table:formula="of:=IF(OR([.CQ33]=&quot;n&quot;;[.CQ85]=&quot;n&quot;);&quot;n&quot;;[.CQ33]*[.CQ85])" office:value-type="float" office:value="37.2">
            <text:p>37,2</text:p>
          </table:table-cell>
          <table:table-cell table:style-name="ce28" table:formula="of:=IF(OR([.CR33]=&quot;n&quot;;[.CR85]=&quot;n&quot;);&quot;n&quot;;[.CR33]*[.CR85])" office:value-type="float" office:value="23.6">
            <text:p>23,6</text:p>
          </table:table-cell>
          <table:table-cell table:formula="of:=SUM([.B138:.CR138])" office:value-type="float" office:value="4396.4125">
            <text:p>439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15M00S">
            <text:p>16:15:00</text:p>
          </table:table-cell>
          <table:table-cell table:style-name="ce28" table:formula="of:=IF(OR([.B34]=&quot;n&quot;;[.B86]=&quot;n&quot;);&quot;n&quot;;[.B34]*[.B86])" office:value-type="float" office:value="64.8">
            <text:p>64,8</text:p>
          </table:table-cell>
          <table:table-cell table:style-name="ce28" table:formula="of:=IF(OR([.C34]=&quot;n&quot;;[.C86]=&quot;n&quot;);&quot;n&quot;;[.C34]*[.C86])" office:value-type="float" office:value="20.7">
            <text:p>20,7</text:p>
          </table:table-cell>
          <table:table-cell table:style-name="ce28" table:formula="of:=IF(OR([.D34]=&quot;n&quot;;[.D86]=&quot;n&quot;);&quot;n&quot;;[.D34]*[.D86])" office:value-type="float" office:value="99.2">
            <text:p>99,2</text:p>
          </table:table-cell>
          <table:table-cell table:style-name="ce28" table:formula="of:=IF(OR([.E34]=&quot;n&quot;;[.E86]=&quot;n&quot;);&quot;n&quot;;[.E34]*[.E86])" office:value-type="float" office:value="45.6">
            <text:p>45,6</text:p>
          </table:table-cell>
          <table:table-cell table:style-name="ce28" table:formula="of:=IF(OR([.F34]=&quot;n&quot;;[.F86]=&quot;n&quot;);&quot;n&quot;;[.F34]*[.F86])" office:value-type="string" office:string-value="n">
            <text:p>n</text:p>
          </table:table-cell>
          <table:table-cell table:style-name="ce28" table:formula="of:=IF(OR([.G34]=&quot;n&quot;;[.G86]=&quot;n&quot;);&quot;n&quot;;[.G34]*[.G86])" office:value-type="float" office:value="128.1">
            <text:p>128,1</text:p>
          </table:table-cell>
          <table:table-cell table:style-name="ce28" table:formula="of:=IF(OR([.H34]=&quot;n&quot;;[.H86]=&quot;n&quot;);&quot;n&quot;;[.H34]*[.H86])" office:value-type="float" office:value="39.6">
            <text:p>39,6</text:p>
          </table:table-cell>
          <table:table-cell table:style-name="ce28" table:formula="of:=IF(OR([.I34]=&quot;n&quot;;[.I86]=&quot;n&quot;);&quot;n&quot;;[.I34]*[.I86])" office:value-type="float" office:value="131.4">
            <text:p>131,4</text:p>
          </table:table-cell>
          <table:table-cell table:style-name="ce28" table:formula="of:=IF(OR([.J34]=&quot;n&quot;;[.J86]=&quot;n&quot;);&quot;n&quot;;[.J34]*[.J86])" office:value-type="string" office:string-value="n">
            <text:p>n</text:p>
          </table:table-cell>
          <table:table-cell table:style-name="ce28" table:formula="of:=IF(OR([.K34]=&quot;n&quot;;[.K86]=&quot;n&quot;);&quot;n&quot;;[.K34]*[.K86])" office:value-type="float" office:value="62.4">
            <text:p>62,4</text:p>
          </table:table-cell>
          <table:table-cell table:style-name="ce28" table:formula="of:=IF(OR([.L34]=&quot;n&quot;;[.L86]=&quot;n&quot;);&quot;n&quot;;[.L34]*[.L86])" office:value-type="float" office:value="44">
            <text:p>44</text:p>
          </table:table-cell>
          <table:table-cell table:style-name="ce28" table:formula="of:=IF(OR([.M34]=&quot;n&quot;;[.M86]=&quot;n&quot;);&quot;n&quot;;[.M34]*[.M86])" office:value-type="float" office:value="24.3">
            <text:p>24,3</text:p>
          </table:table-cell>
          <table:table-cell table:style-name="ce28" table:formula="of:=IF(OR([.N34]=&quot;n&quot;;[.N86]=&quot;n&quot;);&quot;n&quot;;[.N34]*[.N86])" office:value-type="float" office:value="62.1">
            <text:p>62,1</text:p>
          </table:table-cell>
          <table:table-cell table:style-name="ce28" table:formula="of:=IF(OR([.O34]=&quot;n&quot;;[.O86]=&quot;n&quot;);&quot;n&quot;;[.O34]*[.O86])" office:value-type="float" office:value="41.2">
            <text:p>41,2</text:p>
          </table:table-cell>
          <table:table-cell table:style-name="ce28" table:formula="of:=IF(OR([.P34]=&quot;n&quot;;[.P86]=&quot;n&quot;);&quot;n&quot;;[.P34]*[.P86])" office:value-type="float" office:value="66.9">
            <text:p>66,9</text:p>
          </table:table-cell>
          <table:table-cell table:style-name="ce28" table:formula="of:=IF(OR([.Q34]=&quot;n&quot;;[.Q86]=&quot;n&quot;);&quot;n&quot;;[.Q34]*[.Q86])" office:value-type="float" office:value="65.4">
            <text:p>65,4</text:p>
          </table:table-cell>
          <table:table-cell table:style-name="ce28" table:formula="of:=IF(OR([.R34]=&quot;n&quot;;[.R86]=&quot;n&quot;);&quot;n&quot;;[.R34]*[.R86])" office:value-type="float" office:value="62.1">
            <text:p>62,1</text:p>
          </table:table-cell>
          <table:table-cell table:style-name="ce28" table:formula="of:=IF(OR([.S34]=&quot;n&quot;;[.S86]=&quot;n&quot;);&quot;n&quot;;[.S34]*[.S86])" office:value-type="float" office:value="41.4">
            <text:p>41,4</text:p>
          </table:table-cell>
          <table:table-cell table:style-name="ce28" table:formula="of:=IF(OR([.T34]=&quot;n&quot;;[.T86]=&quot;n&quot;);&quot;n&quot;;[.T34]*[.T86])" office:value-type="float" office:value="149.1">
            <text:p>149,1</text:p>
          </table:table-cell>
          <table:table-cell table:style-name="ce28" table:formula="of:=IF(OR([.U34]=&quot;n&quot;;[.U86]=&quot;n&quot;);&quot;n&quot;;[.U34]*[.U86])" office:value-type="float" office:value="22.3">
            <text:p>22,3</text:p>
          </table:table-cell>
          <table:table-cell table:style-name="ce28" table:formula="of:=IF(OR([.V34]=&quot;n&quot;;[.V86]=&quot;n&quot;);&quot;n&quot;;[.V34]*[.V86])" office:value-type="float" office:value="21.9">
            <text:p>21,9</text:p>
          </table:table-cell>
          <table:table-cell table:style-name="ce28" table:formula="of:=IF(OR([.W34]=&quot;n&quot;;[.W86]=&quot;n&quot;);&quot;n&quot;;[.W34]*[.W86])" office:value-type="float" office:value="99">
            <text:p>99</text:p>
          </table:table-cell>
          <table:table-cell table:style-name="ce28" table:formula="of:=IF(OR([.X34]=&quot;n&quot;;[.X86]=&quot;n&quot;);&quot;n&quot;;[.X34]*[.X86])" office:value-type="float" office:value="80">
            <text:p>80</text:p>
          </table:table-cell>
          <table:table-cell table:style-name="ce28" table:formula="of:=IF(OR([.Y34]=&quot;n&quot;;[.Y86]=&quot;n&quot;);&quot;n&quot;;[.Y34]*[.Y86])" office:value-type="float" office:value="61.5">
            <text:p>61,5</text:p>
          </table:table-cell>
          <table:table-cell table:style-name="ce28" table:formula="of:=IF(OR([.Z34]=&quot;n&quot;;[.Z86]=&quot;n&quot;);&quot;n&quot;;[.Z34]*[.Z86])" office:value-type="float" office:value="43">
            <text:p>43</text:p>
          </table:table-cell>
          <table:table-cell table:style-name="ce28" table:formula="of:=IF(OR([.AA34]=&quot;n&quot;;[.AA86]=&quot;n&quot;);&quot;n&quot;;[.AA34]*[.AA86])" office:value-type="float" office:value="39.2">
            <text:p>39,2</text:p>
          </table:table-cell>
          <table:table-cell table:style-name="ce28" table:formula="of:=IF(OR([.AB34]=&quot;n&quot;;[.AB86]=&quot;n&quot;);&quot;n&quot;;[.AB34]*[.AB86])" office:value-type="float" office:value="210">
            <text:p>210</text:p>
          </table:table-cell>
          <table:table-cell table:style-name="ce28" table:formula="of:=IF(OR([.AC34]=&quot;n&quot;;[.AC86]=&quot;n&quot;);&quot;n&quot;;[.AC34]*[.AC86])" office:value-type="float" office:value="67.2">
            <text:p>67,2</text:p>
          </table:table-cell>
          <table:table-cell table:style-name="ce28" table:formula="of:=IF(OR([.AD34]=&quot;n&quot;;[.AD86]=&quot;n&quot;);&quot;n&quot;;[.AD34]*[.AD86])" office:value-type="float" office:value="221">
            <text:p>221</text:p>
          </table:table-cell>
          <table:table-cell table:style-name="ce28" table:formula="of:=IF(OR([.AE34]=&quot;n&quot;;[.AE86]=&quot;n&quot;);&quot;n&quot;;[.AE34]*[.AE86])" office:value-type="float" office:value="66">
            <text:p>66</text:p>
          </table:table-cell>
          <table:table-cell table:style-name="ce28" table:formula="of:=IF(OR([.AF34]=&quot;n&quot;;[.AF86]=&quot;n&quot;);&quot;n&quot;;[.AF34]*[.AF86])" office:value-type="float" office:value="53.4">
            <text:p>53,4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AH34]=&quot;n&quot;;[.AH86]=&quot;n&quot;);&quot;n&quot;;[.AH34]*[.AH86])" office:value-type="float" office:value="17.3">
            <text:p>17,3</text:p>
          </table:table-cell>
          <table:table-cell table:style-name="ce28" table:formula="of:=IF(OR([.AI34]=&quot;n&quot;;[.AI86]=&quot;n&quot;);&quot;n&quot;;[.AI34]*[.AI86])" office:value-type="float" office:value="33.8">
            <text:p>33,8</text:p>
          </table:table-cell>
          <table:table-cell table:style-name="ce28" table:formula="of:=IF(OR([.AJ34]=&quot;n&quot;;[.AJ86]=&quot;n&quot;);&quot;n&quot;;[.AJ34]*[.AJ86])" office:value-type="float" office:value="17.4">
            <text:p>17,4</text:p>
          </table:table-cell>
          <table:table-cell table:style-name="ce28" table:formula="of:=IF(OR([.AK34]=&quot;n&quot;;[.AK86]=&quot;n&quot;);&quot;n&quot;;[.AK34]*[.AK86])" office:value-type="float" office:value="70.8">
            <text:p>70,8</text:p>
          </table:table-cell>
          <table:table-cell table:style-name="ce28" table:formula="of:=IF(OR([.AL34]=&quot;n&quot;;[.AL86]=&quot;n&quot;);&quot;n&quot;;[.AL34]*[.AL86])" office:value-type="float" office:value="101.7">
            <text:p>101,7</text:p>
          </table:table-cell>
          <table:table-cell table:style-name="ce28" table:formula="of:=IF(OR([.AM34]=&quot;n&quot;;[.AM86]=&quot;n&quot;);&quot;n&quot;;[.AM34]*[.AM86])" office:value-type="float" office:value="62.4">
            <text:p>62,4</text:p>
          </table:table-cell>
          <table:table-cell table:style-name="ce28" table:formula="of:=IF(OR([.AN34]=&quot;n&quot;;[.AN86]=&quot;n&quot;);&quot;n&quot;;[.AN34]*[.AN86])" office:value-type="float" office:value="40.4">
            <text:p>40,4</text:p>
          </table:table-cell>
          <table:table-cell table:style-name="ce28" table:formula="of:=IF(OR([.AO34]=&quot;n&quot;;[.AO86]=&quot;n&quot;);&quot;n&quot;;[.AO34]*[.AO86])" office:value-type="float" office:value="56.4">
            <text:p>56,4</text:p>
          </table:table-cell>
          <table:table-cell table:style-name="ce28" table:formula="of:=IF(OR([.AP34]=&quot;n&quot;;[.AP86]=&quot;n&quot;);&quot;n&quot;;[.AP34]*[.AP86])" office:value-type="float" office:value="39.6">
            <text:p>39,6</text:p>
          </table:table-cell>
          <table:table-cell table:style-name="ce28" table:formula="of:=IF(OR([.AQ34]=&quot;n&quot;;[.AQ86]=&quot;n&quot;);&quot;n&quot;;[.AQ34]*[.AQ86])" office:value-type="float" office:value="37.6">
            <text:p>37,6</text:p>
          </table:table-cell>
          <table:table-cell table:style-name="ce28" table:formula="of:=IF(OR([.AR34]=&quot;n&quot;;[.AR86]=&quot;n&quot;);&quot;n&quot;;[.AR34]*[.AR86])" office:value-type="float" office:value="59.2">
            <text:p>59,2</text:p>
          </table:table-cell>
          <table:table-cell table:style-name="ce28" table:formula="of:=IF(OR([.AS34]=&quot;n&quot;;[.AS86]=&quot;n&quot;);&quot;n&quot;;[.AS34]*[.AS86])" office:value-type="float" office:value="116.9">
            <text:p>116,9</text:p>
          </table:table-cell>
          <table:table-cell table:style-name="ce28" table:formula="of:=IF(OR([.AT34]=&quot;n&quot;;[.AT86]=&quot;n&quot;);&quot;n&quot;;[.AT34]*[.AT86])" office:value-type="float" office:value="108">
            <text:p>108</text:p>
          </table:table-cell>
          <table:table-cell table:style-name="ce28" table:formula="of:=IF(OR([.AU34]=&quot;n&quot;;[.AU86]=&quot;n&quot;);&quot;n&quot;;[.AU34]*[.AU86])" office:value-type="float" office:value="40">
            <text:p>40</text:p>
          </table:table-cell>
          <table:table-cell table:style-name="ce28" table:formula="of:=IF(OR([.AV34]=&quot;n&quot;;[.AV86]=&quot;n&quot;);&quot;n&quot;;[.AV34]*[.AV86])" office:value-type="float" office:value="12.5">
            <text:p>12,5</text:p>
          </table:table-cell>
          <table:table-cell table:style-name="ce28" table:formula="of:=IF(OR([.AW34]=&quot;n&quot;;[.AW86]=&quot;n&quot;);&quot;n&quot;;[.AW34]*[.AW86])" office:value-type="string" office:string-value="n">
            <text:p>n</text:p>
          </table:table-cell>
          <table:table-cell table:style-name="ce28" table:formula="of:=IF(OR([.AX34]=&quot;n&quot;;[.AX86]=&quot;n&quot;);&quot;n&quot;;[.AX34]*[.AX86])" office:value-type="float" office:value="33.6">
            <text:p>33,6</text:p>
          </table:table-cell>
          <table:table-cell table:style-name="ce28" table:formula="of:=IF(OR([.AY34]=&quot;n&quot;;[.AY86]=&quot;n&quot;);&quot;n&quot;;[.AY34]*[.AY86])" office:value-type="float" office:value="30.9">
            <text:p>30,9</text:p>
          </table:table-cell>
          <table:table-cell table:style-name="ce28" table:formula="of:=IF(OR([.AZ34]=&quot;n&quot;;[.AZ86]=&quot;n&quot;);&quot;n&quot;;[.AZ34]*[.AZ86])" office:value-type="float" office:value="92.8">
            <text:p>92,8</text:p>
          </table:table-cell>
          <table:table-cell table:style-name="ce28" table:formula="of:=IF(OR([.BA34]=&quot;n&quot;;[.BA86]=&quot;n&quot;);&quot;n&quot;;[.BA34]*[.BA86])" office:value-type="string" office:string-value="n">
            <text:p>n</text:p>
          </table:table-cell>
          <table:table-cell table:style-name="ce28" table:formula="of:=IF(OR([.BB34]=&quot;n&quot;;[.BB86]=&quot;n&quot;);&quot;n&quot;;[.BB34]*[.BB86])" office:value-type="float" office:value="10.9">
            <text:p>10,9</text:p>
          </table:table-cell>
          <table:table-cell table:style-name="ce28" table:formula="of:=IF(OR([.BC34]=&quot;n&quot;;[.BC86]=&quot;n&quot;);&quot;n&quot;;[.BC34]*[.BC86])" office:value-type="float" office:value="27.4">
            <text:p>27,4</text:p>
          </table:table-cell>
          <table:table-cell table:style-name="ce28" table:formula="of:=IF(OR([.BD34]=&quot;n&quot;;[.BD86]=&quot;n&quot;);&quot;n&quot;;[.BD34]*[.BD86])" office:value-type="float" office:value="15">
            <text:p>15</text:p>
          </table:table-cell>
          <table:table-cell table:style-name="ce28" table:formula="of:=IF(OR([.BE34]=&quot;n&quot;;[.BE86]=&quot;n&quot;);&quot;n&quot;;[.BE34]*[.BE86])" office:value-type="float" office:value="65">
            <text:p>65</text:p>
          </table:table-cell>
          <table:table-cell table:style-name="ce28" table:formula="of:=IF(OR([.BF34]=&quot;n&quot;;[.BF86]=&quot;n&quot;);&quot;n&quot;;[.BF34]*[.BF86])" office:value-type="float" office:value="75.6">
            <text:p>75,6</text:p>
          </table:table-cell>
          <table:table-cell table:style-name="ce28" table:formula="of:=IF(OR([.BG34]=&quot;n&quot;;[.BG86]=&quot;n&quot;);&quot;n&quot;;[.BG34]*[.BG86])" office:value-type="float" office:value="77">
            <text:p>77</text:p>
          </table:table-cell>
          <table:table-cell table:style-name="ce28" table:formula="of:=IF(OR([.BH34]=&quot;n&quot;;[.BH86]=&quot;n&quot;);&quot;n&quot;;[.BH34]*[.BH86])" office:value-type="float" office:value="24.3">
            <text:p>24,3</text:p>
          </table:table-cell>
          <table:table-cell table:style-name="ce28" table:formula="of:=IF(OR([.BI34]=&quot;n&quot;;[.BI86]=&quot;n&quot;);&quot;n&quot;;[.BI34]*[.BI86])" office:value-type="float" office:value="26.7">
            <text:p>26,7</text:p>
          </table:table-cell>
          <table:table-cell table:style-name="ce28" table:formula="of:=IF(OR([.BJ34]=&quot;n&quot;;[.BJ86]=&quot;n&quot;);&quot;n&quot;;[.BJ34]*[.BJ86])" office:value-type="float" office:value="49.2">
            <text:p>49,2</text:p>
          </table:table-cell>
          <table:table-cell table:style-name="ce28" table:formula="of:=IF(OR([.BK34]=&quot;n&quot;;[.BK86]=&quot;n&quot;);&quot;n&quot;;[.BK34]*[.BK86])" office:value-type="float" office:value="48">
            <text:p>48</text:p>
          </table:table-cell>
          <table:table-cell table:style-name="ce33" table:formula="of:=IF(OR([.BL34]=&quot;n&quot;;[.BL86]=&quot;n&quot;);&quot;n&quot;;[.BL34]*[.BL86])" office:value-type="string" office:string-value="n">
            <text:p>n</text:p>
          </table:table-cell>
          <table:table-cell table:style-name="ce21" office:value-type="time" office:time-value="PT16H15M00S">
            <text:p>16:15:00</text:p>
          </table:table-cell>
          <table:table-cell table:style-name="ce28" table:formula="of:=IF(OR([.BN34]=&quot;n&quot;;[.BN86]=&quot;n&quot;);&quot;n&quot;;[.BN34]*[.BN86])" office:value-type="float" office:value="11.4">
            <text:p>11,4</text:p>
          </table:table-cell>
          <table:table-cell table:style-name="ce28" table:formula="of:=IF(OR([.BO34]=&quot;n&quot;;[.BO86]=&quot;n&quot;);&quot;n&quot;;[.BO34]*[.BO86])" office:value-type="float" office:value="1.4">
            <text:p>1,4</text:p>
          </table:table-cell>
          <table:table-cell table:style-name="ce28" table:formula="of:=IF(OR([.BP34]=&quot;n&quot;;[.BP86]=&quot;n&quot;);&quot;n&quot;;[.BP34]*[.BP86])" office:value-type="float" office:value="7.2">
            <text:p>7,2</text:p>
          </table:table-cell>
          <table:table-cell table:style-name="ce28" table:formula="of:=IF(OR([.BQ34]=&quot;n&quot;;[.BQ86]=&quot;n&quot;);&quot;n&quot;;[.BQ34]*[.BQ86])" office:value-type="float" office:value="18.3">
            <text:p>18,3</text:p>
          </table:table-cell>
          <table:table-cell table:style-name="ce28" table:formula="of:=IF(OR([.BR34]=&quot;n&quot;;[.BR86]=&quot;n&quot;);&quot;n&quot;;[.BR34]*[.BR86])" office:value-type="float" office:value="13.8">
            <text:p>13,8</text:p>
          </table:table-cell>
          <table:table-cell table:style-name="ce28" table:formula="of:=IF(OR([.BS34]=&quot;n&quot;;[.BS86]=&quot;n&quot;);&quot;n&quot;;[.BS34]*[.BS86])" office:value-type="float" office:value="7.2">
            <text:p>7,2</text:p>
          </table:table-cell>
          <table:table-cell table:style-name="ce28" table:formula="of:=IF(OR([.BT34]=&quot;n&quot;;[.BT86]=&quot;n&quot;);&quot;n&quot;;[.BT34]*[.BT86])" office:value-type="float" office:value="10.3">
            <text:p>10,3</text:p>
          </table:table-cell>
          <table:table-cell table:style-name="ce28" table:formula="of:=IF(OR([.BU34]=&quot;n&quot;;[.BU86]=&quot;n&quot;);&quot;n&quot;;[.BU34]*[.BU86])" office:value-type="float" office:value="53.2">
            <text:p>53,2</text:p>
          </table:table-cell>
          <table:table-cell table:style-name="ce28" table:formula="of:=IF(OR([.BV34]=&quot;n&quot;;[.BV86]=&quot;n&quot;);&quot;n&quot;;[.BV34]*[.BV86])" office:value-type="float" office:value="36">
            <text:p>36</text:p>
          </table:table-cell>
          <table:table-cell table:style-name="ce28" table:formula="of:=IF(OR([.BW34]=&quot;n&quot;;[.BW86]=&quot;n&quot;);&quot;n&quot;;[.BW34]*[.BW86])" office:value-type="float" office:value="4.6">
            <text:p>4,6</text:p>
          </table:table-cell>
          <table:table-cell table:style-name="ce28" table:formula="of:=IF(OR([.BX34]=&quot;n&quot;;[.BX86]=&quot;n&quot;);&quot;n&quot;;[.BX34]*[.BX86])" office:value-type="float" office:value="31.8">
            <text:p>31,8</text:p>
          </table:table-cell>
          <table:table-cell table:style-name="ce28" table:formula="of:=IF(OR([.BY34]=&quot;n&quot;;[.BY86]=&quot;n&quot;);&quot;n&quot;;[.BY34]*[.BY86])" office:value-type="float" office:value="26">
            <text:p>26</text:p>
          </table:table-cell>
          <table:table-cell table:style-name="ce28" table:formula="of:=IF(OR([.BZ34]=&quot;n&quot;;[.BZ86]=&quot;n&quot;);&quot;n&quot;;[.BZ34]*[.BZ86])" office:value-type="float" office:value="5.5">
            <text:p>5,5</text:p>
          </table:table-cell>
          <table:table-cell table:style-name="ce28" table:formula="of:=IF(OR([.CA34]=&quot;n&quot;;[.CA86]=&quot;n&quot;);&quot;n&quot;;[.CA34]*[.CA86])" office:value-type="float" office:value="9.7">
            <text:p>9,7</text:p>
          </table:table-cell>
          <table:table-cell table:style-name="ce28" table:formula="of:=IF(OR([.CB34]=&quot;n&quot;;[.CB86]=&quot;n&quot;);&quot;n&quot;;[.CB34]*[.CB86])" office:value-type="string" office:string-value="n">
            <text:p>n</text:p>
          </table:table-cell>
          <table:table-cell table:style-name="ce28" table:formula="of:=IF(OR([.CC34]=&quot;n&quot;;[.CC86]=&quot;n&quot;);&quot;n&quot;;[.CC34]*[.CC86])" office:value-type="float" office:value="49.6">
            <text:p>49,6</text:p>
          </table:table-cell>
          <table:table-cell table:style-name="ce28" table:formula="of:=IF(OR([.CD34]=&quot;n&quot;;[.CD86]=&quot;n&quot;);&quot;n&quot;;[.CD34]*[.CD86])" office:value-type="float" office:value="57">
            <text:p>57</text:p>
          </table:table-cell>
          <table:table-cell table:style-name="ce28" table:formula="of:=IF(OR([.CE34]=&quot;n&quot;;[.CE86]=&quot;n&quot;);&quot;n&quot;;[.CE34]*[.CE86])" office:value-type="float" office:value="8.2">
            <text:p>8,2</text:p>
          </table:table-cell>
          <table:table-cell table:style-name="ce28" table:formula="of:=IF(OR([.CF34]=&quot;n&quot;;[.CF86]=&quot;n&quot;);&quot;n&quot;;[.CF34]*[.CF86])" office:value-type="float" office:value="14.6">
            <text:p>14,6</text:p>
          </table:table-cell>
          <table:table-cell table:style-name="ce28" table:formula="of:=IF(OR([.CG34]=&quot;n&quot;;[.CG86]=&quot;n&quot;);&quot;n&quot;;[.CG34]*[.CG86])" office:value-type="float" office:value="12.2">
            <text:p>12,2</text:p>
          </table:table-cell>
          <table:table-cell table:style-name="ce28" table:formula="of:=IF(OR([.CH34]=&quot;n&quot;;[.CH86]=&quot;n&quot;);&quot;n&quot;;[.CH34]*[.CH86])" office:value-type="float" office:value="33.6">
            <text:p>33,6</text:p>
          </table:table-cell>
          <table:table-cell table:style-name="ce28" table:formula="of:=IF(OR([.CI34]=&quot;n&quot;;[.CI86]=&quot;n&quot;);&quot;n&quot;;[.CI34]*[.CI86])" office:value-type="float" office:value="17.6">
            <text:p>17,6</text:p>
          </table:table-cell>
          <table:table-cell table:style-name="ce28" table:formula="of:=IF(OR([.CJ34]=&quot;n&quot;;[.CJ86]=&quot;n&quot;);&quot;n&quot;;[.CJ34]*[.CJ86])" office:value-type="float" office:value="20.2">
            <text:p>20,2</text:p>
          </table:table-cell>
          <table:table-cell table:style-name="ce28" table:formula="of:=IF(OR([.CK34]=&quot;n&quot;;[.CK86]=&quot;n&quot;);&quot;n&quot;;[.CK34]*[.CK86])" office:value-type="float" office:value="6">
            <text:p>6</text:p>
          </table:table-cell>
          <table:table-cell table:style-name="ce28" table:formula="of:=IF(OR([.CL34]=&quot;n&quot;;[.CL86]=&quot;n&quot;);&quot;n&quot;;[.CL34]*[.CL86])" office:value-type="float" office:value="8.3">
            <text:p>8,3</text:p>
          </table:table-cell>
          <table:table-cell table:style-name="ce28" table:formula="of:=IF(OR([.CM34]=&quot;n&quot;;[.CM86]=&quot;n&quot;);&quot;n&quot;;[.CM34]*[.CM86])" office:value-type="float" office:value="9.6">
            <text:p>9,6</text:p>
          </table:table-cell>
          <table:table-cell table:style-name="ce28" table:formula="of:=IF(OR([.CN34]=&quot;n&quot;;[.CN86]=&quot;n&quot;);&quot;n&quot;;[.CN34]*[.CN86])" office:value-type="float" office:value="22.8">
            <text:p>22,8</text:p>
          </table:table-cell>
          <table:table-cell table:style-name="ce28" table:formula="of:=IF(OR([.CO34]=&quot;n&quot;;[.CO86]=&quot;n&quot;);&quot;n&quot;;[.CO34]*[.CO86])" office:value-type="float" office:value="44.1">
            <text:p>44,1</text:p>
          </table:table-cell>
          <table:table-cell table:style-name="ce28" table:formula="of:=IF(OR([.CP34]=&quot;n&quot;;[.CP86]=&quot;n&quot;);&quot;n&quot;;[.CP34]*[.CP86])" office:value-type="float" office:value="3.6">
            <text:p>3,6</text:p>
          </table:table-cell>
          <table:table-cell table:style-name="ce28" table:formula="of:=IF(OR([.CQ34]=&quot;n&quot;;[.CQ86]=&quot;n&quot;);&quot;n&quot;;[.CQ34]*[.CQ86])" office:value-type="float" office:value="23.2">
            <text:p>23,2</text:p>
          </table:table-cell>
          <table:table-cell table:style-name="ce28" table:formula="of:=IF(OR([.CR34]=&quot;n&quot;;[.CR86]=&quot;n&quot;);&quot;n&quot;;[.CR34]*[.CR86])" office:value-type="float" office:value="23">
            <text:p>23</text:p>
          </table:table-cell>
          <table:table-cell table:formula="of:=SUM([.B139:.CR139])" office:value-type="float" office:value="4114.55416666667">
            <text:p>411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6H45M00S">
            <text:p>16:45:00</text:p>
          </table:table-cell>
          <table:table-cell table:style-name="ce28" table:formula="of:=IF(OR([.B35]=&quot;n&quot;;[.B87]=&quot;n&quot;);&quot;n&quot;;[.B35]*[.B87])" office:value-type="float" office:value="43">
            <text:p>43</text:p>
          </table:table-cell>
          <table:table-cell table:style-name="ce28" table:formula="of:=IF(OR([.C35]=&quot;n&quot;;[.C87]=&quot;n&quot;);&quot;n&quot;;[.C35]*[.C87])" office:value-type="float" office:value="20.6">
            <text:p>20,6</text:p>
          </table:table-cell>
          <table:table-cell table:style-name="ce28" table:formula="of:=IF(OR([.D35]=&quot;n&quot;;[.D87]=&quot;n&quot;);&quot;n&quot;;[.D35]*[.D87])" office:value-type="float" office:value="98.8">
            <text:p>98,8</text:p>
          </table:table-cell>
          <table:table-cell table:style-name="ce28" table:formula="of:=IF(OR([.E35]=&quot;n&quot;;[.E87]=&quot;n&quot;);&quot;n&quot;;[.E35]*[.E87])" office:value-type="float" office:value="45.2">
            <text:p>45,2</text:p>
          </table:table-cell>
          <table:table-cell table:style-name="ce28" table:formula="of:=IF(OR([.F35]=&quot;n&quot;;[.F87]=&quot;n&quot;);&quot;n&quot;;[.F35]*[.F87])" office:value-type="string" office:string-value="n">
            <text:p>n</text:p>
          </table:table-cell>
          <table:table-cell table:style-name="ce28" table:formula="of:=IF(OR([.G35]=&quot;n&quot;;[.G87]=&quot;n&quot;);&quot;n&quot;;[.G35]*[.G87])" office:value-type="float" office:value="125.3">
            <text:p>125,3</text:p>
          </table:table-cell>
          <table:table-cell table:style-name="ce28" table:formula="of:=IF(OR([.H35]=&quot;n&quot;;[.H87]=&quot;n&quot;);&quot;n&quot;;[.H35]*[.H87])" office:value-type="float" office:value="39.4">
            <text:p>39,4</text:p>
          </table:table-cell>
          <table:table-cell table:style-name="ce28" table:formula="of:=IF(OR([.I35]=&quot;n&quot;;[.I87]=&quot;n&quot;);&quot;n&quot;;[.I35]*[.I87])" office:value-type="float" office:value="172.8">
            <text:p>172,8</text:p>
          </table:table-cell>
          <table:table-cell table:style-name="ce28" table:formula="of:=IF(OR([.J35]=&quot;n&quot;;[.J87]=&quot;n&quot;);&quot;n&quot;;[.J35]*[.J87])" office:value-type="string" office:string-value="n">
            <text:p>n</text:p>
          </table:table-cell>
          <table:table-cell table:style-name="ce28" table:formula="of:=IF(OR([.K35]=&quot;n&quot;;[.K87]=&quot;n&quot;);&quot;n&quot;;[.K35]*[.K87])" office:value-type="float" office:value="61.8">
            <text:p>61,8</text:p>
          </table:table-cell>
          <table:table-cell table:style-name="ce28" table:formula="of:=IF(OR([.L35]=&quot;n&quot;;[.L87]=&quot;n&quot;);&quot;n&quot;;[.L35]*[.L87])" office:value-type="float" office:value="64.8">
            <text:p>64,8</text:p>
          </table:table-cell>
          <table:table-cell table:style-name="ce28" table:formula="of:=IF(OR([.M35]=&quot;n&quot;;[.M87]=&quot;n&quot;);&quot;n&quot;;[.M35]*[.M87])" office:value-type="float" office:value="48.2">
            <text:p>48,2</text:p>
          </table:table-cell>
          <table:table-cell table:style-name="ce28" table:formula="of:=IF(OR([.N35]=&quot;n&quot;;[.N87]=&quot;n&quot;);&quot;n&quot;;[.N35]*[.N87])" office:value-type="float" office:value="60.9">
            <text:p>60,9</text:p>
          </table:table-cell>
          <table:table-cell table:style-name="ce28" table:formula="of:=IF(OR([.O35]=&quot;n&quot;;[.O87]=&quot;n&quot;);&quot;n&quot;;[.O35]*[.O87])" office:value-type="float" office:value="40.8">
            <text:p>40,8</text:p>
          </table:table-cell>
          <table:table-cell table:style-name="ce28" table:formula="of:=IF(OR([.P35]=&quot;n&quot;;[.P87]=&quot;n&quot;);&quot;n&quot;;[.P35]*[.P87])" office:value-type="float" office:value="66.3">
            <text:p>66,3</text:p>
          </table:table-cell>
          <table:table-cell table:style-name="ce28" table:formula="of:=IF(OR([.Q35]=&quot;n&quot;;[.Q87]=&quot;n&quot;);&quot;n&quot;;[.Q35]*[.Q87])" office:value-type="float" office:value="64.2">
            <text:p>64,2</text:p>
          </table:table-cell>
          <table:table-cell table:style-name="ce28" table:formula="of:=IF(OR([.R35]=&quot;n&quot;;[.R87]=&quot;n&quot;);&quot;n&quot;;[.R35]*[.R87])" office:value-type="float" office:value="20.6">
            <text:p>20,6</text:p>
          </table:table-cell>
          <table:table-cell table:style-name="ce28" table:formula="of:=IF(OR([.S35]=&quot;n&quot;;[.S87]=&quot;n&quot;);&quot;n&quot;;[.S35]*[.S87])" office:value-type="float" office:value="40.8">
            <text:p>40,8</text:p>
          </table:table-cell>
          <table:table-cell table:style-name="ce28" table:formula="of:=IF(OR([.T35]=&quot;n&quot;;[.T87]=&quot;n&quot;);&quot;n&quot;;[.T35]*[.T87])" office:value-type="float" office:value="124.2">
            <text:p>124,2</text:p>
          </table:table-cell>
          <table:table-cell table:style-name="ce28" table:formula="of:=IF(OR([.U35]=&quot;n&quot;;[.U87]=&quot;n&quot;);&quot;n&quot;;[.U35]*[.U87])" office:value-type="float" office:value="43.6">
            <text:p>43,6</text:p>
          </table:table-cell>
          <table:table-cell table:style-name="ce28" table:formula="of:=IF(OR([.V35]=&quot;n&quot;;[.V87]=&quot;n&quot;);&quot;n&quot;;[.V35]*[.V87])" office:value-type="float" office:value="21.3">
            <text:p>21,3</text:p>
          </table:table-cell>
          <table:table-cell table:style-name="ce28" table:formula="of:=IF(OR([.W35]=&quot;n&quot;;[.W87]=&quot;n&quot;);&quot;n&quot;;[.W35]*[.W87])" office:value-type="float" office:value="97.2">
            <text:p>97,2</text:p>
          </table:table-cell>
          <table:table-cell table:style-name="ce28" table:formula="of:=IF(OR([.X35]=&quot;n&quot;;[.X87]=&quot;n&quot;);&quot;n&quot;;[.X35]*[.X87])" office:value-type="float" office:value="79">
            <text:p>79</text:p>
          </table:table-cell>
          <table:table-cell table:style-name="ce28" table:formula="of:=IF(OR([.Y35]=&quot;n&quot;;[.Y87]=&quot;n&quot;);&quot;n&quot;;[.Y35]*[.Y87])" office:value-type="float" office:value="80.8">
            <text:p>80,8</text:p>
          </table:table-cell>
          <table:table-cell table:style-name="ce28" table:formula="of:=IF(OR([.Z35]=&quot;n&quot;;[.Z87]=&quot;n&quot;);&quot;n&quot;;[.Z35]*[.Z87])" office:value-type="float" office:value="62.4">
            <text:p>62,4</text:p>
          </table:table-cell>
          <table:table-cell table:style-name="ce28" table:formula="of:=IF(OR([.AA35]=&quot;n&quot;;[.AA87]=&quot;n&quot;);&quot;n&quot;;[.AA35]*[.AA87])" office:value-type="float" office:value="38">
            <text:p>38</text:p>
          </table:table-cell>
          <table:table-cell table:style-name="ce28" table:formula="of:=IF(OR([.AB35]=&quot;n&quot;;[.AB87]=&quot;n&quot;);&quot;n&quot;;[.AB35]*[.AB87])" office:value-type="float" office:value="144.9">
            <text:p>144,9</text:p>
          </table:table-cell>
          <table:table-cell table:style-name="ce28" table:formula="of:=IF(OR([.AC35]=&quot;n&quot;;[.AC87]=&quot;n&quot;);&quot;n&quot;;[.AC35]*[.AC87])" office:value-type="string" office:string-value="n">
            <text:p>n</text:p>
          </table:table-cell>
          <table:table-cell table:style-name="ce28" table:formula="of:=IF(OR([.AD35]=&quot;n&quot;;[.AD87]=&quot;n&quot;);&quot;n&quot;;[.AD35]*[.AD87])" office:value-type="float" office:value="198">
            <text:p>198</text:p>
          </table:table-cell>
          <table:table-cell table:style-name="ce28" table:formula="of:=IF(OR([.AE35]=&quot;n&quot;;[.AE87]=&quot;n&quot;);&quot;n&quot;;[.AE35]*[.AE87])" office:value-type="string" office:string-value="n">
            <text:p>n</text:p>
          </table:table-cell>
          <table:table-cell table:style-name="ce28" table:formula="of:=IF(OR([.AF35]=&quot;n&quot;;[.AF87]=&quot;n&quot;);&quot;n&quot;;[.AF35]*[.AF87])" office:value-type="float" office:value="51.9">
            <text:p>51,9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AH35]=&quot;n&quot;;[.AH87]=&quot;n&quot;);&quot;n&quot;;[.AH35]*[.AH87])" office:value-type="float" office:value="16.4">
            <text:p>16,4</text:p>
          </table:table-cell>
          <table:table-cell table:style-name="ce28" table:formula="of:=IF(OR([.AI35]=&quot;n&quot;;[.AI87]=&quot;n&quot;);&quot;n&quot;;[.AI35]*[.AI87])" office:value-type="float" office:value="16.4">
            <text:p>16,4</text:p>
          </table:table-cell>
          <table:table-cell table:style-name="ce28" table:formula="of:=IF(OR([.AJ35]=&quot;n&quot;;[.AJ87]=&quot;n&quot;);&quot;n&quot;;[.AJ35]*[.AJ87])" office:value-type="float" office:value="17.2">
            <text:p>17,2</text:p>
          </table:table-cell>
          <table:table-cell table:style-name="ce28" table:formula="of:=IF(OR([.AK35]=&quot;n&quot;;[.AK87]=&quot;n&quot;);&quot;n&quot;;[.AK35]*[.AK87])" office:value-type="float" office:value="121.1">
            <text:p>121,1</text:p>
          </table:table-cell>
          <table:table-cell table:style-name="ce28" table:formula="of:=IF(OR([.AL35]=&quot;n&quot;;[.AL87]=&quot;n&quot;);&quot;n&quot;;[.AL35]*[.AL87])" office:value-type="string" office:string-value="n">
            <text:p>n</text:p>
          </table:table-cell>
          <table:table-cell table:style-name="ce28" table:formula="of:=IF(OR([.AM35]=&quot;n&quot;;[.AM87]=&quot;n&quot;);&quot;n&quot;;[.AM35]*[.AM87])" office:value-type="float" office:value="51.5">
            <text:p>51,5</text:p>
          </table:table-cell>
          <table:table-cell table:style-name="ce28" table:formula="of:=IF(OR([.AN35]=&quot;n&quot;;[.AN87]=&quot;n&quot;);&quot;n&quot;;[.AN35]*[.AN87])" office:value-type="float" office:value="38.8">
            <text:p>38,8</text:p>
          </table:table-cell>
          <table:table-cell table:style-name="ce28" table:formula="of:=IF(OR([.AO35]=&quot;n&quot;;[.AO87]=&quot;n&quot;);&quot;n&quot;;[.AO35]*[.AO87])" office:value-type="float" office:value="44.5">
            <text:p>44,5</text:p>
          </table:table-cell>
          <table:table-cell table:style-name="ce28" table:formula="of:=IF(OR([.AP35]=&quot;n&quot;;[.AP87]=&quot;n&quot;);&quot;n&quot;;[.AP35]*[.AP87])" office:value-type="float" office:value="58.2">
            <text:p>58,2</text:p>
          </table:table-cell>
          <table:table-cell table:style-name="ce28" table:formula="of:=IF(OR([.AQ35]=&quot;n&quot;;[.AQ87]=&quot;n&quot;);&quot;n&quot;;[.AQ35]*[.AQ87])" office:value-type="float" office:value="18">
            <text:p>18</text:p>
          </table:table-cell>
          <table:table-cell table:style-name="ce28" table:formula="of:=IF(OR([.AR35]=&quot;n&quot;;[.AR87]=&quot;n&quot;);&quot;n&quot;;[.AR35]*[.AR87])" office:value-type="float" office:value="57.2">
            <text:p>57,2</text:p>
          </table:table-cell>
          <table:table-cell table:style-name="ce28" table:formula="of:=IF(OR([.AS35]=&quot;n&quot;;[.AS87]=&quot;n&quot;);&quot;n&quot;;[.AS35]*[.AS87])" office:value-type="float" office:value="81.5">
            <text:p>81,5</text:p>
          </table:table-cell>
          <table:table-cell table:style-name="ce28" table:formula="of:=IF(OR([.AT35]=&quot;n&quot;;[.AT87]=&quot;n&quot;);&quot;n&quot;;[.AT35]*[.AT87])" office:value-type="float" office:value="84">
            <text:p>84</text:p>
          </table:table-cell>
          <table:table-cell table:style-name="ce28" table:formula="of:=IF(OR([.AU35]=&quot;n&quot;;[.AU87]=&quot;n&quot;);&quot;n&quot;;[.AU35]*[.AU87])" office:value-type="float" office:value="37.6">
            <text:p>37,6</text:p>
          </table:table-cell>
          <table:table-cell table:style-name="ce28" table:formula="of:=IF(OR([.AV35]=&quot;n&quot;;[.AV87]=&quot;n&quot;);&quot;n&quot;;[.AV35]*[.AV87])" office:value-type="float" office:value="10.9">
            <text:p>10,9</text:p>
          </table:table-cell>
          <table:table-cell table:style-name="ce28" table:formula="of:=IF(OR([.AW35]=&quot;n&quot;;[.AW87]=&quot;n&quot;);&quot;n&quot;;[.AW35]*[.AW87])" office:value-type="string" office:string-value="n">
            <text:p>n</text:p>
          </table:table-cell>
          <table:table-cell table:style-name="ce28" table:formula="of:=IF(OR([.AX35]=&quot;n&quot;;[.AX87]=&quot;n&quot;);&quot;n&quot;;[.AX35]*[.AX87])" office:value-type="float" office:value="10">
            <text:p>10</text:p>
          </table:table-cell>
          <table:table-cell table:style-name="ce28" table:formula="of:=IF(OR([.AY35]=&quot;n&quot;;[.AY87]=&quot;n&quot;);&quot;n&quot;;[.AY35]*[.AY87])" office:value-type="float" office:value="27.6">
            <text:p>27,6</text:p>
          </table:table-cell>
          <table:table-cell table:style-name="ce28" table:formula="of:=IF(OR([.AZ35]=&quot;n&quot;;[.AZ87]=&quot;n&quot;);&quot;n&quot;;[.AZ35]*[.AZ87])" office:value-type="float" office:value="88">
            <text:p>88</text:p>
          </table:table-cell>
          <table:table-cell table:style-name="ce28" table:formula="of:=IF(OR([.BA35]=&quot;n&quot;;[.BA87]=&quot;n&quot;);&quot;n&quot;;[.BA35]*[.BA87])" office:value-type="float" office:value="21">
            <text:p>21</text:p>
          </table:table-cell>
          <table:table-cell table:style-name="ce28" table:formula="of:=IF(OR([.BB35]=&quot;n&quot;;[.BB87]=&quot;n&quot;);&quot;n&quot;;[.BB35]*[.BB87])" office:value-type="float" office:value="9.7">
            <text:p>9,7</text:p>
          </table:table-cell>
          <table:table-cell table:style-name="ce28" table:formula="of:=IF(OR([.BC35]=&quot;n&quot;;[.BC87]=&quot;n&quot;);&quot;n&quot;;[.BC35]*[.BC87])" office:value-type="float" office:value="13.3">
            <text:p>13,3</text:p>
          </table:table-cell>
          <table:table-cell table:style-name="ce28" table:formula="of:=IF(OR([.BD35]=&quot;n&quot;;[.BD87]=&quot;n&quot;);&quot;n&quot;;[.BD35]*[.BD87])" office:value-type="float" office:value="29">
            <text:p>29</text:p>
          </table:table-cell>
          <table:table-cell table:style-name="ce28" table:formula="of:=IF(OR([.BE35]=&quot;n&quot;;[.BE87]=&quot;n&quot;);&quot;n&quot;;[.BE35]*[.BE87])" office:value-type="float" office:value="38.4">
            <text:p>38,4</text:p>
          </table:table-cell>
          <table:table-cell table:style-name="ce28" table:formula="of:=IF(OR([.BF35]=&quot;n&quot;;[.BF87]=&quot;n&quot;);&quot;n&quot;;[.BF35]*[.BF87])" office:value-type="float" office:value="82.6">
            <text:p>82,6</text:p>
          </table:table-cell>
          <table:table-cell table:style-name="ce28" table:formula="of:=IF(OR([.BG35]=&quot;n&quot;;[.BG87]=&quot;n&quot;);&quot;n&quot;;[.BG35]*[.BG87])" office:value-type="float" office:value="46.2">
            <text:p>46,2</text:p>
          </table:table-cell>
          <table:table-cell table:style-name="ce28" table:formula="of:=IF(OR([.BH35]=&quot;n&quot;;[.BH87]=&quot;n&quot;);&quot;n&quot;;[.BH35]*[.BH87])" office:value-type="float" office:value="22.8">
            <text:p>22,8</text:p>
          </table:table-cell>
          <table:table-cell table:style-name="ce28" table:formula="of:=IF(OR([.BI35]=&quot;n&quot;;[.BI87]=&quot;n&quot;);&quot;n&quot;;[.BI35]*[.BI87])" office:value-type="float" office:value="8.2">
            <text:p>8,2</text:p>
          </table:table-cell>
          <table:table-cell table:style-name="ce28" table:formula="of:=IF(OR([.BJ35]=&quot;n&quot;;[.BJ87]=&quot;n&quot;);&quot;n&quot;;[.BJ35]*[.BJ87])" office:value-type="float" office:value="38.5">
            <text:p>38,5</text:p>
          </table:table-cell>
          <table:table-cell table:style-name="ce28" table:formula="of:=IF(OR([.BK35]=&quot;n&quot;;[.BK87]=&quot;n&quot;);&quot;n&quot;;[.BK35]*[.BK87])" office:value-type="float" office:value="44.8">
            <text:p>44,8</text:p>
          </table:table-cell>
          <table:table-cell table:style-name="ce33" table:formula="of:=IF(OR([.BL35]=&quot;n&quot;;[.BL87]=&quot;n&quot;);&quot;n&quot;;[.BL35]*[.BL87])" office:value-type="string" office:string-value="n">
            <text:p>n</text:p>
          </table:table-cell>
          <table:table-cell table:style-name="ce21" office:value-type="time" office:time-value="PT16H45M00S">
            <text:p>16:45:00</text:p>
          </table:table-cell>
          <table:table-cell table:style-name="ce28" table:formula="of:=IF(OR([.BN35]=&quot;n&quot;;[.BN87]=&quot;n&quot;);&quot;n&quot;;[.BN35]*[.BN87])" office:value-type="float" office:value="10.5">
            <text:p>10,5</text:p>
          </table:table-cell>
          <table:table-cell table:style-name="ce28" table:formula="of:=IF(OR([.BO35]=&quot;n&quot;;[.BO87]=&quot;n&quot;);&quot;n&quot;;[.BO35]*[.BO87])" office:value-type="float" office:value="0.8">
            <text:p>0,8</text:p>
          </table:table-cell>
          <table:table-cell table:style-name="ce28" table:formula="of:=IF(OR([.BP35]=&quot;n&quot;;[.BP87]=&quot;n&quot;);&quot;n&quot;;[.BP35]*[.BP87])" office:value-type="float" office:value="4">
            <text:p>4</text:p>
          </table:table-cell>
          <table:table-cell table:style-name="ce28" table:formula="of:=IF(OR([.BQ35]=&quot;n&quot;;[.BQ87]=&quot;n&quot;);&quot;n&quot;;[.BQ35]*[.BQ87])" office:value-type="float" office:value="22">
            <text:p>22</text:p>
          </table:table-cell>
          <table:table-cell table:style-name="ce28" table:formula="of:=IF(OR([.BR35]=&quot;n&quot;;[.BR87]=&quot;n&quot;);&quot;n&quot;;[.BR35]*[.BR87])" office:value-type="float" office:value="5.5">
            <text:p>5,5</text:p>
          </table:table-cell>
          <table:table-cell table:style-name="ce28" table:formula="of:=IF(OR([.BS35]=&quot;n&quot;;[.BS87]=&quot;n&quot;);&quot;n&quot;;[.BS35]*[.BS87])" office:value-type="float" office:value="6.6">
            <text:p>6,6</text:p>
          </table:table-cell>
          <table:table-cell table:style-name="ce28" table:formula="of:=IF(OR([.BT35]=&quot;n&quot;;[.BT87]=&quot;n&quot;);&quot;n&quot;;[.BT35]*[.BT87])" office:value-type="float" office:value="9.3">
            <text:p>9,3</text:p>
          </table:table-cell>
          <table:table-cell table:style-name="ce28" table:formula="of:=IF(OR([.BU35]=&quot;n&quot;;[.BU87]=&quot;n&quot;);&quot;n&quot;;[.BU35]*[.BU87])" office:value-type="float" office:value="58.4">
            <text:p>58,4</text:p>
          </table:table-cell>
          <table:table-cell table:style-name="ce28" table:formula="of:=IF(OR([.BV35]=&quot;n&quot;;[.BV87]=&quot;n&quot;);&quot;n&quot;;[.BV35]*[.BV87])" office:value-type="float" office:value="19">
            <text:p>19</text:p>
          </table:table-cell>
          <table:table-cell table:style-name="ce28" table:formula="of:=IF(OR([.BW35]=&quot;n&quot;;[.BW87]=&quot;n&quot;);&quot;n&quot;;[.BW35]*[.BW87])" office:value-type="float" office:value="5.1">
            <text:p>5,1</text:p>
          </table:table-cell>
          <table:table-cell table:style-name="ce28" table:formula="of:=IF(OR([.BX35]=&quot;n&quot;;[.BX87]=&quot;n&quot;);&quot;n&quot;;[.BX35]*[.BX87])" office:value-type="float" office:value="29.7">
            <text:p>29,7</text:p>
          </table:table-cell>
          <table:table-cell table:style-name="ce28" table:formula="of:=IF(OR([.BY35]=&quot;n&quot;;[.BY87]=&quot;n&quot;);&quot;n&quot;;[.BY35]*[.BY87])" office:value-type="float" office:value="23.2">
            <text:p>23,2</text:p>
          </table:table-cell>
          <table:table-cell table:style-name="ce28" table:formula="of:=IF(OR([.BZ35]=&quot;n&quot;;[.BZ87]=&quot;n&quot;);&quot;n&quot;;[.BZ35]*[.BZ87])" office:value-type="float" office:value="5.3">
            <text:p>5,3</text:p>
          </table:table-cell>
          <table:table-cell table:style-name="ce28" table:formula="of:=IF(OR([.CA35]=&quot;n&quot;;[.CA87]=&quot;n&quot;);&quot;n&quot;;[.CA35]*[.CA87])" office:value-type="float" office:value="8.3">
            <text:p>8,3</text:p>
          </table:table-cell>
          <table:table-cell table:style-name="ce28" table:formula="of:=IF(OR([.CB35]=&quot;n&quot;;[.CB87]=&quot;n&quot;);&quot;n&quot;;[.CB35]*[.CB87])" office:value-type="float" office:value="28.8">
            <text:p>28,8</text:p>
          </table:table-cell>
          <table:table-cell table:style-name="ce28" table:formula="of:=IF(OR([.CC35]=&quot;n&quot;;[.CC87]=&quot;n&quot;);&quot;n&quot;;[.CC35]*[.CC87])" office:value-type="float" office:value="37.8">
            <text:p>37,8</text:p>
          </table:table-cell>
          <table:table-cell table:style-name="ce28" table:formula="of:=IF(OR([.CD35]=&quot;n&quot;;[.CD87]=&quot;n&quot;);&quot;n&quot;;[.CD35]*[.CD87])" office:value-type="float" office:value="41.6">
            <text:p>41,6</text:p>
          </table:table-cell>
          <table:table-cell table:style-name="ce28" table:formula="of:=IF(OR([.CE35]=&quot;n&quot;;[.CE87]=&quot;n&quot;);&quot;n&quot;;[.CE35]*[.CE87])" office:value-type="float" office:value="11.4">
            <text:p>11,4</text:p>
          </table:table-cell>
          <table:table-cell table:style-name="ce28" table:formula="of:=IF(OR([.CF35]=&quot;n&quot;;[.CF87]=&quot;n&quot;);&quot;n&quot;;[.CF35]*[.CF87])" office:value-type="float" office:value="19.2">
            <text:p>19,2</text:p>
          </table:table-cell>
          <table:table-cell table:style-name="ce28" table:formula="of:=IF(OR([.CG35]=&quot;n&quot;;[.CG87]=&quot;n&quot;);&quot;n&quot;;[.CG35]*[.CG87])" office:value-type="float" office:value="5.4">
            <text:p>5,4</text:p>
          </table:table-cell>
          <table:table-cell table:style-name="ce28" table:formula="of:=IF(OR([.CH35]=&quot;n&quot;;[.CH87]=&quot;n&quot;);&quot;n&quot;;[.CH35]*[.CH87])" office:value-type="float" office:value="15.6">
            <text:p>15,6</text:p>
          </table:table-cell>
          <table:table-cell table:style-name="ce28" table:formula="of:=IF(OR([.CI35]=&quot;n&quot;;[.CI87]=&quot;n&quot;);&quot;n&quot;;[.CI35]*[.CI87])" office:value-type="float" office:value="9.1">
            <text:p>9,1</text:p>
          </table:table-cell>
          <table:table-cell table:style-name="ce28" table:formula="of:=IF(OR([.CJ35]=&quot;n&quot;;[.CJ87]=&quot;n&quot;);&quot;n&quot;;[.CJ35]*[.CJ87])" office:value-type="float" office:value="8.3">
            <text:p>8,3</text:p>
          </table:table-cell>
          <table:table-cell table:style-name="ce28" table:formula="of:=IF(OR([.CK35]=&quot;n&quot;;[.CK87]=&quot;n&quot;);&quot;n&quot;;[.CK35]*[.CK87])" office:value-type="float" office:value="5">
            <text:p>5</text:p>
          </table:table-cell>
          <table:table-cell table:style-name="ce28" table:formula="of:=IF(OR([.CL35]=&quot;n&quot;;[.CL87]=&quot;n&quot;);&quot;n&quot;;[.CL35]*[.CL87])" office:value-type="float" office:value="16.6">
            <text:p>16,6</text:p>
          </table:table-cell>
          <table:table-cell table:style-name="ce28" table:formula="of:=IF(OR([.CM35]=&quot;n&quot;;[.CM87]=&quot;n&quot;);&quot;n&quot;;[.CM35]*[.CM87])" office:value-type="float" office:value="9.1">
            <text:p>9,1</text:p>
          </table:table-cell>
          <table:table-cell table:style-name="ce28" table:formula="of:=IF(OR([.CN35]=&quot;n&quot;;[.CN87]=&quot;n&quot;);&quot;n&quot;;[.CN35]*[.CN87])" office:value-type="float" office:value="53.2">
            <text:p>53,2</text:p>
          </table:table-cell>
          <table:table-cell table:style-name="ce28" table:formula="of:=IF(OR([.CO35]=&quot;n&quot;;[.CO87]=&quot;n&quot;);&quot;n&quot;;[.CO35]*[.CO87])" office:value-type="float" office:value="30.8">
            <text:p>30,8</text:p>
          </table:table-cell>
          <table:table-cell table:style-name="ce28" table:formula="of:=IF(OR([.CP35]=&quot;n&quot;;[.CP87]=&quot;n&quot;);&quot;n&quot;;[.CP35]*[.CP87])" office:value-type="float" office:value="3.2">
            <text:p>3,2</text:p>
          </table:table-cell>
          <table:table-cell table:style-name="ce28" table:formula="of:=IF(OR([.CQ35]=&quot;n&quot;;[.CQ87]=&quot;n&quot;);&quot;n&quot;;[.CQ35]*[.CQ87])" office:value-type="float" office:value="10.6">
            <text:p>10,6</text:p>
          </table:table-cell>
          <table:table-cell table:style-name="ce28" table:formula="of:=IF(OR([.CR35]=&quot;n&quot;;[.CR87]=&quot;n&quot;);&quot;n&quot;;[.CR35]*[.CR87])" office:value-type="float" office:value="11">
            <text:p>11</text:p>
          </table:table-cell>
          <table:table-cell table:formula="of:=SUM([.B140:.CR140])" office:value-type="float" office:value="3613.99583333333">
            <text:p>3614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15M00S">
            <text:p>17:15:00</text:p>
          </table:table-cell>
          <table:table-cell table:style-name="ce28" table:formula="of:=IF(OR([.B36]=&quot;n&quot;;[.B88]=&quot;n&quot;);&quot;n&quot;;[.B36]*[.B88])" office:value-type="float" office:value="41.8">
            <text:p>41,8</text:p>
          </table:table-cell>
          <table:table-cell table:style-name="ce28" table:formula="of:=IF(OR([.C36]=&quot;n&quot;;[.C88]=&quot;n&quot;);&quot;n&quot;;[.C36]*[.C88])" office:value-type="float" office:value="40.4">
            <text:p>40,4</text:p>
          </table:table-cell>
          <table:table-cell table:style-name="ce28" table:formula="of:=IF(OR([.D36]=&quot;n&quot;;[.D88]=&quot;n&quot;);&quot;n&quot;;[.D36]*[.D88])" office:value-type="float" office:value="96.4">
            <text:p>96,4</text:p>
          </table:table-cell>
          <table:table-cell table:style-name="ce28" table:formula="of:=IF(OR([.E36]=&quot;n&quot;;[.E88]=&quot;n&quot;);&quot;n&quot;;[.E36]*[.E88])" office:value-type="float" office:value="44.6">
            <text:p>44,6</text:p>
          </table:table-cell>
          <table:table-cell table:style-name="ce28" table:formula="of:=IF(OR([.F36]=&quot;n&quot;;[.F88]=&quot;n&quot;);&quot;n&quot;;[.F36]*[.F88])" office:value-type="float" office:value="66.6">
            <text:p>66,6</text:p>
          </table:table-cell>
          <table:table-cell table:style-name="ce28" table:formula="of:=IF(OR([.G36]=&quot;n&quot;;[.G88]=&quot;n&quot;);&quot;n&quot;;[.G36]*[.G88])" office:value-type="float" office:value="137.6">
            <text:p>137,6</text:p>
          </table:table-cell>
          <table:table-cell table:style-name="ce28" table:formula="of:=IF(OR([.H36]=&quot;n&quot;;[.H88]=&quot;n&quot;);&quot;n&quot;;[.H36]*[.H88])" office:value-type="float" office:value="38.2">
            <text:p>38,2</text:p>
          </table:table-cell>
          <table:table-cell table:style-name="ce28" table:formula="of:=IF(OR([.I36]=&quot;n&quot;;[.I88]=&quot;n&quot;);&quot;n&quot;;[.I36]*[.I88])" office:value-type="float" office:value="146.3">
            <text:p>146,3</text:p>
          </table:table-cell>
          <table:table-cell table:style-name="ce28" table:formula="of:=IF(OR([.J36]=&quot;n&quot;;[.J88]=&quot;n&quot;);&quot;n&quot;;[.J36]*[.J88])" office:value-type="float" office:value="60.3">
            <text:p>60,3</text:p>
          </table:table-cell>
          <table:table-cell table:style-name="ce28" table:formula="of:=IF(OR([.K36]=&quot;n&quot;;[.K88]=&quot;n&quot;);&quot;n&quot;;[.K36]*[.K88])" office:value-type="float" office:value="60.3">
            <text:p>60,3</text:p>
          </table:table-cell>
          <table:table-cell table:style-name="ce28" table:formula="of:=IF(OR([.L36]=&quot;n&quot;;[.L88]=&quot;n&quot;);&quot;n&quot;;[.L36]*[.L88])" office:value-type="float" office:value="21">
            <text:p>21</text:p>
          </table:table-cell>
          <table:table-cell table:style-name="ce28" table:formula="of:=IF(OR([.M36]=&quot;n&quot;;[.M88]=&quot;n&quot;);&quot;n&quot;;[.M36]*[.M88])" office:value-type="float" office:value="47">
            <text:p>47</text:p>
          </table:table-cell>
          <table:table-cell table:style-name="ce28" table:formula="of:=IF(OR([.N36]=&quot;n&quot;;[.N88]=&quot;n&quot;);&quot;n&quot;;[.N36]*[.N88])" office:value-type="float" office:value="59.1">
            <text:p>59,1</text:p>
          </table:table-cell>
          <table:table-cell table:style-name="ce28" table:formula="of:=IF(OR([.O36]=&quot;n&quot;;[.O88]=&quot;n&quot;);&quot;n&quot;;[.O36]*[.O88])" office:value-type="float" office:value="39.4">
            <text:p>39,4</text:p>
          </table:table-cell>
          <table:table-cell table:style-name="ce28" table:formula="of:=IF(OR([.P36]=&quot;n&quot;;[.P88]=&quot;n&quot;);&quot;n&quot;;[.P36]*[.P88])" office:value-type="float" office:value="85.2">
            <text:p>85,2</text:p>
          </table:table-cell>
          <table:table-cell table:style-name="ce28" table:formula="of:=IF(OR([.Q36]=&quot;n&quot;;[.Q88]=&quot;n&quot;);&quot;n&quot;;[.Q36]*[.Q88])" office:value-type="float" office:value="61.8">
            <text:p>61,8</text:p>
          </table:table-cell>
          <table:table-cell table:style-name="ce28" table:formula="of:=IF(OR([.R36]=&quot;n&quot;;[.R88]=&quot;n&quot;);&quot;n&quot;;[.R36]*[.R88])" office:value-type="float" office:value="39.2">
            <text:p>39,2</text:p>
          </table:table-cell>
          <table:table-cell table:style-name="ce28" table:formula="of:=IF(OR([.S36]=&quot;n&quot;;[.S88]=&quot;n&quot;);&quot;n&quot;;[.S36]*[.S88])" office:value-type="float" office:value="39.8">
            <text:p>39,8</text:p>
          </table:table-cell>
          <table:table-cell table:style-name="ce28" table:formula="of:=IF(OR([.T36]=&quot;n&quot;;[.T88]=&quot;n&quot;);&quot;n&quot;;[.T36]*[.T88])" office:value-type="float" office:value="121.2">
            <text:p>121,2</text:p>
          </table:table-cell>
          <table:table-cell table:style-name="ce28" table:formula="of:=IF(OR([.U36]=&quot;n&quot;;[.U88]=&quot;n&quot;);&quot;n&quot;;[.U36]*[.U88])" office:value-type="float" office:value="42.6">
            <text:p>42,6</text:p>
          </table:table-cell>
          <table:table-cell table:style-name="ce28" table:formula="of:=IF(OR([.V36]=&quot;n&quot;;[.V88]=&quot;n&quot;);&quot;n&quot;;[.V36]*[.V88])" office:value-type="float" office:value="40.8">
            <text:p>40,8</text:p>
          </table:table-cell>
          <table:table-cell table:style-name="ce28" table:formula="of:=IF(OR([.W36]=&quot;n&quot;;[.W88]=&quot;n&quot;);&quot;n&quot;;[.W36]*[.W88])" office:value-type="float" office:value="109.9">
            <text:p>109,9</text:p>
          </table:table-cell>
          <table:table-cell table:style-name="ce28" table:formula="of:=IF(OR([.X36]=&quot;n&quot;;[.X88]=&quot;n&quot;);&quot;n&quot;;[.X36]*[.X88])" office:value-type="float" office:value="92.4">
            <text:p>92,4</text:p>
          </table:table-cell>
          <table:table-cell table:style-name="ce28" table:formula="of:=IF(OR([.Y36]=&quot;n&quot;;[.Y88]=&quot;n&quot;);&quot;n&quot;;[.Y36]*[.Y88])" office:value-type="float" office:value="59.1">
            <text:p>59,1</text:p>
          </table:table-cell>
          <table:table-cell table:style-name="ce28" table:formula="of:=IF(OR([.Z36]=&quot;n&quot;;[.Z88]=&quot;n&quot;);&quot;n&quot;;[.Z36]*[.Z88])" office:value-type="float" office:value="39.8">
            <text:p>39,8</text:p>
          </table:table-cell>
          <table:table-cell table:style-name="ce28" table:formula="of:=IF(OR([.AA36]=&quot;n&quot;;[.AA88]=&quot;n&quot;);&quot;n&quot;;[.AA36]*[.AA88])" office:value-type="float" office:value="36.2">
            <text:p>36,2</text:p>
          </table:table-cell>
          <table:table-cell table:style-name="ce28" table:formula="of:=IF(OR([.AB36]=&quot;n&quot;;[.AB88]=&quot;n&quot;);&quot;n&quot;;[.AB36]*[.AB88])" office:value-type="float" office:value="139.3">
            <text:p>139,3</text:p>
          </table:table-cell>
          <table:table-cell table:style-name="ce28" table:formula="of:=IF(OR([.AC36]=&quot;n&quot;;[.AC88]=&quot;n&quot;);&quot;n&quot;;[.AC36]*[.AC88])" office:value-type="string" office:string-value="n">
            <text:p>n</text:p>
          </table:table-cell>
          <table:table-cell table:style-name="ce28" table:formula="of:=IF(OR([.AD36]=&quot;n&quot;;[.AD88]=&quot;n&quot;);&quot;n&quot;;[.AD36]*[.AD88])" office:value-type="float" office:value="172.7">
            <text:p>172,7</text:p>
          </table:table-cell>
          <table:table-cell table:style-name="ce28" table:formula="of:=IF(OR([.AE36]=&quot;n&quot;;[.AE88]=&quot;n&quot;);&quot;n&quot;;[.AE36]*[.AE88])" office:value-type="float" office:value="75">
            <text:p>75</text:p>
          </table:table-cell>
          <table:table-cell table:style-name="ce28" table:formula="of:=IF(OR([.AF36]=&quot;n&quot;;[.AF88]=&quot;n&quot;);&quot;n&quot;;[.AF36]*[.AF88])" office:value-type="float" office:value="33.4">
            <text:p>33,4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AH36]=&quot;n&quot;;[.AH88]=&quot;n&quot;);&quot;n&quot;;[.AH36]*[.AH88])" office:value-type="float" office:value="15.3">
            <text:p>15,3</text:p>
          </table:table-cell>
          <table:table-cell table:style-name="ce28" table:formula="of:=IF(OR([.AI36]=&quot;n&quot;;[.AI88]=&quot;n&quot;);&quot;n&quot;;[.AI36]*[.AI88])" office:value-type="float" office:value="15.8">
            <text:p>15,8</text:p>
          </table:table-cell>
          <table:table-cell table:style-name="ce28" table:formula="of:=IF(OR([.AJ36]=&quot;n&quot;;[.AJ88]=&quot;n&quot;);&quot;n&quot;;[.AJ36]*[.AJ88])" office:value-type="float" office:value="16.8">
            <text:p>16,8</text:p>
          </table:table-cell>
          <table:table-cell table:style-name="ce28" table:formula="of:=IF(OR([.AK36]=&quot;n&quot;;[.AK88]=&quot;n&quot;);&quot;n&quot;;[.AK36]*[.AK88])" office:value-type="float" office:value="102">
            <text:p>102</text:p>
          </table:table-cell>
          <table:table-cell table:style-name="ce28" table:formula="of:=IF(OR([.AL36]=&quot;n&quot;;[.AL88]=&quot;n&quot;);&quot;n&quot;;[.AL36]*[.AL88])" office:value-type="float" office:value="92.7">
            <text:p>92,7</text:p>
          </table:table-cell>
          <table:table-cell table:style-name="ce28" table:formula="of:=IF(OR([.AM36]=&quot;n&quot;;[.AM88]=&quot;n&quot;);&quot;n&quot;;[.AM36]*[.AM88])" office:value-type="float" office:value="30">
            <text:p>30</text:p>
          </table:table-cell>
          <table:table-cell table:style-name="ce28" table:formula="of:=IF(OR([.AN36]=&quot;n&quot;;[.AN88]=&quot;n&quot;);&quot;n&quot;;[.AN36]*[.AN88])" office:value-type="float" office:value="26.7">
            <text:p>26,7</text:p>
          </table:table-cell>
          <table:table-cell table:style-name="ce28" table:formula="of:=IF(OR([.AO36]=&quot;n&quot;;[.AO88]=&quot;n&quot;);&quot;n&quot;;[.AO36]*[.AO88])" office:value-type="float" office:value="33.2">
            <text:p>33,2</text:p>
          </table:table-cell>
          <table:table-cell table:style-name="ce28" table:formula="of:=IF(OR([.AP36]=&quot;n&quot;;[.AP88]=&quot;n&quot;);&quot;n&quot;;[.AP36]*[.AP88])" office:value-type="float" office:value="62.3">
            <text:p>62,3</text:p>
          </table:table-cell>
          <table:table-cell table:style-name="ce28" table:formula="of:=IF(OR([.AQ36]=&quot;n&quot;;[.AQ88]=&quot;n&quot;);&quot;n&quot;;[.AQ36]*[.AQ88])" office:value-type="float" office:value="8.5">
            <text:p>8,5</text:p>
          </table:table-cell>
          <table:table-cell table:style-name="ce28" table:formula="of:=IF(OR([.AR36]=&quot;n&quot;;[.AR88]=&quot;n&quot;);&quot;n&quot;;[.AR36]*[.AR88])" office:value-type="float" office:value="68.5">
            <text:p>68,5</text:p>
          </table:table-cell>
          <table:table-cell table:style-name="ce28" table:formula="of:=IF(OR([.AS36]=&quot;n&quot;;[.AS88]=&quot;n&quot;);&quot;n&quot;;[.AS36]*[.AS88])" office:value-type="float" office:value="62.8">
            <text:p>62,8</text:p>
          </table:table-cell>
          <table:table-cell table:style-name="ce28" table:formula="of:=IF(OR([.AT36]=&quot;n&quot;;[.AT88]=&quot;n&quot;);&quot;n&quot;;[.AT36]*[.AT88])" office:value-type="float" office:value="80">
            <text:p>80</text:p>
          </table:table-cell>
          <table:table-cell table:style-name="ce28" table:formula="of:=IF(OR([.AU36]=&quot;n&quot;;[.AU88]=&quot;n&quot;);&quot;n&quot;;[.AU36]*[.AU88])" office:value-type="float" office:value="16.8">
            <text:p>16,8</text:p>
          </table:table-cell>
          <table:table-cell table:style-name="ce28" table:formula="of:=IF(OR([.AV36]=&quot;n&quot;;[.AV88]=&quot;n&quot;);&quot;n&quot;;[.AV36]*[.AV88])" office:value-type="float" office:value="9.9">
            <text:p>9,9</text:p>
          </table:table-cell>
          <table:table-cell table:style-name="ce28" table:formula="of:=IF(OR([.AW36]=&quot;n&quot;;[.AW88]=&quot;n&quot;);&quot;n&quot;;[.AW36]*[.AW88])" office:value-type="string" office:string-value="n">
            <text:p>n</text:p>
          </table:table-cell>
          <table:table-cell table:style-name="ce28" table:formula="of:=IF(OR([.AX36]=&quot;n&quot;;[.AX88]=&quot;n&quot;);&quot;n&quot;;[.AX36]*[.AX88])" office:value-type="float" office:value="26.7">
            <text:p>26,7</text:p>
          </table:table-cell>
          <table:table-cell table:style-name="ce28" table:formula="of:=IF(OR([.AY36]=&quot;n&quot;;[.AY88]=&quot;n&quot;);&quot;n&quot;;[.AY36]*[.AY88])" office:value-type="float" office:value="7.8">
            <text:p>7,8</text:p>
          </table:table-cell>
          <table:table-cell table:style-name="ce28" table:formula="of:=IF(OR([.AZ36]=&quot;n&quot;;[.AZ88]=&quot;n&quot;);&quot;n&quot;;[.AZ36]*[.AZ88])" office:value-type="float" office:value="82.4">
            <text:p>82,4</text:p>
          </table:table-cell>
          <table:table-cell table:style-name="ce28" table:formula="of:=IF(OR([.BA36]=&quot;n&quot;;[.BA88]=&quot;n&quot;);&quot;n&quot;;[.BA36]*[.BA88])" office:value-type="float" office:value="8.6">
            <text:p>8,6</text:p>
          </table:table-cell>
          <table:table-cell table:style-name="ce28" table:formula="of:=IF(OR([.BB36]=&quot;n&quot;;[.BB88]=&quot;n&quot;);&quot;n&quot;;[.BB36]*[.BB88])" office:value-type="float" office:value="8.3">
            <text:p>8,3</text:p>
          </table:table-cell>
          <table:table-cell table:style-name="ce28" table:formula="of:=IF(OR([.BC36]=&quot;n&quot;;[.BC88]=&quot;n&quot;);&quot;n&quot;;[.BC36]*[.BC88])" office:value-type="float" office:value="12.7">
            <text:p>12,7</text:p>
          </table:table-cell>
          <table:table-cell table:style-name="ce28" table:formula="of:=IF(OR([.BD36]=&quot;n&quot;;[.BD88]=&quot;n&quot;);&quot;n&quot;;[.BD36]*[.BD88])" office:value-type="float" office:value="13.8">
            <text:p>13,8</text:p>
          </table:table-cell>
          <table:table-cell table:style-name="ce28" table:formula="of:=IF(OR([.BE36]=&quot;n&quot;;[.BE88]=&quot;n&quot;);&quot;n&quot;;[.BE36]*[.BE88])" office:value-type="float" office:value="37.8">
            <text:p>37,8</text:p>
          </table:table-cell>
          <table:table-cell table:style-name="ce28" table:formula="of:=IF(OR([.BF36]=&quot;n&quot;;[.BF88]=&quot;n&quot;);&quot;n&quot;;[.BF36]*[.BF88])" office:value-type="float" office:value="88.8">
            <text:p>88,8</text:p>
          </table:table-cell>
          <table:table-cell table:style-name="ce28" table:formula="of:=IF(OR([.BG36]=&quot;n&quot;;[.BG88]=&quot;n&quot;);&quot;n&quot;;[.BG36]*[.BG88])" office:value-type="float" office:value="24">
            <text:p>24</text:p>
          </table:table-cell>
          <table:table-cell table:style-name="ce28" table:formula="of:=IF(OR([.BH36]=&quot;n&quot;;[.BH88]=&quot;n&quot;);&quot;n&quot;;[.BH36]*[.BH88])" office:value-type="float" office:value="13.4">
            <text:p>13,4</text:p>
          </table:table-cell>
          <table:table-cell table:style-name="ce28" table:formula="of:=IF(OR([.BI36]=&quot;n&quot;;[.BI88]=&quot;n&quot;);&quot;n&quot;;[.BI36]*[.BI88])" office:value-type="float" office:value="6.5">
            <text:p>6,5</text:p>
          </table:table-cell>
          <table:table-cell table:style-name="ce28" table:formula="of:=IF(OR([.BJ36]=&quot;n&quot;;[.BJ88]=&quot;n&quot;);&quot;n&quot;;[.BJ36]*[.BJ88])" office:value-type="float" office:value="28.4">
            <text:p>28,4</text:p>
          </table:table-cell>
          <table:table-cell table:style-name="ce28" table:formula="of:=IF(OR([.BK36]=&quot;n&quot;;[.BK88]=&quot;n&quot;);&quot;n&quot;;[.BK36]*[.BK88])" office:value-type="float" office:value="30.6">
            <text:p>30,6</text:p>
          </table:table-cell>
          <table:table-cell table:style-name="ce33" table:formula="of:=IF(OR([.BL36]=&quot;n&quot;;[.BL88]=&quot;n&quot;);&quot;n&quot;;[.BL36]*[.BL88])" office:value-type="string" office:string-value="n">
            <text:p>n</text:p>
          </table:table-cell>
          <table:table-cell table:style-name="ce21" office:value-type="time" office:time-value="PT17H15M00S">
            <text:p>17:15:00</text:p>
          </table:table-cell>
          <table:table-cell table:style-name="ce28" table:formula="of:=IF(OR([.BN36]=&quot;n&quot;;[.BN88]=&quot;n&quot;);&quot;n&quot;;[.BN36]*[.BN88])" office:value-type="float" office:value="5">
            <text:p>5</text:p>
          </table:table-cell>
          <table:table-cell table:style-name="ce28" table:formula="of:=IF(OR([.BO36]=&quot;n&quot;;[.BO88]=&quot;n&quot;);&quot;n&quot;;[.BO36]*[.BO88])" office:value-type="float" office:value="0.1">
            <text:p>0,1</text:p>
          </table:table-cell>
          <table:table-cell table:style-name="ce28" table:formula="of:=IF(OR([.BP36]=&quot;n&quot;;[.BP88]=&quot;n&quot;);&quot;n&quot;;[.BP36]*[.BP88])" office:value-type="float" office:value="0">
            <text:p>0</text:p>
          </table:table-cell>
          <table:table-cell table:style-name="ce28" table:formula="of:=IF(OR([.BQ36]=&quot;n&quot;;[.BQ88]=&quot;n&quot;);&quot;n&quot;;[.BQ36]*[.BQ88])" office:value-type="float" office:value="13.8">
            <text:p>13,8</text:p>
          </table:table-cell>
          <table:table-cell table:style-name="ce28" table:formula="of:=IF(OR([.BR36]=&quot;n&quot;;[.BR88]=&quot;n&quot;);&quot;n&quot;;[.BR36]*[.BR88])" office:value-type="float" office:value="3.3">
            <text:p>3,3</text:p>
          </table:table-cell>
          <table:table-cell table:style-name="ce28" table:formula="of:=IF(OR([.BS36]=&quot;n&quot;;[.BS88]=&quot;n&quot;);&quot;n&quot;;[.BS36]*[.BS88])" office:value-type="float" office:value="5.7">
            <text:p>5,7</text:p>
          </table:table-cell>
          <table:table-cell table:style-name="ce28" table:formula="of:=IF(OR([.BT36]=&quot;n&quot;;[.BT88]=&quot;n&quot;);&quot;n&quot;;[.BT36]*[.BT88])" office:value-type="float" office:value="7.4">
            <text:p>7,4</text:p>
          </table:table-cell>
          <table:table-cell table:style-name="ce28" table:formula="of:=IF(OR([.BU36]=&quot;n&quot;;[.BU88]=&quot;n&quot;);&quot;n&quot;;[.BU36]*[.BU88])" office:value-type="float" office:value="60.3">
            <text:p>60,3</text:p>
          </table:table-cell>
          <table:table-cell table:style-name="ce28" table:formula="of:=IF(OR([.BV36]=&quot;n&quot;;[.BV88]=&quot;n&quot;);&quot;n&quot;;[.BV36]*[.BV88])" office:value-type="float" office:value="12">
            <text:p>12</text:p>
          </table:table-cell>
          <table:table-cell table:style-name="ce28" table:formula="of:=IF(OR([.BW36]=&quot;n&quot;;[.BW88]=&quot;n&quot;);&quot;n&quot;;[.BW36]*[.BW88])" office:value-type="float" office:value="5.6">
            <text:p>5,6</text:p>
          </table:table-cell>
          <table:table-cell table:style-name="ce28" table:formula="of:=IF(OR([.BX36]=&quot;n&quot;;[.BX88]=&quot;n&quot;);&quot;n&quot;;[.BX36]*[.BX88])" office:value-type="float" office:value="27.6">
            <text:p>27,6</text:p>
          </table:table-cell>
          <table:table-cell table:style-name="ce28" table:formula="of:=IF(OR([.BY36]=&quot;n&quot;;[.BY88]=&quot;n&quot;);&quot;n&quot;;[.BY36]*[.BY88])" office:value-type="float" office:value="4.8">
            <text:p>4,8</text:p>
          </table:table-cell>
          <table:table-cell table:style-name="ce28" table:formula="of:=IF(OR([.BZ36]=&quot;n&quot;;[.BZ88]=&quot;n&quot;);&quot;n&quot;;[.BZ36]*[.BZ88])" office:value-type="float" office:value="4.7">
            <text:p>4,7</text:p>
          </table:table-cell>
          <table:table-cell table:style-name="ce28" table:formula="of:=IF(OR([.CA36]=&quot;n&quot;;[.CA88]=&quot;n&quot;);&quot;n&quot;;[.CA36]*[.CA88])" office:value-type="float" office:value="7.1">
            <text:p>7,1</text:p>
          </table:table-cell>
          <table:table-cell table:style-name="ce28" table:formula="of:=IF(OR([.CB36]=&quot;n&quot;;[.CB88]=&quot;n&quot;);&quot;n&quot;;[.CB36]*[.CB88])" office:value-type="float" office:value="12.6">
            <text:p>12,6</text:p>
          </table:table-cell>
          <table:table-cell table:style-name="ce28" table:formula="of:=IF(OR([.CC36]=&quot;n&quot;;[.CC88]=&quot;n&quot;);&quot;n&quot;;[.CC36]*[.CC88])" office:value-type="float" office:value="23.5">
            <text:p>23,5</text:p>
          </table:table-cell>
          <table:table-cell table:style-name="ce28" table:formula="of:=IF(OR([.CD36]=&quot;n&quot;;[.CD88]=&quot;n&quot;);&quot;n&quot;;[.CD36]*[.CD88])" office:value-type="float" office:value="33.6">
            <text:p>33,6</text:p>
          </table:table-cell>
          <table:table-cell table:style-name="ce28" table:formula="of:=IF(OR([.CE36]=&quot;n&quot;;[.CE88]=&quot;n&quot;);&quot;n&quot;;[.CE36]*[.CE88])" office:value-type="float" office:value="3">
            <text:p>3</text:p>
          </table:table-cell>
          <table:table-cell table:style-name="ce28" table:formula="of:=IF(OR([.CF36]=&quot;n&quot;;[.CF88]=&quot;n&quot;);&quot;n&quot;;[.CF36]*[.CF88])" office:value-type="float" office:value="5.2">
            <text:p>5,2</text:p>
          </table:table-cell>
          <table:table-cell table:style-name="ce28" table:formula="of:=IF(OR([.CG36]=&quot;n&quot;;[.CG88]=&quot;n&quot;);&quot;n&quot;;[.CG36]*[.CG88])" office:value-type="float" office:value="4.5">
            <text:p>4,5</text:p>
          </table:table-cell>
          <table:table-cell table:style-name="ce28" table:formula="of:=IF(OR([.CH36]=&quot;n&quot;;[.CH88]=&quot;n&quot;);&quot;n&quot;;[.CH36]*[.CH88])" office:value-type="float" office:value="6.6">
            <text:p>6,6</text:p>
          </table:table-cell>
          <table:table-cell table:style-name="ce28" table:formula="of:=IF(OR([.CI36]=&quot;n&quot;;[.CI88]=&quot;n&quot;);&quot;n&quot;;[.CI36]*[.CI88])" office:value-type="float" office:value="7.6">
            <text:p>7,6</text:p>
          </table:table-cell>
          <table:table-cell table:style-name="ce28" table:formula="of:=IF(OR([.CJ36]=&quot;n&quot;;[.CJ88]=&quot;n&quot;);&quot;n&quot;;[.CJ36]*[.CJ88])" office:value-type="float" office:value="6.5">
            <text:p>6,5</text:p>
          </table:table-cell>
          <table:table-cell table:style-name="ce28" table:formula="of:=IF(OR([.CK36]=&quot;n&quot;;[.CK88]=&quot;n&quot;);&quot;n&quot;;[.CK36]*[.CK88])" office:value-type="float" office:value="3.7">
            <text:p>3,7</text:p>
          </table:table-cell>
          <table:table-cell table:style-name="ce28" table:formula="of:=IF(OR([.CL36]=&quot;n&quot;;[.CL88]=&quot;n&quot;);&quot;n&quot;;[.CL36]*[.CL88])" office:value-type="float" office:value="8">
            <text:p>8</text:p>
          </table:table-cell>
          <table:table-cell table:style-name="ce28" table:formula="of:=IF(OR([.CM36]=&quot;n&quot;;[.CM88]=&quot;n&quot;);&quot;n&quot;;[.CM36]*[.CM88])" office:value-type="float" office:value="8.3">
            <text:p>8,3</text:p>
          </table:table-cell>
          <table:table-cell table:style-name="ce28" table:formula="of:=IF(OR([.CN36]=&quot;n&quot;;[.CN88]=&quot;n&quot;);&quot;n&quot;;[.CN36]*[.CN88])" office:value-type="float" office:value="42.6">
            <text:p>42,6</text:p>
          </table:table-cell>
          <table:table-cell table:style-name="ce28" table:formula="of:=IF(OR([.CO36]=&quot;n&quot;;[.CO88]=&quot;n&quot;);&quot;n&quot;;[.CO36]*[.CO88])" office:value-type="float" office:value="29.6">
            <text:p>29,6</text:p>
          </table:table-cell>
          <table:table-cell table:style-name="ce28" table:formula="of:=IF(OR([.CP36]=&quot;n&quot;;[.CP88]=&quot;n&quot;);&quot;n&quot;;[.CP36]*[.CP88])" office:value-type="float" office:value="2.9">
            <text:p>2,9</text:p>
          </table:table-cell>
          <table:table-cell table:style-name="ce28" table:formula="of:=IF(OR([.CQ36]=&quot;n&quot;;[.CQ88]=&quot;n&quot;);&quot;n&quot;;[.CQ36]*[.CQ88])" office:value-type="float" office:value="30">
            <text:p>30</text:p>
          </table:table-cell>
          <table:table-cell table:style-name="ce28" table:formula="of:=IF(OR([.CR36]=&quot;n&quot;;[.CR88]=&quot;n&quot;);&quot;n&quot;;[.CR36]*[.CR88])" office:value-type="float" office:value="10.4">
            <text:p>10,4</text:p>
          </table:table-cell>
          <table:table-cell table:formula="of:=SUM([.B141:.CR141])" office:value-type="float" office:value="3515.9375">
            <text:p>3516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7H45M00S">
            <text:p>17:45:00</text:p>
          </table:table-cell>
          <table:table-cell table:style-name="ce28" table:formula="of:=IF(OR([.B37]=&quot;n&quot;;[.B89]=&quot;n&quot;);&quot;n&quot;;[.B37]*[.B89])" office:value-type="float" office:value="40.4">
            <text:p>40,4</text:p>
          </table:table-cell>
          <table:table-cell table:style-name="ce28" table:formula="of:=IF(OR([.C37]=&quot;n&quot;;[.C89]=&quot;n&quot;);&quot;n&quot;;[.C37]*[.C89])" office:value-type="float" office:value="19.6">
            <text:p>19,6</text:p>
          </table:table-cell>
          <table:table-cell table:style-name="ce28" table:formula="of:=IF(OR([.D37]=&quot;n&quot;;[.D89]=&quot;n&quot;);&quot;n&quot;;[.D37]*[.D89])" office:value-type="float" office:value="93.2">
            <text:p>93,2</text:p>
          </table:table-cell>
          <table:table-cell table:style-name="ce28" table:formula="of:=IF(OR([.E37]=&quot;n&quot;;[.E89]=&quot;n&quot;);&quot;n&quot;;[.E37]*[.E89])" office:value-type="float" office:value="21.9">
            <text:p>21,9</text:p>
          </table:table-cell>
          <table:table-cell table:style-name="ce28" table:formula="of:=IF(OR([.F37]=&quot;n&quot;;[.F89]=&quot;n&quot;);&quot;n&quot;;[.F37]*[.F89])" office:value-type="float" office:value="41.4">
            <text:p>41,4</text:p>
          </table:table-cell>
          <table:table-cell table:style-name="ce28" table:formula="of:=IF(OR([.G37]=&quot;n&quot;;[.G89]=&quot;n&quot;);&quot;n&quot;;[.G37]*[.G89])" office:value-type="float" office:value="165">
            <text:p>165</text:p>
          </table:table-cell>
          <table:table-cell table:style-name="ce28" table:formula="of:=IF(OR([.H37]=&quot;n&quot;;[.H89]=&quot;n&quot;);&quot;n&quot;;[.H37]*[.H89])" office:value-type="float" office:value="18.1">
            <text:p>18,1</text:p>
          </table:table-cell>
          <table:table-cell table:style-name="ce28" table:formula="of:=IF(OR([.I37]=&quot;n&quot;;[.I89]=&quot;n&quot;);&quot;n&quot;;[.I37]*[.I89])" office:value-type="float" office:value="140.7">
            <text:p>140,7</text:p>
          </table:table-cell>
          <table:table-cell table:style-name="ce28" table:formula="of:=IF(OR([.J37]=&quot;n&quot;;[.J89]=&quot;n&quot;);&quot;n&quot;;[.J37]*[.J89])" office:value-type="float" office:value="58.8">
            <text:p>58,8</text:p>
          </table:table-cell>
          <table:table-cell table:style-name="ce28" table:formula="of:=IF(OR([.K37]=&quot;n&quot;;[.K89]=&quot;n&quot;);&quot;n&quot;;[.K37]*[.K89])" office:value-type="float" office:value="57.6">
            <text:p>57,6</text:p>
          </table:table-cell>
          <table:table-cell table:style-name="ce28" table:formula="of:=IF(OR([.L37]=&quot;n&quot;;[.L89]=&quot;n&quot;);&quot;n&quot;;[.L37]*[.L89])" office:value-type="float" office:value="40.4">
            <text:p>40,4</text:p>
          </table:table-cell>
          <table:table-cell table:style-name="ce28" table:formula="of:=IF(OR([.M37]=&quot;n&quot;;[.M89]=&quot;n&quot;);&quot;n&quot;;[.M37]*[.M89])" office:value-type="float" office:value="22.1">
            <text:p>22,1</text:p>
          </table:table-cell>
          <table:table-cell table:style-name="ce28" table:formula="of:=IF(OR([.N37]=&quot;n&quot;;[.N89]=&quot;n&quot;);&quot;n&quot;;[.N37]*[.N89])" office:value-type="float" office:value="56.7">
            <text:p>56,7</text:p>
          </table:table-cell>
          <table:table-cell table:style-name="ce28" table:formula="of:=IF(OR([.O37]=&quot;n&quot;;[.O89]=&quot;n&quot;);&quot;n&quot;;[.O37]*[.O89])" office:value-type="float" office:value="19">
            <text:p>19</text:p>
          </table:table-cell>
          <table:table-cell table:style-name="ce28" table:formula="of:=IF(OR([.P37]=&quot;n&quot;;[.P89]=&quot;n&quot;);&quot;n&quot;;[.P37]*[.P89])" office:value-type="float" office:value="60.6">
            <text:p>60,6</text:p>
          </table:table-cell>
          <table:table-cell table:style-name="ce28" table:formula="of:=IF(OR([.Q37]=&quot;n&quot;;[.Q89]=&quot;n&quot;);&quot;n&quot;;[.Q37]*[.Q89])" office:value-type="float" office:value="58.5">
            <text:p>58,5</text:p>
          </table:table-cell>
          <table:table-cell table:style-name="ce28" table:formula="of:=IF(OR([.R37]=&quot;n&quot;;[.R89]=&quot;n&quot;);&quot;n&quot;;[.R37]*[.R89])" office:value-type="float" office:value="55.5">
            <text:p>55,5</text:p>
          </table:table-cell>
          <table:table-cell table:style-name="ce28" table:formula="of:=IF(OR([.S37]=&quot;n&quot;;[.S89]=&quot;n&quot;);&quot;n&quot;;[.S37]*[.S89])" office:value-type="float" office:value="58.8">
            <text:p>58,8</text:p>
          </table:table-cell>
          <table:table-cell table:style-name="ce28" table:formula="of:=IF(OR([.T37]=&quot;n&quot;;[.T89]=&quot;n&quot;);&quot;n&quot;;[.T37]*[.T89])" office:value-type="float" office:value="117.6">
            <text:p>117,6</text:p>
          </table:table-cell>
          <table:table-cell table:style-name="ce28" table:formula="of:=IF(OR([.U37]=&quot;n&quot;;[.U89]=&quot;n&quot;);&quot;n&quot;;[.U37]*[.U89])" office:value-type="float" office:value="20.6">
            <text:p>20,6</text:p>
          </table:table-cell>
          <table:table-cell table:style-name="ce28" table:formula="of:=IF(OR([.V37]=&quot;n&quot;;[.V89]=&quot;n&quot;);&quot;n&quot;;[.V37]*[.V89])" office:value-type="float" office:value="19.6">
            <text:p>19,6</text:p>
          </table:table-cell>
          <table:table-cell table:style-name="ce28" table:formula="of:=IF(OR([.W37]=&quot;n&quot;;[.W89]=&quot;n&quot;);&quot;n&quot;;[.W37]*[.W89])" office:value-type="float" office:value="92.4">
            <text:p>92,4</text:p>
          </table:table-cell>
          <table:table-cell table:style-name="ce28" table:formula="of:=IF(OR([.X37]=&quot;n&quot;;[.X89]=&quot;n&quot;);&quot;n&quot;;[.X37]*[.X89])" office:value-type="float" office:value="90">
            <text:p>90</text:p>
          </table:table-cell>
          <table:table-cell table:style-name="ce28" table:formula="of:=IF(OR([.Y37]=&quot;n&quot;;[.Y89]=&quot;n&quot;);&quot;n&quot;;[.Y37]*[.Y89])" office:value-type="float" office:value="37.6">
            <text:p>37,6</text:p>
          </table:table-cell>
          <table:table-cell table:style-name="ce28" table:formula="of:=IF(OR([.Z37]=&quot;n&quot;;[.Z89]=&quot;n&quot;);&quot;n&quot;;[.Z37]*[.Z89])" office:value-type="float" office:value="18.6">
            <text:p>18,6</text:p>
          </table:table-cell>
          <table:table-cell table:style-name="ce28" table:formula="of:=IF(OR([.AA37]=&quot;n&quot;;[.AA89]=&quot;n&quot;);&quot;n&quot;;[.AA37]*[.AA89])" office:value-type="float" office:value="16.9">
            <text:p>16,9</text:p>
          </table:table-cell>
          <table:table-cell table:style-name="ce28" table:formula="of:=IF(OR([.AB37]=&quot;n&quot;;[.AB89]=&quot;n&quot;);&quot;n&quot;;[.AB37]*[.AB89])" office:value-type="float" office:value="225.6">
            <text:p>225,6</text:p>
          </table:table-cell>
          <table:table-cell table:style-name="ce28" table:formula="of:=IF(OR([.AC37]=&quot;n&quot;;[.AC89]=&quot;n&quot;);&quot;n&quot;;[.AC37]*[.AC89])" office:value-type="float" office:value="57.6">
            <text:p>57,6</text:p>
          </table:table-cell>
          <table:table-cell table:style-name="ce28" table:formula="of:=IF(OR([.AD37]=&quot;n&quot;;[.AD89]=&quot;n&quot;);&quot;n&quot;;[.AD37]*[.AD89])" office:value-type="float" office:value="167.2">
            <text:p>167,2</text:p>
          </table:table-cell>
          <table:table-cell table:style-name="ce28" table:formula="of:=IF(OR([.AE37]=&quot;n&quot;;[.AE89]=&quot;n&quot;);&quot;n&quot;;[.AE37]*[.AE89])" office:value-type="float" office:value="56">
            <text:p>56</text:p>
          </table:table-cell>
          <table:table-cell table:style-name="ce28" table:formula="of:=IF(OR([.AF37]=&quot;n&quot;;[.AF89]=&quot;n&quot;);&quot;n&quot;;[.AF37]*[.AF89])" office:value-type="float" office:value="31">
            <text:p>31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AH37]=&quot;n&quot;;[.AH89]=&quot;n&quot;);&quot;n&quot;;[.AH37]*[.AH89])" office:value-type="float" office:value="13.8">
            <text:p>13,8</text:p>
          </table:table-cell>
          <table:table-cell table:style-name="ce28" table:formula="of:=IF(OR([.AI37]=&quot;n&quot;;[.AI89]=&quot;n&quot;);&quot;n&quot;;[.AI37]*[.AI89])" office:value-type="float" office:value="14.6">
            <text:p>14,6</text:p>
          </table:table-cell>
          <table:table-cell table:style-name="ce28" table:formula="of:=IF(OR([.AJ37]=&quot;n&quot;;[.AJ89]=&quot;n&quot;);&quot;n&quot;;[.AJ37]*[.AJ89])" office:value-type="float" office:value="16.1">
            <text:p>16,1</text:p>
          </table:table-cell>
          <table:table-cell table:style-name="ce28" table:formula="of:=IF(OR([.AK37]=&quot;n&quot;;[.AK89]=&quot;n&quot;);&quot;n&quot;;[.AK37]*[.AK89])" office:value-type="float" office:value="117.6">
            <text:p>117,6</text:p>
          </table:table-cell>
          <table:table-cell table:style-name="ce28" table:formula="of:=IF(OR([.AL37]=&quot;n&quot;;[.AL89]=&quot;n&quot;);&quot;n&quot;;[.AL37]*[.AL89])" office:value-type="float" office:value="76.8">
            <text:p>76,8</text:p>
          </table:table-cell>
          <table:table-cell table:style-name="ce28" table:formula="of:=IF(OR([.AM37]=&quot;n&quot;;[.AM89]=&quot;n&quot;);&quot;n&quot;;[.AM37]*[.AM89])" office:value-type="float" office:value="27.9">
            <text:p>27,9</text:p>
          </table:table-cell>
          <table:table-cell table:style-name="ce28" table:formula="of:=IF(OR([.AN37]=&quot;n&quot;;[.AN89]=&quot;n&quot;);&quot;n&quot;;[.AN37]*[.AN89])" office:value-type="float" office:value="23.7">
            <text:p>23,7</text:p>
          </table:table-cell>
          <table:table-cell table:style-name="ce28" table:formula="of:=IF(OR([.AO37]=&quot;n&quot;;[.AO89]=&quot;n&quot;);&quot;n&quot;;[.AO37]*[.AO89])" office:value-type="float" office:value="15">
            <text:p>15</text:p>
          </table:table-cell>
          <table:table-cell table:style-name="ce28" table:formula="of:=IF(OR([.AP37]=&quot;n&quot;;[.AP89]=&quot;n&quot;);&quot;n&quot;;[.AP37]*[.AP89])" office:value-type="float" office:value="24">
            <text:p>24</text:p>
          </table:table-cell>
          <table:table-cell table:style-name="ce28" table:formula="of:=IF(OR([.AQ37]=&quot;n&quot;;[.AQ89]=&quot;n&quot;);&quot;n&quot;;[.AQ37]*[.AQ89])" office:value-type="float" office:value="24.6">
            <text:p>24,6</text:p>
          </table:table-cell>
          <table:table-cell table:style-name="ce28" table:formula="of:=IF(OR([.AR37]=&quot;n&quot;;[.AR89]=&quot;n&quot;);&quot;n&quot;;[.AR37]*[.AR89])" office:value-type="float" office:value="53.2">
            <text:p>53,2</text:p>
          </table:table-cell>
          <table:table-cell table:style-name="ce28" table:formula="of:=IF(OR([.AS37]=&quot;n&quot;;[.AS89]=&quot;n&quot;);&quot;n&quot;;[.AS37]*[.AS89])" office:value-type="float" office:value="44.7">
            <text:p>44,7</text:p>
          </table:table-cell>
          <table:table-cell table:style-name="ce28" table:formula="of:=IF(OR([.AT37]=&quot;n&quot;;[.AT89]=&quot;n&quot;);&quot;n&quot;;[.AT37]*[.AT89])" office:value-type="float" office:value="82">
            <text:p>82</text:p>
          </table:table-cell>
          <table:table-cell table:style-name="ce28" table:formula="of:=IF(OR([.AU37]=&quot;n&quot;;[.AU89]=&quot;n&quot;);&quot;n&quot;;[.AU37]*[.AU89])" office:value-type="float" office:value="7">
            <text:p>7</text:p>
          </table:table-cell>
          <table:table-cell table:style-name="ce28" table:formula="of:=IF(OR([.AV37]=&quot;n&quot;;[.AV89]=&quot;n&quot;);&quot;n&quot;;[.AV37]*[.AV89])" office:value-type="float" office:value="8.8">
            <text:p>8,8</text:p>
          </table:table-cell>
          <table:table-cell table:style-name="ce28" table:formula="of:=IF(OR([.AW37]=&quot;n&quot;;[.AW89]=&quot;n&quot;);&quot;n&quot;;[.AW37]*[.AW89])" office:value-type="float" office:value="8.5">
            <text:p>8,5</text:p>
          </table:table-cell>
          <table:table-cell table:style-name="ce28" table:formula="of:=IF(OR([.AX37]=&quot;n&quot;;[.AX89]=&quot;n&quot;);&quot;n&quot;;[.AX37]*[.AX89])" office:value-type="float" office:value="7.3">
            <text:p>7,3</text:p>
          </table:table-cell>
          <table:table-cell table:style-name="ce28" table:formula="of:=IF(OR([.AY37]=&quot;n&quot;;[.AY89]=&quot;n&quot;);&quot;n&quot;;[.AY37]*[.AY89])" office:value-type="float" office:value="6.1">
            <text:p>6,1</text:p>
          </table:table-cell>
          <table:table-cell table:style-name="ce28" table:formula="of:=IF(OR([.AZ37]=&quot;n&quot;;[.AZ89]=&quot;n&quot;);&quot;n&quot;;[.AZ37]*[.AZ89])" office:value-type="float" office:value="97">
            <text:p>97</text:p>
          </table:table-cell>
          <table:table-cell table:style-name="ce28" table:formula="of:=IF(OR([.BA37]=&quot;n&quot;;[.BA89]=&quot;n&quot;);&quot;n&quot;;[.BA37]*[.BA89])" office:value-type="float" office:value="6.9">
            <text:p>6,9</text:p>
          </table:table-cell>
          <table:table-cell table:style-name="ce28" table:formula="of:=IF(OR([.BB37]=&quot;n&quot;;[.BB89]=&quot;n&quot;);&quot;n&quot;;[.BB37]*[.BB89])" office:value-type="float" office:value="6.9">
            <text:p>6,9</text:p>
          </table:table-cell>
          <table:table-cell table:style-name="ce28" table:formula="of:=IF(OR([.BC37]=&quot;n&quot;;[.BC89]=&quot;n&quot;);&quot;n&quot;;[.BC37]*[.BC89])" office:value-type="float" office:value="12.3">
            <text:p>12,3</text:p>
          </table:table-cell>
          <table:table-cell table:style-name="ce28" table:formula="of:=IF(OR([.BD37]=&quot;n&quot;;[.BD89]=&quot;n&quot;);&quot;n&quot;;[.BD37]*[.BD89])" office:value-type="float" office:value="12.7">
            <text:p>12,7</text:p>
          </table:table-cell>
          <table:table-cell table:style-name="ce28" table:formula="of:=IF(OR([.BE37]=&quot;n&quot;;[.BE89]=&quot;n&quot;);&quot;n&quot;;[.BE37]*[.BE89])" office:value-type="float" office:value="37.2">
            <text:p>37,2</text:p>
          </table:table-cell>
          <table:table-cell table:style-name="ce28" table:formula="of:=IF(OR([.BF37]=&quot;n&quot;;[.BF89]=&quot;n&quot;);&quot;n&quot;;[.BF37]*[.BF89])" office:value-type="float" office:value="62.4">
            <text:p>62,4</text:p>
          </table:table-cell>
          <table:table-cell table:style-name="ce28" table:formula="of:=IF(OR([.BG37]=&quot;n&quot;;[.BG89]=&quot;n&quot;);&quot;n&quot;;[.BG37]*[.BG89])" office:value-type="float" office:value="27.5">
            <text:p>27,5</text:p>
          </table:table-cell>
          <table:table-cell table:style-name="ce28" table:formula="of:=IF(OR([.BH37]=&quot;n&quot;;[.BH89]=&quot;n&quot;);&quot;n&quot;;[.BH37]*[.BH89])" office:value-type="float" office:value="5.4">
            <text:p>5,4</text:p>
          </table:table-cell>
          <table:table-cell table:style-name="ce28" table:formula="of:=IF(OR([.BI37]=&quot;n&quot;;[.BI89]=&quot;n&quot;);&quot;n&quot;;[.BI37]*[.BI89])" office:value-type="float" office:value="5.1">
            <text:p>5,1</text:p>
          </table:table-cell>
          <table:table-cell table:style-name="ce28" table:formula="of:=IF(OR([.BJ37]=&quot;n&quot;;[.BJ89]=&quot;n&quot;);&quot;n&quot;;[.BJ37]*[.BJ89])" office:value-type="float" office:value="19.2">
            <text:p>19,2</text:p>
          </table:table-cell>
          <table:table-cell table:style-name="ce28" table:formula="of:=IF(OR([.BK37]=&quot;n&quot;;[.BK89]=&quot;n&quot;);&quot;n&quot;;[.BK37]*[.BK89])" office:value-type="float" office:value="18.4">
            <text:p>18,4</text:p>
          </table:table-cell>
          <table:table-cell table:style-name="ce33" table:formula="of:=IF(OR([.BL37]=&quot;n&quot;;[.BL89]=&quot;n&quot;);&quot;n&quot;;[.BL37]*[.BL89])" office:value-type="string" office:string-value="n">
            <text:p>n</text:p>
          </table:table-cell>
          <table:table-cell table:style-name="ce21" office:value-type="time" office:time-value="PT17H45M00S">
            <text:p>17:45:00</text:p>
          </table:table-cell>
          <table:table-cell table:style-name="ce28" table:formula="of:=IF(OR([.BN37]=&quot;n&quot;;[.BN89]=&quot;n&quot;);&quot;n&quot;;[.BN37]*[.BN89])" office:value-type="float" office:value="2">
            <text:p>2</text:p>
          </table:table-cell>
          <table:table-cell table:style-name="ce28" table:formula="of:=IF(OR([.BO37]=&quot;n&quot;;[.BO89]=&quot;n&quot;);&quot;n&quot;;[.BO37]*[.BO89])" office:value-type="float" office:value="-0.2">
            <text:p>-0,2</text:p>
          </table:table-cell>
          <table:table-cell table:style-name="ce28" table:formula="of:=IF(OR([.BP37]=&quot;n&quot;;[.BP89]=&quot;n&quot;);&quot;n&quot;;[.BP37]*[.BP89])" office:value-type="float" office:value="-5.6">
            <text:p>-5,6</text:p>
          </table:table-cell>
          <table:table-cell table:style-name="ce28" table:formula="of:=IF(OR([.BQ37]=&quot;n&quot;;[.BQ89]=&quot;n&quot;);&quot;n&quot;;[.BQ37]*[.BQ89])" office:value-type="float" office:value="7.4">
            <text:p>7,4</text:p>
          </table:table-cell>
          <table:table-cell table:style-name="ce28" table:formula="of:=IF(OR([.BR37]=&quot;n&quot;;[.BR89]=&quot;n&quot;);&quot;n&quot;;[.BR37]*[.BR89])" office:value-type="float" office:value="1.8">
            <text:p>1,8</text:p>
          </table:table-cell>
          <table:table-cell table:style-name="ce28" table:formula="of:=IF(OR([.BS37]=&quot;n&quot;;[.BS89]=&quot;n&quot;);&quot;n&quot;;[.BS37]*[.BS89])" office:value-type="float" office:value="5">
            <text:p>5</text:p>
          </table:table-cell>
          <table:table-cell table:style-name="ce28" table:formula="of:=IF(OR([.BT37]=&quot;n&quot;;[.BT89]=&quot;n&quot;);&quot;n&quot;;[.BT37]*[.BT89])" office:value-type="float" office:value="6.3">
            <text:p>6,3</text:p>
          </table:table-cell>
          <table:table-cell table:style-name="ce28" table:formula="of:=IF(OR([.BU37]=&quot;n&quot;;[.BU89]=&quot;n&quot;);&quot;n&quot;;[.BU37]*[.BU89])" office:value-type="float" office:value="42.7">
            <text:p>42,7</text:p>
          </table:table-cell>
          <table:table-cell table:style-name="ce28" table:formula="of:=IF(OR([.BV37]=&quot;n&quot;;[.BV89]=&quot;n&quot;);&quot;n&quot;;[.BV37]*[.BV89])" office:value-type="float" office:value="6.3">
            <text:p>6,3</text:p>
          </table:table-cell>
          <table:table-cell table:style-name="ce28" table:formula="of:=IF(OR([.BW37]=&quot;n&quot;;[.BW89]=&quot;n&quot;);&quot;n&quot;;[.BW37]*[.BW89])" office:value-type="float" office:value="5.8">
            <text:p>5,8</text:p>
          </table:table-cell>
          <table:table-cell table:style-name="ce28" table:formula="of:=IF(OR([.BX37]=&quot;n&quot;;[.BX89]=&quot;n&quot;);&quot;n&quot;;[.BX37]*[.BX89])" office:value-type="float" office:value="26.7">
            <text:p>26,7</text:p>
          </table:table-cell>
          <table:table-cell table:style-name="ce28" table:formula="of:=IF(OR([.BY37]=&quot;n&quot;;[.BY89]=&quot;n&quot;);&quot;n&quot;;[.BY37]*[.BY89])" office:value-type="float" office:value="3.8">
            <text:p>3,8</text:p>
          </table:table-cell>
          <table:table-cell table:style-name="ce28" table:formula="of:=IF(OR([.BZ37]=&quot;n&quot;;[.BZ89]=&quot;n&quot;);&quot;n&quot;;[.BZ37]*[.BZ89])" office:value-type="float" office:value="4.3">
            <text:p>4,3</text:p>
          </table:table-cell>
          <table:table-cell table:style-name="ce28" table:formula="of:=IF(OR([.CA37]=&quot;n&quot;;[.CA89]=&quot;n&quot;);&quot;n&quot;;[.CA37]*[.CA89])" office:value-type="float" office:value="6">
            <text:p>6</text:p>
          </table:table-cell>
          <table:table-cell table:style-name="ce28" table:formula="of:=IF(OR([.CB37]=&quot;n&quot;;[.CB89]=&quot;n&quot;);&quot;n&quot;;[.CB37]*[.CB89])" office:value-type="float" office:value="4.6">
            <text:p>4,6</text:p>
          </table:table-cell>
          <table:table-cell table:style-name="ce28" table:formula="of:=IF(OR([.CC37]=&quot;n&quot;;[.CC89]=&quot;n&quot;);&quot;n&quot;;[.CC37]*[.CC89])" office:value-type="float" office:value="25.8">
            <text:p>25,8</text:p>
          </table:table-cell>
          <table:table-cell table:style-name="ce28" table:formula="of:=IF(OR([.CD37]=&quot;n&quot;;[.CD89]=&quot;n&quot;);&quot;n&quot;;[.CD37]*[.CD89])" office:value-type="float" office:value="26.4">
            <text:p>26,4</text:p>
          </table:table-cell>
          <table:table-cell table:style-name="ce28" table:formula="of:=IF(OR([.CE37]=&quot;n&quot;;[.CE89]=&quot;n&quot;);&quot;n&quot;;[.CE37]*[.CE89])" office:value-type="float" office:value="4.8">
            <text:p>4,8</text:p>
          </table:table-cell>
          <table:table-cell table:style-name="ce28" table:formula="of:=IF(OR([.CF37]=&quot;n&quot;;[.CF89]=&quot;n&quot;);&quot;n&quot;;[.CF37]*[.CF89])" office:value-type="float" office:value="3.7">
            <text:p>3,7</text:p>
          </table:table-cell>
          <table:table-cell table:style-name="ce28" table:formula="of:=IF(OR([.CG37]=&quot;n&quot;;[.CG89]=&quot;n&quot;);&quot;n&quot;;[.CG37]*[.CG89])" office:value-type="float" office:value="4.2">
            <text:p>4,2</text:p>
          </table:table-cell>
          <table:table-cell table:style-name="ce28" table:formula="of:=IF(OR([.CH37]=&quot;n&quot;;[.CH89]=&quot;n&quot;);&quot;n&quot;;[.CH37]*[.CH89])" office:value-type="float" office:value="5">
            <text:p>5</text:p>
          </table:table-cell>
          <table:table-cell table:style-name="ce28" table:formula="of:=IF(OR([.CI37]=&quot;n&quot;;[.CI89]=&quot;n&quot;);&quot;n&quot;;[.CI37]*[.CI89])" office:value-type="float" office:value="6.2">
            <text:p>6,2</text:p>
          </table:table-cell>
          <table:table-cell table:style-name="ce28" table:formula="of:=IF(OR([.CJ37]=&quot;n&quot;;[.CJ89]=&quot;n&quot;);&quot;n&quot;;[.CJ37]*[.CJ89])" office:value-type="float" office:value="6">
            <text:p>6</text:p>
          </table:table-cell>
          <table:table-cell table:style-name="ce28" table:formula="of:=IF(OR([.CK37]=&quot;n&quot;;[.CK89]=&quot;n&quot;);&quot;n&quot;;[.CK37]*[.CK89])" office:value-type="float" office:value="2.6">
            <text:p>2,6</text:p>
          </table:table-cell>
          <table:table-cell table:style-name="ce28" table:formula="of:=IF(OR([.CL37]=&quot;n&quot;;[.CL89]=&quot;n&quot;);&quot;n&quot;;[.CL37]*[.CL89])" office:value-type="float" office:value="7.9">
            <text:p>7,9</text:p>
          </table:table-cell>
          <table:table-cell table:style-name="ce28" table:formula="of:=IF(OR([.CM37]=&quot;n&quot;;[.CM89]=&quot;n&quot;);&quot;n&quot;;[.CM37]*[.CM89])" office:value-type="float" office:value="7.8">
            <text:p>7,8</text:p>
          </table:table-cell>
          <table:table-cell table:style-name="ce28" table:formula="of:=IF(OR([.CN37]=&quot;n&quot;;[.CN89]=&quot;n&quot;);&quot;n&quot;;[.CN37]*[.CN89])" office:value-type="float" office:value="43.4">
            <text:p>43,4</text:p>
          </table:table-cell>
          <table:table-cell table:style-name="ce28" table:formula="of:=IF(OR([.CO37]=&quot;n&quot;;[.CO89]=&quot;n&quot;);&quot;n&quot;;[.CO37]*[.CO89])" office:value-type="float" office:value="16">
            <text:p>16</text:p>
          </table:table-cell>
          <table:table-cell table:style-name="ce28" table:formula="of:=IF(OR([.CP37]=&quot;n&quot;;[.CP89]=&quot;n&quot;);&quot;n&quot;;[.CP37]*[.CP89])" office:value-type="float" office:value="2.4">
            <text:p>2,4</text:p>
          </table:table-cell>
          <table:table-cell table:style-name="ce28" table:formula="of:=IF(OR([.CQ37]=&quot;n&quot;;[.CQ89]=&quot;n&quot;);&quot;n&quot;;[.CQ37]*[.CQ89])" office:value-type="float" office:value="53">
            <text:p>53</text:p>
          </table:table-cell>
          <table:table-cell table:style-name="ce28" table:formula="of:=IF(OR([.CR37]=&quot;n&quot;;[.CR89]=&quot;n&quot;);&quot;n&quot;;[.CR37]*[.CR89])" office:value-type="float" office:value="10.2">
            <text:p>10,2</text:p>
          </table:table-cell>
          <table:table-cell table:formula="of:=SUM([.B142:.CR142])" office:value-type="float" office:value="3205.47916666667">
            <text:p>320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15M00S">
            <text:p>18:15:00</text:p>
          </table:table-cell>
          <table:table-cell table:style-name="ce28" table:formula="of:=IF(OR([.B38]=&quot;n&quot;;[.B90]=&quot;n&quot;);&quot;n&quot;;[.B38]*[.B90])" office:value-type="float" office:value="39">
            <text:p>39</text:p>
          </table:table-cell>
          <table:table-cell table:style-name="ce28" table:formula="of:=IF(OR([.C38]=&quot;n&quot;;[.C90]=&quot;n&quot;);&quot;n&quot;;[.C38]*[.C90])" office:value-type="float" office:value="19">
            <text:p>19</text:p>
          </table:table-cell>
          <table:table-cell table:style-name="ce28" table:formula="of:=IF(OR([.D38]=&quot;n&quot;;[.D90]=&quot;n&quot;);&quot;n&quot;;[.D38]*[.D90])" office:value-type="float" office:value="89.6">
            <text:p>89,6</text:p>
          </table:table-cell>
          <table:table-cell table:style-name="ce28" table:formula="of:=IF(OR([.E38]=&quot;n&quot;;[.E90]=&quot;n&quot;);&quot;n&quot;;[.E38]*[.E90])" office:value-type="float" office:value="42">
            <text:p>42</text:p>
          </table:table-cell>
          <table:table-cell table:style-name="ce28" table:formula="of:=IF(OR([.F38]=&quot;n&quot;;[.F90]=&quot;n&quot;);&quot;n&quot;;[.F38]*[.F90])" office:value-type="float" office:value="19.6">
            <text:p>19,6</text:p>
          </table:table-cell>
          <table:table-cell table:style-name="ce28" table:formula="of:=IF(OR([.G38]=&quot;n&quot;;[.G90]=&quot;n&quot;);&quot;n&quot;;[.G38]*[.G90])" office:value-type="float" office:value="158">
            <text:p>158</text:p>
          </table:table-cell>
          <table:table-cell table:style-name="ce28" table:formula="of:=IF(OR([.H38]=&quot;n&quot;;[.H90]=&quot;n&quot;);&quot;n&quot;;[.H38]*[.H90])" office:value-type="float" office:value="16.8">
            <text:p>16,8</text:p>
          </table:table-cell>
          <table:table-cell table:style-name="ce28" table:formula="of:=IF(OR([.I38]=&quot;n&quot;;[.I90]=&quot;n&quot;);&quot;n&quot;;[.I38]*[.I90])" office:value-type="float" office:value="135.1">
            <text:p>135,1</text:p>
          </table:table-cell>
          <table:table-cell table:style-name="ce28" table:formula="of:=IF(OR([.J38]=&quot;n&quot;;[.J90]=&quot;n&quot;);&quot;n&quot;;[.J38]*[.J90])" office:value-type="float" office:value="57.3">
            <text:p>57,3</text:p>
          </table:table-cell>
          <table:table-cell table:style-name="ce28" table:formula="of:=IF(OR([.K38]=&quot;n&quot;;[.K90]=&quot;n&quot;);&quot;n&quot;;[.K38]*[.K90])" office:value-type="float" office:value="36.6">
            <text:p>36,6</text:p>
          </table:table-cell>
          <table:table-cell table:style-name="ce28" table:formula="of:=IF(OR([.L38]=&quot;n&quot;;[.L90]=&quot;n&quot;);&quot;n&quot;;[.L38]*[.L90])" office:value-type="float" office:value="18.9">
            <text:p>18,9</text:p>
          </table:table-cell>
          <table:table-cell table:style-name="ce28" table:formula="of:=IF(OR([.M38]=&quot;n&quot;;[.M90]=&quot;n&quot;);&quot;n&quot;;[.M38]*[.M90])" office:value-type="float" office:value="20.5">
            <text:p>20,5</text:p>
          </table:table-cell>
          <table:table-cell table:style-name="ce28" table:formula="of:=IF(OR([.N38]=&quot;n&quot;;[.N90]=&quot;n&quot;);&quot;n&quot;;[.N38]*[.N90])" office:value-type="float" office:value="53.4">
            <text:p>53,4</text:p>
          </table:table-cell>
          <table:table-cell table:style-name="ce28" table:formula="of:=IF(OR([.O38]=&quot;n&quot;;[.O90]=&quot;n&quot;);&quot;n&quot;;[.O38]*[.O90])" office:value-type="float" office:value="17.9">
            <text:p>17,9</text:p>
          </table:table-cell>
          <table:table-cell table:style-name="ce28" table:formula="of:=IF(OR([.P38]=&quot;n&quot;;[.P90]=&quot;n&quot;);&quot;n&quot;;[.P38]*[.P90])" office:value-type="float" office:value="56.7">
            <text:p>56,7</text:p>
          </table:table-cell>
          <table:table-cell table:style-name="ce28" table:formula="of:=IF(OR([.Q38]=&quot;n&quot;;[.Q90]=&quot;n&quot;);&quot;n&quot;;[.Q38]*[.Q90])" office:value-type="float" office:value="54">
            <text:p>54</text:p>
          </table:table-cell>
          <table:table-cell table:style-name="ce28" table:formula="of:=IF(OR([.R38]=&quot;n&quot;;[.R90]=&quot;n&quot;);&quot;n&quot;;[.R38]*[.R90])" office:value-type="float" office:value="34.8">
            <text:p>34,8</text:p>
          </table:table-cell>
          <table:table-cell table:style-name="ce28" table:formula="of:=IF(OR([.S38]=&quot;n&quot;;[.S90]=&quot;n&quot;);&quot;n&quot;;[.S38]*[.S90])" office:value-type="float" office:value="38.2">
            <text:p>38,2</text:p>
          </table:table-cell>
          <table:table-cell table:style-name="ce28" table:formula="of:=IF(OR([.T38]=&quot;n&quot;;[.T90]=&quot;n&quot;);&quot;n&quot;;[.T38]*[.T90])" office:value-type="float" office:value="114.6">
            <text:p>114,6</text:p>
          </table:table-cell>
          <table:table-cell table:style-name="ce28" table:formula="of:=IF(OR([.U38]=&quot;n&quot;;[.U90]=&quot;n&quot;);&quot;n&quot;;[.U38]*[.U90])" office:value-type="float" office:value="19.3">
            <text:p>19,3</text:p>
          </table:table-cell>
          <table:table-cell table:style-name="ce28" table:formula="of:=IF(OR([.V38]=&quot;n&quot;;[.V90]=&quot;n&quot;);&quot;n&quot;;[.V38]*[.V90])" office:value-type="float" office:value="18.8">
            <text:p>18,8</text:p>
          </table:table-cell>
          <table:table-cell table:style-name="ce28" table:formula="of:=IF(OR([.W38]=&quot;n&quot;;[.W90]=&quot;n&quot;);&quot;n&quot;;[.W38]*[.W90])" office:value-type="float" office:value="103.6">
            <text:p>103,6</text:p>
          </table:table-cell>
          <table:table-cell table:style-name="ce28" table:formula="of:=IF(OR([.X38]=&quot;n&quot;;[.X90]=&quot;n&quot;);&quot;n&quot;;[.X38]*[.X90])" office:value-type="float" office:value="87.6">
            <text:p>87,6</text:p>
          </table:table-cell>
          <table:table-cell table:style-name="ce28" table:formula="of:=IF(OR([.Y38]=&quot;n&quot;;[.Y90]=&quot;n&quot;);&quot;n&quot;;[.Y38]*[.Y90])" office:value-type="float" office:value="16.9">
            <text:p>16,9</text:p>
          </table:table-cell>
          <table:table-cell table:style-name="ce28" table:formula="of:=IF(OR([.Z38]=&quot;n&quot;;[.Z90]=&quot;n&quot;);&quot;n&quot;;[.Z38]*[.Z90])" office:value-type="float" office:value="16.9">
            <text:p>16,9</text:p>
          </table:table-cell>
          <table:table-cell table:style-name="ce28" table:formula="of:=IF(OR([.AA38]=&quot;n&quot;;[.AA90]=&quot;n&quot;);&quot;n&quot;;[.AA38]*[.AA90])" office:value-type="float" office:value="15.4">
            <text:p>15,4</text:p>
          </table:table-cell>
          <table:table-cell table:style-name="ce28" table:formula="of:=IF(OR([.AB38]=&quot;n&quot;;[.AB90]=&quot;n&quot;);&quot;n&quot;;[.AB38]*[.AB90])" office:value-type="float" office:value="235.3">
            <text:p>235,3</text:p>
          </table:table-cell>
          <table:table-cell table:style-name="ce28" table:formula="of:=IF(OR([.AC38]=&quot;n&quot;;[.AC90]=&quot;n&quot;);&quot;n&quot;;[.AC38]*[.AC90])" office:value-type="float" office:value="27.4">
            <text:p>27,4</text:p>
          </table:table-cell>
          <table:table-cell table:style-name="ce28" table:formula="of:=IF(OR([.AD38]=&quot;n&quot;;[.AD90]=&quot;n&quot;);&quot;n&quot;;[.AD38]*[.AD90])" office:value-type="float" office:value="172.8">
            <text:p>172,8</text:p>
          </table:table-cell>
          <table:table-cell table:style-name="ce28" table:formula="of:=IF(OR([.AE38]=&quot;n&quot;;[.AE90]=&quot;n&quot;);&quot;n&quot;;[.AE38]*[.AE90])" office:value-type="float" office:value="51.6">
            <text:p>51,6</text:p>
          </table:table-cell>
          <table:table-cell table:style-name="ce28" table:formula="of:=IF(OR([.AF38]=&quot;n&quot;;[.AF90]=&quot;n&quot;);&quot;n&quot;;[.AF38]*[.AF90])" office:value-type="float" office:value="14.7">
            <text:p>14,7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AH38]=&quot;n&quot;;[.AH90]=&quot;n&quot;);&quot;n&quot;;[.AH38]*[.AH90])" office:value-type="float" office:value="12.4">
            <text:p>12,4</text:p>
          </table:table-cell>
          <table:table-cell table:style-name="ce28" table:formula="of:=IF(OR([.AI38]=&quot;n&quot;;[.AI90]=&quot;n&quot;);&quot;n&quot;;[.AI38]*[.AI90])" office:value-type="float" office:value="14.1">
            <text:p>14,1</text:p>
          </table:table-cell>
          <table:table-cell table:style-name="ce28" table:formula="of:=IF(OR([.AJ38]=&quot;n&quot;;[.AJ90]=&quot;n&quot;);&quot;n&quot;;[.AJ38]*[.AJ90])" office:value-type="float" office:value="15.3">
            <text:p>15,3</text:p>
          </table:table-cell>
          <table:table-cell table:style-name="ce28" table:formula="of:=IF(OR([.AK38]=&quot;n&quot;;[.AK90]=&quot;n&quot;);&quot;n&quot;;[.AK38]*[.AK90])" office:value-type="float" office:value="116.9">
            <text:p>116,9</text:p>
          </table:table-cell>
          <table:table-cell table:style-name="ce28" table:formula="of:=IF(OR([.AL38]=&quot;n&quot;;[.AL90]=&quot;n&quot;);&quot;n&quot;;[.AL38]*[.AL90])" office:value-type="float" office:value="83.7">
            <text:p>83,7</text:p>
          </table:table-cell>
          <table:table-cell table:style-name="ce28" table:formula="of:=IF(OR([.AM38]=&quot;n&quot;;[.AM90]=&quot;n&quot;);&quot;n&quot;;[.AM38]*[.AM90])" office:value-type="float" office:value="17.4">
            <text:p>17,4</text:p>
          </table:table-cell>
          <table:table-cell table:style-name="ce28" table:formula="of:=IF(OR([.AN38]=&quot;n&quot;;[.AN90]=&quot;n&quot;);&quot;n&quot;;[.AN38]*[.AN90])" office:value-type="float" office:value="13.8">
            <text:p>13,8</text:p>
          </table:table-cell>
          <table:table-cell table:style-name="ce28" table:formula="of:=IF(OR([.AO38]=&quot;n&quot;;[.AO90]=&quot;n&quot;);&quot;n&quot;;[.AO38]*[.AO90])" office:value-type="float" office:value="13.4">
            <text:p>13,4</text:p>
          </table:table-cell>
          <table:table-cell table:style-name="ce28" table:formula="of:=IF(OR([.AP38]=&quot;n&quot;;[.AP90]=&quot;n&quot;);&quot;n&quot;;[.AP38]*[.AP90])" office:value-type="float" office:value="21.6">
            <text:p>21,6</text:p>
          </table:table-cell>
          <table:table-cell table:style-name="ce28" table:formula="of:=IF(OR([.AQ38]=&quot;n&quot;;[.AQ90]=&quot;n&quot;);&quot;n&quot;;[.AQ38]*[.AQ90])" office:value-type="float" office:value="61.6">
            <text:p>61,6</text:p>
          </table:table-cell>
          <table:table-cell table:style-name="ce28" table:formula="of:=IF(OR([.AR38]=&quot;n&quot;;[.AR90]=&quot;n&quot;);&quot;n&quot;;[.AR38]*[.AR90])" office:value-type="float" office:value="25.2">
            <text:p>25,2</text:p>
          </table:table-cell>
          <table:table-cell table:style-name="ce28" table:formula="of:=IF(OR([.AS38]=&quot;n&quot;;[.AS90]=&quot;n&quot;);&quot;n&quot;;[.AS38]*[.AS90])" office:value-type="float" office:value="56.8">
            <text:p>56,8</text:p>
          </table:table-cell>
          <table:table-cell table:style-name="ce28" table:formula="of:=IF(OR([.AT38]=&quot;n&quot;;[.AT90]=&quot;n&quot;);&quot;n&quot;;[.AT38]*[.AT90])" office:value-type="float" office:value="53.9">
            <text:p>53,9</text:p>
          </table:table-cell>
          <table:table-cell table:style-name="ce28" table:formula="of:=IF(OR([.AU38]=&quot;n&quot;;[.AU90]=&quot;n&quot;);&quot;n&quot;;[.AU38]*[.AU90])" office:value-type="float" office:value="5.5">
            <text:p>5,5</text:p>
          </table:table-cell>
          <table:table-cell table:style-name="ce28" table:formula="of:=IF(OR([.AV38]=&quot;n&quot;;[.AV90]=&quot;n&quot;);&quot;n&quot;;[.AV38]*[.AV90])" office:value-type="string" office:string-value="n">
            <text:p>n</text:p>
          </table:table-cell>
          <table:table-cell table:style-name="ce28" table:formula="of:=IF(OR([.AW38]=&quot;n&quot;;[.AW90]=&quot;n&quot;);&quot;n&quot;;[.AW38]*[.AW90])" office:value-type="float" office:value="7.4">
            <text:p>7,4</text:p>
          </table:table-cell>
          <table:table-cell table:style-name="ce28" table:formula="of:=IF(OR([.AX38]=&quot;n&quot;;[.AX90]=&quot;n&quot;);&quot;n&quot;;[.AX38]*[.AX90])" office:value-type="float" office:value="12.6">
            <text:p>12,6</text:p>
          </table:table-cell>
          <table:table-cell table:style-name="ce28" table:formula="of:=IF(OR([.AY38]=&quot;n&quot;;[.AY90]=&quot;n&quot;);&quot;n&quot;;[.AY38]*[.AY90])" office:value-type="float" office:value="4.8">
            <text:p>4,8</text:p>
          </table:table-cell>
          <table:table-cell table:style-name="ce28" table:formula="of:=IF(OR([.AZ38]=&quot;n&quot;;[.AZ90]=&quot;n&quot;);&quot;n&quot;;[.AZ38]*[.AZ90])" office:value-type="float" office:value="63.7">
            <text:p>63,7</text:p>
          </table:table-cell>
          <table:table-cell table:style-name="ce28" table:formula="of:=IF(OR([.BA38]=&quot;n&quot;;[.BA90]=&quot;n&quot;);&quot;n&quot;;[.BA38]*[.BA90])" office:value-type="float" office:value="6">
            <text:p>6</text:p>
          </table:table-cell>
          <table:table-cell table:style-name="ce28" table:formula="of:=IF(OR([.BB38]=&quot;n&quot;;[.BB90]=&quot;n&quot;);&quot;n&quot;;[.BB38]*[.BB90])" office:value-type="float" office:value="6">
            <text:p>6</text:p>
          </table:table-cell>
          <table:table-cell table:style-name="ce28" table:formula="of:=IF(OR([.BC38]=&quot;n&quot;;[.BC90]=&quot;n&quot;);&quot;n&quot;;[.BC38]*[.BC90])" office:value-type="float" office:value="36.6">
            <text:p>36,6</text:p>
          </table:table-cell>
          <table:table-cell table:style-name="ce28" table:formula="of:=IF(OR([.BD38]=&quot;n&quot;;[.BD90]=&quot;n&quot;);&quot;n&quot;;[.BD38]*[.BD90])" office:value-type="float" office:value="33.6">
            <text:p>33,6</text:p>
          </table:table-cell>
          <table:table-cell table:style-name="ce28" table:formula="of:=IF(OR([.BE38]=&quot;n&quot;;[.BE90]=&quot;n&quot;);&quot;n&quot;;[.BE38]*[.BE90])" office:value-type="float" office:value="49.2">
            <text:p>49,2</text:p>
          </table:table-cell>
          <table:table-cell table:style-name="ce28" table:formula="of:=IF(OR([.BF38]=&quot;n&quot;;[.BF90]=&quot;n&quot;);&quot;n&quot;;[.BF38]*[.BF90])" office:value-type="float" office:value="38.8">
            <text:p>38,8</text:p>
          </table:table-cell>
          <table:table-cell table:style-name="ce28" table:formula="of:=IF(OR([.BG38]=&quot;n&quot;;[.BG90]=&quot;n&quot;);&quot;n&quot;;[.BG38]*[.BG90])" office:value-type="float" office:value="27.5">
            <text:p>27,5</text:p>
          </table:table-cell>
          <table:table-cell table:style-name="ce28" table:formula="of:=IF(OR([.BH38]=&quot;n&quot;;[.BH90]=&quot;n&quot;);&quot;n&quot;;[.BH38]*[.BH90])" office:value-type="float" office:value="3.6">
            <text:p>3,6</text:p>
          </table:table-cell>
          <table:table-cell table:style-name="ce28" table:formula="of:=IF(OR([.BI38]=&quot;n&quot;;[.BI90]=&quot;n&quot;);&quot;n&quot;;[.BI38]*[.BI90])" office:value-type="float" office:value="4.3">
            <text:p>4,3</text:p>
          </table:table-cell>
          <table:table-cell table:style-name="ce28" table:formula="of:=IF(OR([.BJ38]=&quot;n&quot;;[.BJ90]=&quot;n&quot;);&quot;n&quot;;[.BJ38]*[.BJ90])" office:value-type="float" office:value="17.1">
            <text:p>17,1</text:p>
          </table:table-cell>
          <table:table-cell table:style-name="ce28" table:formula="of:=IF(OR([.BK38]=&quot;n&quot;;[.BK90]=&quot;n&quot;);&quot;n&quot;;[.BK38]*[.BK90])" office:value-type="float" office:value="16">
            <text:p>16</text:p>
          </table:table-cell>
          <table:table-cell table:style-name="ce33" table:formula="of:=IF(OR([.BL38]=&quot;n&quot;;[.BL90]=&quot;n&quot;);&quot;n&quot;;[.BL38]*[.BL90])" office:value-type="string" office:string-value="n">
            <text:p>n</text:p>
          </table:table-cell>
          <table:table-cell table:style-name="ce21" office:value-type="time" office:time-value="PT18H15M00S">
            <text:p>18:15:00</text:p>
          </table:table-cell>
          <table:table-cell table:style-name="ce28" table:formula="of:=IF(OR([.BN38]=&quot;n&quot;;[.BN90]=&quot;n&quot;);&quot;n&quot;;[.BN38]*[.BN90])" office:value-type="float" office:value="0">
            <text:p>0</text:p>
          </table:table-cell>
          <table:table-cell table:style-name="ce28" table:formula="of:=IF(OR([.BO38]=&quot;n&quot;;[.BO90]=&quot;n&quot;);&quot;n&quot;;[.BO38]*[.BO90])" office:value-type="float" office:value="-0.2">
            <text:p>-0,2</text:p>
          </table:table-cell>
          <table:table-cell table:style-name="ce28" table:formula="of:=IF(OR([.BP38]=&quot;n&quot;;[.BP90]=&quot;n&quot;);&quot;n&quot;;[.BP38]*[.BP90])" office:value-type="float" office:value="-8.8">
            <text:p>-8,8</text:p>
          </table:table-cell>
          <table:table-cell table:style-name="ce28" table:formula="of:=IF(OR([.BQ38]=&quot;n&quot;;[.BQ90]=&quot;n&quot;);&quot;n&quot;;[.BQ38]*[.BQ90])" office:value-type="float" office:value="2.6">
            <text:p>2,6</text:p>
          </table:table-cell>
          <table:table-cell table:style-name="ce28" table:formula="of:=IF(OR([.BR38]=&quot;n&quot;;[.BR90]=&quot;n&quot;);&quot;n&quot;;[.BR38]*[.BR90])" office:value-type="float" office:value="0.9">
            <text:p>0,9</text:p>
          </table:table-cell>
          <table:table-cell table:style-name="ce28" table:formula="of:=IF(OR([.BS38]=&quot;n&quot;;[.BS90]=&quot;n&quot;);&quot;n&quot;;[.BS38]*[.BS90])" office:value-type="float" office:value="4.4">
            <text:p>4,4</text:p>
          </table:table-cell>
          <table:table-cell table:style-name="ce28" table:formula="of:=IF(OR([.BT38]=&quot;n&quot;;[.BT90]=&quot;n&quot;);&quot;n&quot;;[.BT38]*[.BT90])" office:value-type="float" office:value="5.7">
            <text:p>5,7</text:p>
          </table:table-cell>
          <table:table-cell table:style-name="ce28" table:formula="of:=IF(OR([.BU38]=&quot;n&quot;;[.BU90]=&quot;n&quot;);&quot;n&quot;;[.BU38]*[.BU90])" office:value-type="float" office:value="21.6">
            <text:p>21,6</text:p>
          </table:table-cell>
          <table:table-cell table:style-name="ce28" table:formula="of:=IF(OR([.BV38]=&quot;n&quot;;[.BV90]=&quot;n&quot;);&quot;n&quot;;[.BV38]*[.BV90])" office:value-type="float" office:value="3">
            <text:p>3</text:p>
          </table:table-cell>
          <table:table-cell table:style-name="ce28" table:formula="of:=IF(OR([.BW38]=&quot;n&quot;;[.BW90]=&quot;n&quot;);&quot;n&quot;;[.BW38]*[.BW90])" office:value-type="float" office:value="6">
            <text:p>6</text:p>
          </table:table-cell>
          <table:table-cell table:style-name="ce28" table:formula="of:=IF(OR([.BX38]=&quot;n&quot;;[.BX90]=&quot;n&quot;);&quot;n&quot;;[.BX38]*[.BX90])" office:value-type="float" office:value="41">
            <text:p>41</text:p>
          </table:table-cell>
          <table:table-cell table:style-name="ce28" table:formula="of:=IF(OR([.BY38]=&quot;n&quot;;[.BY90]=&quot;n&quot;);&quot;n&quot;;[.BY38]*[.BY90])" office:value-type="float" office:value="3.1">
            <text:p>3,1</text:p>
          </table:table-cell>
          <table:table-cell table:style-name="ce28" table:formula="of:=IF(OR([.BZ38]=&quot;n&quot;;[.BZ90]=&quot;n&quot;);&quot;n&quot;;[.BZ38]*[.BZ90])" office:value-type="float" office:value="3.5">
            <text:p>3,5</text:p>
          </table:table-cell>
          <table:table-cell table:style-name="ce28" table:formula="of:=IF(OR([.CA38]=&quot;n&quot;;[.CA90]=&quot;n&quot;);&quot;n&quot;;[.CA38]*[.CA90])" office:value-type="float" office:value="5.4">
            <text:p>5,4</text:p>
          </table:table-cell>
          <table:table-cell table:style-name="ce28" table:formula="of:=IF(OR([.CB38]=&quot;n&quot;;[.CB90]=&quot;n&quot;);&quot;n&quot;;[.CB38]*[.CB90])" office:value-type="float" office:value="3.4">
            <text:p>3,4</text:p>
          </table:table-cell>
          <table:table-cell table:style-name="ce28" table:formula="of:=IF(OR([.CC38]=&quot;n&quot;;[.CC90]=&quot;n&quot;);&quot;n&quot;;[.CC38]*[.CC90])" office:value-type="float" office:value="28">
            <text:p>28</text:p>
          </table:table-cell>
          <table:table-cell table:style-name="ce28" table:formula="of:=IF(OR([.CD38]=&quot;n&quot;;[.CD90]=&quot;n&quot;);&quot;n&quot;;[.CD38]*[.CD90])" office:value-type="float" office:value="33.6">
            <text:p>33,6</text:p>
          </table:table-cell>
          <table:table-cell table:style-name="ce28" table:formula="of:=IF(OR([.CE38]=&quot;n&quot;;[.CE90]=&quot;n&quot;);&quot;n&quot;;[.CE38]*[.CE90])" office:value-type="float" office:value="5">
            <text:p>5</text:p>
          </table:table-cell>
          <table:table-cell table:style-name="ce28" table:formula="of:=IF(OR([.CF38]=&quot;n&quot;;[.CF90]=&quot;n&quot;);&quot;n&quot;;[.CF38]*[.CF90])" office:value-type="float" office:value="6.2">
            <text:p>6,2</text:p>
          </table:table-cell>
          <table:table-cell table:style-name="ce28" table:formula="of:=IF(OR([.CG38]=&quot;n&quot;;[.CG90]=&quot;n&quot;);&quot;n&quot;;[.CG38]*[.CG90])" office:value-type="float" office:value="4.1">
            <text:p>4,1</text:p>
          </table:table-cell>
          <table:table-cell table:style-name="ce28" table:formula="of:=IF(OR([.CH38]=&quot;n&quot;;[.CH90]=&quot;n&quot;);&quot;n&quot;;[.CH38]*[.CH90])" office:value-type="float" office:value="4">
            <text:p>4</text:p>
          </table:table-cell>
          <table:table-cell table:style-name="ce28" table:formula="of:=IF(OR([.CI38]=&quot;n&quot;;[.CI90]=&quot;n&quot;);&quot;n&quot;;[.CI38]*[.CI90])" office:value-type="float" office:value="5.3">
            <text:p>5,3</text:p>
          </table:table-cell>
          <table:table-cell table:style-name="ce28" table:formula="of:=IF(OR([.CJ38]=&quot;n&quot;;[.CJ90]=&quot;n&quot;);&quot;n&quot;;[.CJ38]*[.CJ90])" office:value-type="float" office:value="4.8">
            <text:p>4,8</text:p>
          </table:table-cell>
          <table:table-cell table:style-name="ce28" table:formula="of:=IF(OR([.CK38]=&quot;n&quot;;[.CK90]=&quot;n&quot;);&quot;n&quot;;[.CK38]*[.CK90])" office:value-type="float" office:value="1.7">
            <text:p>1,7</text:p>
          </table:table-cell>
          <table:table-cell table:style-name="ce28" table:formula="of:=IF(OR([.CL38]=&quot;n&quot;;[.CL90]=&quot;n&quot;);&quot;n&quot;;[.CL38]*[.CL90])" office:value-type="float" office:value="7.8">
            <text:p>7,8</text:p>
          </table:table-cell>
          <table:table-cell table:style-name="ce28" table:formula="of:=IF(OR([.CM38]=&quot;n&quot;;[.CM90]=&quot;n&quot;);&quot;n&quot;;[.CM38]*[.CM90])" office:value-type="float" office:value="7.1">
            <text:p>7,1</text:p>
          </table:table-cell>
          <table:table-cell table:style-name="ce28" table:formula="of:=IF(OR([.CN38]=&quot;n&quot;;[.CN90]=&quot;n&quot;);&quot;n&quot;;[.CN38]*[.CN90])" office:value-type="float" office:value="33">
            <text:p>33</text:p>
          </table:table-cell>
          <table:table-cell table:style-name="ce28" table:formula="of:=IF(OR([.CO38]=&quot;n&quot;;[.CO90]=&quot;n&quot;);&quot;n&quot;;[.CO38]*[.CO90])" office:value-type="float" office:value="10.8">
            <text:p>10,8</text:p>
          </table:table-cell>
          <table:table-cell table:style-name="ce28" table:formula="of:=IF(OR([.CP38]=&quot;n&quot;;[.CP90]=&quot;n&quot;);&quot;n&quot;;[.CP38]*[.CP90])" office:value-type="float" office:value="2.2">
            <text:p>2,2</text:p>
          </table:table-cell>
          <table:table-cell table:style-name="ce28" table:formula="of:=IF(OR([.CQ38]=&quot;n&quot;;[.CQ90]=&quot;n&quot;);&quot;n&quot;;[.CQ38]*[.CQ90])" office:value-type="float" office:value="43.2">
            <text:p>43,2</text:p>
          </table:table-cell>
          <table:table-cell table:style-name="ce28" table:formula="of:=IF(OR([.CR38]=&quot;n&quot;;[.CR90]=&quot;n&quot;);&quot;n&quot;;[.CR38]*[.CR90])" office:value-type="float" office:value="20.2">
            <text:p>20,2</text:p>
          </table:table-cell>
          <table:table-cell table:formula="of:=SUM([.B143:.CR143])" office:value-type="float" office:value="2951.22083333333">
            <text:p>2951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8H45M00S">
            <text:p>18:45:00</text:p>
          </table:table-cell>
          <table:table-cell table:style-name="ce28" table:formula="of:=IF(OR([.B39]=&quot;n&quot;;[.B91]=&quot;n&quot;);&quot;n&quot;;[.B39]*[.B91])" office:value-type="float" office:value="36.8">
            <text:p>36,8</text:p>
          </table:table-cell>
          <table:table-cell table:style-name="ce28" table:formula="of:=IF(OR([.C39]=&quot;n&quot;;[.C91]=&quot;n&quot;);&quot;n&quot;;[.C39]*[.C91])" office:value-type="float" office:value="17.8">
            <text:p>17,8</text:p>
          </table:table-cell>
          <table:table-cell table:style-name="ce28" table:formula="of:=IF(OR([.D39]=&quot;n&quot;;[.D91]=&quot;n&quot;);&quot;n&quot;;[.D39]*[.D91])" office:value-type="float" office:value="64.8">
            <text:p>64,8</text:p>
          </table:table-cell>
          <table:table-cell table:style-name="ce28" table:formula="of:=IF(OR([.E39]=&quot;n&quot;;[.E91]=&quot;n&quot;);&quot;n&quot;;[.E39]*[.E91])" office:value-type="float" office:value="20">
            <text:p>20</text:p>
          </table:table-cell>
          <table:table-cell table:style-name="ce28" table:formula="of:=IF(OR([.F39]=&quot;n&quot;;[.F91]=&quot;n&quot;);&quot;n&quot;;[.F39]*[.F91])" office:value-type="float" office:value="18.4">
            <text:p>18,4</text:p>
          </table:table-cell>
          <table:table-cell table:style-name="ce28" table:formula="of:=IF(OR([.G39]=&quot;n&quot;;[.G91]=&quot;n&quot;);&quot;n&quot;;[.G39]*[.G91])" office:value-type="float" office:value="167.2">
            <text:p>167,2</text:p>
          </table:table-cell>
          <table:table-cell table:style-name="ce28" table:formula="of:=IF(OR([.H39]=&quot;n&quot;;[.H91]=&quot;n&quot;);&quot;n&quot;;[.H39]*[.H91])" office:value-type="float" office:value="15.3">
            <text:p>15,3</text:p>
          </table:table-cell>
          <table:table-cell table:style-name="ce28" table:formula="of:=IF(OR([.I39]=&quot;n&quot;;[.I91]=&quot;n&quot;);&quot;n&quot;;[.I39]*[.I91])" office:value-type="float" office:value="130.2">
            <text:p>130,2</text:p>
          </table:table-cell>
          <table:table-cell table:style-name="ce28" table:formula="of:=IF(OR([.J39]=&quot;n&quot;;[.J91]=&quot;n&quot;);&quot;n&quot;;[.J39]*[.J91])" office:value-type="float" office:value="54.6">
            <text:p>54,6</text:p>
          </table:table-cell>
          <table:table-cell table:style-name="ce28" table:formula="of:=IF(OR([.K39]=&quot;n&quot;;[.K91]=&quot;n&quot;);&quot;n&quot;;[.K39]*[.K91])" office:value-type="float" office:value="33.8">
            <text:p>33,8</text:p>
          </table:table-cell>
          <table:table-cell table:style-name="ce28" table:formula="of:=IF(OR([.L39]=&quot;n&quot;;[.L91]=&quot;n&quot;);&quot;n&quot;;[.L39]*[.L91])" office:value-type="float" office:value="17.2">
            <text:p>17,2</text:p>
          </table:table-cell>
          <table:table-cell table:style-name="ce28" table:formula="of:=IF(OR([.M39]=&quot;n&quot;;[.M91]=&quot;n&quot;);&quot;n&quot;;[.M39]*[.M91])" office:value-type="float" office:value="18.8">
            <text:p>18,8</text:p>
          </table:table-cell>
          <table:table-cell table:style-name="ce28" table:formula="of:=IF(OR([.N39]=&quot;n&quot;;[.N91]=&quot;n&quot;);&quot;n&quot;;[.N39]*[.N91])" office:value-type="float" office:value="33">
            <text:p>33</text:p>
          </table:table-cell>
          <table:table-cell table:style-name="ce28" table:formula="of:=IF(OR([.O39]=&quot;n&quot;;[.O91]=&quot;n&quot;);&quot;n&quot;;[.O39]*[.O91])" office:value-type="float" office:value="16.6">
            <text:p>16,6</text:p>
          </table:table-cell>
          <table:table-cell table:style-name="ce28" table:formula="of:=IF(OR([.P39]=&quot;n&quot;;[.P91]=&quot;n&quot;);&quot;n&quot;;[.P39]*[.P91])" office:value-type="float" office:value="52.5">
            <text:p>52,5</text:p>
          </table:table-cell>
          <table:table-cell table:style-name="ce28" table:formula="of:=IF(OR([.Q39]=&quot;n&quot;;[.Q91]=&quot;n&quot;);&quot;n&quot;;[.Q39]*[.Q91])" office:value-type="float" office:value="49.2">
            <text:p>49,2</text:p>
          </table:table-cell>
          <table:table-cell table:style-name="ce28" table:formula="of:=IF(OR([.R39]=&quot;n&quot;;[.R91]=&quot;n&quot;);&quot;n&quot;;[.R39]*[.R91])" office:value-type="float" office:value="32">
            <text:p>32</text:p>
          </table:table-cell>
          <table:table-cell table:style-name="ce28" table:formula="of:=IF(OR([.S39]=&quot;n&quot;;[.S91]=&quot;n&quot;);&quot;n&quot;;[.S39]*[.S91])" office:value-type="float" office:value="36.8">
            <text:p>36,8</text:p>
          </table:table-cell>
          <table:table-cell table:style-name="ce28" table:formula="of:=IF(OR([.T39]=&quot;n&quot;;[.T91]=&quot;n&quot;);&quot;n&quot;;[.T39]*[.T91])" office:value-type="float" office:value="111">
            <text:p>111</text:p>
          </table:table-cell>
          <table:table-cell table:style-name="ce28" table:formula="of:=IF(OR([.U39]=&quot;n&quot;;[.U91]=&quot;n&quot;);&quot;n&quot;;[.U39]*[.U91])" office:value-type="float" office:value="17.9">
            <text:p>17,9</text:p>
          </table:table-cell>
          <table:table-cell table:style-name="ce28" table:formula="of:=IF(OR([.V39]=&quot;n&quot;;[.V91]=&quot;n&quot;);&quot;n&quot;;[.V39]*[.V91])" office:value-type="float" office:value="17.9">
            <text:p>17,9</text:p>
          </table:table-cell>
          <table:table-cell table:style-name="ce28" table:formula="of:=IF(OR([.W39]=&quot;n&quot;;[.W91]=&quot;n&quot;);&quot;n&quot;;[.W39]*[.W91])" office:value-type="float" office:value="71.5">
            <text:p>71,5</text:p>
          </table:table-cell>
          <table:table-cell table:style-name="ce28" table:formula="of:=IF(OR([.X39]=&quot;n&quot;;[.X91]=&quot;n&quot;);&quot;n&quot;;[.X39]*[.X91])" office:value-type="float" office:value="70.5">
            <text:p>70,5</text:p>
          </table:table-cell>
          <table:table-cell table:style-name="ce28" table:formula="of:=IF(OR([.Y39]=&quot;n&quot;;[.Y91]=&quot;n&quot;);&quot;n&quot;;[.Y39]*[.Y91])" office:value-type="float" office:value="15.5">
            <text:p>15,5</text:p>
          </table:table-cell>
          <table:table-cell table:style-name="ce28" table:formula="of:=IF(OR([.Z39]=&quot;n&quot;;[.Z91]=&quot;n&quot;);&quot;n&quot;;[.Z39]*[.Z91])" office:value-type="float" office:value="15.2">
            <text:p>15,2</text:p>
          </table:table-cell>
          <table:table-cell table:style-name="ce28" table:formula="of:=IF(OR([.AA39]=&quot;n&quot;;[.AA91]=&quot;n&quot;);&quot;n&quot;;[.AA39]*[.AA91])" office:value-type="float" office:value="14.2">
            <text:p>14,2</text:p>
          </table:table-cell>
          <table:table-cell table:style-name="ce28" table:formula="of:=IF(OR([.AB39]=&quot;n&quot;;[.AB91]=&quot;n&quot;);&quot;n&quot;;[.AB39]*[.AB91])" office:value-type="float" office:value="208.8">
            <text:p>208,8</text:p>
          </table:table-cell>
          <table:table-cell table:style-name="ce28" table:formula="of:=IF(OR([.AC39]=&quot;n&quot;;[.AC91]=&quot;n&quot;);&quot;n&quot;;[.AC39]*[.AC91])" office:value-type="float" office:value="39.3">
            <text:p>39,3</text:p>
          </table:table-cell>
          <table:table-cell table:style-name="ce28" table:formula="of:=IF(OR([.AD39]=&quot;n&quot;;[.AD91]=&quot;n&quot;);&quot;n&quot;;[.AD39]*[.AD91])" office:value-type="float" office:value="135">
            <text:p>135</text:p>
          </table:table-cell>
          <table:table-cell table:style-name="ce28" table:formula="of:=IF(OR([.AE39]=&quot;n&quot;;[.AE91]=&quot;n&quot;);&quot;n&quot;;[.AE39]*[.AE91])" office:value-type="float" office:value="23.2">
            <text:p>23,2</text:p>
          </table:table-cell>
          <table:table-cell table:style-name="ce28" table:formula="of:=IF(OR([.AF39]=&quot;n&quot;;[.AF91]=&quot;n&quot;);&quot;n&quot;;[.AF39]*[.AF91])" office:value-type="float" office:value="13.6">
            <text:p>13,6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AH39]=&quot;n&quot;;[.AH91]=&quot;n&quot;);&quot;n&quot;;[.AH39]*[.AH91])" office:value-type="float" office:value="11.3">
            <text:p>11,3</text:p>
          </table:table-cell>
          <table:table-cell table:style-name="ce28" table:formula="of:=IF(OR([.AI39]=&quot;n&quot;;[.AI91]=&quot;n&quot;);&quot;n&quot;;[.AI39]*[.AI91])" office:value-type="float" office:value="13.8">
            <text:p>13,8</text:p>
          </table:table-cell>
          <table:table-cell table:style-name="ce28" table:formula="of:=IF(OR([.AJ39]=&quot;n&quot;;[.AJ91]=&quot;n&quot;);&quot;n&quot;;[.AJ39]*[.AJ91])" office:value-type="float" office:value="15.5">
            <text:p>15,5</text:p>
          </table:table-cell>
          <table:table-cell table:style-name="ce28" table:formula="of:=IF(OR([.AK39]=&quot;n&quot;;[.AK91]=&quot;n&quot;);&quot;n&quot;;[.AK39]*[.AK91])" office:value-type="float" office:value="82">
            <text:p>82</text:p>
          </table:table-cell>
          <table:table-cell table:style-name="ce28" table:formula="of:=IF(OR([.AL39]=&quot;n&quot;;[.AL91]=&quot;n&quot;);&quot;n&quot;;[.AL39]*[.AL91])" office:value-type="float" office:value="82.8">
            <text:p>82,8</text:p>
          </table:table-cell>
          <table:table-cell table:style-name="ce28" table:formula="of:=IF(OR([.AM39]=&quot;n&quot;;[.AM91]=&quot;n&quot;);&quot;n&quot;;[.AM39]*[.AM91])" office:value-type="float" office:value="16.2">
            <text:p>16,2</text:p>
          </table:table-cell>
          <table:table-cell table:style-name="ce28" table:formula="of:=IF(OR([.AN39]=&quot;n&quot;;[.AN91]=&quot;n&quot;);&quot;n&quot;;[.AN39]*[.AN91])" office:value-type="float" office:value="6.1">
            <text:p>6,1</text:p>
          </table:table-cell>
          <table:table-cell table:style-name="ce28" table:formula="of:=IF(OR([.AO39]=&quot;n&quot;;[.AO91]=&quot;n&quot;);&quot;n&quot;;[.AO39]*[.AO91])" office:value-type="float" office:value="18.9">
            <text:p>18,9</text:p>
          </table:table-cell>
          <table:table-cell table:style-name="ce28" table:formula="of:=IF(OR([.AP39]=&quot;n&quot;;[.AP91]=&quot;n&quot;);&quot;n&quot;;[.AP39]*[.AP91])" office:value-type="string" office:string-value="n">
            <text:p>n</text:p>
          </table:table-cell>
          <table:table-cell table:style-name="ce28" table:formula="of:=IF(OR([.AQ39]=&quot;n&quot;;[.AQ91]=&quot;n&quot;);&quot;n&quot;;[.AQ39]*[.AQ91])" office:value-type="float" office:value="27">
            <text:p>27</text:p>
          </table:table-cell>
          <table:table-cell table:style-name="ce28" table:formula="of:=IF(OR([.AR39]=&quot;n&quot;;[.AR91]=&quot;n&quot;);&quot;n&quot;;[.AR39]*[.AR91])" office:value-type="float" office:value="23.4">
            <text:p>23,4</text:p>
          </table:table-cell>
          <table:table-cell table:style-name="ce28" table:formula="of:=IF(OR([.AS39]=&quot;n&quot;;[.AS91]=&quot;n&quot;);&quot;n&quot;;[.AS39]*[.AS91])" office:value-type="float" office:value="54.4">
            <text:p>54,4</text:p>
          </table:table-cell>
          <table:table-cell table:style-name="ce28" table:formula="of:=IF(OR([.AT39]=&quot;n&quot;;[.AT91]=&quot;n&quot;);&quot;n&quot;;[.AT39]*[.AT91])" office:value-type="float" office:value="45">
            <text:p>45</text:p>
          </table:table-cell>
          <table:table-cell table:style-name="ce28" table:formula="of:=IF(OR([.AU39]=&quot;n&quot;;[.AU91]=&quot;n&quot;);&quot;n&quot;;[.AU39]*[.AU91])" office:value-type="float" office:value="4.2">
            <text:p>4,2</text:p>
          </table:table-cell>
          <table:table-cell table:style-name="ce28" table:formula="of:=IF(OR([.AV39]=&quot;n&quot;;[.AV91]=&quot;n&quot;);&quot;n&quot;;[.AV39]*[.AV91])" office:value-type="float" office:value="6.4">
            <text:p>6,4</text:p>
          </table:table-cell>
          <table:table-cell table:style-name="ce28" table:formula="of:=IF(OR([.AW39]=&quot;n&quot;;[.AW91]=&quot;n&quot;);&quot;n&quot;;[.AW39]*[.AW91])" office:value-type="float" office:value="6">
            <text:p>6</text:p>
          </table:table-cell>
          <table:table-cell table:style-name="ce28" table:formula="of:=IF(OR([.AX39]=&quot;n&quot;;[.AX91]=&quot;n&quot;);&quot;n&quot;;[.AX39]*[.AX91])" office:value-type="float" office:value="13">
            <text:p>13</text:p>
          </table:table-cell>
          <table:table-cell table:style-name="ce28" table:formula="of:=IF(OR([.AY39]=&quot;n&quot;;[.AY91]=&quot;n&quot;);&quot;n&quot;;[.AY39]*[.AY91])" office:value-type="float" office:value="3.6">
            <text:p>3,6</text:p>
          </table:table-cell>
          <table:table-cell table:style-name="ce28" table:formula="of:=IF(OR([.AZ39]=&quot;n&quot;;[.AZ91]=&quot;n&quot;);&quot;n&quot;;[.AZ39]*[.AZ91])" office:value-type="float" office:value="59.5">
            <text:p>59,5</text:p>
          </table:table-cell>
          <table:table-cell table:style-name="ce28" table:formula="of:=IF(OR([.BA39]=&quot;n&quot;;[.BA91]=&quot;n&quot;);&quot;n&quot;;[.BA39]*[.BA91])" office:value-type="string" office:string-value="n">
            <text:p>n</text:p>
          </table:table-cell>
          <table:table-cell table:style-name="ce28" table:formula="of:=IF(OR([.BB39]=&quot;n&quot;;[.BB91]=&quot;n&quot;);&quot;n&quot;;[.BB39]*[.BB91])" office:value-type="string" office:string-value="n">
            <text:p>n</text:p>
          </table:table-cell>
          <table:table-cell table:style-name="ce28" table:formula="of:=IF(OR([.BC39]=&quot;n&quot;;[.BC91]=&quot;n&quot;);&quot;n&quot;;[.BC39]*[.BC91])" office:value-type="float" office:value="36.3">
            <text:p>36,3</text:p>
          </table:table-cell>
          <table:table-cell table:style-name="ce28" table:formula="of:=IF(OR([.BD39]=&quot;n&quot;;[.BD91]=&quot;n&quot;);&quot;n&quot;;[.BD39]*[.BD91])" office:value-type="float" office:value="30">
            <text:p>30</text:p>
          </table:table-cell>
          <table:table-cell table:style-name="ce28" table:formula="of:=IF(OR([.BE39]=&quot;n&quot;;[.BE91]=&quot;n&quot;);&quot;n&quot;;[.BE39]*[.BE91])" office:value-type="float" office:value="36.9">
            <text:p>36,9</text:p>
          </table:table-cell>
          <table:table-cell table:style-name="ce28" table:formula="of:=IF(OR([.BF39]=&quot;n&quot;;[.BF91]=&quot;n&quot;);&quot;n&quot;;[.BF39]*[.BF91])" office:value-type="float" office:value="73.6">
            <text:p>73,6</text:p>
          </table:table-cell>
          <table:table-cell table:style-name="ce28" table:formula="of:=IF(OR([.BG39]=&quot;n&quot;;[.BG91]=&quot;n&quot;);&quot;n&quot;;[.BG39]*[.BG91])" office:value-type="float" office:value="27.5">
            <text:p>27,5</text:p>
          </table:table-cell>
          <table:table-cell table:style-name="ce28" table:formula="of:=IF(OR([.BH39]=&quot;n&quot;;[.BH91]=&quot;n&quot;);&quot;n&quot;;[.BH39]*[.BH91])" office:value-type="float" office:value="2.3">
            <text:p>2,3</text:p>
          </table:table-cell>
          <table:table-cell table:style-name="ce28" table:formula="of:=IF(OR([.BI39]=&quot;n&quot;;[.BI91]=&quot;n&quot;);&quot;n&quot;;[.BI39]*[.BI91])" office:value-type="float" office:value="3.5">
            <text:p>3,5</text:p>
          </table:table-cell>
          <table:table-cell table:style-name="ce28" table:formula="of:=IF(OR([.BJ39]=&quot;n&quot;;[.BJ91]=&quot;n&quot;);&quot;n&quot;;[.BJ39]*[.BJ91])" office:value-type="float" office:value="4.4">
            <text:p>4,4</text:p>
          </table:table-cell>
          <table:table-cell table:style-name="ce28" table:formula="of:=IF(OR([.BK39]=&quot;n&quot;;[.BK91]=&quot;n&quot;);&quot;n&quot;;[.BK39]*[.BK91])" office:value-type="float" office:value="14">
            <text:p>14</text:p>
          </table:table-cell>
          <table:table-cell table:style-name="ce33" table:formula="of:=IF(OR([.BL39]=&quot;n&quot;;[.BL91]=&quot;n&quot;);&quot;n&quot;;[.BL39]*[.BL91])" office:value-type="string" office:string-value="n">
            <text:p>n</text:p>
          </table:table-cell>
          <table:table-cell table:style-name="ce21" office:value-type="time" office:time-value="PT18H45M00S">
            <text:p>18:45:00</text:p>
          </table:table-cell>
          <table:table-cell table:style-name="ce28" table:formula="of:=IF(OR([.BN39]=&quot;n&quot;;[.BN91]=&quot;n&quot;);&quot;n&quot;;[.BN39]*[.BN91])" office:value-type="float" office:value="-0.9">
            <text:p>-0,9</text:p>
          </table:table-cell>
          <table:table-cell table:style-name="ce28" table:formula="of:=IF(OR([.BO39]=&quot;n&quot;;[.BO91]=&quot;n&quot;);&quot;n&quot;;[.BO39]*[.BO91])" office:value-type="float" office:value="-0.5">
            <text:p>-0,5</text:p>
          </table:table-cell>
          <table:table-cell table:style-name="ce28" table:formula="of:=IF(OR([.BP39]=&quot;n&quot;;[.BP91]=&quot;n&quot;);&quot;n&quot;;[.BP39]*[.BP91])" office:value-type="float" office:value="-8.8">
            <text:p>-8,8</text:p>
          </table:table-cell>
          <table:table-cell table:style-name="ce28" table:formula="of:=IF(OR([.BQ39]=&quot;n&quot;;[.BQ91]=&quot;n&quot;);&quot;n&quot;;[.BQ39]*[.BQ91])" office:value-type="float" office:value="1">
            <text:p>1</text:p>
          </table:table-cell>
          <table:table-cell table:style-name="ce28" table:formula="of:=IF(OR([.BR39]=&quot;n&quot;;[.BR91]=&quot;n&quot;);&quot;n&quot;;[.BR39]*[.BR91])" office:value-type="float" office:value="0.2">
            <text:p>0,2</text:p>
          </table:table-cell>
          <table:table-cell table:style-name="ce28" table:formula="of:=IF(OR([.BS39]=&quot;n&quot;;[.BS91]=&quot;n&quot;);&quot;n&quot;;[.BS39]*[.BS91])" office:value-type="float" office:value="4">
            <text:p>4</text:p>
          </table:table-cell>
          <table:table-cell table:style-name="ce28" table:formula="of:=IF(OR([.BT39]=&quot;n&quot;;[.BT91]=&quot;n&quot;);&quot;n&quot;;[.BT39]*[.BT91])" office:value-type="float" office:value="5">
            <text:p>5</text:p>
          </table:table-cell>
          <table:table-cell table:style-name="ce28" table:formula="of:=IF(OR([.BU39]=&quot;n&quot;;[.BU91]=&quot;n&quot;);&quot;n&quot;;[.BU39]*[.BU91])" office:value-type="float" office:value="19.2">
            <text:p>19,2</text:p>
          </table:table-cell>
          <table:table-cell table:style-name="ce28" table:formula="of:=IF(OR([.BV39]=&quot;n&quot;;[.BV91]=&quot;n&quot;);&quot;n&quot;;[.BV39]*[.BV91])" office:value-type="float" office:value="4.8">
            <text:p>4,8</text:p>
          </table:table-cell>
          <table:table-cell table:style-name="ce28" table:formula="of:=IF(OR([.BW39]=&quot;n&quot;;[.BW91]=&quot;n&quot;);&quot;n&quot;;[.BW39]*[.BW91])" office:value-type="float" office:value="6.1">
            <text:p>6,1</text:p>
          </table:table-cell>
          <table:table-cell table:style-name="ce28" table:formula="of:=IF(OR([.BX39]=&quot;n&quot;;[.BX91]=&quot;n&quot;);&quot;n&quot;;[.BX39]*[.BX91])" office:value-type="float" office:value="29.6">
            <text:p>29,6</text:p>
          </table:table-cell>
          <table:table-cell table:style-name="ce28" table:formula="of:=IF(OR([.BY39]=&quot;n&quot;;[.BY91]=&quot;n&quot;);&quot;n&quot;;[.BY39]*[.BY91])" office:value-type="float" office:value="5.8">
            <text:p>5,8</text:p>
          </table:table-cell>
          <table:table-cell table:style-name="ce28" table:formula="of:=IF(OR([.BZ39]=&quot;n&quot;;[.BZ91]=&quot;n&quot;);&quot;n&quot;;[.BZ39]*[.BZ91])" office:value-type="float" office:value="3.2">
            <text:p>3,2</text:p>
          </table:table-cell>
          <table:table-cell table:style-name="ce28" table:formula="of:=IF(OR([.CA39]=&quot;n&quot;;[.CA91]=&quot;n&quot;);&quot;n&quot;;[.CA39]*[.CA91])" office:value-type="float" office:value="4.8">
            <text:p>4,8</text:p>
          </table:table-cell>
          <table:table-cell table:style-name="ce28" table:formula="of:=IF(OR([.CB39]=&quot;n&quot;;[.CB91]=&quot;n&quot;);&quot;n&quot;;[.CB39]*[.CB91])" office:value-type="float" office:value="2.7">
            <text:p>2,7</text:p>
          </table:table-cell>
          <table:table-cell table:style-name="ce28" table:formula="of:=IF(OR([.CC39]=&quot;n&quot;;[.CC91]=&quot;n&quot;);&quot;n&quot;;[.CC39]*[.CC91])" office:value-type="float" office:value="25.2">
            <text:p>25,2</text:p>
          </table:table-cell>
          <table:table-cell table:style-name="ce28" table:formula="of:=IF(OR([.CD39]=&quot;n&quot;;[.CD91]=&quot;n&quot;);&quot;n&quot;;[.CD39]*[.CD91])" office:value-type="float" office:value="23.4">
            <text:p>23,4</text:p>
          </table:table-cell>
          <table:table-cell table:style-name="ce28" table:formula="of:=IF(OR([.CE39]=&quot;n&quot;;[.CE91]=&quot;n&quot;);&quot;n&quot;;[.CE39]*[.CE91])" office:value-type="string" office:string-value="n">
            <text:p>n</text:p>
          </table:table-cell>
          <table:table-cell table:style-name="ce28" table:formula="of:=IF(OR([.CF39]=&quot;n&quot;;[.CF91]=&quot;n&quot;);&quot;n&quot;;[.CF39]*[.CF91])" office:value-type="float" office:value="3.3">
            <text:p>3,3</text:p>
          </table:table-cell>
          <table:table-cell table:style-name="ce28" table:formula="of:=IF(OR([.CG39]=&quot;n&quot;;[.CG91]=&quot;n&quot;);&quot;n&quot;;[.CG39]*[.CG91])" office:value-type="string" office:string-value="n">
            <text:p>n</text:p>
          </table:table-cell>
          <table:table-cell table:style-name="ce28" table:formula="of:=IF(OR([.CH39]=&quot;n&quot;;[.CH91]=&quot;n&quot;);&quot;n&quot;;[.CH39]*[.CH91])" office:value-type="float" office:value="3.3">
            <text:p>3,3</text:p>
          </table:table-cell>
          <table:table-cell table:style-name="ce28" table:formula="of:=IF(OR([.CI39]=&quot;n&quot;;[.CI91]=&quot;n&quot;);&quot;n&quot;;[.CI39]*[.CI91])" office:value-type="float" office:value="5">
            <text:p>5</text:p>
          </table:table-cell>
          <table:table-cell table:style-name="ce28" table:formula="of:=IF(OR([.CJ39]=&quot;n&quot;;[.CJ91]=&quot;n&quot;);&quot;n&quot;;[.CJ39]*[.CJ91])" office:value-type="float" office:value="4.1">
            <text:p>4,1</text:p>
          </table:table-cell>
          <table:table-cell table:style-name="ce28" table:formula="of:=IF(OR([.CK39]=&quot;n&quot;;[.CK91]=&quot;n&quot;);&quot;n&quot;;[.CK39]*[.CK91])" office:value-type="float" office:value="1">
            <text:p>1</text:p>
          </table:table-cell>
          <table:table-cell table:style-name="ce28" table:formula="of:=IF(OR([.CL39]=&quot;n&quot;;[.CL91]=&quot;n&quot;);&quot;n&quot;;[.CL39]*[.CL91])" office:value-type="float" office:value="7.8">
            <text:p>7,8</text:p>
          </table:table-cell>
          <table:table-cell table:style-name="ce28" table:formula="of:=IF(OR([.CM39]=&quot;n&quot;;[.CM91]=&quot;n&quot;);&quot;n&quot;;[.CM39]*[.CM91])" office:value-type="float" office:value="7.3">
            <text:p>7,3</text:p>
          </table:table-cell>
          <table:table-cell table:style-name="ce28" table:formula="of:=IF(OR([.CN39]=&quot;n&quot;;[.CN91]=&quot;n&quot;);&quot;n&quot;;[.CN39]*[.CN91])" office:value-type="float" office:value="30">
            <text:p>30</text:p>
          </table:table-cell>
          <table:table-cell table:style-name="ce28" table:formula="of:=IF(OR([.CO39]=&quot;n&quot;;[.CO91]=&quot;n&quot;);&quot;n&quot;;[.CO39]*[.CO91])" office:value-type="float" office:value="9.2">
            <text:p>9,2</text:p>
          </table:table-cell>
          <table:table-cell table:style-name="ce28" table:formula="of:=IF(OR([.CP39]=&quot;n&quot;;[.CP91]=&quot;n&quot;);&quot;n&quot;;[.CP39]*[.CP91])" office:value-type="float" office:value="2.4">
            <text:p>2,4</text:p>
          </table:table-cell>
          <table:table-cell table:style-name="ce28" table:formula="of:=IF(OR([.CQ39]=&quot;n&quot;;[.CQ91]=&quot;n&quot;);&quot;n&quot;;[.CQ39]*[.CQ91])" office:value-type="float" office:value="31.8">
            <text:p>31,8</text:p>
          </table:table-cell>
          <table:table-cell table:style-name="ce28" table:formula="of:=IF(OR([.CR39]=&quot;n&quot;;[.CR91]=&quot;n&quot;);&quot;n&quot;;[.CR39]*[.CR91])" office:value-type="float" office:value="19.4">
            <text:p>19,4</text:p>
          </table:table-cell>
          <table:table-cell table:formula="of:=SUM([.B144:.CR144])" office:value-type="float" office:value="2537.1625">
            <text:p>253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15M00S">
            <text:p>19:15:00</text:p>
          </table:table-cell>
          <table:table-cell table:style-name="ce28" table:formula="of:=IF(OR([.B40]=&quot;n&quot;;[.B92]=&quot;n&quot;);&quot;n&quot;;[.B40]*[.B92])" office:value-type="float" office:value="17.1">
            <text:p>17,1</text:p>
          </table:table-cell>
          <table:table-cell table:style-name="ce28" table:formula="of:=IF(OR([.C40]=&quot;n&quot;;[.C92]=&quot;n&quot;);&quot;n&quot;;[.C40]*[.C92])" office:value-type="float" office:value="17">
            <text:p>17</text:p>
          </table:table-cell>
          <table:table-cell table:style-name="ce28" table:formula="of:=IF(OR([.D40]=&quot;n&quot;;[.D92]=&quot;n&quot;);&quot;n&quot;;[.D40]*[.D92])" office:value-type="float" office:value="61.8">
            <text:p>61,8</text:p>
          </table:table-cell>
          <table:table-cell table:style-name="ce28" table:formula="of:=IF(OR([.E40]=&quot;n&quot;;[.E92]=&quot;n&quot;);&quot;n&quot;;[.E40]*[.E92])" office:value-type="float" office:value="18.9">
            <text:p>18,9</text:p>
          </table:table-cell>
          <table:table-cell table:style-name="ce28" table:formula="of:=IF(OR([.F40]=&quot;n&quot;;[.F92]=&quot;n&quot;);&quot;n&quot;;[.F40]*[.F92])" office:value-type="float" office:value="17.2">
            <text:p>17,2</text:p>
          </table:table-cell>
          <table:table-cell table:style-name="ce28" table:formula="of:=IF(OR([.G40]=&quot;n&quot;;[.G92]=&quot;n&quot;);&quot;n&quot;;[.G40]*[.G92])" office:value-type="float" office:value="133.2">
            <text:p>133,2</text:p>
          </table:table-cell>
          <table:table-cell table:style-name="ce28" table:formula="of:=IF(OR([.H40]=&quot;n&quot;;[.H92]=&quot;n&quot;);&quot;n&quot;;[.H40]*[.H92])" office:value-type="float" office:value="13.6">
            <text:p>13,6</text:p>
          </table:table-cell>
          <table:table-cell table:style-name="ce28" table:formula="of:=IF(OR([.I40]=&quot;n&quot;;[.I92]=&quot;n&quot;);&quot;n&quot;;[.I40]*[.I92])" office:value-type="float" office:value="126.7">
            <text:p>126,7</text:p>
          </table:table-cell>
          <table:table-cell table:style-name="ce28" table:formula="of:=IF(OR([.J40]=&quot;n&quot;;[.J92]=&quot;n&quot;);&quot;n&quot;;[.J40]*[.J92])" office:value-type="float" office:value="16.9">
            <text:p>16,9</text:p>
          </table:table-cell>
          <table:table-cell table:style-name="ce28" table:formula="of:=IF(OR([.K40]=&quot;n&quot;;[.K92]=&quot;n&quot;);&quot;n&quot;;[.K40]*[.K92])" office:value-type="float" office:value="30.4">
            <text:p>30,4</text:p>
          </table:table-cell>
          <table:table-cell table:style-name="ce28" table:formula="of:=IF(OR([.L40]=&quot;n&quot;;[.L92]=&quot;n&quot;);&quot;n&quot;;[.L40]*[.L92])" office:value-type="float" office:value="15.8">
            <text:p>15,8</text:p>
          </table:table-cell>
          <table:table-cell table:style-name="ce28" table:formula="of:=IF(OR([.M40]=&quot;n&quot;;[.M92]=&quot;n&quot;);&quot;n&quot;;[.M40]*[.M92])" office:value-type="float" office:value="17.2">
            <text:p>17,2</text:p>
          </table:table-cell>
          <table:table-cell table:style-name="ce28" table:formula="of:=IF(OR([.N40]=&quot;n&quot;;[.N92]=&quot;n&quot;);&quot;n&quot;;[.N40]*[.N92])" office:value-type="float" office:value="15.6">
            <text:p>15,6</text:p>
          </table:table-cell>
          <table:table-cell table:style-name="ce28" table:formula="of:=IF(OR([.O40]=&quot;n&quot;;[.O92]=&quot;n&quot;);&quot;n&quot;;[.O40]*[.O92])" office:value-type="float" office:value="15.4">
            <text:p>15,4</text:p>
          </table:table-cell>
          <table:table-cell table:style-name="ce28" table:formula="of:=IF(OR([.P40]=&quot;n&quot;;[.P92]=&quot;n&quot;);&quot;n&quot;;[.P40]*[.P92])" office:value-type="float" office:value="48.3">
            <text:p>48,3</text:p>
          </table:table-cell>
          <table:table-cell table:style-name="ce28" table:formula="of:=IF(OR([.Q40]=&quot;n&quot;;[.Q92]=&quot;n&quot;);&quot;n&quot;;[.Q40]*[.Q92])" office:value-type="float" office:value="15.2">
            <text:p>15,2</text:p>
          </table:table-cell>
          <table:table-cell table:style-name="ce28" table:formula="of:=IF(OR([.R40]=&quot;n&quot;;[.R92]=&quot;n&quot;);&quot;n&quot;;[.R40]*[.R92])" office:value-type="float" office:value="30.6">
            <text:p>30,6</text:p>
          </table:table-cell>
          <table:table-cell table:style-name="ce28" table:formula="of:=IF(OR([.S40]=&quot;n&quot;;[.S92]=&quot;n&quot;);&quot;n&quot;;[.S40]*[.S92])" office:value-type="float" office:value="36.2">
            <text:p>36,2</text:p>
          </table:table-cell>
          <table:table-cell table:style-name="ce28" table:formula="of:=IF(OR([.T40]=&quot;n&quot;;[.T92]=&quot;n&quot;);&quot;n&quot;;[.T40]*[.T92])" office:value-type="float" office:value="90">
            <text:p>90</text:p>
          </table:table-cell>
          <table:table-cell table:style-name="ce28" table:formula="of:=IF(OR([.U40]=&quot;n&quot;;[.U92]=&quot;n&quot;);&quot;n&quot;;[.U40]*[.U92])" office:value-type="float" office:value="17">
            <text:p>17</text:p>
          </table:table-cell>
          <table:table-cell table:style-name="ce28" table:formula="of:=IF(OR([.V40]=&quot;n&quot;;[.V92]=&quot;n&quot;);&quot;n&quot;;[.V40]*[.V92])" office:value-type="float" office:value="17.3">
            <text:p>17,3</text:p>
          </table:table-cell>
          <table:table-cell table:style-name="ce28" table:formula="of:=IF(OR([.W40]=&quot;n&quot;;[.W92]=&quot;n&quot;);&quot;n&quot;;[.W40]*[.W92])" office:value-type="float" office:value="55.6">
            <text:p>55,6</text:p>
          </table:table-cell>
          <table:table-cell table:style-name="ce28" table:formula="of:=IF(OR([.X40]=&quot;n&quot;;[.X92]=&quot;n&quot;);&quot;n&quot;;[.X40]*[.X92])" office:value-type="float" office:value="40.5">
            <text:p>40,5</text:p>
          </table:table-cell>
          <table:table-cell table:style-name="ce28" table:formula="of:=IF(OR([.Y40]=&quot;n&quot;;[.Y92]=&quot;n&quot;);&quot;n&quot;;[.Y40]*[.Y92])" office:value-type="float" office:value="13.7">
            <text:p>13,7</text:p>
          </table:table-cell>
          <table:table-cell table:style-name="ce28" table:formula="of:=IF(OR([.Z40]=&quot;n&quot;;[.Z92]=&quot;n&quot;);&quot;n&quot;;[.Z40]*[.Z92])" office:value-type="float" office:value="13.5">
            <text:p>13,5</text:p>
          </table:table-cell>
          <table:table-cell table:style-name="ce28" table:formula="of:=IF(OR([.AA40]=&quot;n&quot;;[.AA92]=&quot;n&quot;);&quot;n&quot;;[.AA40]*[.AA92])" office:value-type="float" office:value="13.3">
            <text:p>13,3</text:p>
          </table:table-cell>
          <table:table-cell table:style-name="ce28" table:formula="of:=IF(OR([.AB40]=&quot;n&quot;;[.AB92]=&quot;n&quot;);&quot;n&quot;;[.AB40]*[.AB92])" office:value-type="float" office:value="219.7">
            <text:p>219,7</text:p>
          </table:table-cell>
          <table:table-cell table:style-name="ce28" table:formula="of:=IF(OR([.AC40]=&quot;n&quot;;[.AC92]=&quot;n&quot;);&quot;n&quot;;[.AC40]*[.AC92])" office:value-type="float" office:value="37.5">
            <text:p>37,5</text:p>
          </table:table-cell>
          <table:table-cell table:style-name="ce28" table:formula="of:=IF(OR([.AD40]=&quot;n&quot;;[.AD92]=&quot;n&quot;);&quot;n&quot;;[.AD40]*[.AD92])" office:value-type="float" office:value="116.1">
            <text:p>116,1</text:p>
          </table:table-cell>
          <table:table-cell table:style-name="ce28" table:formula="of:=IF(OR([.AE40]=&quot;n&quot;;[.AE92]=&quot;n&quot;);&quot;n&quot;;[.AE40]*[.AE92])" office:value-type="float" office:value="10">
            <text:p>10</text:p>
          </table:table-cell>
          <table:table-cell table:style-name="ce28" table:formula="of:=IF(OR([.AF40]=&quot;n&quot;;[.AF92]=&quot;n&quot;);&quot;n&quot;;[.AF40]*[.AF92])" office:value-type="float" office:value="12.7">
            <text:p>12,7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AH40]=&quot;n&quot;;[.AH92]=&quot;n&quot;);&quot;n&quot;;[.AH40]*[.AH92])" office:value-type="float" office:value="10.7">
            <text:p>10,7</text:p>
          </table:table-cell>
          <table:table-cell table:style-name="ce28" table:formula="of:=IF(OR([.AI40]=&quot;n&quot;;[.AI92]=&quot;n&quot;);&quot;n&quot;;[.AI40]*[.AI92])" office:value-type="float" office:value="13.2">
            <text:p>13,2</text:p>
          </table:table-cell>
          <table:table-cell table:style-name="ce28" table:formula="of:=IF(OR([.AJ40]=&quot;n&quot;;[.AJ92]=&quot;n&quot;);&quot;n&quot;;[.AJ40]*[.AJ92])" office:value-type="float" office:value="15.3">
            <text:p>15,3</text:p>
          </table:table-cell>
          <table:table-cell table:style-name="ce28" table:formula="of:=IF(OR([.AK40]=&quot;n&quot;;[.AK92]=&quot;n&quot;);&quot;n&quot;;[.AK40]*[.AK92])" office:value-type="float" office:value="114.1">
            <text:p>114,1</text:p>
          </table:table-cell>
          <table:table-cell table:style-name="ce28" table:formula="of:=IF(OR([.AL40]=&quot;n&quot;;[.AL92]=&quot;n&quot;);&quot;n&quot;;[.AL40]*[.AL92])" office:value-type="float" office:value="63">
            <text:p>63</text:p>
          </table:table-cell>
          <table:table-cell table:style-name="ce28" table:formula="of:=IF(OR([.AM40]=&quot;n&quot;;[.AM92]=&quot;n&quot;);&quot;n&quot;;[.AM40]*[.AM92])" office:value-type="float" office:value="7.3">
            <text:p>7,3</text:p>
          </table:table-cell>
          <table:table-cell table:style-name="ce28" table:formula="of:=IF(OR([.AN40]=&quot;n&quot;;[.AN92]=&quot;n&quot;);&quot;n&quot;;[.AN40]*[.AN92])" office:value-type="float" office:value="5.3">
            <text:p>5,3</text:p>
          </table:table-cell>
          <table:table-cell table:style-name="ce28" table:formula="of:=IF(OR([.AO40]=&quot;n&quot;;[.AO92]=&quot;n&quot;);&quot;n&quot;;[.AO40]*[.AO92])" office:value-type="string" office:string-value="n">
            <text:p>n</text:p>
          </table:table-cell>
          <table:table-cell table:style-name="ce28" table:formula="of:=IF(OR([.AP40]=&quot;n&quot;;[.AP92]=&quot;n&quot;);&quot;n&quot;;[.AP40]*[.AP92])" office:value-type="string" office:string-value="n">
            <text:p>n</text:p>
          </table:table-cell>
          <table:table-cell table:style-name="ce28" table:formula="of:=IF(OR([.AQ40]=&quot;n&quot;;[.AQ92]=&quot;n&quot;);&quot;n&quot;;[.AQ40]*[.AQ92])" office:value-type="float" office:value="16.8">
            <text:p>16,8</text:p>
          </table:table-cell>
          <table:table-cell table:style-name="ce28" table:formula="of:=IF(OR([.AR40]=&quot;n&quot;;[.AR92]=&quot;n&quot;);&quot;n&quot;;[.AR40]*[.AR92])" office:value-type="float" office:value="11.1">
            <text:p>11,1</text:p>
          </table:table-cell>
          <table:table-cell table:style-name="ce28" table:formula="of:=IF(OR([.AS40]=&quot;n&quot;;[.AS92]=&quot;n&quot;);&quot;n&quot;;[.AS40]*[.AS92])" office:value-type="float" office:value="39.3">
            <text:p>39,3</text:p>
          </table:table-cell>
          <table:table-cell table:style-name="ce28" table:formula="of:=IF(OR([.AT40]=&quot;n&quot;;[.AT92]=&quot;n&quot;);&quot;n&quot;;[.AT40]*[.AT92])" office:value-type="float" office:value="36.5">
            <text:p>36,5</text:p>
          </table:table-cell>
          <table:table-cell table:style-name="ce28" table:formula="of:=IF(OR([.AU40]=&quot;n&quot;;[.AU92]=&quot;n&quot;);&quot;n&quot;;[.AU40]*[.AU92])" office:value-type="float" office:value="3.1">
            <text:p>3,1</text:p>
          </table:table-cell>
          <table:table-cell table:style-name="ce28" table:formula="of:=IF(OR([.AV40]=&quot;n&quot;;[.AV92]=&quot;n&quot;);&quot;n&quot;;[.AV40]*[.AV92])" office:value-type="float" office:value="4.8">
            <text:p>4,8</text:p>
          </table:table-cell>
          <table:table-cell table:style-name="ce28" table:formula="of:=IF(OR([.AW40]=&quot;n&quot;;[.AW92]=&quot;n&quot;);&quot;n&quot;;[.AW40]*[.AW92])" office:value-type="float" office:value="5">
            <text:p>5</text:p>
          </table:table-cell>
          <table:table-cell table:style-name="ce28" table:formula="of:=IF(OR([.AX40]=&quot;n&quot;;[.AX92]=&quot;n&quot;);&quot;n&quot;;[.AX40]*[.AX92])" office:value-type="float" office:value="5.1">
            <text:p>5,1</text:p>
          </table:table-cell>
          <table:table-cell table:style-name="ce28" table:formula="of:=IF(OR([.AY40]=&quot;n&quot;;[.AY92]=&quot;n&quot;);&quot;n&quot;;[.AY40]*[.AY92])" office:value-type="float" office:value="6.2">
            <text:p>6,2</text:p>
          </table:table-cell>
          <table:table-cell table:style-name="ce28" table:formula="of:=IF(OR([.AZ40]=&quot;n&quot;;[.AZ92]=&quot;n&quot;);&quot;n&quot;;[.AZ40]*[.AZ92])" office:value-type="float" office:value="66.4">
            <text:p>66,4</text:p>
          </table:table-cell>
          <table:table-cell table:style-name="ce28" table:formula="of:=IF(OR([.BA40]=&quot;n&quot;;[.BA92]=&quot;n&quot;);&quot;n&quot;;[.BA40]*[.BA92])" office:value-type="float" office:value="3.7">
            <text:p>3,7</text:p>
          </table:table-cell>
          <table:table-cell table:style-name="ce28" table:formula="of:=IF(OR([.BB40]=&quot;n&quot;;[.BB92]=&quot;n&quot;);&quot;n&quot;;[.BB40]*[.BB92])" office:value-type="string" office:string-value="n">
            <text:p>n</text:p>
          </table:table-cell>
          <table:table-cell table:style-name="ce28" table:formula="of:=IF(OR([.BC40]=&quot;n&quot;;[.BC92]=&quot;n&quot;);&quot;n&quot;;[.BC40]*[.BC92])" office:value-type="float" office:value="35.7">
            <text:p>35,7</text:p>
          </table:table-cell>
          <table:table-cell table:style-name="ce28" table:formula="of:=IF(OR([.BD40]=&quot;n&quot;;[.BD92]=&quot;n&quot;);&quot;n&quot;;[.BD40]*[.BD92])" office:value-type="float" office:value="18">
            <text:p>18</text:p>
          </table:table-cell>
          <table:table-cell table:style-name="ce28" table:formula="of:=IF(OR([.BE40]=&quot;n&quot;;[.BE92]=&quot;n&quot;);&quot;n&quot;;[.BE40]*[.BE92])" office:value-type="float" office:value="24">
            <text:p>24</text:p>
          </table:table-cell>
          <table:table-cell table:style-name="ce28" table:formula="of:=IF(OR([.BF40]=&quot;n&quot;;[.BF92]=&quot;n&quot;);&quot;n&quot;;[.BF40]*[.BF92])" office:value-type="float" office:value="89">
            <text:p>89</text:p>
          </table:table-cell>
          <table:table-cell table:style-name="ce28" table:formula="of:=IF(OR([.BG40]=&quot;n&quot;;[.BG92]=&quot;n&quot;);&quot;n&quot;;[.BG40]*[.BG92])" office:value-type="float" office:value="27.5">
            <text:p>27,5</text:p>
          </table:table-cell>
          <table:table-cell table:style-name="ce28" table:formula="of:=IF(OR([.BH40]=&quot;n&quot;;[.BH92]=&quot;n&quot;);&quot;n&quot;;[.BH40]*[.BH92])" office:value-type="float" office:value="1.3">
            <text:p>1,3</text:p>
          </table:table-cell>
          <table:table-cell table:style-name="ce28" table:formula="of:=IF(OR([.BI40]=&quot;n&quot;;[.BI92]=&quot;n&quot;);&quot;n&quot;;[.BI40]*[.BI92])" office:value-type="float" office:value="2.5">
            <text:p>2,5</text:p>
          </table:table-cell>
          <table:table-cell table:style-name="ce28" table:formula="of:=IF(OR([.BJ40]=&quot;n&quot;;[.BJ92]=&quot;n&quot;);&quot;n&quot;;[.BJ40]*[.BJ92])" office:value-type="float" office:value="3.6">
            <text:p>3,6</text:p>
          </table:table-cell>
          <table:table-cell table:style-name="ce28" table:formula="of:=IF(OR([.BK40]=&quot;n&quot;;[.BK92]=&quot;n&quot;);&quot;n&quot;;[.BK40]*[.BK92])" office:value-type="float" office:value="16.5">
            <text:p>16,5</text:p>
          </table:table-cell>
          <table:table-cell table:style-name="ce33" table:formula="of:=IF(OR([.BL40]=&quot;n&quot;;[.BL92]=&quot;n&quot;);&quot;n&quot;;[.BL40]*[.BL92])" office:value-type="string" office:string-value="n">
            <text:p>n</text:p>
          </table:table-cell>
          <table:table-cell table:style-name="ce21" office:value-type="time" office:time-value="PT19H15M00S">
            <text:p>19:15:00</text:p>
          </table:table-cell>
          <table:table-cell table:style-name="ce28" table:formula="of:=IF(OR([.BN40]=&quot;n&quot;;[.BN92]=&quot;n&quot;);&quot;n&quot;;[.BN40]*[.BN92])" office:value-type="float" office:value="-1">
            <text:p>-1</text:p>
          </table:table-cell>
          <table:table-cell table:style-name="ce28" table:formula="of:=IF(OR([.BO40]=&quot;n&quot;;[.BO92]=&quot;n&quot;);&quot;n&quot;;[.BO40]*[.BO92])" office:value-type="float" office:value="-0.5">
            <text:p>-0,5</text:p>
          </table:table-cell>
          <table:table-cell table:style-name="ce28" table:formula="of:=IF(OR([.BP40]=&quot;n&quot;;[.BP92]=&quot;n&quot;);&quot;n&quot;;[.BP40]*[.BP92])" office:value-type="float" office:value="-10">
            <text:p>-10</text:p>
          </table:table-cell>
          <table:table-cell table:style-name="ce28" table:formula="of:=IF(OR([.BQ40]=&quot;n&quot;;[.BQ92]=&quot;n&quot;);&quot;n&quot;;[.BQ40]*[.BQ92])" office:value-type="float" office:value="-0.2">
            <text:p>-0,2</text:p>
          </table:table-cell>
          <table:table-cell table:style-name="ce28" table:formula="of:=IF(OR([.BR40]=&quot;n&quot;;[.BR92]=&quot;n&quot;);&quot;n&quot;;[.BR40]*[.BR92])" office:value-type="float" office:value="-0.5">
            <text:p>-0,5</text:p>
          </table:table-cell>
          <table:table-cell table:style-name="ce28" table:formula="of:=IF(OR([.BS40]=&quot;n&quot;;[.BS92]=&quot;n&quot;);&quot;n&quot;;[.BS40]*[.BS92])" office:value-type="float" office:value="3.8">
            <text:p>3,8</text:p>
          </table:table-cell>
          <table:table-cell table:style-name="ce28" table:formula="of:=IF(OR([.BT40]=&quot;n&quot;;[.BT92]=&quot;n&quot;);&quot;n&quot;;[.BT40]*[.BT92])" office:value-type="float" office:value="4.1">
            <text:p>4,1</text:p>
          </table:table-cell>
          <table:table-cell table:style-name="ce28" table:formula="of:=IF(OR([.BU40]=&quot;n&quot;;[.BU92]=&quot;n&quot;);&quot;n&quot;;[.BU40]*[.BU92])" office:value-type="float" office:value="18.8">
            <text:p>18,8</text:p>
          </table:table-cell>
          <table:table-cell table:style-name="ce28" table:formula="of:=IF(OR([.BV40]=&quot;n&quot;;[.BV92]=&quot;n&quot;);&quot;n&quot;;[.BV40]*[.BV92])" office:value-type="float" office:value="2.4">
            <text:p>2,4</text:p>
          </table:table-cell>
          <table:table-cell table:style-name="ce28" table:formula="of:=IF(OR([.BW40]=&quot;n&quot;;[.BW92]=&quot;n&quot;);&quot;n&quot;;[.BW40]*[.BW92])" office:value-type="float" office:value="6.3">
            <text:p>6,3</text:p>
          </table:table-cell>
          <table:table-cell table:style-name="ce28" table:formula="of:=IF(OR([.BX40]=&quot;n&quot;;[.BX92]=&quot;n&quot;);&quot;n&quot;;[.BX40]*[.BX92])" office:value-type="float" office:value="21.3">
            <text:p>21,3</text:p>
          </table:table-cell>
          <table:table-cell table:style-name="ce28" table:formula="of:=IF(OR([.BY40]=&quot;n&quot;;[.BY92]=&quot;n&quot;);&quot;n&quot;;[.BY40]*[.BY92])" office:value-type="float" office:value="5.2">
            <text:p>5,2</text:p>
          </table:table-cell>
          <table:table-cell table:style-name="ce28" table:formula="of:=IF(OR([.BZ40]=&quot;n&quot;;[.BZ92]=&quot;n&quot;);&quot;n&quot;;[.BZ40]*[.BZ92])" office:value-type="float" office:value="3.1">
            <text:p>3,1</text:p>
          </table:table-cell>
          <table:table-cell table:style-name="ce28" table:formula="of:=IF(OR([.CA40]=&quot;n&quot;;[.CA92]=&quot;n&quot;);&quot;n&quot;;[.CA40]*[.CA92])" office:value-type="float" office:value="4.6">
            <text:p>4,6</text:p>
          </table:table-cell>
          <table:table-cell table:style-name="ce28" table:formula="of:=IF(OR([.CB40]=&quot;n&quot;;[.CB92]=&quot;n&quot;);&quot;n&quot;;[.CB40]*[.CB92])" office:value-type="float" office:value="2.1">
            <text:p>2,1</text:p>
          </table:table-cell>
          <table:table-cell table:style-name="ce28" table:formula="of:=IF(OR([.CC40]=&quot;n&quot;;[.CC92]=&quot;n&quot;);&quot;n&quot;;[.CC40]*[.CC92])" office:value-type="float" office:value="19.2">
            <text:p>19,2</text:p>
          </table:table-cell>
          <table:table-cell table:style-name="ce28" table:formula="of:=IF(OR([.CD40]=&quot;n&quot;;[.CD92]=&quot;n&quot;);&quot;n&quot;;[.CD40]*[.CD92])" office:value-type="float" office:value="22.8">
            <text:p>22,8</text:p>
          </table:table-cell>
          <table:table-cell table:style-name="ce28" table:formula="of:=IF(OR([.CE40]=&quot;n&quot;;[.CE92]=&quot;n&quot;);&quot;n&quot;;[.CE40]*[.CE92])" office:value-type="float" office:value="2">
            <text:p>2</text:p>
          </table:table-cell>
          <table:table-cell table:style-name="ce28" table:formula="of:=IF(OR([.CF40]=&quot;n&quot;;[.CF92]=&quot;n&quot;);&quot;n&quot;;[.CF40]*[.CF92])" office:value-type="float" office:value="3.2">
            <text:p>3,2</text:p>
          </table:table-cell>
          <table:table-cell table:style-name="ce28" table:formula="of:=IF(OR([.CG40]=&quot;n&quot;;[.CG92]=&quot;n&quot;);&quot;n&quot;;[.CG40]*[.CG92])" office:value-type="float" office:value="4">
            <text:p>4</text:p>
          </table:table-cell>
          <table:table-cell table:style-name="ce28" table:formula="of:=IF(OR([.CH40]=&quot;n&quot;;[.CH92]=&quot;n&quot;);&quot;n&quot;;[.CH40]*[.CH92])" office:value-type="float" office:value="2.6">
            <text:p>2,6</text:p>
          </table:table-cell>
          <table:table-cell table:style-name="ce28" table:formula="of:=IF(OR([.CI40]=&quot;n&quot;;[.CI92]=&quot;n&quot;);&quot;n&quot;;[.CI40]*[.CI92])" office:value-type="float" office:value="4.3">
            <text:p>4,3</text:p>
          </table:table-cell>
          <table:table-cell table:style-name="ce28" table:formula="of:=IF(OR([.CJ40]=&quot;n&quot;;[.CJ92]=&quot;n&quot;);&quot;n&quot;;[.CJ40]*[.CJ92])" office:value-type="float" office:value="3.2">
            <text:p>3,2</text:p>
          </table:table-cell>
          <table:table-cell table:style-name="ce28" table:formula="of:=IF(OR([.CK40]=&quot;n&quot;;[.CK92]=&quot;n&quot;);&quot;n&quot;;[.CK40]*[.CK92])" office:value-type="float" office:value="0.4">
            <text:p>0,4</text:p>
          </table:table-cell>
          <table:table-cell table:style-name="ce28" table:formula="of:=IF(OR([.CL40]=&quot;n&quot;;[.CL92]=&quot;n&quot;);&quot;n&quot;;[.CL40]*[.CL92])" office:value-type="float" office:value="7.7">
            <text:p>7,7</text:p>
          </table:table-cell>
          <table:table-cell table:style-name="ce28" table:formula="of:=IF(OR([.CM40]=&quot;n&quot;;[.CM92]=&quot;n&quot;);&quot;n&quot;;[.CM40]*[.CM92])" office:value-type="float" office:value="7.9">
            <text:p>7,9</text:p>
          </table:table-cell>
          <table:table-cell table:style-name="ce28" table:formula="of:=IF(OR([.CN40]=&quot;n&quot;;[.CN92]=&quot;n&quot;);&quot;n&quot;;[.CN40]*[.CN92])" office:value-type="float" office:value="24">
            <text:p>24</text:p>
          </table:table-cell>
          <table:table-cell table:style-name="ce28" table:formula="of:=IF(OR([.CO40]=&quot;n&quot;;[.CO92]=&quot;n&quot;);&quot;n&quot;;[.CO40]*[.CO92])" office:value-type="float" office:value="10">
            <text:p>10</text:p>
          </table:table-cell>
          <table:table-cell table:style-name="ce28" table:formula="of:=IF(OR([.CP40]=&quot;n&quot;;[.CP92]=&quot;n&quot;);&quot;n&quot;;[.CP40]*[.CP92])" office:value-type="float" office:value="2.6">
            <text:p>2,6</text:p>
          </table:table-cell>
          <table:table-cell table:style-name="ce28" table:formula="of:=IF(OR([.CQ40]=&quot;n&quot;;[.CQ92]=&quot;n&quot;);&quot;n&quot;;[.CQ40]*[.CQ92])" office:value-type="float" office:value="19.2">
            <text:p>19,2</text:p>
          </table:table-cell>
          <table:table-cell table:style-name="ce28" table:formula="of:=IF(OR([.CR40]=&quot;n&quot;;[.CR92]=&quot;n&quot;);&quot;n&quot;;[.CR40]*[.CR92])" office:value-type="float" office:value="9.4">
            <text:p>9,4</text:p>
          </table:table-cell>
          <table:table-cell table:formula="of:=SUM([.B145:.CR145])" office:value-type="float" office:value="2152.60416666666">
            <text:p>2153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19H45M00S">
            <text:p>19:45:00</text:p>
          </table:table-cell>
          <table:table-cell table:style-name="ce28" table:formula="of:=IF(OR([.B41]=&quot;n&quot;;[.B93]=&quot;n&quot;);&quot;n&quot;;[.B41]*[.B93])" office:value-type="float" office:value="16.3">
            <text:p>16,3</text:p>
          </table:table-cell>
          <table:table-cell table:style-name="ce28" table:formula="of:=IF(OR([.C41]=&quot;n&quot;;[.C93]=&quot;n&quot;);&quot;n&quot;;[.C41]*[.C93])" office:value-type="float" office:value="16.5">
            <text:p>16,5</text:p>
          </table:table-cell>
          <table:table-cell table:style-name="ce28" table:formula="of:=IF(OR([.D41]=&quot;n&quot;;[.D93]=&quot;n&quot;);&quot;n&quot;;[.D41]*[.D93])" office:value-type="float" office:value="59.4">
            <text:p>59,4</text:p>
          </table:table-cell>
          <table:table-cell table:style-name="ce28" table:formula="of:=IF(OR([.E41]=&quot;n&quot;;[.E93]=&quot;n&quot;);&quot;n&quot;;[.E41]*[.E93])" office:value-type="string" office:string-value="n">
            <text:p>n</text:p>
          </table:table-cell>
          <table:table-cell table:style-name="ce28" table:formula="of:=IF(OR([.F41]=&quot;n&quot;;[.F93]=&quot;n&quot;);&quot;n&quot;;[.F41]*[.F93])" office:value-type="float" office:value="16">
            <text:p>16</text:p>
          </table:table-cell>
          <table:table-cell table:style-name="ce28" table:formula="of:=IF(OR([.G41]=&quot;n&quot;;[.G93]=&quot;n&quot;);&quot;n&quot;;[.G41]*[.G93])" office:value-type="float" office:value="100.1">
            <text:p>100,1</text:p>
          </table:table-cell>
          <table:table-cell table:style-name="ce28" table:formula="of:=IF(OR([.H41]=&quot;n&quot;;[.H93]=&quot;n&quot;);&quot;n&quot;;[.H41]*[.H93])" office:value-type="float" office:value="12.2">
            <text:p>12,2</text:p>
          </table:table-cell>
          <table:table-cell table:style-name="ce28" table:formula="of:=IF(OR([.I41]=&quot;n&quot;;[.I93]=&quot;n&quot;);&quot;n&quot;;[.I41]*[.I93])" office:value-type="float" office:value="125.3">
            <text:p>125,3</text:p>
          </table:table-cell>
          <table:table-cell table:style-name="ce28" table:formula="of:=IF(OR([.J41]=&quot;n&quot;;[.J93]=&quot;n&quot;);&quot;n&quot;;[.J41]*[.J93])" office:value-type="float" office:value="14.9">
            <text:p>14,9</text:p>
          </table:table-cell>
          <table:table-cell table:style-name="ce28" table:formula="of:=IF(OR([.K41]=&quot;n&quot;;[.K93]=&quot;n&quot;);&quot;n&quot;;[.K41]*[.K93])" office:value-type="float" office:value="28">
            <text:p>28</text:p>
          </table:table-cell>
          <table:table-cell table:style-name="ce28" table:formula="of:=IF(OR([.L41]=&quot;n&quot;;[.L93]=&quot;n&quot;);&quot;n&quot;;[.L41]*[.L93])" office:value-type="float" office:value="14.8">
            <text:p>14,8</text:p>
          </table:table-cell>
          <table:table-cell table:style-name="ce28" table:formula="of:=IF(OR([.M41]=&quot;n&quot;;[.M93]=&quot;n&quot;);&quot;n&quot;;[.M41]*[.M93])" office:value-type="float" office:value="16.2">
            <text:p>16,2</text:p>
          </table:table-cell>
          <table:table-cell table:style-name="ce28" table:formula="of:=IF(OR([.N41]=&quot;n&quot;;[.N93]=&quot;n&quot;);&quot;n&quot;;[.N41]*[.N93])" office:value-type="float" office:value="31.2">
            <text:p>31,2</text:p>
          </table:table-cell>
          <table:table-cell table:style-name="ce28" table:formula="of:=IF(OR([.O41]=&quot;n&quot;;[.O93]=&quot;n&quot;);&quot;n&quot;;[.O41]*[.O93])" office:value-type="float" office:value="14.6">
            <text:p>14,6</text:p>
          </table:table-cell>
          <table:table-cell table:style-name="ce28" table:formula="of:=IF(OR([.P41]=&quot;n&quot;;[.P93]=&quot;n&quot;);&quot;n&quot;;[.P41]*[.P93])" office:value-type="float" office:value="30.2">
            <text:p>30,2</text:p>
          </table:table-cell>
          <table:table-cell table:style-name="ce28" table:formula="of:=IF(OR([.Q41]=&quot;n&quot;;[.Q93]=&quot;n&quot;);&quot;n&quot;;[.Q41]*[.Q93])" office:value-type="float" office:value="14.3">
            <text:p>14,3</text:p>
          </table:table-cell>
          <table:table-cell table:style-name="ce28" table:formula="of:=IF(OR([.R41]=&quot;n&quot;;[.R93]=&quot;n&quot;);&quot;n&quot;;[.R41]*[.R93])" office:value-type="float" office:value="27.4">
            <text:p>27,4</text:p>
          </table:table-cell>
          <table:table-cell table:style-name="ce28" table:formula="of:=IF(OR([.S41]=&quot;n&quot;;[.S93]=&quot;n&quot;);&quot;n&quot;;[.S41]*[.S93])" office:value-type="float" office:value="35.2">
            <text:p>35,2</text:p>
          </table:table-cell>
          <table:table-cell table:style-name="ce28" table:formula="of:=IF(OR([.T41]=&quot;n&quot;;[.T93]=&quot;n&quot;);&quot;n&quot;;[.T41]*[.T93])" office:value-type="float" office:value="89">
            <text:p>89</text:p>
          </table:table-cell>
          <table:table-cell table:style-name="ce28" table:formula="of:=IF(OR([.U41]=&quot;n&quot;;[.U93]=&quot;n&quot;);&quot;n&quot;;[.U41]*[.U93])" office:value-type="float" office:value="16.2">
            <text:p>16,2</text:p>
          </table:table-cell>
          <table:table-cell table:style-name="ce28" table:formula="of:=IF(OR([.V41]=&quot;n&quot;;[.V93]=&quot;n&quot;);&quot;n&quot;;[.V41]*[.V93])" office:value-type="float" office:value="17.3">
            <text:p>17,3</text:p>
          </table:table-cell>
          <table:table-cell table:style-name="ce28" table:formula="of:=IF(OR([.W41]=&quot;n&quot;;[.W93]=&quot;n&quot;);&quot;n&quot;;[.W41]*[.W93])" office:value-type="float" office:value="67.5">
            <text:p>67,5</text:p>
          </table:table-cell>
          <table:table-cell table:style-name="ce28" table:formula="of:=IF(OR([.X41]=&quot;n&quot;;[.X93]=&quot;n&quot;);&quot;n&quot;;[.X41]*[.X93])" office:value-type="float" office:value="25.8">
            <text:p>25,8</text:p>
          </table:table-cell>
          <table:table-cell table:style-name="ce28" table:formula="of:=IF(OR([.Y41]=&quot;n&quot;;[.Y93]=&quot;n&quot;);&quot;n&quot;;[.Y41]*[.Y93])" office:value-type="float" office:value="12.3">
            <text:p>12,3</text:p>
          </table:table-cell>
          <table:table-cell table:style-name="ce28" table:formula="of:=IF(OR([.Z41]=&quot;n&quot;;[.Z93]=&quot;n&quot;);&quot;n&quot;;[.Z41]*[.Z93])" office:value-type="float" office:value="12.1">
            <text:p>12,1</text:p>
          </table:table-cell>
          <table:table-cell table:style-name="ce28" table:formula="of:=IF(OR([.AA41]=&quot;n&quot;;[.AA93]=&quot;n&quot;);&quot;n&quot;;[.AA41]*[.AA93])" office:value-type="float" office:value="12.3">
            <text:p>12,3</text:p>
          </table:table-cell>
          <table:table-cell table:style-name="ce28" table:formula="of:=IF(OR([.AB41]=&quot;n&quot;;[.AB93]=&quot;n&quot;);&quot;n&quot;;[.AB41]*[.AB93])" office:value-type="float" office:value="213.2">
            <text:p>213,2</text:p>
          </table:table-cell>
          <table:table-cell table:style-name="ce28" table:formula="of:=IF(OR([.AC41]=&quot;n&quot;;[.AC93]=&quot;n&quot;);&quot;n&quot;;[.AC41]*[.AC93])" office:value-type="float" office:value="35.1">
            <text:p>35,1</text:p>
          </table:table-cell>
          <table:table-cell table:style-name="ce28" table:formula="of:=IF(OR([.AD41]=&quot;n&quot;;[.AD93]=&quot;n&quot;);&quot;n&quot;;[.AD41]*[.AD93])" office:value-type="float" office:value="102.4">
            <text:p>102,4</text:p>
          </table:table-cell>
          <table:table-cell table:style-name="ce28" table:formula="of:=IF(OR([.AE41]=&quot;n&quot;;[.AE93]=&quot;n&quot;);&quot;n&quot;;[.AE41]*[.AE93])" office:value-type="float" office:value="8.9">
            <text:p>8,9</text:p>
          </table:table-cell>
          <table:table-cell table:style-name="ce28" table:formula="of:=IF(OR([.AF41]=&quot;n&quot;;[.AF93]=&quot;n&quot;);&quot;n&quot;;[.AF41]*[.AF93])" office:value-type="float" office:value="11.8">
            <text:p>11,8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AH41]=&quot;n&quot;;[.AH93]=&quot;n&quot;);&quot;n&quot;;[.AH41]*[.AH93])" office:value-type="float" office:value="10.1">
            <text:p>10,1</text:p>
          </table:table-cell>
          <table:table-cell table:style-name="ce28" table:formula="of:=IF(OR([.AI41]=&quot;n&quot;;[.AI93]=&quot;n&quot;);&quot;n&quot;;[.AI41]*[.AI93])" office:value-type="float" office:value="13">
            <text:p>13</text:p>
          </table:table-cell>
          <table:table-cell table:style-name="ce28" table:formula="of:=IF(OR([.AJ41]=&quot;n&quot;;[.AJ93]=&quot;n&quot;);&quot;n&quot;;[.AJ41]*[.AJ93])" office:value-type="float" office:value="15.5">
            <text:p>15,5</text:p>
          </table:table-cell>
          <table:table-cell table:style-name="ce28" table:formula="of:=IF(OR([.AK41]=&quot;n&quot;;[.AK93]=&quot;n&quot;);&quot;n&quot;;[.AK41]*[.AK93])" office:value-type="float" office:value="81">
            <text:p>81</text:p>
          </table:table-cell>
          <table:table-cell table:style-name="ce28" table:formula="of:=IF(OR([.AL41]=&quot;n&quot;;[.AL93]=&quot;n&quot;);&quot;n&quot;;[.AL41]*[.AL93])" office:value-type="float" office:value="60.2">
            <text:p>60,2</text:p>
          </table:table-cell>
          <table:table-cell table:style-name="ce28" table:formula="of:=IF(OR([.AM41]=&quot;n&quot;;[.AM93]=&quot;n&quot;);&quot;n&quot;;[.AM41]*[.AM93])" office:value-type="float" office:value="13.6">
            <text:p>13,6</text:p>
          </table:table-cell>
          <table:table-cell table:style-name="ce28" table:formula="of:=IF(OR([.AN41]=&quot;n&quot;;[.AN93]=&quot;n&quot;);&quot;n&quot;;[.AN41]*[.AN93])" office:value-type="float" office:value="4.4">
            <text:p>4,4</text:p>
          </table:table-cell>
          <table:table-cell table:style-name="ce28" table:formula="of:=IF(OR([.AO41]=&quot;n&quot;;[.AO93]=&quot;n&quot;);&quot;n&quot;;[.AO41]*[.AO93])" office:value-type="float" office:value="18.3">
            <text:p>18,3</text:p>
          </table:table-cell>
          <table:table-cell table:style-name="ce28" table:formula="of:=IF(OR([.AP41]=&quot;n&quot;;[.AP93]=&quot;n&quot;);&quot;n&quot;;[.AP41]*[.AP93])" office:value-type="float" office:value="14.1">
            <text:p>14,1</text:p>
          </table:table-cell>
          <table:table-cell table:style-name="ce28" table:formula="of:=IF(OR([.AQ41]=&quot;n&quot;;[.AQ93]=&quot;n&quot;);&quot;n&quot;;[.AQ41]*[.AQ93])" office:value-type="float" office:value="16.4">
            <text:p>16,4</text:p>
          </table:table-cell>
          <table:table-cell table:style-name="ce28" table:formula="of:=IF(OR([.AR41]=&quot;n&quot;;[.AR93]=&quot;n&quot;);&quot;n&quot;;[.AR41]*[.AR93])" office:value-type="float" office:value="10.3">
            <text:p>10,3</text:p>
          </table:table-cell>
          <table:table-cell table:style-name="ce28" table:formula="of:=IF(OR([.AS41]=&quot;n&quot;;[.AS93]=&quot;n&quot;);&quot;n&quot;;[.AS41]*[.AS93])" office:value-type="float" office:value="51.6">
            <text:p>51,6</text:p>
          </table:table-cell>
          <table:table-cell table:style-name="ce28" table:formula="of:=IF(OR([.AT41]=&quot;n&quot;;[.AT93]=&quot;n&quot;);&quot;n&quot;;[.AT41]*[.AT93])" office:value-type="float" office:value="37">
            <text:p>37</text:p>
          </table:table-cell>
          <table:table-cell table:style-name="ce28" table:formula="of:=IF(OR([.AU41]=&quot;n&quot;;[.AU93]=&quot;n&quot;);&quot;n&quot;;[.AU41]*[.AU93])" office:value-type="float" office:value="2.7">
            <text:p>2,7</text:p>
          </table:table-cell>
          <table:table-cell table:style-name="ce28" table:formula="of:=IF(OR([.AV41]=&quot;n&quot;;[.AV93]=&quot;n&quot;);&quot;n&quot;;[.AV41]*[.AV93])" office:value-type="float" office:value="3.8">
            <text:p>3,8</text:p>
          </table:table-cell>
          <table:table-cell table:style-name="ce28" table:formula="of:=IF(OR([.AW41]=&quot;n&quot;;[.AW93]=&quot;n&quot;);&quot;n&quot;;[.AW41]*[.AW93])" office:value-type="float" office:value="4.3">
            <text:p>4,3</text:p>
          </table:table-cell>
          <table:table-cell table:style-name="ce28" table:formula="of:=IF(OR([.AX41]=&quot;n&quot;;[.AX93]=&quot;n&quot;);&quot;n&quot;;[.AX41]*[.AX93])" office:value-type="float" office:value="3.8">
            <text:p>3,8</text:p>
          </table:table-cell>
          <table:table-cell table:style-name="ce28" table:formula="of:=IF(OR([.AY41]=&quot;n&quot;;[.AY93]=&quot;n&quot;);&quot;n&quot;;[.AY41]*[.AY93])" office:value-type="float" office:value="2.5">
            <text:p>2,5</text:p>
          </table:table-cell>
          <table:table-cell table:style-name="ce28" table:formula="of:=IF(OR([.AZ41]=&quot;n&quot;;[.AZ93]=&quot;n&quot;);&quot;n&quot;;[.AZ41]*[.AZ93])" office:value-type="float" office:value="23.7">
            <text:p>23,7</text:p>
          </table:table-cell>
          <table:table-cell table:style-name="ce28" table:formula="of:=IF(OR([.BA41]=&quot;n&quot;;[.BA93]=&quot;n&quot;);&quot;n&quot;;[.BA41]*[.BA93])" office:value-type="float" office:value="3.2">
            <text:p>3,2</text:p>
          </table:table-cell>
          <table:table-cell table:style-name="ce28" table:formula="of:=IF(OR([.BB41]=&quot;n&quot;;[.BB93]=&quot;n&quot;);&quot;n&quot;;[.BB41]*[.BB93])" office:value-type="string" office:string-value="n">
            <text:p>n</text:p>
          </table:table-cell>
          <table:table-cell table:style-name="ce28" table:formula="of:=IF(OR([.BC41]=&quot;n&quot;;[.BC93]=&quot;n&quot;);&quot;n&quot;;[.BC41]*[.BC93])" office:value-type="float" office:value="34.8">
            <text:p>34,8</text:p>
          </table:table-cell>
          <table:table-cell table:style-name="ce28" table:formula="of:=IF(OR([.BD41]=&quot;n&quot;;[.BD93]=&quot;n&quot;);&quot;n&quot;;[.BD41]*[.BD93])" office:value-type="float" office:value="16.6">
            <text:p>16,6</text:p>
          </table:table-cell>
          <table:table-cell table:style-name="ce28" table:formula="of:=IF(OR([.BE41]=&quot;n&quot;;[.BE93]=&quot;n&quot;);&quot;n&quot;;[.BE41]*[.BE93])" office:value-type="float" office:value="23.2">
            <text:p>23,2</text:p>
          </table:table-cell>
          <table:table-cell table:style-name="ce28" table:formula="of:=IF(OR([.BF41]=&quot;n&quot;;[.BF93]=&quot;n&quot;);&quot;n&quot;;[.BF41]*[.BF93])" office:value-type="float" office:value="85">
            <text:p>85</text:p>
          </table:table-cell>
          <table:table-cell table:style-name="ce28" table:formula="of:=IF(OR([.BG41]=&quot;n&quot;;[.BG93]=&quot;n&quot;);&quot;n&quot;;[.BG41]*[.BG93])" office:value-type="float" office:value="15">
            <text:p>15</text:p>
          </table:table-cell>
          <table:table-cell table:style-name="ce28" table:formula="of:=IF(OR([.BH41]=&quot;n&quot;;[.BH93]=&quot;n&quot;);&quot;n&quot;;[.BH41]*[.BH93])" office:value-type="float" office:value="0.7">
            <text:p>0,7</text:p>
          </table:table-cell>
          <table:table-cell table:style-name="ce28" table:formula="of:=IF(OR([.BI41]=&quot;n&quot;;[.BI93]=&quot;n&quot;);&quot;n&quot;;[.BI41]*[.BI93])" office:value-type="float" office:value="1.7">
            <text:p>1,7</text:p>
          </table:table-cell>
          <table:table-cell table:style-name="ce28" table:formula="of:=IF(OR([.BJ41]=&quot;n&quot;;[.BJ93]=&quot;n&quot;);&quot;n&quot;;[.BJ41]*[.BJ93])" office:value-type="float" office:value="2.7">
            <text:p>2,7</text:p>
          </table:table-cell>
          <table:table-cell table:style-name="ce28" table:formula="of:=IF(OR([.BK41]=&quot;n&quot;;[.BK93]=&quot;n&quot;);&quot;n&quot;;[.BK41]*[.BK93])" office:value-type="float" office:value="13.6">
            <text:p>13,6</text:p>
          </table:table-cell>
          <table:table-cell table:style-name="ce33" table:formula="of:=IF(OR([.BL41]=&quot;n&quot;;[.BL93]=&quot;n&quot;);&quot;n&quot;;[.BL41]*[.BL93])" office:value-type="string" office:string-value="n">
            <text:p>n</text:p>
          </table:table-cell>
          <table:table-cell table:style-name="ce21" office:value-type="time" office:time-value="PT19H45M00S">
            <text:p>19:45:00</text:p>
          </table:table-cell>
          <table:table-cell table:style-name="ce28" table:formula="of:=IF(OR([.BN41]=&quot;n&quot;;[.BN93]=&quot;n&quot;);&quot;n&quot;;[.BN41]*[.BN93])" office:value-type="float" office:value="-1.9">
            <text:p>-1,9</text:p>
          </table:table-cell>
          <table:table-cell table:style-name="ce28" table:formula="of:=IF(OR([.BO41]=&quot;n&quot;;[.BO93]=&quot;n&quot;);&quot;n&quot;;[.BO41]*[.BO93])" office:value-type="float" office:value="-0.5">
            <text:p>-0,5</text:p>
          </table:table-cell>
          <table:table-cell table:style-name="ce28" table:formula="of:=IF(OR([.BP41]=&quot;n&quot;;[.BP93]=&quot;n&quot;);&quot;n&quot;;[.BP41]*[.BP93])" office:value-type="float" office:value="-15">
            <text:p>-15</text:p>
          </table:table-cell>
          <table:table-cell table:style-name="ce28" table:formula="of:=IF(OR([.BQ41]=&quot;n&quot;;[.BQ93]=&quot;n&quot;);&quot;n&quot;;[.BQ41]*[.BQ93])" office:value-type="float" office:value="-0.2">
            <text:p>-0,2</text:p>
          </table:table-cell>
          <table:table-cell table:style-name="ce28" table:formula="of:=IF(OR([.BR41]=&quot;n&quot;;[.BR93]=&quot;n&quot;);&quot;n&quot;;[.BR41]*[.BR93])" office:value-type="float" office:value="-0.9">
            <text:p>-0,9</text:p>
          </table:table-cell>
          <table:table-cell table:style-name="ce28" table:formula="of:=IF(OR([.BS41]=&quot;n&quot;;[.BS93]=&quot;n&quot;);&quot;n&quot;;[.BS41]*[.BS93])" office:value-type="float" office:value="3.7">
            <text:p>3,7</text:p>
          </table:table-cell>
          <table:table-cell table:style-name="ce28" table:formula="of:=IF(OR([.BT41]=&quot;n&quot;;[.BT93]=&quot;n&quot;);&quot;n&quot;;[.BT41]*[.BT93])" office:value-type="float" office:value="3.5">
            <text:p>3,5</text:p>
          </table:table-cell>
          <table:table-cell table:style-name="ce28" table:formula="of:=IF(OR([.BU41]=&quot;n&quot;;[.BU93]=&quot;n&quot;);&quot;n&quot;;[.BU41]*[.BU93])" office:value-type="float" office:value="17.6">
            <text:p>17,6</text:p>
          </table:table-cell>
          <table:table-cell table:style-name="ce28" table:formula="of:=IF(OR([.BV41]=&quot;n&quot;;[.BV93]=&quot;n&quot;);&quot;n&quot;;[.BV41]*[.BV93])" office:value-type="float" office:value="1.8">
            <text:p>1,8</text:p>
          </table:table-cell>
          <table:table-cell table:style-name="ce28" table:formula="of:=IF(OR([.BW41]=&quot;n&quot;;[.BW93]=&quot;n&quot;);&quot;n&quot;;[.BW41]*[.BW93])" office:value-type="float" office:value="6.8">
            <text:p>6,8</text:p>
          </table:table-cell>
          <table:table-cell table:style-name="ce28" table:formula="of:=IF(OR([.BX41]=&quot;n&quot;;[.BX93]=&quot;n&quot;);&quot;n&quot;;[.BX41]*[.BX93])" office:value-type="float" office:value="21.3">
            <text:p>21,3</text:p>
          </table:table-cell>
          <table:table-cell table:style-name="ce28" table:formula="of:=IF(OR([.BY41]=&quot;n&quot;;[.BY93]=&quot;n&quot;);&quot;n&quot;;[.BY41]*[.BY93])" office:value-type="float" office:value="1.9">
            <text:p>1,9</text:p>
          </table:table-cell>
          <table:table-cell table:style-name="ce28" table:formula="of:=IF(OR([.BZ41]=&quot;n&quot;;[.BZ93]=&quot;n&quot;);&quot;n&quot;;[.BZ41]*[.BZ93])" office:value-type="float" office:value="3.3">
            <text:p>3,3</text:p>
          </table:table-cell>
          <table:table-cell table:style-name="ce28" table:formula="of:=IF(OR([.CA41]=&quot;n&quot;;[.CA93]=&quot;n&quot;);&quot;n&quot;;[.CA41]*[.CA93])" office:value-type="float" office:value="4.9">
            <text:p>4,9</text:p>
          </table:table-cell>
          <table:table-cell table:style-name="ce28" table:formula="of:=IF(OR([.CB41]=&quot;n&quot;;[.CB93]=&quot;n&quot;);&quot;n&quot;;[.CB41]*[.CB93])" office:value-type="float" office:value="1.9">
            <text:p>1,9</text:p>
          </table:table-cell>
          <table:table-cell table:style-name="ce28" table:formula="of:=IF(OR([.CC41]=&quot;n&quot;;[.CC93]=&quot;n&quot;);&quot;n&quot;;[.CC41]*[.CC93])" office:value-type="float" office:value="18.6">
            <text:p>18,6</text:p>
          </table:table-cell>
          <table:table-cell table:style-name="ce28" table:formula="of:=IF(OR([.CD41]=&quot;n&quot;;[.CD93]=&quot;n&quot;);&quot;n&quot;;[.CD41]*[.CD93])" office:value-type="float" office:value="21">
            <text:p>21</text:p>
          </table:table-cell>
          <table:table-cell table:style-name="ce28" table:formula="of:=IF(OR([.CE41]=&quot;n&quot;;[.CE93]=&quot;n&quot;);&quot;n&quot;;[.CE41]*[.CE93])" office:value-type="float" office:value="5">
            <text:p>5</text:p>
          </table:table-cell>
          <table:table-cell table:style-name="ce28" table:formula="of:=IF(OR([.CF41]=&quot;n&quot;;[.CF93]=&quot;n&quot;);&quot;n&quot;;[.CF41]*[.CF93])" office:value-type="float" office:value="3.2">
            <text:p>3,2</text:p>
          </table:table-cell>
          <table:table-cell table:style-name="ce28" table:formula="of:=IF(OR([.CG41]=&quot;n&quot;;[.CG93]=&quot;n&quot;);&quot;n&quot;;[.CG41]*[.CG93])" office:value-type="float" office:value="3.8">
            <text:p>3,8</text:p>
          </table:table-cell>
          <table:table-cell table:style-name="ce28" table:formula="of:=IF(OR([.CH41]=&quot;n&quot;;[.CH93]=&quot;n&quot;);&quot;n&quot;;[.CH41]*[.CH93])" office:value-type="float" office:value="2.2">
            <text:p>2,2</text:p>
          </table:table-cell>
          <table:table-cell table:style-name="ce28" table:formula="of:=IF(OR([.CI41]=&quot;n&quot;;[.CI93]=&quot;n&quot;);&quot;n&quot;;[.CI41]*[.CI93])" office:value-type="float" office:value="3.6">
            <text:p>3,6</text:p>
          </table:table-cell>
          <table:table-cell table:style-name="ce28" table:formula="of:=IF(OR([.CJ41]=&quot;n&quot;;[.CJ93]=&quot;n&quot;);&quot;n&quot;;[.CJ41]*[.CJ93])" office:value-type="float" office:value="2.5">
            <text:p>2,5</text:p>
          </table:table-cell>
          <table:table-cell table:style-name="ce28" table:formula="of:=IF(OR([.CK41]=&quot;n&quot;;[.CK93]=&quot;n&quot;);&quot;n&quot;;[.CK41]*[.CK93])" office:value-type="float" office:value="0">
            <text:p>0</text:p>
          </table:table-cell>
          <table:table-cell table:style-name="ce28" table:formula="of:=IF(OR([.CL41]=&quot;n&quot;;[.CL93]=&quot;n&quot;);&quot;n&quot;;[.CL41]*[.CL93])" office:value-type="float" office:value="23.1">
            <text:p>23,1</text:p>
          </table:table-cell>
          <table:table-cell table:style-name="ce28" table:formula="of:=IF(OR([.CM41]=&quot;n&quot;;[.CM93]=&quot;n&quot;);&quot;n&quot;;[.CM41]*[.CM93])" office:value-type="float" office:value="7.9">
            <text:p>7,9</text:p>
          </table:table-cell>
          <table:table-cell table:style-name="ce28" table:formula="of:=IF(OR([.CN41]=&quot;n&quot;;[.CN93]=&quot;n&quot;);&quot;n&quot;;[.CN41]*[.CN93])" office:value-type="float" office:value="22.5">
            <text:p>22,5</text:p>
          </table:table-cell>
          <table:table-cell table:style-name="ce28" table:formula="of:=IF(OR([.CO41]=&quot;n&quot;;[.CO93]=&quot;n&quot;);&quot;n&quot;;[.CO41]*[.CO93])" office:value-type="float" office:value="9.2">
            <text:p>9,2</text:p>
          </table:table-cell>
          <table:table-cell table:style-name="ce28" table:formula="of:=IF(OR([.CP41]=&quot;n&quot;;[.CP93]=&quot;n&quot;);&quot;n&quot;;[.CP41]*[.CP93])" office:value-type="float" office:value="2.7">
            <text:p>2,7</text:p>
          </table:table-cell>
          <table:table-cell table:style-name="ce28" table:formula="of:=IF(OR([.CQ41]=&quot;n&quot;;[.CQ93]=&quot;n&quot;);&quot;n&quot;;[.CQ41]*[.CQ93])" office:value-type="float" office:value="53.4">
            <text:p>53,4</text:p>
          </table:table-cell>
          <table:table-cell table:style-name="ce28" table:formula="of:=IF(OR([.CR41]=&quot;n&quot;;[.CR93]=&quot;n&quot;);&quot;n&quot;;[.CR41]*[.CR93])" office:value-type="float" office:value="19.8">
            <text:p>19,8</text:p>
          </table:table-cell>
          <table:table-cell table:formula="of:=SUM([.B146:.CR146])" office:value-type="float" office:value="2027.64583333333">
            <text:p>202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15M00S">
            <text:p>20:15:00</text:p>
          </table:table-cell>
          <table:table-cell table:style-name="ce28" table:formula="of:=IF(OR([.B42]=&quot;n&quot;;[.B94]=&quot;n&quot;);&quot;n&quot;;[.B42]*[.B94])" office:value-type="float" office:value="15.7">
            <text:p>15,7</text:p>
          </table:table-cell>
          <table:table-cell table:style-name="ce28" table:formula="of:=IF(OR([.C42]=&quot;n&quot;;[.C94]=&quot;n&quot;);&quot;n&quot;;[.C42]*[.C94])" office:value-type="float" office:value="15.5">
            <text:p>15,5</text:p>
          </table:table-cell>
          <table:table-cell table:style-name="ce28" table:formula="of:=IF(OR([.D42]=&quot;n&quot;;[.D94]=&quot;n&quot;);&quot;n&quot;;[.D42]*[.D94])" office:value-type="float" office:value="18.8">
            <text:p>18,8</text:p>
          </table:table-cell>
          <table:table-cell table:style-name="ce28" table:formula="of:=IF(OR([.E42]=&quot;n&quot;;[.E94]=&quot;n&quot;);&quot;n&quot;;[.E42]*[.E94])" office:value-type="string" office:string-value="n">
            <text:p>n</text:p>
          </table:table-cell>
          <table:table-cell table:style-name="ce28" table:formula="of:=IF(OR([.F42]=&quot;n&quot;;[.F94]=&quot;n&quot;);&quot;n&quot;;[.F42]*[.F94])" office:value-type="float" office:value="15.2">
            <text:p>15,2</text:p>
          </table:table-cell>
          <table:table-cell table:style-name="ce28" table:formula="of:=IF(OR([.G42]=&quot;n&quot;;[.G94]=&quot;n&quot;);&quot;n&quot;;[.G42]*[.G94])" office:value-type="float" office:value="69">
            <text:p>69</text:p>
          </table:table-cell>
          <table:table-cell table:style-name="ce28" table:formula="of:=IF(OR([.H42]=&quot;n&quot;;[.H94]=&quot;n&quot;);&quot;n&quot;;[.H42]*[.H94])" office:value-type="float" office:value="11">
            <text:p>11</text:p>
          </table:table-cell>
          <table:table-cell table:style-name="ce28" table:formula="of:=IF(OR([.I42]=&quot;n&quot;;[.I94]=&quot;n&quot;);&quot;n&quot;;[.I42]*[.I94])" office:value-type="float" office:value="51.3">
            <text:p>51,3</text:p>
          </table:table-cell>
          <table:table-cell table:style-name="ce28" table:formula="of:=IF(OR([.J42]=&quot;n&quot;;[.J94]=&quot;n&quot;);&quot;n&quot;;[.J42]*[.J94])" office:value-type="float" office:value="13.1">
            <text:p>13,1</text:p>
          </table:table-cell>
          <table:table-cell table:style-name="ce28" table:formula="of:=IF(OR([.K42]=&quot;n&quot;;[.K94]=&quot;n&quot;);&quot;n&quot;;[.K42]*[.K94])" office:value-type="float" office:value="12.8">
            <text:p>12,8</text:p>
          </table:table-cell>
          <table:table-cell table:style-name="ce28" table:formula="of:=IF(OR([.L42]=&quot;n&quot;;[.L94]=&quot;n&quot;);&quot;n&quot;;[.L42]*[.L94])" office:value-type="float" office:value="14.2">
            <text:p>14,2</text:p>
          </table:table-cell>
          <table:table-cell table:style-name="ce28" table:formula="of:=IF(OR([.M42]=&quot;n&quot;;[.M94]=&quot;n&quot;);&quot;n&quot;;[.M42]*[.M94])" office:value-type="float" office:value="15.2">
            <text:p>15,2</text:p>
          </table:table-cell>
          <table:table-cell table:style-name="ce28" table:formula="of:=IF(OR([.N42]=&quot;n&quot;;[.N94]=&quot;n&quot;);&quot;n&quot;;[.N42]*[.N94])" office:value-type="float" office:value="31.8">
            <text:p>31,8</text:p>
          </table:table-cell>
          <table:table-cell table:style-name="ce28" table:formula="of:=IF(OR([.O42]=&quot;n&quot;;[.O94]=&quot;n&quot;);&quot;n&quot;;[.O42]*[.O94])" office:value-type="float" office:value="13.7">
            <text:p>13,7</text:p>
          </table:table-cell>
          <table:table-cell table:style-name="ce28" table:formula="of:=IF(OR([.P42]=&quot;n&quot;;[.P94]=&quot;n&quot;);&quot;n&quot;;[.P42]*[.P94])" office:value-type="float" office:value="14.3">
            <text:p>14,3</text:p>
          </table:table-cell>
          <table:table-cell table:style-name="ce28" table:formula="of:=IF(OR([.Q42]=&quot;n&quot;;[.Q94]=&quot;n&quot;);&quot;n&quot;;[.Q42]*[.Q94])" office:value-type="float" office:value="13.7">
            <text:p>13,7</text:p>
          </table:table-cell>
          <table:table-cell table:style-name="ce28" table:formula="of:=IF(OR([.R42]=&quot;n&quot;;[.R94]=&quot;n&quot;);&quot;n&quot;;[.R42]*[.R94])" office:value-type="float" office:value="25.6">
            <text:p>25,6</text:p>
          </table:table-cell>
          <table:table-cell table:style-name="ce28" table:formula="of:=IF(OR([.S42]=&quot;n&quot;;[.S94]=&quot;n&quot;);&quot;n&quot;;[.S42]*[.S94])" office:value-type="float" office:value="16.6">
            <text:p>16,6</text:p>
          </table:table-cell>
          <table:table-cell table:style-name="ce28" table:formula="of:=IF(OR([.T42]=&quot;n&quot;;[.T94]=&quot;n&quot;);&quot;n&quot;;[.T42]*[.T94])" office:value-type="float" office:value="106.2">
            <text:p>106,2</text:p>
          </table:table-cell>
          <table:table-cell table:style-name="ce28" table:formula="of:=IF(OR([.U42]=&quot;n&quot;;[.U94]=&quot;n&quot;);&quot;n&quot;;[.U42]*[.U94])" office:value-type="float" office:value="15.6">
            <text:p>15,6</text:p>
          </table:table-cell>
          <table:table-cell table:style-name="ce28" table:formula="of:=IF(OR([.V42]=&quot;n&quot;;[.V94]=&quot;n&quot;);&quot;n&quot;;[.V42]*[.V94])" office:value-type="float" office:value="17.2">
            <text:p>17,2</text:p>
          </table:table-cell>
          <table:table-cell table:style-name="ce28" table:formula="of:=IF(OR([.W42]=&quot;n&quot;;[.W94]=&quot;n&quot;);&quot;n&quot;;[.W42]*[.W94])" office:value-type="float" office:value="53.2">
            <text:p>53,2</text:p>
          </table:table-cell>
          <table:table-cell table:style-name="ce28" table:formula="of:=IF(OR([.X42]=&quot;n&quot;;[.X94]=&quot;n&quot;);&quot;n&quot;;[.X42]*[.X94])" office:value-type="float" office:value="12.9">
            <text:p>12,9</text:p>
          </table:table-cell>
          <table:table-cell table:style-name="ce28" table:formula="of:=IF(OR([.Y42]=&quot;n&quot;;[.Y94]=&quot;n&quot;);&quot;n&quot;;[.Y42]*[.Y94])" office:value-type="float" office:value="11.4">
            <text:p>11,4</text:p>
          </table:table-cell>
          <table:table-cell table:style-name="ce28" table:formula="of:=IF(OR([.Z42]=&quot;n&quot;;[.Z94]=&quot;n&quot;);&quot;n&quot;;[.Z42]*[.Z94])" office:value-type="float" office:value="11">
            <text:p>11</text:p>
          </table:table-cell>
          <table:table-cell table:style-name="ce28" table:formula="of:=IF(OR([.AA42]=&quot;n&quot;;[.AA94]=&quot;n&quot;);&quot;n&quot;;[.AA42]*[.AA94])" office:value-type="float" office:value="11.5">
            <text:p>11,5</text:p>
          </table:table-cell>
          <table:table-cell table:style-name="ce28" table:formula="of:=IF(OR([.AB42]=&quot;n&quot;;[.AB94]=&quot;n&quot;);&quot;n&quot;;[.AB42]*[.AB94])" office:value-type="float" office:value="208">
            <text:p>208</text:p>
          </table:table-cell>
          <table:table-cell table:style-name="ce28" table:formula="of:=IF(OR([.AC42]=&quot;n&quot;;[.AC94]=&quot;n&quot;);&quot;n&quot;;[.AC42]*[.AC94])" office:value-type="float" office:value="22.6">
            <text:p>22,6</text:p>
          </table:table-cell>
          <table:table-cell table:style-name="ce28" table:formula="of:=IF(OR([.AD42]=&quot;n&quot;;[.AD94]=&quot;n&quot;);&quot;n&quot;;[.AD42]*[.AD94])" office:value-type="float" office:value="128">
            <text:p>128</text:p>
          </table:table-cell>
          <table:table-cell table:style-name="ce28" table:formula="of:=IF(OR([.AE42]=&quot;n&quot;;[.AE94]=&quot;n&quot;);&quot;n&quot;;[.AE42]*[.AE94])" office:value-type="float" office:value="7.9">
            <text:p>7,9</text:p>
          </table:table-cell>
          <table:table-cell table:style-name="ce28" table:formula="of:=IF(OR([.AF42]=&quot;n&quot;;[.AF94]=&quot;n&quot;);&quot;n&quot;;[.AF42]*[.AF94])" office:value-type="float" office:value="10.5">
            <text:p>10,5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AH42]=&quot;n&quot;;[.AH94]=&quot;n&quot;);&quot;n&quot;;[.AH42]*[.AH94])" office:value-type="float" office:value="9.7">
            <text:p>9,7</text:p>
          </table:table-cell>
          <table:table-cell table:style-name="ce28" table:formula="of:=IF(OR([.AI42]=&quot;n&quot;;[.AI94]=&quot;n&quot;);&quot;n&quot;;[.AI42]*[.AI94])" office:value-type="float" office:value="12.9">
            <text:p>12,9</text:p>
          </table:table-cell>
          <table:table-cell table:style-name="ce28" table:formula="of:=IF(OR([.AJ42]=&quot;n&quot;;[.AJ94]=&quot;n&quot;);&quot;n&quot;;[.AJ42]*[.AJ94])" office:value-type="float" office:value="15.7">
            <text:p>15,7</text:p>
          </table:table-cell>
          <table:table-cell table:style-name="ce28" table:formula="of:=IF(OR([.AK42]=&quot;n&quot;;[.AK94]=&quot;n&quot;);&quot;n&quot;;[.AK42]*[.AK94])" office:value-type="float" office:value="80">
            <text:p>80</text:p>
          </table:table-cell>
          <table:table-cell table:style-name="ce28" table:formula="of:=IF(OR([.AL42]=&quot;n&quot;;[.AL94]=&quot;n&quot;);&quot;n&quot;;[.AL42]*[.AL94])" office:value-type="float" office:value="49.8">
            <text:p>49,8</text:p>
          </table:table-cell>
          <table:table-cell table:style-name="ce28" table:formula="of:=IF(OR([.AM42]=&quot;n&quot;;[.AM94]=&quot;n&quot;);&quot;n&quot;;[.AM42]*[.AM94])" office:value-type="string" office:string-value="n">
            <text:p>n</text:p>
          </table:table-cell>
          <table:table-cell table:style-name="ce28" table:formula="of:=IF(OR([.AN42]=&quot;n&quot;;[.AN94]=&quot;n&quot;);&quot;n&quot;;[.AN42]*[.AN94])" office:value-type="string" office:string-value="n">
            <text:p>n</text:p>
          </table:table-cell>
          <table:table-cell table:style-name="ce28" table:formula="of:=IF(OR([.AO42]=&quot;n&quot;;[.AO94]=&quot;n&quot;);&quot;n&quot;;[.AO42]*[.AO94])" office:value-type="float" office:value="11.6">
            <text:p>11,6</text:p>
          </table:table-cell>
          <table:table-cell table:style-name="ce28" table:formula="of:=IF(OR([.AP42]=&quot;n&quot;;[.AP94]=&quot;n&quot;);&quot;n&quot;;[.AP42]*[.AP94])" office:value-type="float" office:value="18">
            <text:p>18</text:p>
          </table:table-cell>
          <table:table-cell table:style-name="ce28" table:formula="of:=IF(OR([.AQ42]=&quot;n&quot;;[.AQ94]=&quot;n&quot;);&quot;n&quot;;[.AQ42]*[.AQ94])" office:value-type="float" office:value="17">
            <text:p>17</text:p>
          </table:table-cell>
          <table:table-cell table:style-name="ce28" table:formula="of:=IF(OR([.AR42]=&quot;n&quot;;[.AR94]=&quot;n&quot;);&quot;n&quot;;[.AR42]*[.AR94])" office:value-type="float" office:value="9.9">
            <text:p>9,9</text:p>
          </table:table-cell>
          <table:table-cell table:style-name="ce28" table:formula="of:=IF(OR([.AS42]=&quot;n&quot;;[.AS94]=&quot;n&quot;);&quot;n&quot;;[.AS42]*[.AS94])" office:value-type="float" office:value="52">
            <text:p>52</text:p>
          </table:table-cell>
          <table:table-cell table:style-name="ce28" table:formula="of:=IF(OR([.AT42]=&quot;n&quot;;[.AT94]=&quot;n&quot;);&quot;n&quot;;[.AT42]*[.AT94])" office:value-type="float" office:value="45">
            <text:p>45</text:p>
          </table:table-cell>
          <table:table-cell table:style-name="ce28" table:formula="of:=IF(OR([.AU42]=&quot;n&quot;;[.AU94]=&quot;n&quot;);&quot;n&quot;;[.AU42]*[.AU94])" office:value-type="float" office:value="2.3">
            <text:p>2,3</text:p>
          </table:table-cell>
          <table:table-cell table:style-name="ce28" table:formula="of:=IF(OR([.AV42]=&quot;n&quot;;[.AV94]=&quot;n&quot;);&quot;n&quot;;[.AV42]*[.AV94])" office:value-type="float" office:value="3.1">
            <text:p>3,1</text:p>
          </table:table-cell>
          <table:table-cell table:style-name="ce28" table:formula="of:=IF(OR([.AW42]=&quot;n&quot;;[.AW94]=&quot;n&quot;);&quot;n&quot;;[.AW42]*[.AW94])" office:value-type="float" office:value="3.8">
            <text:p>3,8</text:p>
          </table:table-cell>
          <table:table-cell table:style-name="ce28" table:formula="of:=IF(OR([.AX42]=&quot;n&quot;;[.AX94]=&quot;n&quot;);&quot;n&quot;;[.AX42]*[.AX94])" office:value-type="float" office:value="3.1">
            <text:p>3,1</text:p>
          </table:table-cell>
          <table:table-cell table:style-name="ce28" table:formula="of:=IF(OR([.AY42]=&quot;n&quot;;[.AY94]=&quot;n&quot;);&quot;n&quot;;[.AY42]*[.AY94])" office:value-type="float" office:value="2.5">
            <text:p>2,5</text:p>
          </table:table-cell>
          <table:table-cell table:style-name="ce28" table:formula="of:=IF(OR([.AZ42]=&quot;n&quot;;[.AZ94]=&quot;n&quot;);&quot;n&quot;;[.AZ42]*[.AZ94])" office:value-type="float" office:value="21.6">
            <text:p>21,6</text:p>
          </table:table-cell>
          <table:table-cell table:style-name="ce28" table:formula="of:=IF(OR([.BA42]=&quot;n&quot;;[.BA94]=&quot;n&quot;);&quot;n&quot;;[.BA42]*[.BA94])" office:value-type="float" office:value="2.9">
            <text:p>2,9</text:p>
          </table:table-cell>
          <table:table-cell table:style-name="ce28" table:formula="of:=IF(OR([.BB42]=&quot;n&quot;;[.BB94]=&quot;n&quot;);&quot;n&quot;;[.BB42]*[.BB94])" office:value-type="string" office:string-value="n">
            <text:p>n</text:p>
          </table:table-cell>
          <table:table-cell table:style-name="ce28" table:formula="of:=IF(OR([.BC42]=&quot;n&quot;;[.BC94]=&quot;n&quot;);&quot;n&quot;;[.BC42]*[.BC94])" office:value-type="float" office:value="21.8">
            <text:p>21,8</text:p>
          </table:table-cell>
          <table:table-cell table:style-name="ce28" table:formula="of:=IF(OR([.BD42]=&quot;n&quot;;[.BD94]=&quot;n&quot;);&quot;n&quot;;[.BD42]*[.BD94])" office:value-type="float" office:value="7.8">
            <text:p>7,8</text:p>
          </table:table-cell>
          <table:table-cell table:style-name="ce28" table:formula="of:=IF(OR([.BE42]=&quot;n&quot;;[.BE94]=&quot;n&quot;);&quot;n&quot;;[.BE42]*[.BE94])" office:value-type="float" office:value="22.6">
            <text:p>22,6</text:p>
          </table:table-cell>
          <table:table-cell table:style-name="ce28" table:formula="of:=IF(OR([.BF42]=&quot;n&quot;;[.BF94]=&quot;n&quot;);&quot;n&quot;;[.BF42]*[.BF94])" office:value-type="float" office:value="72.9">
            <text:p>72,9</text:p>
          </table:table-cell>
          <table:table-cell table:style-name="ce28" table:formula="of:=IF(OR([.BG42]=&quot;n&quot;;[.BG94]=&quot;n&quot;);&quot;n&quot;;[.BG42]*[.BG94])" office:value-type="float" office:value="9">
            <text:p>9</text:p>
          </table:table-cell>
          <table:table-cell table:style-name="ce28" table:formula="of:=IF(OR([.BH42]=&quot;n&quot;;[.BH94]=&quot;n&quot;);&quot;n&quot;;[.BH42]*[.BH94])" office:value-type="float" office:value="0.2">
            <text:p>0,2</text:p>
          </table:table-cell>
          <table:table-cell table:style-name="ce28" table:formula="of:=IF(OR([.BI42]=&quot;n&quot;;[.BI94]=&quot;n&quot;);&quot;n&quot;;[.BI42]*[.BI94])" office:value-type="float" office:value="1.1">
            <text:p>1,1</text:p>
          </table:table-cell>
          <table:table-cell table:style-name="ce28" table:formula="of:=IF(OR([.BJ42]=&quot;n&quot;;[.BJ94]=&quot;n&quot;);&quot;n&quot;;[.BJ42]*[.BJ94])" office:value-type="float" office:value="3">
            <text:p>3</text:p>
          </table:table-cell>
          <table:table-cell table:style-name="ce28" table:formula="of:=IF(OR([.BK42]=&quot;n&quot;;[.BK94]=&quot;n&quot;);&quot;n&quot;;[.BK42]*[.BK94])" office:value-type="float" office:value="11.6">
            <text:p>11,6</text:p>
          </table:table-cell>
          <table:table-cell table:style-name="ce33" table:formula="of:=IF(OR([.BL42]=&quot;n&quot;;[.BL94]=&quot;n&quot;);&quot;n&quot;;[.BL42]*[.BL94])" office:value-type="string" office:string-value="n">
            <text:p>n</text:p>
          </table:table-cell>
          <table:table-cell table:style-name="ce21" office:value-type="time" office:time-value="PT20H15M00S">
            <text:p>20:15:00</text:p>
          </table:table-cell>
          <table:table-cell table:style-name="ce28" table:formula="of:=IF(OR([.BN42]=&quot;n&quot;;[.BN94]=&quot;n&quot;);&quot;n&quot;;[.BN42]*[.BN94])" office:value-type="float" office:value="-2.6">
            <text:p>-2,6</text:p>
          </table:table-cell>
          <table:table-cell table:style-name="ce28" table:formula="of:=IF(OR([.BO42]=&quot;n&quot;;[.BO94]=&quot;n&quot;);&quot;n&quot;;[.BO42]*[.BO94])" office:value-type="float" office:value="-0.4">
            <text:p>-0,4</text:p>
          </table:table-cell>
          <table:table-cell table:style-name="ce28" table:formula="of:=IF(OR([.BP42]=&quot;n&quot;;[.BP94]=&quot;n&quot;);&quot;n&quot;;[.BP42]*[.BP94])" office:value-type="float" office:value="-10.8">
            <text:p>-10,8</text:p>
          </table:table-cell>
          <table:table-cell table:style-name="ce28" table:formula="of:=IF(OR([.BQ42]=&quot;n&quot;;[.BQ94]=&quot;n&quot;);&quot;n&quot;;[.BQ42]*[.BQ94])" office:value-type="float" office:value="-1">
            <text:p>-1</text:p>
          </table:table-cell>
          <table:table-cell table:style-name="ce28" table:formula="of:=IF(OR([.BR42]=&quot;n&quot;;[.BR94]=&quot;n&quot;);&quot;n&quot;;[.BR42]*[.BR94])" office:value-type="float" office:value="-1.3">
            <text:p>-1,3</text:p>
          </table:table-cell>
          <table:table-cell table:style-name="ce28" table:formula="of:=IF(OR([.BS42]=&quot;n&quot;;[.BS94]=&quot;n&quot;);&quot;n&quot;;[.BS42]*[.BS94])" office:value-type="float" office:value="3.7">
            <text:p>3,7</text:p>
          </table:table-cell>
          <table:table-cell table:style-name="ce28" table:formula="of:=IF(OR([.BT42]=&quot;n&quot;;[.BT94]=&quot;n&quot;);&quot;n&quot;;[.BT42]*[.BT94])" office:value-type="float" office:value="3">
            <text:p>3</text:p>
          </table:table-cell>
          <table:table-cell table:style-name="ce28" table:formula="of:=IF(OR([.BU42]=&quot;n&quot;;[.BU94]=&quot;n&quot;);&quot;n&quot;;[.BU42]*[.BU94])" office:value-type="float" office:value="21">
            <text:p>21</text:p>
          </table:table-cell>
          <table:table-cell table:style-name="ce28" table:formula="of:=IF(OR([.BV42]=&quot;n&quot;;[.BV94]=&quot;n&quot;);&quot;n&quot;;[.BV42]*[.BV94])" office:value-type="float" office:value="0.8">
            <text:p>0,8</text:p>
          </table:table-cell>
          <table:table-cell table:style-name="ce28" table:formula="of:=IF(OR([.BW42]=&quot;n&quot;;[.BW94]=&quot;n&quot;);&quot;n&quot;;[.BW42]*[.BW94])" office:value-type="float" office:value="15">
            <text:p>15</text:p>
          </table:table-cell>
          <table:table-cell table:style-name="ce28" table:formula="of:=IF(OR([.BX42]=&quot;n&quot;;[.BX94]=&quot;n&quot;);&quot;n&quot;;[.BX42]*[.BX94])" office:value-type="float" office:value="13.8">
            <text:p>13,8</text:p>
          </table:table-cell>
          <table:table-cell table:style-name="ce28" table:formula="of:=IF(OR([.BY42]=&quot;n&quot;;[.BY94]=&quot;n&quot;);&quot;n&quot;;[.BY42]*[.BY94])" office:value-type="float" office:value="3.2">
            <text:p>3,2</text:p>
          </table:table-cell>
          <table:table-cell table:style-name="ce28" table:formula="of:=IF(OR([.BZ42]=&quot;n&quot;;[.BZ94]=&quot;n&quot;);&quot;n&quot;;[.BZ42]*[.BZ94])" office:value-type="float" office:value="3.5">
            <text:p>3,5</text:p>
          </table:table-cell>
          <table:table-cell table:style-name="ce28" table:formula="of:=IF(OR([.CA42]=&quot;n&quot;;[.CA94]=&quot;n&quot;);&quot;n&quot;;[.CA42]*[.CA94])" office:value-type="float" office:value="5.6">
            <text:p>5,6</text:p>
          </table:table-cell>
          <table:table-cell table:style-name="ce28" table:formula="of:=IF(OR([.CB42]=&quot;n&quot;;[.CB94]=&quot;n&quot;);&quot;n&quot;;[.CB42]*[.CB94])" office:value-type="float" office:value="1.6">
            <text:p>1,6</text:p>
          </table:table-cell>
          <table:table-cell table:style-name="ce28" table:formula="of:=IF(OR([.CC42]=&quot;n&quot;;[.CC94]=&quot;n&quot;);&quot;n&quot;;[.CC42]*[.CC94])" office:value-type="float" office:value="18">
            <text:p>18</text:p>
          </table:table-cell>
          <table:table-cell table:style-name="ce28" table:formula="of:=IF(OR([.CD42]=&quot;n&quot;;[.CD94]=&quot;n&quot;);&quot;n&quot;;[.CD42]*[.CD94])" office:value-type="float" office:value="17">
            <text:p>17</text:p>
          </table:table-cell>
          <table:table-cell table:style-name="ce28" table:formula="of:=IF(OR([.CE42]=&quot;n&quot;;[.CE94]=&quot;n&quot;);&quot;n&quot;;[.CE42]*[.CE94])" office:value-type="float" office:value="1.9">
            <text:p>1,9</text:p>
          </table:table-cell>
          <table:table-cell table:style-name="ce28" table:formula="of:=IF(OR([.CF42]=&quot;n&quot;;[.CF94]=&quot;n&quot;);&quot;n&quot;;[.CF42]*[.CF94])" office:value-type="float" office:value="3.3">
            <text:p>3,3</text:p>
          </table:table-cell>
          <table:table-cell table:style-name="ce28" table:formula="of:=IF(OR([.CG42]=&quot;n&quot;;[.CG94]=&quot;n&quot;);&quot;n&quot;;[.CG42]*[.CG94])" office:value-type="float" office:value="3.5">
            <text:p>3,5</text:p>
          </table:table-cell>
          <table:table-cell table:style-name="ce28" table:formula="of:=IF(OR([.CH42]=&quot;n&quot;;[.CH94]=&quot;n&quot;);&quot;n&quot;;[.CH42]*[.CH94])" office:value-type="float" office:value="2.3">
            <text:p>2,3</text:p>
          </table:table-cell>
          <table:table-cell table:style-name="ce28" table:formula="of:=IF(OR([.CI42]=&quot;n&quot;;[.CI94]=&quot;n&quot;);&quot;n&quot;;[.CI42]*[.CI94])" office:value-type="float" office:value="3">
            <text:p>3</text:p>
          </table:table-cell>
          <table:table-cell table:style-name="ce28" table:formula="of:=IF(OR([.CJ42]=&quot;n&quot;;[.CJ94]=&quot;n&quot;);&quot;n&quot;;[.CJ42]*[.CJ94])" office:value-type="float" office:value="2.1">
            <text:p>2,1</text:p>
          </table:table-cell>
          <table:table-cell table:style-name="ce28" table:formula="of:=IF(OR([.CK42]=&quot;n&quot;;[.CK94]=&quot;n&quot;);&quot;n&quot;;[.CK42]*[.CK94])" office:value-type="float" office:value="-0.4">
            <text:p>-0,4</text:p>
          </table:table-cell>
          <table:table-cell table:style-name="ce28" table:formula="of:=IF(OR([.CL42]=&quot;n&quot;;[.CL94]=&quot;n&quot;);&quot;n&quot;;[.CL42]*[.CL94])" office:value-type="float" office:value="15.4">
            <text:p>15,4</text:p>
          </table:table-cell>
          <table:table-cell table:style-name="ce28" table:formula="of:=IF(OR([.CM42]=&quot;n&quot;;[.CM94]=&quot;n&quot;);&quot;n&quot;;[.CM42]*[.CM94])" office:value-type="string" office:string-value="n">
            <text:p>n</text:p>
          </table:table-cell>
          <table:table-cell table:style-name="ce28" table:formula="of:=IF(OR([.CN42]=&quot;n&quot;;[.CN94]=&quot;n&quot;);&quot;n&quot;;[.CN42]*[.CN94])" office:value-type="float" office:value="26.4">
            <text:p>26,4</text:p>
          </table:table-cell>
          <table:table-cell table:style-name="ce28" table:formula="of:=IF(OR([.CO42]=&quot;n&quot;;[.CO94]=&quot;n&quot;);&quot;n&quot;;[.CO42]*[.CO94])" office:value-type="float" office:value="5.4">
            <text:p>5,4</text:p>
          </table:table-cell>
          <table:table-cell table:style-name="ce28" table:formula="of:=IF(OR([.CP42]=&quot;n&quot;;[.CP94]=&quot;n&quot;);&quot;n&quot;;[.CP42]*[.CP94])" office:value-type="float" office:value="2.6">
            <text:p>2,6</text:p>
          </table:table-cell>
          <table:table-cell table:style-name="ce28" table:formula="of:=IF(OR([.CQ42]=&quot;n&quot;;[.CQ94]=&quot;n&quot;);&quot;n&quot;;[.CQ42]*[.CQ94])" office:value-type="float" office:value="38">
            <text:p>38</text:p>
          </table:table-cell>
          <table:table-cell table:style-name="ce28" table:formula="of:=IF(OR([.CR42]=&quot;n&quot;;[.CR94]=&quot;n&quot;);&quot;n&quot;;[.CR42]*[.CR94])" office:value-type="float" office:value="19.8">
            <text:p>19,8</text:p>
          </table:table-cell>
          <table:table-cell table:formula="of:=SUM([.B147:.CR147])" office:value-type="float" office:value="1709.4875">
            <text:p>170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0H45M00S">
            <text:p>20:45:00</text:p>
          </table:table-cell>
          <table:table-cell table:style-name="ce28" table:formula="of:=IF(OR([.B43]=&quot;n&quot;;[.B95]=&quot;n&quot;);&quot;n&quot;;[.B43]*[.B95])" office:value-type="float" office:value="15.3">
            <text:p>15,3</text:p>
          </table:table-cell>
          <table:table-cell table:style-name="ce28" table:formula="of:=IF(OR([.C43]=&quot;n&quot;;[.C95]=&quot;n&quot;);&quot;n&quot;;[.C43]*[.C95])" office:value-type="float" office:value="14.7">
            <text:p>14,7</text:p>
          </table:table-cell>
          <table:table-cell table:style-name="ce28" table:formula="of:=IF(OR([.D43]=&quot;n&quot;;[.D95]=&quot;n&quot;);&quot;n&quot;;[.D43]*[.D95])" office:value-type="float" office:value="18.3">
            <text:p>18,3</text:p>
          </table:table-cell>
          <table:table-cell table:style-name="ce28" table:formula="of:=IF(OR([.E43]=&quot;n&quot;;[.E95]=&quot;n&quot;);&quot;n&quot;;[.E43]*[.E95])" office:value-type="string" office:string-value="n">
            <text:p>n</text:p>
          </table:table-cell>
          <table:table-cell table:style-name="ce28" table:formula="of:=IF(OR([.F43]=&quot;n&quot;;[.F95]=&quot;n&quot;);&quot;n&quot;;[.F43]*[.F95])" office:value-type="float" office:value="15.5">
            <text:p>15,5</text:p>
          </table:table-cell>
          <table:table-cell table:style-name="ce28" table:formula="of:=IF(OR([.G43]=&quot;n&quot;;[.G95]=&quot;n&quot;);&quot;n&quot;;[.G43]*[.G95])" office:value-type="float" office:value="94.5">
            <text:p>94,5</text:p>
          </table:table-cell>
          <table:table-cell table:style-name="ce28" table:formula="of:=IF(OR([.H43]=&quot;n&quot;;[.H95]=&quot;n&quot;);&quot;n&quot;;[.H43]*[.H95])" office:value-type="float" office:value="10.1">
            <text:p>10,1</text:p>
          </table:table-cell>
          <table:table-cell table:style-name="ce28" table:formula="of:=IF(OR([.I43]=&quot;n&quot;;[.I95]=&quot;n&quot;);&quot;n&quot;;[.I43]*[.I95])" office:value-type="float" office:value="16.2">
            <text:p>16,2</text:p>
          </table:table-cell>
          <table:table-cell table:style-name="ce28" table:formula="of:=IF(OR([.J43]=&quot;n&quot;;[.J95]=&quot;n&quot;);&quot;n&quot;;[.J43]*[.J95])" office:value-type="float" office:value="11.7">
            <text:p>11,7</text:p>
          </table:table-cell>
          <table:table-cell table:style-name="ce28" table:formula="of:=IF(OR([.K43]=&quot;n&quot;;[.K95]=&quot;n&quot;);&quot;n&quot;;[.K43]*[.K95])" office:value-type="float" office:value="23.6">
            <text:p>23,6</text:p>
          </table:table-cell>
          <table:table-cell table:style-name="ce28" table:formula="of:=IF(OR([.L43]=&quot;n&quot;;[.L95]=&quot;n&quot;);&quot;n&quot;;[.L43]*[.L95])" office:value-type="float" office:value="13.8">
            <text:p>13,8</text:p>
          </table:table-cell>
          <table:table-cell table:style-name="ce28" table:formula="of:=IF(OR([.M43]=&quot;n&quot;;[.M95]=&quot;n&quot;);&quot;n&quot;;[.M43]*[.M95])" office:value-type="float" office:value="14.6">
            <text:p>14,6</text:p>
          </table:table-cell>
          <table:table-cell table:style-name="ce28" table:formula="of:=IF(OR([.N43]=&quot;n&quot;;[.N95]=&quot;n&quot;);&quot;n&quot;;[.N43]*[.N95])" office:value-type="float" office:value="32.4">
            <text:p>32,4</text:p>
          </table:table-cell>
          <table:table-cell table:style-name="ce28" table:formula="of:=IF(OR([.O43]=&quot;n&quot;;[.O95]=&quot;n&quot;);&quot;n&quot;;[.O43]*[.O95])" office:value-type="float" office:value="13">
            <text:p>13</text:p>
          </table:table-cell>
          <table:table-cell table:style-name="ce28" table:formula="of:=IF(OR([.P43]=&quot;n&quot;;[.P95]=&quot;n&quot;);&quot;n&quot;;[.P43]*[.P95])" office:value-type="float" office:value="13.6">
            <text:p>13,6</text:p>
          </table:table-cell>
          <table:table-cell table:style-name="ce28" table:formula="of:=IF(OR([.Q43]=&quot;n&quot;;[.Q95]=&quot;n&quot;);&quot;n&quot;;[.Q43]*[.Q95])" office:value-type="float" office:value="13.1">
            <text:p>13,1</text:p>
          </table:table-cell>
          <table:table-cell table:style-name="ce28" table:formula="of:=IF(OR([.R43]=&quot;n&quot;;[.R95]=&quot;n&quot;);&quot;n&quot;;[.R43]*[.R95])" office:value-type="float" office:value="24.4">
            <text:p>24,4</text:p>
          </table:table-cell>
          <table:table-cell table:style-name="ce28" table:formula="of:=IF(OR([.S43]=&quot;n&quot;;[.S95]=&quot;n&quot;);&quot;n&quot;;[.S43]*[.S95])" office:value-type="float" office:value="16.6">
            <text:p>16,6</text:p>
          </table:table-cell>
          <table:table-cell table:style-name="ce28" table:formula="of:=IF(OR([.T43]=&quot;n&quot;;[.T95]=&quot;n&quot;);&quot;n&quot;;[.T43]*[.T95])" office:value-type="float" office:value="88">
            <text:p>88</text:p>
          </table:table-cell>
          <table:table-cell table:style-name="ce28" table:formula="of:=IF(OR([.U43]=&quot;n&quot;;[.U95]=&quot;n&quot;);&quot;n&quot;;[.U43]*[.U95])" office:value-type="float" office:value="15.4">
            <text:p>15,4</text:p>
          </table:table-cell>
          <table:table-cell table:style-name="ce28" table:formula="of:=IF(OR([.V43]=&quot;n&quot;;[.V95]=&quot;n&quot;);&quot;n&quot;;[.V43]*[.V95])" office:value-type="float" office:value="17">
            <text:p>17</text:p>
          </table:table-cell>
          <table:table-cell table:style-name="ce28" table:formula="of:=IF(OR([.W43]=&quot;n&quot;;[.W95]=&quot;n&quot;);&quot;n&quot;;[.W43]*[.W95])" office:value-type="float" office:value="65.5">
            <text:p>65,5</text:p>
          </table:table-cell>
          <table:table-cell table:style-name="ce28" table:formula="of:=IF(OR([.X43]=&quot;n&quot;;[.X95]=&quot;n&quot;);&quot;n&quot;;[.X43]*[.X95])" office:value-type="float" office:value="53.2">
            <text:p>53,2</text:p>
          </table:table-cell>
          <table:table-cell table:style-name="ce28" table:formula="of:=IF(OR([.Y43]=&quot;n&quot;;[.Y95]=&quot;n&quot;);&quot;n&quot;;[.Y43]*[.Y95])" office:value-type="float" office:value="10.6">
            <text:p>10,6</text:p>
          </table:table-cell>
          <table:table-cell table:style-name="ce28" table:formula="of:=IF(OR([.Z43]=&quot;n&quot;;[.Z95]=&quot;n&quot;);&quot;n&quot;;[.Z43]*[.Z95])" office:value-type="float" office:value="10.3">
            <text:p>10,3</text:p>
          </table:table-cell>
          <table:table-cell table:style-name="ce28" table:formula="of:=IF(OR([.AA43]=&quot;n&quot;;[.AA95]=&quot;n&quot;);&quot;n&quot;;[.AA43]*[.AA95])" office:value-type="float" office:value="10.6">
            <text:p>10,6</text:p>
          </table:table-cell>
          <table:table-cell table:style-name="ce28" table:formula="of:=IF(OR([.AB43]=&quot;n&quot;;[.AB95]=&quot;n&quot;);&quot;n&quot;;[.AB43]*[.AB95])" office:value-type="float" office:value="188.4">
            <text:p>188,4</text:p>
          </table:table-cell>
          <table:table-cell table:style-name="ce28" table:formula="of:=IF(OR([.AC43]=&quot;n&quot;;[.AC95]=&quot;n&quot;);&quot;n&quot;;[.AC43]*[.AC95])" office:value-type="float" office:value="33.6">
            <text:p>33,6</text:p>
          </table:table-cell>
          <table:table-cell table:style-name="ce28" table:formula="of:=IF(OR([.AD43]=&quot;n&quot;;[.AD95]=&quot;n&quot;);&quot;n&quot;;[.AD43]*[.AD95])" office:value-type="float" office:value="87.5">
            <text:p>87,5</text:p>
          </table:table-cell>
          <table:table-cell table:style-name="ce28" table:formula="of:=IF(OR([.AE43]=&quot;n&quot;;[.AE95]=&quot;n&quot;);&quot;n&quot;;[.AE43]*[.AE95])" office:value-type="float" office:value="7.4">
            <text:p>7,4</text:p>
          </table:table-cell>
          <table:table-cell table:style-name="ce28" table:formula="of:=IF(OR([.AF43]=&quot;n&quot;;[.AF95]=&quot;n&quot;);&quot;n&quot;;[.AF43]*[.AF95])" office:value-type="float" office:value="9.4">
            <text:p>9,4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AH43]=&quot;n&quot;;[.AH95]=&quot;n&quot;);&quot;n&quot;;[.AH43]*[.AH95])" office:value-type="float" office:value="9">
            <text:p>9</text:p>
          </table:table-cell>
          <table:table-cell table:style-name="ce28" table:formula="of:=IF(OR([.AI43]=&quot;n&quot;;[.AI95]=&quot;n&quot;);&quot;n&quot;;[.AI43]*[.AI95])" office:value-type="float" office:value="12.6">
            <text:p>12,6</text:p>
          </table:table-cell>
          <table:table-cell table:style-name="ce28" table:formula="of:=IF(OR([.AJ43]=&quot;n&quot;;[.AJ95]=&quot;n&quot;);&quot;n&quot;;[.AJ43]*[.AJ95])" office:value-type="float" office:value="15.6">
            <text:p>15,6</text:p>
          </table:table-cell>
          <table:table-cell table:style-name="ce28" table:formula="of:=IF(OR([.AK43]=&quot;n&quot;;[.AK95]=&quot;n&quot;);&quot;n&quot;;[.AK43]*[.AK95])" office:value-type="float" office:value="96">
            <text:p>96</text:p>
          </table:table-cell>
          <table:table-cell table:style-name="ce28" table:formula="of:=IF(OR([.AL43]=&quot;n&quot;;[.AL95]=&quot;n&quot;);&quot;n&quot;;[.AL43]*[.AL95])" office:value-type="float" office:value="39.5">
            <text:p>39,5</text:p>
          </table:table-cell>
          <table:table-cell table:style-name="ce28" table:formula="of:=IF(OR([.AM43]=&quot;n&quot;;[.AM95]=&quot;n&quot;);&quot;n&quot;;[.AM43]*[.AM95])" office:value-type="string" office:string-value="n">
            <text:p>n</text:p>
          </table:table-cell>
          <table:table-cell table:style-name="ce28" table:formula="of:=IF(OR([.AN43]=&quot;n&quot;;[.AN95]=&quot;n&quot;);&quot;n&quot;;[.AN43]*[.AN95])" office:value-type="string" office:string-value="n">
            <text:p>n</text:p>
          </table:table-cell>
          <table:table-cell table:style-name="ce28" table:formula="of:=IF(OR([.AO43]=&quot;n&quot;;[.AO95]=&quot;n&quot;);&quot;n&quot;;[.AO43]*[.AO95])" office:value-type="float" office:value="10.4">
            <text:p>10,4</text:p>
          </table:table-cell>
          <table:table-cell table:style-name="ce28" table:formula="of:=IF(OR([.AP43]=&quot;n&quot;;[.AP95]=&quot;n&quot;);&quot;n&quot;;[.AP43]*[.AP95])" office:value-type="float" office:value="12.6">
            <text:p>12,6</text:p>
          </table:table-cell>
          <table:table-cell table:style-name="ce28" table:formula="of:=IF(OR([.AQ43]=&quot;n&quot;;[.AQ95]=&quot;n&quot;);&quot;n&quot;;[.AQ43]*[.AQ95])" office:value-type="float" office:value="25.5">
            <text:p>25,5</text:p>
          </table:table-cell>
          <table:table-cell table:style-name="ce28" table:formula="of:=IF(OR([.AR43]=&quot;n&quot;;[.AR95]=&quot;n&quot;);&quot;n&quot;;[.AR43]*[.AR95])" office:value-type="float" office:value="20.8">
            <text:p>20,8</text:p>
          </table:table-cell>
          <table:table-cell table:style-name="ce28" table:formula="of:=IF(OR([.AS43]=&quot;n&quot;;[.AS95]=&quot;n&quot;);&quot;n&quot;;[.AS43]*[.AS95])" office:value-type="float" office:value="64.5">
            <text:p>64,5</text:p>
          </table:table-cell>
          <table:table-cell table:style-name="ce28" table:formula="of:=IF(OR([.AT43]=&quot;n&quot;;[.AT95]=&quot;n&quot;);&quot;n&quot;;[.AT43]*[.AT95])" office:value-type="float" office:value="53.2">
            <text:p>53,2</text:p>
          </table:table-cell>
          <table:table-cell table:style-name="ce28" table:formula="of:=IF(OR([.AU43]=&quot;n&quot;;[.AU95]=&quot;n&quot;);&quot;n&quot;;[.AU43]*[.AU95])" office:value-type="float" office:value="2.1">
            <text:p>2,1</text:p>
          </table:table-cell>
          <table:table-cell table:style-name="ce28" table:formula="of:=IF(OR([.AV43]=&quot;n&quot;;[.AV95]=&quot;n&quot;);&quot;n&quot;;[.AV43]*[.AV95])" office:value-type="float" office:value="2.6">
            <text:p>2,6</text:p>
          </table:table-cell>
          <table:table-cell table:style-name="ce28" table:formula="of:=IF(OR([.AW43]=&quot;n&quot;;[.AW95]=&quot;n&quot;);&quot;n&quot;;[.AW43]*[.AW95])" office:value-type="float" office:value="7.8">
            <text:p>7,8</text:p>
          </table:table-cell>
          <table:table-cell table:style-name="ce28" table:formula="of:=IF(OR([.AX43]=&quot;n&quot;;[.AX95]=&quot;n&quot;);&quot;n&quot;;[.AX43]*[.AX95])" office:value-type="float" office:value="3.2">
            <text:p>3,2</text:p>
          </table:table-cell>
          <table:table-cell table:style-name="ce28" table:formula="of:=IF(OR([.AY43]=&quot;n&quot;;[.AY95]=&quot;n&quot;);&quot;n&quot;;[.AY43]*[.AY95])" office:value-type="float" office:value="1.8">
            <text:p>1,8</text:p>
          </table:table-cell>
          <table:table-cell table:style-name="ce28" table:formula="of:=IF(OR([.AZ43]=&quot;n&quot;;[.AZ95]=&quot;n&quot;);&quot;n&quot;;[.AZ43]*[.AZ95])" office:value-type="float" office:value="27.6">
            <text:p>27,6</text:p>
          </table:table-cell>
          <table:table-cell table:style-name="ce28" table:formula="of:=IF(OR([.BA43]=&quot;n&quot;;[.BA95]=&quot;n&quot;);&quot;n&quot;;[.BA43]*[.BA95])" office:value-type="float" office:value="2.6">
            <text:p>2,6</text:p>
          </table:table-cell>
          <table:table-cell table:style-name="ce28" table:formula="of:=IF(OR([.BB43]=&quot;n&quot;;[.BB95]=&quot;n&quot;);&quot;n&quot;;[.BB43]*[.BB95])" office:value-type="string" office:string-value="n">
            <text:p>n</text:p>
          </table:table-cell>
          <table:table-cell table:style-name="ce28" table:formula="of:=IF(OR([.BC43]=&quot;n&quot;;[.BC95]=&quot;n&quot;);&quot;n&quot;;[.BC43]*[.BC95])" office:value-type="float" office:value="10.6">
            <text:p>10,6</text:p>
          </table:table-cell>
          <table:table-cell table:style-name="ce28" table:formula="of:=IF(OR([.BD43]=&quot;n&quot;;[.BD95]=&quot;n&quot;);&quot;n&quot;;[.BD43]*[.BD95])" office:value-type="float" office:value="14.6">
            <text:p>14,6</text:p>
          </table:table-cell>
          <table:table-cell table:style-name="ce28" table:formula="of:=IF(OR([.BE43]=&quot;n&quot;;[.BE95]=&quot;n&quot;);&quot;n&quot;;[.BE43]*[.BE95])" office:value-type="float" office:value="22.2">
            <text:p>22,2</text:p>
          </table:table-cell>
          <table:table-cell table:style-name="ce28" table:formula="of:=IF(OR([.BF43]=&quot;n&quot;;[.BF95]=&quot;n&quot;);&quot;n&quot;;[.BF43]*[.BF95])" office:value-type="float" office:value="69.3">
            <text:p>69,3</text:p>
          </table:table-cell>
          <table:table-cell table:style-name="ce28" table:formula="of:=IF(OR([.BG43]=&quot;n&quot;;[.BG95]=&quot;n&quot;);&quot;n&quot;;[.BG43]*[.BG95])" office:value-type="float" office:value="8.6">
            <text:p>8,6</text:p>
          </table:table-cell>
          <table:table-cell table:style-name="ce28" table:formula="of:=IF(OR([.BH43]=&quot;n&quot;;[.BH95]=&quot;n&quot;);&quot;n&quot;;[.BH43]*[.BH95])" office:value-type="float" office:value="-0.3">
            <text:p>-0,3</text:p>
          </table:table-cell>
          <table:table-cell table:style-name="ce28" table:formula="of:=IF(OR([.BI43]=&quot;n&quot;;[.BI95]=&quot;n&quot;);&quot;n&quot;;[.BI43]*[.BI95])" office:value-type="float" office:value="0.8">
            <text:p>0,8</text:p>
          </table:table-cell>
          <table:table-cell table:style-name="ce28" table:formula="of:=IF(OR([.BJ43]=&quot;n&quot;;[.BJ95]=&quot;n&quot;);&quot;n&quot;;[.BJ43]*[.BJ95])" office:value-type="float" office:value="7.5">
            <text:p>7,5</text:p>
          </table:table-cell>
          <table:table-cell table:style-name="ce28" table:formula="of:=IF(OR([.BK43]=&quot;n&quot;;[.BK95]=&quot;n&quot;);&quot;n&quot;;[.BK43]*[.BK95])" office:value-type="float" office:value="8.8">
            <text:p>8,8</text:p>
          </table:table-cell>
          <table:table-cell table:style-name="ce33" table:formula="of:=IF(OR([.BL43]=&quot;n&quot;;[.BL95]=&quot;n&quot;);&quot;n&quot;;[.BL43]*[.BL95])" office:value-type="string" office:string-value="n">
            <text:p>n</text:p>
          </table:table-cell>
          <table:table-cell table:style-name="ce21" office:value-type="time" office:time-value="PT20H45M00S">
            <text:p>20:45:00</text:p>
          </table:table-cell>
          <table:table-cell table:style-name="ce28" table:formula="of:=IF(OR([.BN43]=&quot;n&quot;;[.BN95]=&quot;n&quot;);&quot;n&quot;;[.BN43]*[.BN95])" office:value-type="float" office:value="-3.2">
            <text:p>-3,2</text:p>
          </table:table-cell>
          <table:table-cell table:style-name="ce28" table:formula="of:=IF(OR([.BO43]=&quot;n&quot;;[.BO95]=&quot;n&quot;);&quot;n&quot;;[.BO43]*[.BO95])" office:value-type="float" office:value="-0.5">
            <text:p>-0,5</text:p>
          </table:table-cell>
          <table:table-cell table:style-name="ce28" table:formula="of:=IF(OR([.BP43]=&quot;n&quot;;[.BP95]=&quot;n&quot;);&quot;n&quot;;[.BP43]*[.BP95])" office:value-type="float" office:value="-11.6">
            <text:p>-11,6</text:p>
          </table:table-cell>
          <table:table-cell table:style-name="ce28" table:formula="of:=IF(OR([.BQ43]=&quot;n&quot;;[.BQ95]=&quot;n&quot;);&quot;n&quot;;[.BQ43]*[.BQ95])" office:value-type="float" office:value="-1.5">
            <text:p>-1,5</text:p>
          </table:table-cell>
          <table:table-cell table:style-name="ce28" table:formula="of:=IF(OR([.BR43]=&quot;n&quot;;[.BR95]=&quot;n&quot;);&quot;n&quot;;[.BR43]*[.BR95])" office:value-type="float" office:value="-1.7">
            <text:p>-1,7</text:p>
          </table:table-cell>
          <table:table-cell table:style-name="ce28" table:formula="of:=IF(OR([.BS43]=&quot;n&quot;;[.BS95]=&quot;n&quot;);&quot;n&quot;;[.BS43]*[.BS95])" office:value-type="float" office:value="3.7">
            <text:p>3,7</text:p>
          </table:table-cell>
          <table:table-cell table:style-name="ce28" table:formula="of:=IF(OR([.BT43]=&quot;n&quot;;[.BT95]=&quot;n&quot;);&quot;n&quot;;[.BT43]*[.BT95])" office:value-type="float" office:value="2.9">
            <text:p>2,9</text:p>
          </table:table-cell>
          <table:table-cell table:style-name="ce28" table:formula="of:=IF(OR([.BU43]=&quot;n&quot;;[.BU95]=&quot;n&quot;);&quot;n&quot;;[.BU43]*[.BU95])" office:value-type="float" office:value="25.2">
            <text:p>25,2</text:p>
          </table:table-cell>
          <table:table-cell table:style-name="ce28" table:formula="of:=IF(OR([.BV43]=&quot;n&quot;;[.BV95]=&quot;n&quot;);&quot;n&quot;;[.BV43]*[.BV95])" office:value-type="float" office:value="1.6">
            <text:p>1,6</text:p>
          </table:table-cell>
          <table:table-cell table:style-name="ce28" table:formula="of:=IF(OR([.BW43]=&quot;n&quot;;[.BW95]=&quot;n&quot;);&quot;n&quot;;[.BW43]*[.BW95])" office:value-type="float" office:value="23.7">
            <text:p>23,7</text:p>
          </table:table-cell>
          <table:table-cell table:style-name="ce28" table:formula="of:=IF(OR([.BX43]=&quot;n&quot;;[.BX95]=&quot;n&quot;);&quot;n&quot;;[.BX43]*[.BX95])" office:value-type="float" office:value="20.1">
            <text:p>20,1</text:p>
          </table:table-cell>
          <table:table-cell table:style-name="ce28" table:formula="of:=IF(OR([.BY43]=&quot;n&quot;;[.BY95]=&quot;n&quot;);&quot;n&quot;;[.BY43]*[.BY95])" office:value-type="float" office:value="1.4">
            <text:p>1,4</text:p>
          </table:table-cell>
          <table:table-cell table:style-name="ce28" table:formula="of:=IF(OR([.BZ43]=&quot;n&quot;;[.BZ95]=&quot;n&quot;);&quot;n&quot;;[.BZ43]*[.BZ95])" office:value-type="float" office:value="3.6">
            <text:p>3,6</text:p>
          </table:table-cell>
          <table:table-cell table:style-name="ce28" table:formula="of:=IF(OR([.CA43]=&quot;n&quot;;[.CA95]=&quot;n&quot;);&quot;n&quot;;[.CA43]*[.CA95])" office:value-type="float" office:value="5.5">
            <text:p>5,5</text:p>
          </table:table-cell>
          <table:table-cell table:style-name="ce28" table:formula="of:=IF(OR([.CB43]=&quot;n&quot;;[.CB95]=&quot;n&quot;);&quot;n&quot;;[.CB43]*[.CB95])" office:value-type="float" office:value="1.2">
            <text:p>1,2</text:p>
          </table:table-cell>
          <table:table-cell table:style-name="ce28" table:formula="of:=IF(OR([.CC43]=&quot;n&quot;;[.CC95]=&quot;n&quot;);&quot;n&quot;;[.CC43]*[.CC95])" office:value-type="float" office:value="20.3">
            <text:p>20,3</text:p>
          </table:table-cell>
          <table:table-cell table:style-name="ce28" table:formula="of:=IF(OR([.CD43]=&quot;n&quot;;[.CD95]=&quot;n&quot;);&quot;n&quot;;[.CD43]*[.CD95])" office:value-type="float" office:value="15">
            <text:p>15</text:p>
          </table:table-cell>
          <table:table-cell table:style-name="ce28" table:formula="of:=IF(OR([.CE43]=&quot;n&quot;;[.CE95]=&quot;n&quot;);&quot;n&quot;;[.CE43]*[.CE95])" office:value-type="float" office:value="1.1">
            <text:p>1,1</text:p>
          </table:table-cell>
          <table:table-cell table:style-name="ce28" table:formula="of:=IF(OR([.CF43]=&quot;n&quot;;[.CF95]=&quot;n&quot;);&quot;n&quot;;[.CF43]*[.CF95])" office:value-type="float" office:value="3.3">
            <text:p>3,3</text:p>
          </table:table-cell>
          <table:table-cell table:style-name="ce28" table:formula="of:=IF(OR([.CG43]=&quot;n&quot;;[.CG95]=&quot;n&quot;);&quot;n&quot;;[.CG43]*[.CG95])" office:value-type="float" office:value="3">
            <text:p>3</text:p>
          </table:table-cell>
          <table:table-cell table:style-name="ce28" table:formula="of:=IF(OR([.CH43]=&quot;n&quot;;[.CH95]=&quot;n&quot;);&quot;n&quot;;[.CH43]*[.CH95])" office:value-type="float" office:value="2.4">
            <text:p>2,4</text:p>
          </table:table-cell>
          <table:table-cell table:style-name="ce28" table:formula="of:=IF(OR([.CI43]=&quot;n&quot;;[.CI95]=&quot;n&quot;);&quot;n&quot;;[.CI43]*[.CI95])" office:value-type="float" office:value="2.5">
            <text:p>2,5</text:p>
          </table:table-cell>
          <table:table-cell table:style-name="ce28" table:formula="of:=IF(OR([.CJ43]=&quot;n&quot;;[.CJ95]=&quot;n&quot;);&quot;n&quot;;[.CJ43]*[.CJ95])" office:value-type="float" office:value="1.7">
            <text:p>1,7</text:p>
          </table:table-cell>
          <table:table-cell table:style-name="ce28" table:formula="of:=IF(OR([.CK43]=&quot;n&quot;;[.CK95]=&quot;n&quot;);&quot;n&quot;;[.CK43]*[.CK95])" office:value-type="float" office:value="-0.5">
            <text:p>-0,5</text:p>
          </table:table-cell>
          <table:table-cell table:style-name="ce28" table:formula="of:=IF(OR([.CL43]=&quot;n&quot;;[.CL95]=&quot;n&quot;);&quot;n&quot;;[.CL43]*[.CL95])" office:value-type="float" office:value="15.4">
            <text:p>15,4</text:p>
          </table:table-cell>
          <table:table-cell table:style-name="ce28" table:formula="of:=IF(OR([.CM43]=&quot;n&quot;;[.CM95]=&quot;n&quot;);&quot;n&quot;;[.CM43]*[.CM95])" office:value-type="float" office:value="6.9">
            <text:p>6,9</text:p>
          </table:table-cell>
          <table:table-cell table:style-name="ce28" table:formula="of:=IF(OR([.CN43]=&quot;n&quot;;[.CN95]=&quot;n&quot;);&quot;n&quot;;[.CN43]*[.CN95])" office:value-type="float" office:value="25.8">
            <text:p>25,8</text:p>
          </table:table-cell>
          <table:table-cell table:style-name="ce28" table:formula="of:=IF(OR([.CO43]=&quot;n&quot;;[.CO95]=&quot;n&quot;);&quot;n&quot;;[.CO43]*[.CO95])" office:value-type="float" office:value="6.5">
            <text:p>6,5</text:p>
          </table:table-cell>
          <table:table-cell table:style-name="ce28" table:formula="of:=IF(OR([.CP43]=&quot;n&quot;;[.CP95]=&quot;n&quot;);&quot;n&quot;;[.CP43]*[.CP95])" office:value-type="float" office:value="2.5">
            <text:p>2,5</text:p>
          </table:table-cell>
          <table:table-cell table:style-name="ce28" table:formula="of:=IF(OR([.CQ43]=&quot;n&quot;;[.CQ95]=&quot;n&quot;);&quot;n&quot;;[.CQ43]*[.CQ95])" office:value-type="float" office:value="39.2">
            <text:p>39,2</text:p>
          </table:table-cell>
          <table:table-cell table:style-name="ce28" table:formula="of:=IF(OR([.CR43]=&quot;n&quot;;[.CR95]=&quot;n&quot;);&quot;n&quot;;[.CR43]*[.CR95])" office:value-type="float" office:value="9.9">
            <text:p>9,9</text:p>
          </table:table-cell>
          <table:table-cell table:formula="of:=SUM([.B148:.CR148])" office:value-type="float" office:value="1734.92916666667">
            <text:p>17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15M00S">
            <text:p>21:15:00</text:p>
          </table:table-cell>
          <table:table-cell table:style-name="ce28" table:formula="of:=IF(OR([.B44]=&quot;n&quot;;[.B96]=&quot;n&quot;);&quot;n&quot;;[.B44]*[.B96])" office:value-type="float" office:value="15">
            <text:p>15</text:p>
          </table:table-cell>
          <table:table-cell table:style-name="ce28" table:formula="of:=IF(OR([.C44]=&quot;n&quot;;[.C96]=&quot;n&quot;);&quot;n&quot;;[.C44]*[.C96])" office:value-type="float" office:value="14.2">
            <text:p>14,2</text:p>
          </table:table-cell>
          <table:table-cell table:style-name="ce28" table:formula="of:=IF(OR([.D44]=&quot;n&quot;;[.D96]=&quot;n&quot;);&quot;n&quot;;[.D44]*[.D96])" office:value-type="float" office:value="16.8">
            <text:p>16,8</text:p>
          </table:table-cell>
          <table:table-cell table:style-name="ce28" table:formula="of:=IF(OR([.E44]=&quot;n&quot;;[.E96]=&quot;n&quot;);&quot;n&quot;;[.E44]*[.E96])" office:value-type="string" office:string-value="n">
            <text:p>n</text:p>
          </table:table-cell>
          <table:table-cell table:style-name="ce28" table:formula="of:=IF(OR([.F44]=&quot;n&quot;;[.F96]=&quot;n&quot;);&quot;n&quot;;[.F44]*[.F96])" office:value-type="float" office:value="15.2">
            <text:p>15,2</text:p>
          </table:table-cell>
          <table:table-cell table:style-name="ce28" table:formula="of:=IF(OR([.G44]=&quot;n&quot;;[.G96]=&quot;n&quot;);&quot;n&quot;;[.G44]*[.G96])" office:value-type="float" office:value="184.8">
            <text:p>184,8</text:p>
          </table:table-cell>
          <table:table-cell table:style-name="ce28" table:formula="of:=IF(OR([.H44]=&quot;n&quot;;[.H96]=&quot;n&quot;);&quot;n&quot;;[.H44]*[.H96])" office:value-type="float" office:value="9.5">
            <text:p>9,5</text:p>
          </table:table-cell>
          <table:table-cell table:style-name="ce28" table:formula="of:=IF(OR([.I44]=&quot;n&quot;;[.I96]=&quot;n&quot;);&quot;n&quot;;[.I44]*[.I96])" office:value-type="float" office:value="46.8">
            <text:p>46,8</text:p>
          </table:table-cell>
          <table:table-cell table:style-name="ce28" table:formula="of:=IF(OR([.J44]=&quot;n&quot;;[.J96]=&quot;n&quot;);&quot;n&quot;;[.J44]*[.J96])" office:value-type="float" office:value="10.8">
            <text:p>10,8</text:p>
          </table:table-cell>
          <table:table-cell table:style-name="ce28" table:formula="of:=IF(OR([.K44]=&quot;n&quot;;[.K96]=&quot;n&quot;);&quot;n&quot;;[.K44]*[.K96])" office:value-type="float" office:value="11.1">
            <text:p>11,1</text:p>
          </table:table-cell>
          <table:table-cell table:style-name="ce28" table:formula="of:=IF(OR([.L44]=&quot;n&quot;;[.L96]=&quot;n&quot;);&quot;n&quot;;[.L44]*[.L96])" office:value-type="float" office:value="13.3">
            <text:p>13,3</text:p>
          </table:table-cell>
          <table:table-cell table:style-name="ce28" table:formula="of:=IF(OR([.M44]=&quot;n&quot;;[.M96]=&quot;n&quot;);&quot;n&quot;;[.M44]*[.M96])" office:value-type="float" office:value="14.1">
            <text:p>14,1</text:p>
          </table:table-cell>
          <table:table-cell table:style-name="ce28" table:formula="of:=IF(OR([.N44]=&quot;n&quot;;[.N96]=&quot;n&quot;);&quot;n&quot;;[.N44]*[.N96])" office:value-type="float" office:value="48.6">
            <text:p>48,6</text:p>
          </table:table-cell>
          <table:table-cell table:style-name="ce28" table:formula="of:=IF(OR([.O44]=&quot;n&quot;;[.O96]=&quot;n&quot;);&quot;n&quot;;[.O44]*[.O96])" office:value-type="float" office:value="12.6">
            <text:p>12,6</text:p>
          </table:table-cell>
          <table:table-cell table:style-name="ce28" table:formula="of:=IF(OR([.P44]=&quot;n&quot;;[.P96]=&quot;n&quot;);&quot;n&quot;;[.P44]*[.P96])" office:value-type="float" office:value="13">
            <text:p>13</text:p>
          </table:table-cell>
          <table:table-cell table:style-name="ce28" table:formula="of:=IF(OR([.Q44]=&quot;n&quot;;[.Q96]=&quot;n&quot;);&quot;n&quot;;[.Q44]*[.Q96])" office:value-type="float" office:value="12.5">
            <text:p>12,5</text:p>
          </table:table-cell>
          <table:table-cell table:style-name="ce28" table:formula="of:=IF(OR([.R44]=&quot;n&quot;;[.R96]=&quot;n&quot;);&quot;n&quot;;[.R44]*[.R96])" office:value-type="float" office:value="24">
            <text:p>24</text:p>
          </table:table-cell>
          <table:table-cell table:style-name="ce28" table:formula="of:=IF(OR([.S44]=&quot;n&quot;;[.S96]=&quot;n&quot;);&quot;n&quot;;[.S44]*[.S96])" office:value-type="float" office:value="50.4">
            <text:p>50,4</text:p>
          </table:table-cell>
          <table:table-cell table:style-name="ce28" table:formula="of:=IF(OR([.T44]=&quot;n&quot;;[.T96]=&quot;n&quot;);&quot;n&quot;;[.T44]*[.T96])" office:value-type="float" office:value="105">
            <text:p>105</text:p>
          </table:table-cell>
          <table:table-cell table:style-name="ce28" table:formula="of:=IF(OR([.U44]=&quot;n&quot;;[.U96]=&quot;n&quot;);&quot;n&quot;;[.U44]*[.U96])" office:value-type="float" office:value="15.1">
            <text:p>15,1</text:p>
          </table:table-cell>
          <table:table-cell table:style-name="ce28" table:formula="of:=IF(OR([.V44]=&quot;n&quot;;[.V96]=&quot;n&quot;);&quot;n&quot;;[.V44]*[.V96])" office:value-type="float" office:value="17">
            <text:p>17</text:p>
          </table:table-cell>
          <table:table-cell table:style-name="ce28" table:formula="of:=IF(OR([.W44]=&quot;n&quot;;[.W96]=&quot;n&quot;);&quot;n&quot;;[.W44]*[.W96])" office:value-type="float" office:value="89.6">
            <text:p>89,6</text:p>
          </table:table-cell>
          <table:table-cell table:style-name="ce28" table:formula="of:=IF(OR([.X44]=&quot;n&quot;;[.X96]=&quot;n&quot;);&quot;n&quot;;[.X44]*[.X96])" office:value-type="float" office:value="79.2">
            <text:p>79,2</text:p>
          </table:table-cell>
          <table:table-cell table:style-name="ce28" table:formula="of:=IF(OR([.Y44]=&quot;n&quot;;[.Y96]=&quot;n&quot;);&quot;n&quot;;[.Y44]*[.Y96])" office:value-type="float" office:value="9.9">
            <text:p>9,9</text:p>
          </table:table-cell>
          <table:table-cell table:style-name="ce28" table:formula="of:=IF(OR([.Z44]=&quot;n&quot;;[.Z96]=&quot;n&quot;);&quot;n&quot;;[.Z44]*[.Z96])" office:value-type="float" office:value="9.8">
            <text:p>9,8</text:p>
          </table:table-cell>
          <table:table-cell table:style-name="ce28" table:formula="of:=IF(OR([.AA44]=&quot;n&quot;;[.AA96]=&quot;n&quot;);&quot;n&quot;;[.AA44]*[.AA96])" office:value-type="float" office:value="9.9">
            <text:p>9,9</text:p>
          </table:table-cell>
          <table:table-cell table:style-name="ce28" table:formula="of:=IF(OR([.AB44]=&quot;n&quot;;[.AB96]=&quot;n&quot;);&quot;n&quot;;[.AB44]*[.AB96])" office:value-type="float" office:value="77">
            <text:p>77</text:p>
          </table:table-cell>
          <table:table-cell table:style-name="ce28" table:formula="of:=IF(OR([.AC44]=&quot;n&quot;;[.AC96]=&quot;n&quot;);&quot;n&quot;;[.AC44]*[.AC96])" office:value-type="float" office:value="33.3">
            <text:p>33,3</text:p>
          </table:table-cell>
          <table:table-cell table:style-name="ce28" table:formula="of:=IF(OR([.AD44]=&quot;n&quot;;[.AD96]=&quot;n&quot;);&quot;n&quot;;[.AD44]*[.AD96])" office:value-type="float" office:value="49.2">
            <text:p>49,2</text:p>
          </table:table-cell>
          <table:table-cell table:style-name="ce28" table:formula="of:=IF(OR([.AE44]=&quot;n&quot;;[.AE96]=&quot;n&quot;);&quot;n&quot;;[.AE44]*[.AE96])" office:value-type="float" office:value="7.7">
            <text:p>7,7</text:p>
          </table:table-cell>
          <table:table-cell table:style-name="ce28" table:formula="of:=IF(OR([.AF44]=&quot;n&quot;;[.AF96]=&quot;n&quot;);&quot;n&quot;;[.AF44]*[.AF96])" office:value-type="float" office:value="8.5">
            <text:p>8,5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AH44]=&quot;n&quot;;[.AH96]=&quot;n&quot;);&quot;n&quot;;[.AH44]*[.AH96])" office:value-type="float" office:value="8.7">
            <text:p>8,7</text:p>
          </table:table-cell>
          <table:table-cell table:style-name="ce28" table:formula="of:=IF(OR([.AI44]=&quot;n&quot;;[.AI96]=&quot;n&quot;);&quot;n&quot;;[.AI44]*[.AI96])" office:value-type="float" office:value="11.8">
            <text:p>11,8</text:p>
          </table:table-cell>
          <table:table-cell table:style-name="ce28" table:formula="of:=IF(OR([.AJ44]=&quot;n&quot;;[.AJ96]=&quot;n&quot;);&quot;n&quot;;[.AJ44]*[.AJ96])" office:value-type="float" office:value="15.5">
            <text:p>15,5</text:p>
          </table:table-cell>
          <table:table-cell table:style-name="ce28" table:formula="of:=IF(OR([.AK44]=&quot;n&quot;;[.AK96]=&quot;n&quot;);&quot;n&quot;;[.AK44]*[.AK96])" office:value-type="float" office:value="64.4">
            <text:p>64,4</text:p>
          </table:table-cell>
          <table:table-cell table:style-name="ce28" table:formula="of:=IF(OR([.AL44]=&quot;n&quot;;[.AL96]=&quot;n&quot;);&quot;n&quot;;[.AL44]*[.AL96])" office:value-type="float" office:value="62.4">
            <text:p>62,4</text:p>
          </table:table-cell>
          <table:table-cell table:style-name="ce28" table:formula="of:=IF(OR([.AM44]=&quot;n&quot;;[.AM96]=&quot;n&quot;);&quot;n&quot;;[.AM44]*[.AM96])" office:value-type="string" office:string-value="n">
            <text:p>n</text:p>
          </table:table-cell>
          <table:table-cell table:style-name="ce28" table:formula="of:=IF(OR([.AN44]=&quot;n&quot;;[.AN96]=&quot;n&quot;);&quot;n&quot;;[.AN44]*[.AN96])" office:value-type="string" office:string-value="n">
            <text:p>n</text:p>
          </table:table-cell>
          <table:table-cell table:style-name="ce28" table:formula="of:=IF(OR([.AO44]=&quot;n&quot;;[.AO96]=&quot;n&quot;);&quot;n&quot;;[.AO44]*[.AO96])" office:value-type="float" office:value="9.4">
            <text:p>9,4</text:p>
          </table:table-cell>
          <table:table-cell table:style-name="ce28" table:formula="of:=IF(OR([.AP44]=&quot;n&quot;;[.AP96]=&quot;n&quot;);&quot;n&quot;;[.AP44]*[.AP96])" office:value-type="float" office:value="13.2">
            <text:p>13,2</text:p>
          </table:table-cell>
          <table:table-cell table:style-name="ce28" table:formula="of:=IF(OR([.AQ44]=&quot;n&quot;;[.AQ96]=&quot;n&quot;);&quot;n&quot;;[.AQ44]*[.AQ96])" office:value-type="float" office:value="25.2">
            <text:p>25,2</text:p>
          </table:table-cell>
          <table:table-cell table:style-name="ce28" table:formula="of:=IF(OR([.AR44]=&quot;n&quot;;[.AR96]=&quot;n&quot;);&quot;n&quot;;[.AR44]*[.AR96])" office:value-type="float" office:value="30.9">
            <text:p>30,9</text:p>
          </table:table-cell>
          <table:table-cell table:style-name="ce28" table:formula="of:=IF(OR([.AS44]=&quot;n&quot;;[.AS96]=&quot;n&quot;);&quot;n&quot;;[.AS44]*[.AS96])" office:value-type="float" office:value="131.3">
            <text:p>131,3</text:p>
          </table:table-cell>
          <table:table-cell table:style-name="ce28" table:formula="of:=IF(OR([.AT44]=&quot;n&quot;;[.AT96]=&quot;n&quot;);&quot;n&quot;;[.AT44]*[.AT96])" office:value-type="float" office:value="44.4">
            <text:p>44,4</text:p>
          </table:table-cell>
          <table:table-cell table:style-name="ce28" table:formula="of:=IF(OR([.AU44]=&quot;n&quot;;[.AU96]=&quot;n&quot;);&quot;n&quot;;[.AU44]*[.AU96])" office:value-type="float" office:value="1.7">
            <text:p>1,7</text:p>
          </table:table-cell>
          <table:table-cell table:style-name="ce28" table:formula="of:=IF(OR([.AV44]=&quot;n&quot;;[.AV96]=&quot;n&quot;);&quot;n&quot;;[.AV44]*[.AV96])" office:value-type="float" office:value="2.3">
            <text:p>2,3</text:p>
          </table:table-cell>
          <table:table-cell table:style-name="ce28" table:formula="of:=IF(OR([.AW44]=&quot;n&quot;;[.AW96]=&quot;n&quot;);&quot;n&quot;;[.AW44]*[.AW96])" office:value-type="float" office:value="4">
            <text:p>4</text:p>
          </table:table-cell>
          <table:table-cell table:style-name="ce28" table:formula="of:=IF(OR([.AX44]=&quot;n&quot;;[.AX96]=&quot;n&quot;);&quot;n&quot;;[.AX44]*[.AX96])" office:value-type="float" office:value="2.4">
            <text:p>2,4</text:p>
          </table:table-cell>
          <table:table-cell table:style-name="ce28" table:formula="of:=IF(OR([.AY44]=&quot;n&quot;;[.AY96]=&quot;n&quot;);&quot;n&quot;;[.AY44]*[.AY96])" office:value-type="float" office:value="1.2">
            <text:p>1,2</text:p>
          </table:table-cell>
          <table:table-cell table:style-name="ce28" table:formula="of:=IF(OR([.AZ44]=&quot;n&quot;;[.AZ96]=&quot;n&quot;);&quot;n&quot;;[.AZ44]*[.AZ96])" office:value-type="float" office:value="27.2">
            <text:p>27,2</text:p>
          </table:table-cell>
          <table:table-cell table:style-name="ce28" table:formula="of:=IF(OR([.BA44]=&quot;n&quot;;[.BA96]=&quot;n&quot;);&quot;n&quot;;[.BA44]*[.BA96])" office:value-type="float" office:value="2">
            <text:p>2</text:p>
          </table:table-cell>
          <table:table-cell table:style-name="ce28" table:formula="of:=IF(OR([.BB44]=&quot;n&quot;;[.BB96]=&quot;n&quot;);&quot;n&quot;;[.BB44]*[.BB96])" office:value-type="string" office:string-value="n">
            <text:p>n</text:p>
          </table:table-cell>
          <table:table-cell table:style-name="ce28" table:formula="of:=IF(OR([.BC44]=&quot;n&quot;;[.BC96]=&quot;n&quot;);&quot;n&quot;;[.BC44]*[.BC96])" office:value-type="float" office:value="21.6">
            <text:p>21,6</text:p>
          </table:table-cell>
          <table:table-cell table:style-name="ce28" table:formula="of:=IF(OR([.BD44]=&quot;n&quot;;[.BD96]=&quot;n&quot;);&quot;n&quot;;[.BD44]*[.BD96])" office:value-type="float" office:value="7">
            <text:p>7</text:p>
          </table:table-cell>
          <table:table-cell table:style-name="ce28" table:formula="of:=IF(OR([.BE44]=&quot;n&quot;;[.BE96]=&quot;n&quot;);&quot;n&quot;;[.BE44]*[.BE96])" office:value-type="float" office:value="11">
            <text:p>11</text:p>
          </table:table-cell>
          <table:table-cell table:style-name="ce28" table:formula="of:=IF(OR([.BF44]=&quot;n&quot;;[.BF96]=&quot;n&quot;);&quot;n&quot;;[.BF44]*[.BF96])" office:value-type="float" office:value="57.6">
            <text:p>57,6</text:p>
          </table:table-cell>
          <table:table-cell table:style-name="ce28" table:formula="of:=IF(OR([.BG44]=&quot;n&quot;;[.BG96]=&quot;n&quot;);&quot;n&quot;;[.BG44]*[.BG96])" office:value-type="float" office:value="7.6">
            <text:p>7,6</text:p>
          </table:table-cell>
          <table:table-cell table:style-name="ce28" table:formula="of:=IF(OR([.BH44]=&quot;n&quot;;[.BH96]=&quot;n&quot;);&quot;n&quot;;[.BH44]*[.BH96])" office:value-type="float" office:value="-0.6">
            <text:p>-0,6</text:p>
          </table:table-cell>
          <table:table-cell table:style-name="ce28" table:formula="of:=IF(OR([.BI44]=&quot;n&quot;;[.BI96]=&quot;n&quot;);&quot;n&quot;;[.BI44]*[.BI96])" office:value-type="float" office:value="0.6">
            <text:p>0,6</text:p>
          </table:table-cell>
          <table:table-cell table:style-name="ce28" table:formula="of:=IF(OR([.BJ44]=&quot;n&quot;;[.BJ96]=&quot;n&quot;);&quot;n&quot;;[.BJ44]*[.BJ96])" office:value-type="float" office:value="14.5">
            <text:p>14,5</text:p>
          </table:table-cell>
          <table:table-cell table:style-name="ce28" table:formula="of:=IF(OR([.BK44]=&quot;n&quot;;[.BK96]=&quot;n&quot;);&quot;n&quot;;[.BK44]*[.BK96])" office:value-type="float" office:value="6">
            <text:p>6</text:p>
          </table:table-cell>
          <table:table-cell table:style-name="ce33" table:formula="of:=IF(OR([.BL44]=&quot;n&quot;;[.BL96]=&quot;n&quot;);&quot;n&quot;;[.BL44]*[.BL96])" office:value-type="string" office:string-value="n">
            <text:p>n</text:p>
          </table:table-cell>
          <table:table-cell table:style-name="ce21" office:value-type="time" office:time-value="PT21H15M00S">
            <text:p>21:15:00</text:p>
          </table:table-cell>
          <table:table-cell table:style-name="ce28" table:formula="of:=IF(OR([.BN44]=&quot;n&quot;;[.BN96]=&quot;n&quot;);&quot;n&quot;;[.BN44]*[.BN96])" office:value-type="float" office:value="-3.5">
            <text:p>-3,5</text:p>
          </table:table-cell>
          <table:table-cell table:style-name="ce28" table:formula="of:=IF(OR([.BO44]=&quot;n&quot;;[.BO96]=&quot;n&quot;);&quot;n&quot;;[.BO44]*[.BO96])" office:value-type="float" office:value="-0.5">
            <text:p>-0,5</text:p>
          </table:table-cell>
          <table:table-cell table:style-name="ce28" table:formula="of:=IF(OR([.BP44]=&quot;n&quot;;[.BP96]=&quot;n&quot;);&quot;n&quot;;[.BP44]*[.BP96])" office:value-type="float" office:value="-18">
            <text:p>-18</text:p>
          </table:table-cell>
          <table:table-cell table:style-name="ce28" table:formula="of:=IF(OR([.BQ44]=&quot;n&quot;;[.BQ96]=&quot;n&quot;);&quot;n&quot;;[.BQ44]*[.BQ96])" office:value-type="float" office:value="-1.9">
            <text:p>-1,9</text:p>
          </table:table-cell>
          <table:table-cell table:style-name="ce28" table:formula="of:=IF(OR([.BR44]=&quot;n&quot;;[.BR96]=&quot;n&quot;);&quot;n&quot;;[.BR44]*[.BR96])" office:value-type="float" office:value="-1.9">
            <text:p>-1,9</text:p>
          </table:table-cell>
          <table:table-cell table:style-name="ce28" table:formula="of:=IF(OR([.BS44]=&quot;n&quot;;[.BS96]=&quot;n&quot;);&quot;n&quot;;[.BS44]*[.BS96])" office:value-type="float" office:value="3">
            <text:p>3</text:p>
          </table:table-cell>
          <table:table-cell table:style-name="ce28" table:formula="of:=IF(OR([.BT44]=&quot;n&quot;;[.BT96]=&quot;n&quot;);&quot;n&quot;;[.BT44]*[.BT96])" office:value-type="float" office:value="3.1">
            <text:p>3,1</text:p>
          </table:table-cell>
          <table:table-cell table:style-name="ce28" table:formula="of:=IF(OR([.BU44]=&quot;n&quot;;[.BU96]=&quot;n&quot;);&quot;n&quot;;[.BU44]*[.BU96])" office:value-type="float" office:value="20.5">
            <text:p>20,5</text:p>
          </table:table-cell>
          <table:table-cell table:style-name="ce28" table:formula="of:=IF(OR([.BV44]=&quot;n&quot;;[.BV96]=&quot;n&quot;);&quot;n&quot;;[.BV44]*[.BV96])" office:value-type="float" office:value="0.6">
            <text:p>0,6</text:p>
          </table:table-cell>
          <table:table-cell table:style-name="ce28" table:formula="of:=IF(OR([.BW44]=&quot;n&quot;;[.BW96]=&quot;n&quot;);&quot;n&quot;;[.BW44]*[.BW96])" office:value-type="float" office:value="24.3">
            <text:p>24,3</text:p>
          </table:table-cell>
          <table:table-cell table:style-name="ce28" table:formula="of:=IF(OR([.BX44]=&quot;n&quot;;[.BX96]=&quot;n&quot;);&quot;n&quot;;[.BX44]*[.BX96])" office:value-type="float" office:value="13.2">
            <text:p>13,2</text:p>
          </table:table-cell>
          <table:table-cell table:style-name="ce28" table:formula="of:=IF(OR([.BY44]=&quot;n&quot;;[.BY96]=&quot;n&quot;);&quot;n&quot;;[.BY44]*[.BY96])" office:value-type="float" office:value="0.4">
            <text:p>0,4</text:p>
          </table:table-cell>
          <table:table-cell table:style-name="ce28" table:formula="of:=IF(OR([.BZ44]=&quot;n&quot;;[.BZ96]=&quot;n&quot;);&quot;n&quot;;[.BZ44]*[.BZ96])" office:value-type="float" office:value="3.7">
            <text:p>3,7</text:p>
          </table:table-cell>
          <table:table-cell table:style-name="ce28" table:formula="of:=IF(OR([.CA44]=&quot;n&quot;;[.CA96]=&quot;n&quot;);&quot;n&quot;;[.CA44]*[.CA96])" office:value-type="float" office:value="5.7">
            <text:p>5,7</text:p>
          </table:table-cell>
          <table:table-cell table:style-name="ce28" table:formula="of:=IF(OR([.CB44]=&quot;n&quot;;[.CB96]=&quot;n&quot;);&quot;n&quot;;[.CB44]*[.CB96])" office:value-type="float" office:value="1.1">
            <text:p>1,1</text:p>
          </table:table-cell>
          <table:table-cell table:style-name="ce28" table:formula="of:=IF(OR([.CC44]=&quot;n&quot;;[.CC96]=&quot;n&quot;);&quot;n&quot;;[.CC44]*[.CC96])" office:value-type="float" office:value="19.6">
            <text:p>19,6</text:p>
          </table:table-cell>
          <table:table-cell table:style-name="ce28" table:formula="of:=IF(OR([.CD44]=&quot;n&quot;;[.CD96]=&quot;n&quot;);&quot;n&quot;;[.CD44]*[.CD96])" office:value-type="float" office:value="5.8">
            <text:p>5,8</text:p>
          </table:table-cell>
          <table:table-cell table:style-name="ce28" table:formula="of:=IF(OR([.CE44]=&quot;n&quot;;[.CE96]=&quot;n&quot;);&quot;n&quot;;[.CE44]*[.CE96])" office:value-type="float" office:value="0.6">
            <text:p>0,6</text:p>
          </table:table-cell>
          <table:table-cell table:style-name="ce28" table:formula="of:=IF(OR([.CF44]=&quot;n&quot;;[.CF96]=&quot;n&quot;);&quot;n&quot;;[.CF44]*[.CF96])" office:value-type="float" office:value="2.8">
            <text:p>2,8</text:p>
          </table:table-cell>
          <table:table-cell table:style-name="ce28" table:formula="of:=IF(OR([.CG44]=&quot;n&quot;;[.CG96]=&quot;n&quot;);&quot;n&quot;;[.CG44]*[.CG96])" office:value-type="float" office:value="2.7">
            <text:p>2,7</text:p>
          </table:table-cell>
          <table:table-cell table:style-name="ce28" table:formula="of:=IF(OR([.CH44]=&quot;n&quot;;[.CH96]=&quot;n&quot;);&quot;n&quot;;[.CH44]*[.CH96])" office:value-type="float" office:value="2.1">
            <text:p>2,1</text:p>
          </table:table-cell>
          <table:table-cell table:style-name="ce28" table:formula="of:=IF(OR([.CI44]=&quot;n&quot;;[.CI96]=&quot;n&quot;);&quot;n&quot;;[.CI44]*[.CI96])" office:value-type="float" office:value="2.3">
            <text:p>2,3</text:p>
          </table:table-cell>
          <table:table-cell table:style-name="ce28" table:formula="of:=IF(OR([.CJ44]=&quot;n&quot;;[.CJ96]=&quot;n&quot;);&quot;n&quot;;[.CJ44]*[.CJ96])" office:value-type="string" office:string-value="n">
            <text:p>n</text:p>
          </table:table-cell>
          <table:table-cell table:style-name="ce28" table:formula="of:=IF(OR([.CK44]=&quot;n&quot;;[.CK96]=&quot;n&quot;);&quot;n&quot;;[.CK44]*[.CK96])" office:value-type="float" office:value="-0.7">
            <text:p>-0,7</text:p>
          </table:table-cell>
          <table:table-cell table:style-name="ce28" table:formula="of:=IF(OR([.CL44]=&quot;n&quot;;[.CL96]=&quot;n&quot;);&quot;n&quot;;[.CL44]*[.CL96])" office:value-type="float" office:value="15.4">
            <text:p>15,4</text:p>
          </table:table-cell>
          <table:table-cell table:style-name="ce28" table:formula="of:=IF(OR([.CM44]=&quot;n&quot;;[.CM96]=&quot;n&quot;);&quot;n&quot;;[.CM44]*[.CM96])" office:value-type="float" office:value="0">
            <text:p>0</text:p>
          </table:table-cell>
          <table:table-cell table:style-name="ce28" table:formula="of:=IF(OR([.CN44]=&quot;n&quot;;[.CN96]=&quot;n&quot;);&quot;n&quot;;[.CN44]*[.CN96])" office:value-type="float" office:value="25.2">
            <text:p>25,2</text:p>
          </table:table-cell>
          <table:table-cell table:style-name="ce28" table:formula="of:=IF(OR([.CO44]=&quot;n&quot;;[.CO96]=&quot;n&quot;);&quot;n&quot;;[.CO44]*[.CO96])" office:value-type="float" office:value="9.6">
            <text:p>9,6</text:p>
          </table:table-cell>
          <table:table-cell table:style-name="ce28" table:formula="of:=IF(OR([.CP44]=&quot;n&quot;;[.CP96]=&quot;n&quot;);&quot;n&quot;;[.CP44]*[.CP96])" office:value-type="float" office:value="2.2">
            <text:p>2,2</text:p>
          </table:table-cell>
          <table:table-cell table:style-name="ce28" table:formula="of:=IF(OR([.CQ44]=&quot;n&quot;;[.CQ96]=&quot;n&quot;);&quot;n&quot;;[.CQ44]*[.CQ96])" office:value-type="float" office:value="19.2">
            <text:p>19,2</text:p>
          </table:table-cell>
          <table:table-cell table:style-name="ce28" table:formula="of:=IF(OR([.CR44]=&quot;n&quot;;[.CR96]=&quot;n&quot;);&quot;n&quot;;[.CR44]*[.CR96])" office:value-type="float" office:value="9.9">
            <text:p>9,9</text:p>
          </table:table-cell>
          <table:table-cell table:formula="of:=SUM([.B149:.CR149])" office:value-type="float" office:value="1775.47083333333">
            <text:p>177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1H45M00S">
            <text:p>21:45:00</text:p>
          </table:table-cell>
          <table:table-cell table:style-name="ce28" table:formula="of:=IF(OR([.B45]=&quot;n&quot;;[.B97]=&quot;n&quot;);&quot;n&quot;;[.B45]*[.B97])" office:value-type="float" office:value="14.8">
            <text:p>14,8</text:p>
          </table:table-cell>
          <table:table-cell table:style-name="ce28" table:formula="of:=IF(OR([.C45]=&quot;n&quot;;[.C97]=&quot;n&quot;);&quot;n&quot;;[.C45]*[.C97])" office:value-type="float" office:value="13.7">
            <text:p>13,7</text:p>
          </table:table-cell>
          <table:table-cell table:style-name="ce28" table:formula="of:=IF(OR([.D45]=&quot;n&quot;;[.D97]=&quot;n&quot;);&quot;n&quot;;[.D45]*[.D97])" office:value-type="float" office:value="15.6">
            <text:p>15,6</text:p>
          </table:table-cell>
          <table:table-cell table:style-name="ce28" table:formula="of:=IF(OR([.E45]=&quot;n&quot;;[.E97]=&quot;n&quot;);&quot;n&quot;;[.E45]*[.E97])" office:value-type="string" office:string-value="n">
            <text:p>n</text:p>
          </table:table-cell>
          <table:table-cell table:style-name="ce28" table:formula="of:=IF(OR([.F45]=&quot;n&quot;;[.F97]=&quot;n&quot;);&quot;n&quot;;[.F45]*[.F97])" office:value-type="float" office:value="14.4">
            <text:p>14,4</text:p>
          </table:table-cell>
          <table:table-cell table:style-name="ce28" table:formula="of:=IF(OR([.G45]=&quot;n&quot;;[.G97]=&quot;n&quot;);&quot;n&quot;;[.G45]*[.G97])" office:value-type="float" office:value="128">
            <text:p>128</text:p>
          </table:table-cell>
          <table:table-cell table:style-name="ce28" table:formula="of:=IF(OR([.H45]=&quot;n&quot;;[.H97]=&quot;n&quot;);&quot;n&quot;;[.H45]*[.H97])" office:value-type="float" office:value="9">
            <text:p>9</text:p>
          </table:table-cell>
          <table:table-cell table:style-name="ce28" table:formula="of:=IF(OR([.I45]=&quot;n&quot;;[.I97]=&quot;n&quot;);&quot;n&quot;;[.I45]*[.I97])" office:value-type="float" office:value="28.6">
            <text:p>28,6</text:p>
          </table:table-cell>
          <table:table-cell table:style-name="ce28" table:formula="of:=IF(OR([.J45]=&quot;n&quot;;[.J97]=&quot;n&quot;);&quot;n&quot;;[.J45]*[.J97])" office:value-type="float" office:value="10.1">
            <text:p>10,1</text:p>
          </table:table-cell>
          <table:table-cell table:style-name="ce28" table:formula="of:=IF(OR([.K45]=&quot;n&quot;;[.K97]=&quot;n&quot;);&quot;n&quot;;[.K45]*[.K97])" office:value-type="float" office:value="10.5">
            <text:p>10,5</text:p>
          </table:table-cell>
          <table:table-cell table:style-name="ce28" table:formula="of:=IF(OR([.L45]=&quot;n&quot;;[.L97]=&quot;n&quot;);&quot;n&quot;;[.L45]*[.L97])" office:value-type="float" office:value="12.6">
            <text:p>12,6</text:p>
          </table:table-cell>
          <table:table-cell table:style-name="ce28" table:formula="of:=IF(OR([.M45]=&quot;n&quot;;[.M97]=&quot;n&quot;);&quot;n&quot;;[.M45]*[.M97])" office:value-type="float" office:value="13.6">
            <text:p>13,6</text:p>
          </table:table-cell>
          <table:table-cell table:style-name="ce28" table:formula="of:=IF(OR([.N45]=&quot;n&quot;;[.N97]=&quot;n&quot;);&quot;n&quot;;[.N45]*[.N97])" office:value-type="float" office:value="16.1">
            <text:p>16,1</text:p>
          </table:table-cell>
          <table:table-cell table:style-name="ce28" table:formula="of:=IF(OR([.O45]=&quot;n&quot;;[.O97]=&quot;n&quot;);&quot;n&quot;;[.O45]*[.O97])" office:value-type="float" office:value="12.2">
            <text:p>12,2</text:p>
          </table:table-cell>
          <table:table-cell table:style-name="ce28" table:formula="of:=IF(OR([.P45]=&quot;n&quot;;[.P97]=&quot;n&quot;);&quot;n&quot;;[.P45]*[.P97])" office:value-type="float" office:value="12.6">
            <text:p>12,6</text:p>
          </table:table-cell>
          <table:table-cell table:style-name="ce28" table:formula="of:=IF(OR([.Q45]=&quot;n&quot;;[.Q97]=&quot;n&quot;);&quot;n&quot;;[.Q45]*[.Q97])" office:value-type="float" office:value="11.9">
            <text:p>11,9</text:p>
          </table:table-cell>
          <table:table-cell table:style-name="ce28" table:formula="of:=IF(OR([.R45]=&quot;n&quot;;[.R97]=&quot;n&quot;);&quot;n&quot;;[.R45]*[.R97])" office:value-type="float" office:value="11.6">
            <text:p>11,6</text:p>
          </table:table-cell>
          <table:table-cell table:style-name="ce28" table:formula="of:=IF(OR([.S45]=&quot;n&quot;;[.S97]=&quot;n&quot;);&quot;n&quot;;[.S45]*[.S97])" office:value-type="float" office:value="66.4">
            <text:p>66,4</text:p>
          </table:table-cell>
          <table:table-cell table:style-name="ce28" table:formula="of:=IF(OR([.T45]=&quot;n&quot;;[.T97]=&quot;n&quot;);&quot;n&quot;;[.T45]*[.T97])" office:value-type="float" office:value="69.6">
            <text:p>69,6</text:p>
          </table:table-cell>
          <table:table-cell table:style-name="ce28" table:formula="of:=IF(OR([.U45]=&quot;n&quot;;[.U97]=&quot;n&quot;);&quot;n&quot;;[.U45]*[.U97])" office:value-type="float" office:value="14.9">
            <text:p>14,9</text:p>
          </table:table-cell>
          <table:table-cell table:style-name="ce28" table:formula="of:=IF(OR([.V45]=&quot;n&quot;;[.V97]=&quot;n&quot;);&quot;n&quot;;[.V45]*[.V97])" office:value-type="float" office:value="16.7">
            <text:p>16,7</text:p>
          </table:table-cell>
          <table:table-cell table:style-name="ce28" table:formula="of:=IF(OR([.W45]=&quot;n&quot;;[.W97]=&quot;n&quot;);&quot;n&quot;;[.W45]*[.W97])" office:value-type="float" office:value="86.1">
            <text:p>86,1</text:p>
          </table:table-cell>
          <table:table-cell table:style-name="ce28" table:formula="of:=IF(OR([.X45]=&quot;n&quot;;[.X97]=&quot;n&quot;);&quot;n&quot;;[.X45]*[.X97])" office:value-type="float" office:value="51.2">
            <text:p>51,2</text:p>
          </table:table-cell>
          <table:table-cell table:style-name="ce28" table:formula="of:=IF(OR([.Y45]=&quot;n&quot;;[.Y97]=&quot;n&quot;);&quot;n&quot;;[.Y45]*[.Y97])" office:value-type="float" office:value="9.4">
            <text:p>9,4</text:p>
          </table:table-cell>
          <table:table-cell table:style-name="ce28" table:formula="of:=IF(OR([.Z45]=&quot;n&quot;;[.Z97]=&quot;n&quot;);&quot;n&quot;;[.Z45]*[.Z97])" office:value-type="float" office:value="9.3">
            <text:p>9,3</text:p>
          </table:table-cell>
          <table:table-cell table:style-name="ce28" table:formula="of:=IF(OR([.AA45]=&quot;n&quot;;[.AA97]=&quot;n&quot;);&quot;n&quot;;[.AA45]*[.AA97])" office:value-type="float" office:value="9.5">
            <text:p>9,5</text:p>
          </table:table-cell>
          <table:table-cell table:style-name="ce28" table:formula="of:=IF(OR([.AB45]=&quot;n&quot;;[.AB97]=&quot;n&quot;);&quot;n&quot;;[.AB45]*[.AB97])" office:value-type="float" office:value="107.8">
            <text:p>107,8</text:p>
          </table:table-cell>
          <table:table-cell table:style-name="ce28" table:formula="of:=IF(OR([.AC45]=&quot;n&quot;;[.AC97]=&quot;n&quot;);&quot;n&quot;;[.AC45]*[.AC97])" office:value-type="float" office:value="42">
            <text:p>42</text:p>
          </table:table-cell>
          <table:table-cell table:style-name="ce28" table:formula="of:=IF(OR([.AD45]=&quot;n&quot;;[.AD97]=&quot;n&quot;);&quot;n&quot;;[.AD45]*[.AD97])" office:value-type="float" office:value="72">
            <text:p>72</text:p>
          </table:table-cell>
          <table:table-cell table:style-name="ce28" table:formula="of:=IF(OR([.AE45]=&quot;n&quot;;[.AE97]=&quot;n&quot;);&quot;n&quot;;[.AE45]*[.AE97])" office:value-type="float" office:value="7.1">
            <text:p>7,1</text:p>
          </table:table-cell>
          <table:table-cell table:style-name="ce28" table:formula="of:=IF(OR([.AF45]=&quot;n&quot;;[.AF97]=&quot;n&quot;);&quot;n&quot;;[.AF45]*[.AF97])" office:value-type="float" office:value="7.8">
            <text:p>7,8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AH45]=&quot;n&quot;;[.AH97]=&quot;n&quot;);&quot;n&quot;;[.AH45]*[.AH97])" office:value-type="float" office:value="8.5">
            <text:p>8,5</text:p>
          </table:table-cell>
          <table:table-cell table:style-name="ce28" table:formula="of:=IF(OR([.AI45]=&quot;n&quot;;[.AI97]=&quot;n&quot;);&quot;n&quot;;[.AI45]*[.AI97])" office:value-type="float" office:value="11.8">
            <text:p>11,8</text:p>
          </table:table-cell>
          <table:table-cell table:style-name="ce28" table:formula="of:=IF(OR([.AJ45]=&quot;n&quot;;[.AJ97]=&quot;n&quot;);&quot;n&quot;;[.AJ45]*[.AJ97])" office:value-type="float" office:value="15.2">
            <text:p>15,2</text:p>
          </table:table-cell>
          <table:table-cell table:style-name="ce28" table:formula="of:=IF(OR([.AK45]=&quot;n&quot;;[.AK97]=&quot;n&quot;);&quot;n&quot;;[.AK45]*[.AK97])" office:value-type="float" office:value="80">
            <text:p>80</text:p>
          </table:table-cell>
          <table:table-cell table:style-name="ce28" table:formula="of:=IF(OR([.AL45]=&quot;n&quot;;[.AL97]=&quot;n&quot;);&quot;n&quot;;[.AL45]*[.AL97])" office:value-type="float" office:value="45.6">
            <text:p>45,6</text:p>
          </table:table-cell>
          <table:table-cell table:style-name="ce28" table:formula="of:=IF(OR([.AM45]=&quot;n&quot;;[.AM97]=&quot;n&quot;);&quot;n&quot;;[.AM45]*[.AM97])" office:value-type="float" office:value="5.9">
            <text:p>5,9</text:p>
          </table:table-cell>
          <table:table-cell table:style-name="ce28" table:formula="of:=IF(OR([.AN45]=&quot;n&quot;;[.AN97]=&quot;n&quot;);&quot;n&quot;;[.AN45]*[.AN97])" office:value-type="string" office:string-value="n">
            <text:p>n</text:p>
          </table:table-cell>
          <table:table-cell table:style-name="ce28" table:formula="of:=IF(OR([.AO45]=&quot;n&quot;;[.AO97]=&quot;n&quot;);&quot;n&quot;;[.AO45]*[.AO97])" office:value-type="float" office:value="8.8">
            <text:p>8,8</text:p>
          </table:table-cell>
          <table:table-cell table:style-name="ce28" table:formula="of:=IF(OR([.AP45]=&quot;n&quot;;[.AP97]=&quot;n&quot;);&quot;n&quot;;[.AP45]*[.AP97])" office:value-type="float" office:value="13.8">
            <text:p>13,8</text:p>
          </table:table-cell>
          <table:table-cell table:style-name="ce28" table:formula="of:=IF(OR([.AQ45]=&quot;n&quot;;[.AQ97]=&quot;n&quot;);&quot;n&quot;;[.AQ45]*[.AQ97])" office:value-type="float" office:value="25.5">
            <text:p>25,5</text:p>
          </table:table-cell>
          <table:table-cell table:style-name="ce28" table:formula="of:=IF(OR([.AR45]=&quot;n&quot;;[.AR97]=&quot;n&quot;);&quot;n&quot;;[.AR45]*[.AR97])" office:value-type="float" office:value="30.3">
            <text:p>30,3</text:p>
          </table:table-cell>
          <table:table-cell table:style-name="ce28" table:formula="of:=IF(OR([.AS45]=&quot;n&quot;;[.AS97]=&quot;n&quot;);&quot;n&quot;;[.AS45]*[.AS97])" office:value-type="float" office:value="97.2">
            <text:p>97,2</text:p>
          </table:table-cell>
          <table:table-cell table:style-name="ce28" table:formula="of:=IF(OR([.AT45]=&quot;n&quot;;[.AT97]=&quot;n&quot;);&quot;n&quot;;[.AT45]*[.AT97])" office:value-type="float" office:value="46.2">
            <text:p>46,2</text:p>
          </table:table-cell>
          <table:table-cell table:style-name="ce28" table:formula="of:=IF(OR([.AU45]=&quot;n&quot;;[.AU97]=&quot;n&quot;);&quot;n&quot;;[.AU45]*[.AU97])" office:value-type="float" office:value="1.4">
            <text:p>1,4</text:p>
          </table:table-cell>
          <table:table-cell table:style-name="ce28" table:formula="of:=IF(OR([.AV45]=&quot;n&quot;;[.AV97]=&quot;n&quot;);&quot;n&quot;;[.AV45]*[.AV97])" office:value-type="float" office:value="2.1">
            <text:p>2,1</text:p>
          </table:table-cell>
          <table:table-cell table:style-name="ce28" table:formula="of:=IF(OR([.AW45]=&quot;n&quot;;[.AW97]=&quot;n&quot;);&quot;n&quot;;[.AW45]*[.AW97])" office:value-type="float" office:value="2.8">
            <text:p>2,8</text:p>
          </table:table-cell>
          <table:table-cell table:style-name="ce28" table:formula="of:=IF(OR([.AX45]=&quot;n&quot;;[.AX97]=&quot;n&quot;);&quot;n&quot;;[.AX45]*[.AX97])" office:value-type="float" office:value="1.8">
            <text:p>1,8</text:p>
          </table:table-cell>
          <table:table-cell table:style-name="ce28" table:formula="of:=IF(OR([.AY45]=&quot;n&quot;;[.AY97]=&quot;n&quot;);&quot;n&quot;;[.AY45]*[.AY97])" office:value-type="float" office:value="0.8">
            <text:p>0,8</text:p>
          </table:table-cell>
          <table:table-cell table:style-name="ce28" table:formula="of:=IF(OR([.AZ45]=&quot;n&quot;;[.AZ97]=&quot;n&quot;);&quot;n&quot;;[.AZ45]*[.AZ97])" office:value-type="float" office:value="32.5">
            <text:p>32,5</text:p>
          </table:table-cell>
          <table:table-cell table:style-name="ce28" table:formula="of:=IF(OR([.BA45]=&quot;n&quot;;[.BA97]=&quot;n&quot;);&quot;n&quot;;[.BA45]*[.BA97])" office:value-type="float" office:value="1.7">
            <text:p>1,7</text:p>
          </table:table-cell>
          <table:table-cell table:style-name="ce28" table:formula="of:=IF(OR([.BB45]=&quot;n&quot;;[.BB97]=&quot;n&quot;);&quot;n&quot;;[.BB45]*[.BB97])" office:value-type="string" office:string-value="n">
            <text:p>n</text:p>
          </table:table-cell>
          <table:table-cell table:style-name="ce28" table:formula="of:=IF(OR([.BC45]=&quot;n&quot;;[.BC97]=&quot;n&quot;);&quot;n&quot;;[.BC45]*[.BC97])" office:value-type="float" office:value="32.7">
            <text:p>32,7</text:p>
          </table:table-cell>
          <table:table-cell table:style-name="ce28" table:formula="of:=IF(OR([.BD45]=&quot;n&quot;;[.BD97]=&quot;n&quot;);&quot;n&quot;;[.BD45]*[.BD97])" office:value-type="float" office:value="6.6">
            <text:p>6,6</text:p>
          </table:table-cell>
          <table:table-cell table:style-name="ce28" table:formula="of:=IF(OR([.BE45]=&quot;n&quot;;[.BE97]=&quot;n&quot;);&quot;n&quot;;[.BE45]*[.BE97])" office:value-type="float" office:value="10.6">
            <text:p>10,6</text:p>
          </table:table-cell>
          <table:table-cell table:style-name="ce28" table:formula="of:=IF(OR([.BF45]=&quot;n&quot;;[.BF97]=&quot;n&quot;);&quot;n&quot;;[.BF45]*[.BF97])" office:value-type="float" office:value="47.6">
            <text:p>47,6</text:p>
          </table:table-cell>
          <table:table-cell table:style-name="ce28" table:formula="of:=IF(OR([.BG45]=&quot;n&quot;;[.BG97]=&quot;n&quot;);&quot;n&quot;;[.BG45]*[.BG97])" office:value-type="float" office:value="19">
            <text:p>19</text:p>
          </table:table-cell>
          <table:table-cell table:style-name="ce28" table:formula="of:=IF(OR([.BH45]=&quot;n&quot;;[.BH97]=&quot;n&quot;);&quot;n&quot;;[.BH45]*[.BH97])" office:value-type="float" office:value="-0.5">
            <text:p>-0,5</text:p>
          </table:table-cell>
          <table:table-cell table:style-name="ce28" table:formula="of:=IF(OR([.BI45]=&quot;n&quot;;[.BI97]=&quot;n&quot;);&quot;n&quot;;[.BI45]*[.BI97])" office:value-type="float" office:value="0.4">
            <text:p>0,4</text:p>
          </table:table-cell>
          <table:table-cell table:style-name="ce28" table:formula="of:=IF(OR([.BJ45]=&quot;n&quot;;[.BJ97]=&quot;n&quot;);&quot;n&quot;;[.BJ45]*[.BJ97])" office:value-type="float" office:value="5.2">
            <text:p>5,2</text:p>
          </table:table-cell>
          <table:table-cell table:style-name="ce28" table:formula="of:=IF(OR([.BK45]=&quot;n&quot;;[.BK97]=&quot;n&quot;);&quot;n&quot;;[.BK45]*[.BK97])" office:value-type="float" office:value="0.9">
            <text:p>0,9</text:p>
          </table:table-cell>
          <table:table-cell table:style-name="ce33" table:formula="of:=IF(OR([.BL45]=&quot;n&quot;;[.BL97]=&quot;n&quot;);&quot;n&quot;;[.BL45]*[.BL97])" office:value-type="string" office:string-value="n">
            <text:p>n</text:p>
          </table:table-cell>
          <table:table-cell table:style-name="ce21" office:value-type="time" office:time-value="PT21H45M00S">
            <text:p>21:45:00</text:p>
          </table:table-cell>
          <table:table-cell table:style-name="ce28" table:formula="of:=IF(OR([.BN45]=&quot;n&quot;;[.BN97]=&quot;n&quot;);&quot;n&quot;;[.BN45]*[.BN97])" office:value-type="float" office:value="-3.8">
            <text:p>-3,8</text:p>
          </table:table-cell>
          <table:table-cell table:style-name="ce28" table:formula="of:=IF(OR([.BO45]=&quot;n&quot;;[.BO97]=&quot;n&quot;);&quot;n&quot;;[.BO45]*[.BO97])" office:value-type="float" office:value="-0.8">
            <text:p>-0,8</text:p>
          </table:table-cell>
          <table:table-cell table:style-name="ce28" table:formula="of:=IF(OR([.BP45]=&quot;n&quot;;[.BP97]=&quot;n&quot;);&quot;n&quot;;[.BP45]*[.BP97])" office:value-type="float" office:value="-33">
            <text:p>-33</text:p>
          </table:table-cell>
          <table:table-cell table:style-name="ce28" table:formula="of:=IF(OR([.BQ45]=&quot;n&quot;;[.BQ97]=&quot;n&quot;);&quot;n&quot;;[.BQ45]*[.BQ97])" office:value-type="float" office:value="-2.1">
            <text:p>-2,1</text:p>
          </table:table-cell>
          <table:table-cell table:style-name="ce28" table:formula="of:=IF(OR([.BR45]=&quot;n&quot;;[.BR97]=&quot;n&quot;);&quot;n&quot;;[.BR45]*[.BR97])" office:value-type="float" office:value="-2">
            <text:p>-2</text:p>
          </table:table-cell>
          <table:table-cell table:style-name="ce28" table:formula="of:=IF(OR([.BS45]=&quot;n&quot;;[.BS97]=&quot;n&quot;);&quot;n&quot;;[.BS45]*[.BS97])" office:value-type="float" office:value="2.1">
            <text:p>2,1</text:p>
          </table:table-cell>
          <table:table-cell table:style-name="ce28" table:formula="of:=IF(OR([.BT45]=&quot;n&quot;;[.BT97]=&quot;n&quot;);&quot;n&quot;;[.BT45]*[.BT97])" office:value-type="float" office:value="3.9">
            <text:p>3,9</text:p>
          </table:table-cell>
          <table:table-cell table:style-name="ce28" table:formula="of:=IF(OR([.BU45]=&quot;n&quot;;[.BU97]=&quot;n&quot;);&quot;n&quot;;[.BU45]*[.BU97])" office:value-type="float" office:value="18.5">
            <text:p>18,5</text:p>
          </table:table-cell>
          <table:table-cell table:style-name="ce28" table:formula="of:=IF(OR([.BV45]=&quot;n&quot;;[.BV97]=&quot;n&quot;);&quot;n&quot;;[.BV45]*[.BV97])" office:value-type="float" office:value="1.2">
            <text:p>1,2</text:p>
          </table:table-cell>
          <table:table-cell table:style-name="ce28" table:formula="of:=IF(OR([.BW45]=&quot;n&quot;;[.BW97]=&quot;n&quot;);&quot;n&quot;;[.BW45]*[.BW97])" office:value-type="float" office:value="24.6">
            <text:p>24,6</text:p>
          </table:table-cell>
          <table:table-cell table:style-name="ce28" table:formula="of:=IF(OR([.BX45]=&quot;n&quot;;[.BX97]=&quot;n&quot;);&quot;n&quot;;[.BX45]*[.BX97])" office:value-type="float" office:value="12.2">
            <text:p>12,2</text:p>
          </table:table-cell>
          <table:table-cell table:style-name="ce28" table:formula="of:=IF(OR([.BY45]=&quot;n&quot;;[.BY97]=&quot;n&quot;);&quot;n&quot;;[.BY45]*[.BY97])" office:value-type="float" office:value="-0.2">
            <text:p>-0,2</text:p>
          </table:table-cell>
          <table:table-cell table:style-name="ce28" table:formula="of:=IF(OR([.BZ45]=&quot;n&quot;;[.BZ97]=&quot;n&quot;);&quot;n&quot;;[.BZ45]*[.BZ97])" office:value-type="float" office:value="3.8">
            <text:p>3,8</text:p>
          </table:table-cell>
          <table:table-cell table:style-name="ce28" table:formula="of:=IF(OR([.CA45]=&quot;n&quot;;[.CA97]=&quot;n&quot;);&quot;n&quot;;[.CA45]*[.CA97])" office:value-type="float" office:value="5.5">
            <text:p>5,5</text:p>
          </table:table-cell>
          <table:table-cell table:style-name="ce28" table:formula="of:=IF(OR([.CB45]=&quot;n&quot;;[.CB97]=&quot;n&quot;);&quot;n&quot;;[.CB45]*[.CB97])" office:value-type="float" office:value="2.1">
            <text:p>2,1</text:p>
          </table:table-cell>
          <table:table-cell table:style-name="ce28" table:formula="of:=IF(OR([.CC45]=&quot;n&quot;;[.CC97]=&quot;n&quot;);&quot;n&quot;;[.CC45]*[.CC97])" office:value-type="float" office:value="12.5">
            <text:p>12,5</text:p>
          </table:table-cell>
          <table:table-cell table:style-name="ce28" table:formula="of:=IF(OR([.CD45]=&quot;n&quot;;[.CD97]=&quot;n&quot;);&quot;n&quot;;[.CD45]*[.CD97])" office:value-type="float" office:value="6">
            <text:p>6</text:p>
          </table:table-cell>
          <table:table-cell table:style-name="ce28" table:formula="of:=IF(OR([.CE45]=&quot;n&quot;;[.CE97]=&quot;n&quot;);&quot;n&quot;;[.CE45]*[.CE97])" office:value-type="float" office:value="1.2">
            <text:p>1,2</text:p>
          </table:table-cell>
          <table:table-cell table:style-name="ce28" table:formula="of:=IF(OR([.CF45]=&quot;n&quot;;[.CF97]=&quot;n&quot;);&quot;n&quot;;[.CF45]*[.CF97])" office:value-type="float" office:value="2.3">
            <text:p>2,3</text:p>
          </table:table-cell>
          <table:table-cell table:style-name="ce28" table:formula="of:=IF(OR([.CG45]=&quot;n&quot;;[.CG97]=&quot;n&quot;);&quot;n&quot;;[.CG45]*[.CG97])" office:value-type="float" office:value="2.5">
            <text:p>2,5</text:p>
          </table:table-cell>
          <table:table-cell table:style-name="ce28" table:formula="of:=IF(OR([.CH45]=&quot;n&quot;;[.CH97]=&quot;n&quot;);&quot;n&quot;;[.CH45]*[.CH97])" office:value-type="float" office:value="1.9">
            <text:p>1,9</text:p>
          </table:table-cell>
          <table:table-cell table:style-name="ce28" table:formula="of:=IF(OR([.CI45]=&quot;n&quot;;[.CI97]=&quot;n&quot;);&quot;n&quot;;[.CI45]*[.CI97])" office:value-type="float" office:value="2">
            <text:p>2</text:p>
          </table:table-cell>
          <table:table-cell table:style-name="ce28" table:formula="of:=IF(OR([.CJ45]=&quot;n&quot;;[.CJ97]=&quot;n&quot;);&quot;n&quot;;[.CJ45]*[.CJ97])" office:value-type="string" office:string-value="n">
            <text:p>n</text:p>
          </table:table-cell>
          <table:table-cell table:style-name="ce28" table:formula="of:=IF(OR([.CK45]=&quot;n&quot;;[.CK97]=&quot;n&quot;);&quot;n&quot;;[.CK45]*[.CK97])" office:value-type="float" office:value="-1">
            <text:p>-1</text:p>
          </table:table-cell>
          <table:table-cell table:style-name="ce28" table:formula="of:=IF(OR([.CL45]=&quot;n&quot;;[.CL97]=&quot;n&quot;);&quot;n&quot;;[.CL45]*[.CL97])" office:value-type="float" office:value="7.6">
            <text:p>7,6</text:p>
          </table:table-cell>
          <table:table-cell table:style-name="ce28" table:formula="of:=IF(OR([.CM45]=&quot;n&quot;;[.CM97]=&quot;n&quot;);&quot;n&quot;;[.CM45]*[.CM97])" office:value-type="float" office:value="5.8">
            <text:p>5,8</text:p>
          </table:table-cell>
          <table:table-cell table:style-name="ce28" table:formula="of:=IF(OR([.CN45]=&quot;n&quot;;[.CN97]=&quot;n&quot;);&quot;n&quot;;[.CN45]*[.CN97])" office:value-type="float" office:value="23.4">
            <text:p>23,4</text:p>
          </table:table-cell>
          <table:table-cell table:style-name="ce28" table:formula="of:=IF(OR([.CO45]=&quot;n&quot;;[.CO97]=&quot;n&quot;);&quot;n&quot;;[.CO45]*[.CO97])" office:value-type="string" office:string-value="n">
            <text:p>n</text:p>
          </table:table-cell>
          <table:table-cell table:style-name="ce28" table:formula="of:=IF(OR([.CP45]=&quot;n&quot;;[.CP97]=&quot;n&quot;);&quot;n&quot;;[.CP45]*[.CP97])" office:value-type="float" office:value="1.9">
            <text:p>1,9</text:p>
          </table:table-cell>
          <table:table-cell table:style-name="ce28" table:formula="of:=IF(OR([.CQ45]=&quot;n&quot;;[.CQ97]=&quot;n&quot;);&quot;n&quot;;[.CQ45]*[.CQ97])" office:value-type="float" office:value="8">
            <text:p>8</text:p>
          </table:table-cell>
          <table:table-cell table:style-name="ce28" table:formula="of:=IF(OR([.CR45]=&quot;n&quot;;[.CR97]=&quot;n&quot;);&quot;n&quot;;[.CR45]*[.CR97])" office:value-type="float" office:value="10.1">
            <text:p>10,1</text:p>
          </table:table-cell>
          <table:table-cell table:formula="of:=SUM([.B150:.CR150])" office:value-type="float" office:value="1577.5125">
            <text:p>1578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15M00S">
            <text:p>22:15:00</text:p>
          </table:table-cell>
          <table:table-cell table:style-name="ce28" table:formula="of:=IF(OR([.B46]=&quot;n&quot;;[.B98]=&quot;n&quot;);&quot;n&quot;;[.B46]*[.B98])" office:value-type="float" office:value="14.7">
            <text:p>14,7</text:p>
          </table:table-cell>
          <table:table-cell table:style-name="ce28" table:formula="of:=IF(OR([.C46]=&quot;n&quot;;[.C98]=&quot;n&quot;);&quot;n&quot;;[.C46]*[.C98])" office:value-type="float" office:value="13.4">
            <text:p>13,4</text:p>
          </table:table-cell>
          <table:table-cell table:style-name="ce28" table:formula="of:=IF(OR([.D46]=&quot;n&quot;;[.D98]=&quot;n&quot;);&quot;n&quot;;[.D46]*[.D98])" office:value-type="float" office:value="14.7">
            <text:p>14,7</text:p>
          </table:table-cell>
          <table:table-cell table:style-name="ce28" table:formula="of:=IF(OR([.E46]=&quot;n&quot;;[.E98]=&quot;n&quot;);&quot;n&quot;;[.E46]*[.E98])" office:value-type="string" office:string-value="n">
            <text:p>n</text:p>
          </table:table-cell>
          <table:table-cell table:style-name="ce28" table:formula="of:=IF(OR([.F46]=&quot;n&quot;;[.F98]=&quot;n&quot;);&quot;n&quot;;[.F46]*[.F98])" office:value-type="string" office:string-value="n">
            <text:p>n</text:p>
          </table:table-cell>
          <table:table-cell table:style-name="ce28" table:formula="of:=IF(OR([.G46]=&quot;n&quot;;[.G98]=&quot;n&quot;);&quot;n&quot;;[.G46]*[.G98])" office:value-type="float" office:value="75">
            <text:p>75</text:p>
          </table:table-cell>
          <table:table-cell table:style-name="ce28" table:formula="of:=IF(OR([.H46]=&quot;n&quot;;[.H98]=&quot;n&quot;);&quot;n&quot;;[.H46]*[.H98])" office:value-type="float" office:value="8.6">
            <text:p>8,6</text:p>
          </table:table-cell>
          <table:table-cell table:style-name="ce28" table:formula="of:=IF(OR([.I46]=&quot;n&quot;;[.I98]=&quot;n&quot;);&quot;n&quot;;[.I46]*[.I98])" office:value-type="float" office:value="13.3">
            <text:p>13,3</text:p>
          </table:table-cell>
          <table:table-cell table:style-name="ce28" table:formula="of:=IF(OR([.J46]=&quot;n&quot;;[.J98]=&quot;n&quot;);&quot;n&quot;;[.J46]*[.J98])" office:value-type="float" office:value="9.6">
            <text:p>9,6</text:p>
          </table:table-cell>
          <table:table-cell table:style-name="ce28" table:formula="of:=IF(OR([.K46]=&quot;n&quot;;[.K98]=&quot;n&quot;);&quot;n&quot;;[.K46]*[.K98])" office:value-type="float" office:value="19.8">
            <text:p>19,8</text:p>
          </table:table-cell>
          <table:table-cell table:style-name="ce28" table:formula="of:=IF(OR([.L46]=&quot;n&quot;;[.L98]=&quot;n&quot;);&quot;n&quot;;[.L46]*[.L98])" office:value-type="float" office:value="11.9">
            <text:p>11,9</text:p>
          </table:table-cell>
          <table:table-cell table:style-name="ce28" table:formula="of:=IF(OR([.M46]=&quot;n&quot;;[.M98]=&quot;n&quot;);&quot;n&quot;;[.M46]*[.M98])" office:value-type="float" office:value="13.2">
            <text:p>13,2</text:p>
          </table:table-cell>
          <table:table-cell table:style-name="ce28" table:formula="of:=IF(OR([.N46]=&quot;n&quot;;[.N98]=&quot;n&quot;);&quot;n&quot;;[.N46]*[.N98])" office:value-type="float" office:value="15.7">
            <text:p>15,7</text:p>
          </table:table-cell>
          <table:table-cell table:style-name="ce28" table:formula="of:=IF(OR([.O46]=&quot;n&quot;;[.O98]=&quot;n&quot;);&quot;n&quot;;[.O46]*[.O98])" office:value-type="float" office:value="11.9">
            <text:p>11,9</text:p>
          </table:table-cell>
          <table:table-cell table:style-name="ce28" table:formula="of:=IF(OR([.P46]=&quot;n&quot;;[.P98]=&quot;n&quot;);&quot;n&quot;;[.P46]*[.P98])" office:value-type="float" office:value="12.2">
            <text:p>12,2</text:p>
          </table:table-cell>
          <table:table-cell table:style-name="ce28" table:formula="of:=IF(OR([.Q46]=&quot;n&quot;;[.Q98]=&quot;n&quot;);&quot;n&quot;;[.Q46]*[.Q98])" office:value-type="float" office:value="11.4">
            <text:p>11,4</text:p>
          </table:table-cell>
          <table:table-cell table:style-name="ce28" table:formula="of:=IF(OR([.R46]=&quot;n&quot;;[.R98]=&quot;n&quot;);&quot;n&quot;;[.R46]*[.R98])" office:value-type="float" office:value="11.1">
            <text:p>11,1</text:p>
          </table:table-cell>
          <table:table-cell table:style-name="ce28" table:formula="of:=IF(OR([.S46]=&quot;n&quot;;[.S98]=&quot;n&quot;);&quot;n&quot;;[.S46]*[.S98])" office:value-type="float" office:value="82.5">
            <text:p>82,5</text:p>
          </table:table-cell>
          <table:table-cell table:style-name="ce28" table:formula="of:=IF(OR([.T46]=&quot;n&quot;;[.T98]=&quot;n&quot;);&quot;n&quot;;[.T46]*[.T98])" office:value-type="float" office:value="68.8">
            <text:p>68,8</text:p>
          </table:table-cell>
          <table:table-cell table:style-name="ce28" table:formula="of:=IF(OR([.U46]=&quot;n&quot;;[.U98]=&quot;n&quot;);&quot;n&quot;;[.U46]*[.U98])" office:value-type="float" office:value="14.7">
            <text:p>14,7</text:p>
          </table:table-cell>
          <table:table-cell table:style-name="ce28" table:formula="of:=IF(OR([.V46]=&quot;n&quot;;[.V98]=&quot;n&quot;);&quot;n&quot;;[.V46]*[.V98])" office:value-type="float" office:value="16">
            <text:p>16</text:p>
          </table:table-cell>
          <table:table-cell table:style-name="ce28" table:formula="of:=IF(OR([.W46]=&quot;n&quot;;[.W98]=&quot;n&quot;);&quot;n&quot;;[.W46]*[.W98])" office:value-type="float" office:value="71.4">
            <text:p>71,4</text:p>
          </table:table-cell>
          <table:table-cell table:style-name="ce28" table:formula="of:=IF(OR([.X46]=&quot;n&quot;;[.X98]=&quot;n&quot;);&quot;n&quot;;[.X46]*[.X98])" office:value-type="float" office:value="49.2">
            <text:p>49,2</text:p>
          </table:table-cell>
          <table:table-cell table:style-name="ce28" table:formula="of:=IF(OR([.Y46]=&quot;n&quot;;[.Y98]=&quot;n&quot;);&quot;n&quot;;[.Y46]*[.Y98])" office:value-type="float" office:value="9">
            <text:p>9</text:p>
          </table:table-cell>
          <table:table-cell table:style-name="ce28" table:formula="of:=IF(OR([.Z46]=&quot;n&quot;;[.Z98]=&quot;n&quot;);&quot;n&quot;;[.Z46]*[.Z98])" office:value-type="float" office:value="8.8">
            <text:p>8,8</text:p>
          </table:table-cell>
          <table:table-cell table:style-name="ce28" table:formula="of:=IF(OR([.AA46]=&quot;n&quot;;[.AA98]=&quot;n&quot;);&quot;n&quot;;[.AA46]*[.AA98])" office:value-type="float" office:value="9.1">
            <text:p>9,1</text:p>
          </table:table-cell>
          <table:table-cell table:style-name="ce28" table:formula="of:=IF(OR([.AB46]=&quot;n&quot;;[.AB98]=&quot;n&quot;);&quot;n&quot;;[.AB46]*[.AB98])" office:value-type="float" office:value="150">
            <text:p>150</text:p>
          </table:table-cell>
          <table:table-cell table:style-name="ce28" table:formula="of:=IF(OR([.AC46]=&quot;n&quot;;[.AC98]=&quot;n&quot;);&quot;n&quot;;[.AC46]*[.AC98])" office:value-type="float" office:value="19.6">
            <text:p>19,6</text:p>
          </table:table-cell>
          <table:table-cell table:style-name="ce28" table:formula="of:=IF(OR([.AD46]=&quot;n&quot;;[.AD98]=&quot;n&quot;);&quot;n&quot;;[.AD46]*[.AD98])" office:value-type="float" office:value="48.8">
            <text:p>48,8</text:p>
          </table:table-cell>
          <table:table-cell table:style-name="ce28" table:formula="of:=IF(OR([.AE46]=&quot;n&quot;;[.AE98]=&quot;n&quot;);&quot;n&quot;;[.AE46]*[.AE98])" office:value-type="float" office:value="6.2">
            <text:p>6,2</text:p>
          </table:table-cell>
          <table:table-cell table:style-name="ce28" table:formula="of:=IF(OR([.AF46]=&quot;n&quot;;[.AF98]=&quot;n&quot;);&quot;n&quot;;[.AF46]*[.AF98])" office:value-type="float" office:value="7.4">
            <text:p>7,4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AH46]=&quot;n&quot;;[.AH98]=&quot;n&quot;);&quot;n&quot;;[.AH46]*[.AH98])" office:value-type="float" office:value="8.2">
            <text:p>8,2</text:p>
          </table:table-cell>
          <table:table-cell table:style-name="ce28" table:formula="of:=IF(OR([.AI46]=&quot;n&quot;;[.AI98]=&quot;n&quot;);&quot;n&quot;;[.AI46]*[.AI98])" office:value-type="float" office:value="12.4">
            <text:p>12,4</text:p>
          </table:table-cell>
          <table:table-cell table:style-name="ce28" table:formula="of:=IF(OR([.AJ46]=&quot;n&quot;;[.AJ98]=&quot;n&quot;);&quot;n&quot;;[.AJ46]*[.AJ98])" office:value-type="float" office:value="15">
            <text:p>15</text:p>
          </table:table-cell>
          <table:table-cell table:style-name="ce28" table:formula="of:=IF(OR([.AK46]=&quot;n&quot;;[.AK98]=&quot;n&quot;);&quot;n&quot;;[.AK46]*[.AK98])" office:value-type="float" office:value="96.6">
            <text:p>96,6</text:p>
          </table:table-cell>
          <table:table-cell table:style-name="ce28" table:formula="of:=IF(OR([.AL46]=&quot;n&quot;;[.AL98]=&quot;n&quot;);&quot;n&quot;;[.AL46]*[.AL98])" office:value-type="float" office:value="73">
            <text:p>73</text:p>
          </table:table-cell>
          <table:table-cell table:style-name="ce28" table:formula="of:=IF(OR([.AM46]=&quot;n&quot;;[.AM98]=&quot;n&quot;);&quot;n&quot;;[.AM46]*[.AM98])" office:value-type="string" office:string-value="n">
            <text:p>n</text:p>
          </table:table-cell>
          <table:table-cell table:style-name="ce28" table:formula="of:=IF(OR([.AN46]=&quot;n&quot;;[.AN98]=&quot;n&quot;);&quot;n&quot;;[.AN46]*[.AN98])" office:value-type="float" office:value="1.7">
            <text:p>1,7</text:p>
          </table:table-cell>
          <table:table-cell table:style-name="ce28" table:formula="of:=IF(OR([.AO46]=&quot;n&quot;;[.AO98]=&quot;n&quot;);&quot;n&quot;;[.AO46]*[.AO98])" office:value-type="float" office:value="3.4">
            <text:p>3,4</text:p>
          </table:table-cell>
          <table:table-cell table:style-name="ce28" table:formula="of:=IF(OR([.AP46]=&quot;n&quot;;[.AP98]=&quot;n&quot;);&quot;n&quot;;[.AP46]*[.AP98])" office:value-type="float" office:value="14.4">
            <text:p>14,4</text:p>
          </table:table-cell>
          <table:table-cell table:style-name="ce28" table:formula="of:=IF(OR([.AQ46]=&quot;n&quot;;[.AQ98]=&quot;n&quot;);&quot;n&quot;;[.AQ46]*[.AQ98])" office:value-type="float" office:value="25.5">
            <text:p>25,5</text:p>
          </table:table-cell>
          <table:table-cell table:style-name="ce28" table:formula="of:=IF(OR([.AR46]=&quot;n&quot;;[.AR98]=&quot;n&quot;);&quot;n&quot;;[.AR46]*[.AR98])" office:value-type="float" office:value="19.4">
            <text:p>19,4</text:p>
          </table:table-cell>
          <table:table-cell table:style-name="ce28" table:formula="of:=IF(OR([.AS46]=&quot;n&quot;;[.AS98]=&quot;n&quot;);&quot;n&quot;;[.AS46]*[.AS98])" office:value-type="float" office:value="101.4">
            <text:p>101,4</text:p>
          </table:table-cell>
          <table:table-cell table:style-name="ce28" table:formula="of:=IF(OR([.AT46]=&quot;n&quot;;[.AT98]=&quot;n&quot;);&quot;n&quot;;[.AT46]*[.AT98])" office:value-type="float" office:value="79.2">
            <text:p>79,2</text:p>
          </table:table-cell>
          <table:table-cell table:style-name="ce28" table:formula="of:=IF(OR([.AU46]=&quot;n&quot;;[.AU98]=&quot;n&quot;);&quot;n&quot;;[.AU46]*[.AU98])" office:value-type="float" office:value="1.1">
            <text:p>1,1</text:p>
          </table:table-cell>
          <table:table-cell table:style-name="ce28" table:formula="of:=IF(OR([.AV46]=&quot;n&quot;;[.AV98]=&quot;n&quot;);&quot;n&quot;;[.AV46]*[.AV98])" office:value-type="float" office:value="1.6">
            <text:p>1,6</text:p>
          </table:table-cell>
          <table:table-cell table:style-name="ce28" table:formula="of:=IF(OR([.AW46]=&quot;n&quot;;[.AW98]=&quot;n&quot;);&quot;n&quot;;[.AW46]*[.AW98])" office:value-type="float" office:value="2.1">
            <text:p>2,1</text:p>
          </table:table-cell>
          <table:table-cell table:style-name="ce28" table:formula="of:=IF(OR([.AX46]=&quot;n&quot;;[.AX98]=&quot;n&quot;);&quot;n&quot;;[.AX46]*[.AX98])" office:value-type="float" office:value="1.4">
            <text:p>1,4</text:p>
          </table:table-cell>
          <table:table-cell table:style-name="ce28" table:formula="of:=IF(OR([.AY46]=&quot;n&quot;;[.AY98]=&quot;n&quot;);&quot;n&quot;;[.AY46]*[.AY98])" office:value-type="float" office:value="0.5">
            <text:p>0,5</text:p>
          </table:table-cell>
          <table:table-cell table:style-name="ce28" table:formula="of:=IF(OR([.AZ46]=&quot;n&quot;;[.AZ98]=&quot;n&quot;);&quot;n&quot;;[.AZ46]*[.AZ98])" office:value-type="float" office:value="26">
            <text:p>26</text:p>
          </table:table-cell>
          <table:table-cell table:style-name="ce28" table:formula="of:=IF(OR([.BA46]=&quot;n&quot;;[.BA98]=&quot;n&quot;);&quot;n&quot;;[.BA46]*[.BA98])" office:value-type="float" office:value="2.8">
            <text:p>2,8</text:p>
          </table:table-cell>
          <table:table-cell table:style-name="ce28" table:formula="of:=IF(OR([.BB46]=&quot;n&quot;;[.BB98]=&quot;n&quot;);&quot;n&quot;;[.BB46]*[.BB98])" office:value-type="string" office:string-value="n">
            <text:p>n</text:p>
          </table:table-cell>
          <table:table-cell table:style-name="ce28" table:formula="of:=IF(OR([.BC46]=&quot;n&quot;;[.BC98]=&quot;n&quot;);&quot;n&quot;;[.BC46]*[.BC98])" office:value-type="float" office:value="32.4">
            <text:p>32,4</text:p>
          </table:table-cell>
          <table:table-cell table:style-name="ce28" table:formula="of:=IF(OR([.BD46]=&quot;n&quot;;[.BD98]=&quot;n&quot;);&quot;n&quot;;[.BD46]*[.BD98])" office:value-type="float" office:value="6.3">
            <text:p>6,3</text:p>
          </table:table-cell>
          <table:table-cell table:style-name="ce28" table:formula="of:=IF(OR([.BE46]=&quot;n&quot;;[.BE98]=&quot;n&quot;);&quot;n&quot;;[.BE46]*[.BE98])" office:value-type="float" office:value="10.3">
            <text:p>10,3</text:p>
          </table:table-cell>
          <table:table-cell table:style-name="ce28" table:formula="of:=IF(OR([.BF46]=&quot;n&quot;;[.BF98]=&quot;n&quot;);&quot;n&quot;;[.BF46]*[.BF98])" office:value-type="float" office:value="76.8">
            <text:p>76,8</text:p>
          </table:table-cell>
          <table:table-cell table:style-name="ce28" table:formula="of:=IF(OR([.BG46]=&quot;n&quot;;[.BG98]=&quot;n&quot;);&quot;n&quot;;[.BG46]*[.BG98])" office:value-type="float" office:value="33.6">
            <text:p>33,6</text:p>
          </table:table-cell>
          <table:table-cell table:style-name="ce28" table:formula="of:=IF(OR([.BH46]=&quot;n&quot;;[.BH98]=&quot;n&quot;);&quot;n&quot;;[.BH46]*[.BH98])" office:value-type="float" office:value="-0.9">
            <text:p>-0,9</text:p>
          </table:table-cell>
          <table:table-cell table:style-name="ce28" table:formula="of:=IF(OR([.BI46]=&quot;n&quot;;[.BI98]=&quot;n&quot;);&quot;n&quot;;[.BI46]*[.BI98])" office:value-type="float" office:value="0.1">
            <text:p>0,1</text:p>
          </table:table-cell>
          <table:table-cell table:style-name="ce28" table:formula="of:=IF(OR([.BJ46]=&quot;n&quot;;[.BJ98]=&quot;n&quot;);&quot;n&quot;;[.BJ46]*[.BJ98])" office:value-type="float" office:value="13">
            <text:p>13</text:p>
          </table:table-cell>
          <table:table-cell table:style-name="ce28" table:formula="of:=IF(OR([.BK46]=&quot;n&quot;;[.BK98]=&quot;n&quot;);&quot;n&quot;;[.BK46]*[.BK98])" office:value-type="float" office:value="-0.1">
            <text:p>-0,1</text:p>
          </table:table-cell>
          <table:table-cell table:style-name="ce33" table:formula="of:=IF(OR([.BL46]=&quot;n&quot;;[.BL98]=&quot;n&quot;);&quot;n&quot;;[.BL46]*[.BL98])" office:value-type="string" office:string-value="n">
            <text:p>n</text:p>
          </table:table-cell>
          <table:table-cell table:style-name="ce21" office:value-type="time" office:time-value="PT22H15M00S">
            <text:p>22:15:00</text:p>
          </table:table-cell>
          <table:table-cell table:style-name="ce28" table:formula="of:=IF(OR([.BN46]=&quot;n&quot;;[.BN98]=&quot;n&quot;);&quot;n&quot;;[.BN46]*[.BN98])" office:value-type="float" office:value="-4.1">
            <text:p>-4,1</text:p>
          </table:table-cell>
          <table:table-cell table:style-name="ce28" table:formula="of:=IF(OR([.BO46]=&quot;n&quot;;[.BO98]=&quot;n&quot;);&quot;n&quot;;[.BO46]*[.BO98])" office:value-type="float" office:value="-0.5">
            <text:p>-0,5</text:p>
          </table:table-cell>
          <table:table-cell table:style-name="ce28" table:formula="of:=IF(OR([.BP46]=&quot;n&quot;;[.BP98]=&quot;n&quot;);&quot;n&quot;;[.BP46]*[.BP98])" office:value-type="float" office:value="-14.8">
            <text:p>-14,8</text:p>
          </table:table-cell>
          <table:table-cell table:style-name="ce28" table:formula="of:=IF(OR([.BQ46]=&quot;n&quot;;[.BQ98]=&quot;n&quot;);&quot;n&quot;;[.BQ46]*[.BQ98])" office:value-type="float" office:value="-2.1">
            <text:p>-2,1</text:p>
          </table:table-cell>
          <table:table-cell table:style-name="ce28" table:formula="of:=IF(OR([.BR46]=&quot;n&quot;;[.BR98]=&quot;n&quot;);&quot;n&quot;;[.BR46]*[.BR98])" office:value-type="float" office:value="-2">
            <text:p>-2</text:p>
          </table:table-cell>
          <table:table-cell table:style-name="ce28" table:formula="of:=IF(OR([.BS46]=&quot;n&quot;;[.BS98]=&quot;n&quot;);&quot;n&quot;;[.BS46]*[.BS98])" office:value-type="float" office:value="1.4">
            <text:p>1,4</text:p>
          </table:table-cell>
          <table:table-cell table:style-name="ce28" table:formula="of:=IF(OR([.BT46]=&quot;n&quot;;[.BT98]=&quot;n&quot;);&quot;n&quot;;[.BT46]*[.BT98])" office:value-type="float" office:value="4.1">
            <text:p>4,1</text:p>
          </table:table-cell>
          <table:table-cell table:style-name="ce28" table:formula="of:=IF(OR([.BU46]=&quot;n&quot;;[.BU98]=&quot;n&quot;);&quot;n&quot;;[.BU46]*[.BU98])" office:value-type="float" office:value="13.2">
            <text:p>13,2</text:p>
          </table:table-cell>
          <table:table-cell table:style-name="ce28" table:formula="of:=IF(OR([.BV46]=&quot;n&quot;;[.BV98]=&quot;n&quot;);&quot;n&quot;;[.BV46]*[.BV98])" office:value-type="float" office:value="3">
            <text:p>3</text:p>
          </table:table-cell>
          <table:table-cell table:style-name="ce28" table:formula="of:=IF(OR([.BW46]=&quot;n&quot;;[.BW98]=&quot;n&quot;);&quot;n&quot;;[.BW46]*[.BW98])" office:value-type="float" office:value="16.2">
            <text:p>16,2</text:p>
          </table:table-cell>
          <table:table-cell table:style-name="ce28" table:formula="of:=IF(OR([.BX46]=&quot;n&quot;;[.BX98]=&quot;n&quot;);&quot;n&quot;;[.BX46]*[.BX98])" office:value-type="float" office:value="16.8">
            <text:p>16,8</text:p>
          </table:table-cell>
          <table:table-cell table:style-name="ce28" table:formula="of:=IF(OR([.BY46]=&quot;n&quot;;[.BY98]=&quot;n&quot;);&quot;n&quot;;[.BY46]*[.BY98])" office:value-type="float" office:value="-0.6">
            <text:p>-0,6</text:p>
          </table:table-cell>
          <table:table-cell table:style-name="ce28" table:formula="of:=IF(OR([.BZ46]=&quot;n&quot;;[.BZ98]=&quot;n&quot;);&quot;n&quot;;[.BZ46]*[.BZ98])" office:value-type="float" office:value="4">
            <text:p>4</text:p>
          </table:table-cell>
          <table:table-cell table:style-name="ce28" table:formula="of:=IF(OR([.CA46]=&quot;n&quot;;[.CA98]=&quot;n&quot;);&quot;n&quot;;[.CA46]*[.CA98])" office:value-type="float" office:value="10">
            <text:p>10</text:p>
          </table:table-cell>
          <table:table-cell table:style-name="ce28" table:formula="of:=IF(OR([.CB46]=&quot;n&quot;;[.CB98]=&quot;n&quot;);&quot;n&quot;;[.CB46]*[.CB98])" office:value-type="float" office:value="2.6">
            <text:p>2,6</text:p>
          </table:table-cell>
          <table:table-cell table:style-name="ce28" table:formula="of:=IF(OR([.CC46]=&quot;n&quot;;[.CC98]=&quot;n&quot;);&quot;n&quot;;[.CC46]*[.CC98])" office:value-type="float" office:value="8">
            <text:p>8</text:p>
          </table:table-cell>
          <table:table-cell table:style-name="ce28" table:formula="of:=IF(OR([.CD46]=&quot;n&quot;;[.CD98]=&quot;n&quot;);&quot;n&quot;;[.CD46]*[.CD98])" office:value-type="string" office:string-value="n">
            <text:p>n</text:p>
          </table:table-cell>
          <table:table-cell table:style-name="ce28" table:formula="of:=IF(OR([.CE46]=&quot;n&quot;;[.CE98]=&quot;n&quot;);&quot;n&quot;;[.CE46]*[.CE98])" office:value-type="float" office:value="4.5">
            <text:p>4,5</text:p>
          </table:table-cell>
          <table:table-cell table:style-name="ce28" table:formula="of:=IF(OR([.CF46]=&quot;n&quot;;[.CF98]=&quot;n&quot;);&quot;n&quot;;[.CF46]*[.CF98])" office:value-type="float" office:value="2.3">
            <text:p>2,3</text:p>
          </table:table-cell>
          <table:table-cell table:style-name="ce28" table:formula="of:=IF(OR([.CG46]=&quot;n&quot;;[.CG98]=&quot;n&quot;);&quot;n&quot;;[.CG46]*[.CG98])" office:value-type="float" office:value="2.3">
            <text:p>2,3</text:p>
          </table:table-cell>
          <table:table-cell table:style-name="ce28" table:formula="of:=IF(OR([.CH46]=&quot;n&quot;;[.CH98]=&quot;n&quot;);&quot;n&quot;;[.CH46]*[.CH98])" office:value-type="float" office:value="2.1">
            <text:p>2,1</text:p>
          </table:table-cell>
          <table:table-cell table:style-name="ce28" table:formula="of:=IF(OR([.CI46]=&quot;n&quot;;[.CI98]=&quot;n&quot;);&quot;n&quot;;[.CI46]*[.CI98])" office:value-type="float" office:value="1.7">
            <text:p>1,7</text:p>
          </table:table-cell>
          <table:table-cell table:style-name="ce28" table:formula="of:=IF(OR([.CJ46]=&quot;n&quot;;[.CJ98]=&quot;n&quot;);&quot;n&quot;;[.CJ46]*[.CJ98])" office:value-type="string" office:string-value="n">
            <text:p>n</text:p>
          </table:table-cell>
          <table:table-cell table:style-name="ce28" table:formula="of:=IF(OR([.CK46]=&quot;n&quot;;[.CK98]=&quot;n&quot;);&quot;n&quot;;[.CK46]*[.CK98])" office:value-type="float" office:value="-1.2">
            <text:p>-1,2</text:p>
          </table:table-cell>
          <table:table-cell table:style-name="ce28" table:formula="of:=IF(OR([.CL46]=&quot;n&quot;;[.CL98]=&quot;n&quot;);&quot;n&quot;;[.CL46]*[.CL98])" office:value-type="float" office:value="7.6">
            <text:p>7,6</text:p>
          </table:table-cell>
          <table:table-cell table:style-name="ce28" table:formula="of:=IF(OR([.CM46]=&quot;n&quot;;[.CM98]=&quot;n&quot;);&quot;n&quot;;[.CM46]*[.CM98])" office:value-type="string" office:string-value="n">
            <text:p>n</text:p>
          </table:table-cell>
          <table:table-cell table:style-name="ce28" table:formula="of:=IF(OR([.CN46]=&quot;n&quot;;[.CN98]=&quot;n&quot;);&quot;n&quot;;[.CN46]*[.CN98])" office:value-type="float" office:value="18.5">
            <text:p>18,5</text:p>
          </table:table-cell>
          <table:table-cell table:style-name="ce28" table:formula="of:=IF(OR([.CO46]=&quot;n&quot;;[.CO98]=&quot;n&quot;);&quot;n&quot;;[.CO46]*[.CO98])" office:value-type="string" office:string-value="n">
            <text:p>n</text:p>
          </table:table-cell>
          <table:table-cell table:style-name="ce28" table:formula="of:=IF(OR([.CP46]=&quot;n&quot;;[.CP98]=&quot;n&quot;);&quot;n&quot;;[.CP46]*[.CP98])" office:value-type="float" office:value="1.9">
            <text:p>1,9</text:p>
          </table:table-cell>
          <table:table-cell table:style-name="ce28" table:formula="of:=IF(OR([.CQ46]=&quot;n&quot;;[.CQ98]=&quot;n&quot;);&quot;n&quot;;[.CQ46]*[.CQ98])" office:value-type="float" office:value="7.2">
            <text:p>7,2</text:p>
          </table:table-cell>
          <table:table-cell table:style-name="ce28" table:formula="of:=IF(OR([.CR46]=&quot;n&quot;;[.CR98]=&quot;n&quot;);&quot;n&quot;;[.CR46]*[.CR98])" office:value-type="float" office:value="10.1">
            <text:p>10,1</text:p>
          </table:table-cell>
          <table:table-cell table:formula="of:=SUM([.B151:.CR151])" office:value-type="float" office:value="1589.25416666667">
            <text:p>1589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2H45M00S">
            <text:p>22:45:00</text:p>
          </table:table-cell>
          <table:table-cell table:style-name="ce28" table:formula="of:=IF(OR([.B47]=&quot;n&quot;;[.B99]=&quot;n&quot;);&quot;n&quot;;[.B47]*[.B99])" office:value-type="float" office:value="14.6">
            <text:p>14,6</text:p>
          </table:table-cell>
          <table:table-cell table:style-name="ce28" table:formula="of:=IF(OR([.C47]=&quot;n&quot;;[.C99]=&quot;n&quot;);&quot;n&quot;;[.C47]*[.C99])" office:value-type="float" office:value="13.1">
            <text:p>13,1</text:p>
          </table:table-cell>
          <table:table-cell table:style-name="ce28" table:formula="of:=IF(OR([.D47]=&quot;n&quot;;[.D99]=&quot;n&quot;);&quot;n&quot;;[.D47]*[.D99])" office:value-type="float" office:value="13.6">
            <text:p>13,6</text:p>
          </table:table-cell>
          <table:table-cell table:style-name="ce28" table:formula="of:=IF(OR([.E47]=&quot;n&quot;;[.E99]=&quot;n&quot;);&quot;n&quot;;[.E47]*[.E99])" office:value-type="float" office:value="13.8">
            <text:p>13,8</text:p>
          </table:table-cell>
          <table:table-cell table:style-name="ce28" table:formula="of:=IF(OR([.F47]=&quot;n&quot;;[.F99]=&quot;n&quot;);&quot;n&quot;;[.F47]*[.F99])" office:value-type="string" office:string-value="n">
            <text:p>n</text:p>
          </table:table-cell>
          <table:table-cell table:style-name="ce28" table:formula="of:=IF(OR([.G47]=&quot;n&quot;;[.G99]=&quot;n&quot;);&quot;n&quot;;[.G47]*[.G99])" office:value-type="float" office:value="12.1">
            <text:p>12,1</text:p>
          </table:table-cell>
          <table:table-cell table:style-name="ce28" table:formula="of:=IF(OR([.H47]=&quot;n&quot;;[.H99]=&quot;n&quot;);&quot;n&quot;;[.H47]*[.H99])" office:value-type="float" office:value="0">
            <text:p>0</text:p>
          </table:table-cell>
          <table:table-cell table:style-name="ce28" table:formula="of:=IF(OR([.I47]=&quot;n&quot;;[.I99]=&quot;n&quot;);&quot;n&quot;;[.I47]*[.I99])" office:value-type="float" office:value="12.7">
            <text:p>12,7</text:p>
          </table:table-cell>
          <table:table-cell table:style-name="ce28" table:formula="of:=IF(OR([.J47]=&quot;n&quot;;[.J99]=&quot;n&quot;);&quot;n&quot;;[.J47]*[.J99])" office:value-type="float" office:value="9">
            <text:p>9</text:p>
          </table:table-cell>
          <table:table-cell table:style-name="ce28" table:formula="of:=IF(OR([.K47]=&quot;n&quot;;[.K99]=&quot;n&quot;);&quot;n&quot;;[.K47]*[.K99])" office:value-type="float" office:value="19.2">
            <text:p>19,2</text:p>
          </table:table-cell>
          <table:table-cell table:style-name="ce28" table:formula="of:=IF(OR([.L47]=&quot;n&quot;;[.L99]=&quot;n&quot;);&quot;n&quot;;[.L47]*[.L99])" office:value-type="float" office:value="11.6">
            <text:p>11,6</text:p>
          </table:table-cell>
          <table:table-cell table:style-name="ce28" table:formula="of:=IF(OR([.M47]=&quot;n&quot;;[.M99]=&quot;n&quot;);&quot;n&quot;;[.M47]*[.M99])" office:value-type="float" office:value="12.8">
            <text:p>12,8</text:p>
          </table:table-cell>
          <table:table-cell table:style-name="ce28" table:formula="of:=IF(OR([.N47]=&quot;n&quot;;[.N99]=&quot;n&quot;);&quot;n&quot;;[.N47]*[.N99])" office:value-type="float" office:value="30">
            <text:p>30</text:p>
          </table:table-cell>
          <table:table-cell table:style-name="ce28" table:formula="of:=IF(OR([.O47]=&quot;n&quot;;[.O99]=&quot;n&quot;);&quot;n&quot;;[.O47]*[.O99])" office:value-type="float" office:value="11.6">
            <text:p>11,6</text:p>
          </table:table-cell>
          <table:table-cell table:style-name="ce28" table:formula="of:=IF(OR([.P47]=&quot;n&quot;;[.P99]=&quot;n&quot;);&quot;n&quot;;[.P47]*[.P99])" office:value-type="float" office:value="11.8">
            <text:p>11,8</text:p>
          </table:table-cell>
          <table:table-cell table:style-name="ce28" table:formula="of:=IF(OR([.Q47]=&quot;n&quot;;[.Q99]=&quot;n&quot;);&quot;n&quot;;[.Q47]*[.Q99])" office:value-type="float" office:value="11.2">
            <text:p>11,2</text:p>
          </table:table-cell>
          <table:table-cell table:style-name="ce28" table:formula="of:=IF(OR([.R47]=&quot;n&quot;;[.R99]=&quot;n&quot;);&quot;n&quot;;[.R47]*[.R99])" office:value-type="float" office:value="10.6">
            <text:p>10,6</text:p>
          </table:table-cell>
          <table:table-cell table:style-name="ce28" table:formula="of:=IF(OR([.S47]=&quot;n&quot;;[.S99]=&quot;n&quot;);&quot;n&quot;;[.S47]*[.S99])" office:value-type="float" office:value="82">
            <text:p>82</text:p>
          </table:table-cell>
          <table:table-cell table:style-name="ce28" table:formula="of:=IF(OR([.T47]=&quot;n&quot;;[.T99]=&quot;n&quot;);&quot;n&quot;;[.T47]*[.T99])" office:value-type="float" office:value="68.4">
            <text:p>68,4</text:p>
          </table:table-cell>
          <table:table-cell table:style-name="ce28" table:formula="of:=IF(OR([.U47]=&quot;n&quot;;[.U99]=&quot;n&quot;);&quot;n&quot;;[.U47]*[.U99])" office:value-type="float" office:value="14.4">
            <text:p>14,4</text:p>
          </table:table-cell>
          <table:table-cell table:style-name="ce28" table:formula="of:=IF(OR([.V47]=&quot;n&quot;;[.V99]=&quot;n&quot;);&quot;n&quot;;[.V47]*[.V99])" office:value-type="float" office:value="15.5">
            <text:p>15,5</text:p>
          </table:table-cell>
          <table:table-cell table:style-name="ce28" table:formula="of:=IF(OR([.W47]=&quot;n&quot;;[.W99]=&quot;n&quot;);&quot;n&quot;;[.W47]*[.W99])" office:value-type="float" office:value="69.6">
            <text:p>69,6</text:p>
          </table:table-cell>
          <table:table-cell table:style-name="ce28" table:formula="of:=IF(OR([.X47]=&quot;n&quot;;[.X99]=&quot;n&quot;);&quot;n&quot;;[.X47]*[.X99])" office:value-type="float" office:value="11.7">
            <text:p>11,7</text:p>
          </table:table-cell>
          <table:table-cell table:style-name="ce28" table:formula="of:=IF(OR([.Y47]=&quot;n&quot;;[.Y99]=&quot;n&quot;);&quot;n&quot;;[.Y47]*[.Y99])" office:value-type="float" office:value="8.7">
            <text:p>8,7</text:p>
          </table:table-cell>
          <table:table-cell table:style-name="ce28" table:formula="of:=IF(OR([.Z47]=&quot;n&quot;;[.Z99]=&quot;n&quot;);&quot;n&quot;;[.Z47]*[.Z99])" office:value-type="float" office:value="8.2">
            <text:p>8,2</text:p>
          </table:table-cell>
          <table:table-cell table:style-name="ce28" table:formula="of:=IF(OR([.AA47]=&quot;n&quot;;[.AA99]=&quot;n&quot;);&quot;n&quot;;[.AA47]*[.AA99])" office:value-type="float" office:value="9.1">
            <text:p>9,1</text:p>
          </table:table-cell>
          <table:table-cell table:style-name="ce28" table:formula="of:=IF(OR([.AB47]=&quot;n&quot;;[.AB99]=&quot;n&quot;);&quot;n&quot;;[.AB47]*[.AB99])" office:value-type="float" office:value="102.9">
            <text:p>102,9</text:p>
          </table:table-cell>
          <table:table-cell table:style-name="ce28" table:formula="of:=IF(OR([.AC47]=&quot;n&quot;;[.AC99]=&quot;n&quot;);&quot;n&quot;;[.AC47]*[.AC99])" office:value-type="float" office:value="17.8">
            <text:p>17,8</text:p>
          </table:table-cell>
          <table:table-cell table:style-name="ce28" table:formula="of:=IF(OR([.AD47]=&quot;n&quot;;[.AD99]=&quot;n&quot;);&quot;n&quot;;[.AD47]*[.AD99])" office:value-type="float" office:value="61">
            <text:p>61</text:p>
          </table:table-cell>
          <table:table-cell table:style-name="ce28" table:formula="of:=IF(OR([.AE47]=&quot;n&quot;;[.AE99]=&quot;n&quot;);&quot;n&quot;;[.AE47]*[.AE99])" office:value-type="float" office:value="5.6">
            <text:p>5,6</text:p>
          </table:table-cell>
          <table:table-cell table:style-name="ce28" table:formula="of:=IF(OR([.AF47]=&quot;n&quot;;[.AF99]=&quot;n&quot;);&quot;n&quot;;[.AF47]*[.AF99])" office:value-type="float" office:value="7">
            <text:p>7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AH47]=&quot;n&quot;;[.AH99]=&quot;n&quot;);&quot;n&quot;;[.AH47]*[.AH99])" office:value-type="float" office:value="8">
            <text:p>8</text:p>
          </table:table-cell>
          <table:table-cell table:style-name="ce28" table:formula="of:=IF(OR([.AI47]=&quot;n&quot;;[.AI99]=&quot;n&quot;);&quot;n&quot;;[.AI47]*[.AI99])" office:value-type="float" office:value="12">
            <text:p>12</text:p>
          </table:table-cell>
          <table:table-cell table:style-name="ce28" table:formula="of:=IF(OR([.AJ47]=&quot;n&quot;;[.AJ99]=&quot;n&quot;);&quot;n&quot;;[.AJ47]*[.AJ99])" office:value-type="float" office:value="15.2">
            <text:p>15,2</text:p>
          </table:table-cell>
          <table:table-cell table:style-name="ce28" table:formula="of:=IF(OR([.AK47]=&quot;n&quot;;[.AK99]=&quot;n&quot;);&quot;n&quot;;[.AK47]*[.AK99])" office:value-type="float" office:value="64.8">
            <text:p>64,8</text:p>
          </table:table-cell>
          <table:table-cell table:style-name="ce28" table:formula="of:=IF(OR([.AL47]=&quot;n&quot;;[.AL99]=&quot;n&quot;);&quot;n&quot;;[.AL47]*[.AL99])" office:value-type="float" office:value="70">
            <text:p>70</text:p>
          </table:table-cell>
          <table:table-cell table:style-name="ce28" table:formula="of:=IF(OR([.AM47]=&quot;n&quot;;[.AM99]=&quot;n&quot;);&quot;n&quot;;[.AM47]*[.AM99])" office:value-type="float" office:value="11.8">
            <text:p>11,8</text:p>
          </table:table-cell>
          <table:table-cell table:style-name="ce28" table:formula="of:=IF(OR([.AN47]=&quot;n&quot;;[.AN99]=&quot;n&quot;);&quot;n&quot;;[.AN47]*[.AN99])" office:value-type="string" office:string-value="n">
            <text:p>n</text:p>
          </table:table-cell>
          <table:table-cell table:style-name="ce28" table:formula="of:=IF(OR([.AO47]=&quot;n&quot;;[.AO99]=&quot;n&quot;);&quot;n&quot;;[.AO47]*[.AO99])" office:value-type="float" office:value="2.7">
            <text:p>2,7</text:p>
          </table:table-cell>
          <table:table-cell table:style-name="ce28" table:formula="of:=IF(OR([.AP47]=&quot;n&quot;;[.AP99]=&quot;n&quot;);&quot;n&quot;;[.AP47]*[.AP99])" office:value-type="float" office:value="14.4">
            <text:p>14,4</text:p>
          </table:table-cell>
          <table:table-cell table:style-name="ce28" table:formula="of:=IF(OR([.AQ47]=&quot;n&quot;;[.AQ99]=&quot;n&quot;);&quot;n&quot;;[.AQ47]*[.AQ99])" office:value-type="float" office:value="60.2">
            <text:p>60,2</text:p>
          </table:table-cell>
          <table:table-cell table:style-name="ce28" table:formula="of:=IF(OR([.AR47]=&quot;n&quot;;[.AR99]=&quot;n&quot;);&quot;n&quot;;[.AR47]*[.AR99])" office:value-type="float" office:value="30">
            <text:p>30</text:p>
          </table:table-cell>
          <table:table-cell table:style-name="ce28" table:formula="of:=IF(OR([.AS47]=&quot;n&quot;;[.AS99]=&quot;n&quot;);&quot;n&quot;;[.AS47]*[.AS99])" office:value-type="float" office:value="89.1">
            <text:p>89,1</text:p>
          </table:table-cell>
          <table:table-cell table:style-name="ce28" table:formula="of:=IF(OR([.AT47]=&quot;n&quot;;[.AT99]=&quot;n&quot;);&quot;n&quot;;[.AT47]*[.AT99])" office:value-type="float" office:value="84.5">
            <text:p>84,5</text:p>
          </table:table-cell>
          <table:table-cell table:style-name="ce28" table:formula="of:=IF(OR([.AU47]=&quot;n&quot;;[.AU99]=&quot;n&quot;);&quot;n&quot;;[.AU47]*[.AU99])" office:value-type="float" office:value="0.8">
            <text:p>0,8</text:p>
          </table:table-cell>
          <table:table-cell table:style-name="ce28" table:formula="of:=IF(OR([.AV47]=&quot;n&quot;;[.AV99]=&quot;n&quot;);&quot;n&quot;;[.AV47]*[.AV99])" office:value-type="float" office:value="1.2">
            <text:p>1,2</text:p>
          </table:table-cell>
          <table:table-cell table:style-name="ce28" table:formula="of:=IF(OR([.AW47]=&quot;n&quot;;[.AW99]=&quot;n&quot;);&quot;n&quot;;[.AW47]*[.AW99])" office:value-type="float" office:value="1.4">
            <text:p>1,4</text:p>
          </table:table-cell>
          <table:table-cell table:style-name="ce28" table:formula="of:=IF(OR([.AX47]=&quot;n&quot;;[.AX99]=&quot;n&quot;);&quot;n&quot;;[.AX47]*[.AX99])" office:value-type="float" office:value="0.9">
            <text:p>0,9</text:p>
          </table:table-cell>
          <table:table-cell table:style-name="ce28" table:formula="of:=IF(OR([.AY47]=&quot;n&quot;;[.AY99]=&quot;n&quot;);&quot;n&quot;;[.AY47]*[.AY99])" office:value-type="float" office:value="0.1">
            <text:p>0,1</text:p>
          </table:table-cell>
          <table:table-cell table:style-name="ce28" table:formula="of:=IF(OR([.AZ47]=&quot;n&quot;;[.AZ99]=&quot;n&quot;);&quot;n&quot;;[.AZ47]*[.AZ99])" office:value-type="float" office:value="5.8">
            <text:p>5,8</text:p>
          </table:table-cell>
          <table:table-cell table:style-name="ce28" table:formula="of:=IF(OR([.BA47]=&quot;n&quot;;[.BA99]=&quot;n&quot;);&quot;n&quot;;[.BA47]*[.BA99])" office:value-type="float" office:value="1">
            <text:p>1</text:p>
          </table:table-cell>
          <table:table-cell table:style-name="ce28" table:formula="of:=IF(OR([.BB47]=&quot;n&quot;;[.BB99]=&quot;n&quot;);&quot;n&quot;;[.BB47]*[.BB99])" office:value-type="string" office:string-value="n">
            <text:p>n</text:p>
          </table:table-cell>
          <table:table-cell table:style-name="ce28" table:formula="of:=IF(OR([.BC47]=&quot;n&quot;;[.BC99]=&quot;n&quot;);&quot;n&quot;;[.BC47]*[.BC99])" office:value-type="float" office:value="21.4">
            <text:p>21,4</text:p>
          </table:table-cell>
          <table:table-cell table:style-name="ce28" table:formula="of:=IF(OR([.BD47]=&quot;n&quot;;[.BD99]=&quot;n&quot;);&quot;n&quot;;[.BD47]*[.BD99])" office:value-type="float" office:value="6">
            <text:p>6</text:p>
          </table:table-cell>
          <table:table-cell table:style-name="ce28" table:formula="of:=IF(OR([.BE47]=&quot;n&quot;;[.BE99]=&quot;n&quot;);&quot;n&quot;;[.BE47]*[.BE99])" office:value-type="float" office:value="31.5">
            <text:p>31,5</text:p>
          </table:table-cell>
          <table:table-cell table:style-name="ce28" table:formula="of:=IF(OR([.BF47]=&quot;n&quot;;[.BF99]=&quot;n&quot;);&quot;n&quot;;[.BF47]*[.BF99])" office:value-type="float" office:value="83.2">
            <text:p>83,2</text:p>
          </table:table-cell>
          <table:table-cell table:style-name="ce28" table:formula="of:=IF(OR([.BG47]=&quot;n&quot;;[.BG99]=&quot;n&quot;);&quot;n&quot;;[.BG47]*[.BG99])" office:value-type="float" office:value="12.3">
            <text:p>12,3</text:p>
          </table:table-cell>
          <table:table-cell table:style-name="ce28" table:formula="of:=IF(OR([.BH47]=&quot;n&quot;;[.BH99]=&quot;n&quot;);&quot;n&quot;;[.BH47]*[.BH99])" office:value-type="float" office:value="-1.5">
            <text:p>-1,5</text:p>
          </table:table-cell>
          <table:table-cell table:style-name="ce28" table:formula="of:=IF(OR([.BI47]=&quot;n&quot;;[.BI99]=&quot;n&quot;);&quot;n&quot;;[.BI47]*[.BI99])" office:value-type="float" office:value="-0.2">
            <text:p>-0,2</text:p>
          </table:table-cell>
          <table:table-cell table:style-name="ce28" table:formula="of:=IF(OR([.BJ47]=&quot;n&quot;;[.BJ99]=&quot;n&quot;);&quot;n&quot;;[.BJ47]*[.BJ99])" office:value-type="float" office:value="8.7">
            <text:p>8,7</text:p>
          </table:table-cell>
          <table:table-cell table:style-name="ce28" table:formula="of:=IF(OR([.BK47]=&quot;n&quot;;[.BK99]=&quot;n&quot;);&quot;n&quot;;[.BK47]*[.BK99])" office:value-type="float" office:value="-0.6">
            <text:p>-0,6</text:p>
          </table:table-cell>
          <table:table-cell table:style-name="ce33" table:formula="of:=IF(OR([.BL47]=&quot;n&quot;;[.BL99]=&quot;n&quot;);&quot;n&quot;;[.BL47]*[.BL99])" office:value-type="string" office:string-value="n">
            <text:p>n</text:p>
          </table:table-cell>
          <table:table-cell table:style-name="ce21" office:value-type="time" office:time-value="PT22H45M00S">
            <text:p>22:45:00</text:p>
          </table:table-cell>
          <table:table-cell table:style-name="ce28" table:formula="of:=IF(OR([.BN47]=&quot;n&quot;;[.BN99]=&quot;n&quot;);&quot;n&quot;;[.BN47]*[.BN99])" office:value-type="float" office:value="-4.3">
            <text:p>-4,3</text:p>
          </table:table-cell>
          <table:table-cell table:style-name="ce28" table:formula="of:=IF(OR([.BO47]=&quot;n&quot;;[.BO99]=&quot;n&quot;);&quot;n&quot;;[.BO47]*[.BO99])" office:value-type="float" office:value="-1.6">
            <text:p>-1,6</text:p>
          </table:table-cell>
          <table:table-cell table:style-name="ce28" table:formula="of:=IF(OR([.BP47]=&quot;n&quot;;[.BP99]=&quot;n&quot;);&quot;n&quot;;[.BP47]*[.BP99])" office:value-type="float" office:value="-25.2">
            <text:p>-25,2</text:p>
          </table:table-cell>
          <table:table-cell table:style-name="ce28" table:formula="of:=IF(OR([.BQ47]=&quot;n&quot;;[.BQ99]=&quot;n&quot;);&quot;n&quot;;[.BQ47]*[.BQ99])" office:value-type="float" office:value="-2">
            <text:p>-2</text:p>
          </table:table-cell>
          <table:table-cell table:style-name="ce28" table:formula="of:=IF(OR([.BR47]=&quot;n&quot;;[.BR99]=&quot;n&quot;);&quot;n&quot;;[.BR47]*[.BR99])" office:value-type="float" office:value="-2.1">
            <text:p>-2,1</text:p>
          </table:table-cell>
          <table:table-cell table:style-name="ce28" table:formula="of:=IF(OR([.BS47]=&quot;n&quot;;[.BS99]=&quot;n&quot;);&quot;n&quot;;[.BS47]*[.BS99])" office:value-type="float" office:value="1.1">
            <text:p>1,1</text:p>
          </table:table-cell>
          <table:table-cell table:style-name="ce28" table:formula="of:=IF(OR([.BT47]=&quot;n&quot;;[.BT99]=&quot;n&quot;);&quot;n&quot;;[.BT47]*[.BT99])" office:value-type="float" office:value="4.2">
            <text:p>4,2</text:p>
          </table:table-cell>
          <table:table-cell table:style-name="ce28" table:formula="of:=IF(OR([.BU47]=&quot;n&quot;;[.BU99]=&quot;n&quot;);&quot;n&quot;;[.BU47]*[.BU99])" office:value-type="float" office:value="19.8">
            <text:p>19,8</text:p>
          </table:table-cell>
          <table:table-cell table:style-name="ce28" table:formula="of:=IF(OR([.BV47]=&quot;n&quot;;[.BV99]=&quot;n&quot;);&quot;n&quot;;[.BV47]*[.BV99])" office:value-type="float" office:value="0.9">
            <text:p>0,9</text:p>
          </table:table-cell>
          <table:table-cell table:style-name="ce28" table:formula="of:=IF(OR([.BW47]=&quot;n&quot;;[.BW99]=&quot;n&quot;);&quot;n&quot;;[.BW47]*[.BW99])" office:value-type="float" office:value="7.9">
            <text:p>7,9</text:p>
          </table:table-cell>
          <table:table-cell table:style-name="ce28" table:formula="of:=IF(OR([.BX47]=&quot;n&quot;;[.BX99]=&quot;n&quot;);&quot;n&quot;;[.BX47]*[.BX99])" office:value-type="float" office:value="5.1">
            <text:p>5,1</text:p>
          </table:table-cell>
          <table:table-cell table:style-name="ce28" table:formula="of:=IF(OR([.BY47]=&quot;n&quot;;[.BY99]=&quot;n&quot;);&quot;n&quot;;[.BY47]*[.BY99])" office:value-type="float" office:value="-1">
            <text:p>-1</text:p>
          </table:table-cell>
          <table:table-cell table:style-name="ce28" table:formula="of:=IF(OR([.BZ47]=&quot;n&quot;;[.BZ99]=&quot;n&quot;);&quot;n&quot;;[.BZ47]*[.BZ99])" office:value-type="float" office:value="4.2">
            <text:p>4,2</text:p>
          </table:table-cell>
          <table:table-cell table:style-name="ce28" table:formula="of:=IF(OR([.CA47]=&quot;n&quot;;[.CA99]=&quot;n&quot;);&quot;n&quot;;[.CA47]*[.CA99])" office:value-type="float" office:value="5.3">
            <text:p>5,3</text:p>
          </table:table-cell>
          <table:table-cell table:style-name="ce28" table:formula="of:=IF(OR([.CB47]=&quot;n&quot;;[.CB99]=&quot;n&quot;);&quot;n&quot;;[.CB47]*[.CB99])" office:value-type="float" office:value="5.2">
            <text:p>5,2</text:p>
          </table:table-cell>
          <table:table-cell table:style-name="ce28" table:formula="of:=IF(OR([.CC47]=&quot;n&quot;;[.CC99]=&quot;n&quot;);&quot;n&quot;;[.CC47]*[.CC99])" office:value-type="float" office:value="12">
            <text:p>12</text:p>
          </table:table-cell>
          <table:table-cell table:style-name="ce28" table:formula="of:=IF(OR([.CD47]=&quot;n&quot;;[.CD99]=&quot;n&quot;);&quot;n&quot;;[.CD47]*[.CD99])" office:value-type="float" office:value="5.1">
            <text:p>5,1</text:p>
          </table:table-cell>
          <table:table-cell table:style-name="ce28" table:formula="of:=IF(OR([.CE47]=&quot;n&quot;;[.CE99]=&quot;n&quot;);&quot;n&quot;;[.CE47]*[.CE99])" office:value-type="float" office:value="5.7">
            <text:p>5,7</text:p>
          </table:table-cell>
          <table:table-cell table:style-name="ce28" table:formula="of:=IF(OR([.CF47]=&quot;n&quot;;[.CF99]=&quot;n&quot;);&quot;n&quot;;[.CF47]*[.CF99])" office:value-type="float" office:value="1.9">
            <text:p>1,9</text:p>
          </table:table-cell>
          <table:table-cell table:style-name="ce28" table:formula="of:=IF(OR([.CG47]=&quot;n&quot;;[.CG99]=&quot;n&quot;);&quot;n&quot;;[.CG47]*[.CG99])" office:value-type="float" office:value="1.7">
            <text:p>1,7</text:p>
          </table:table-cell>
          <table:table-cell table:style-name="ce28" table:formula="of:=IF(OR([.CH47]=&quot;n&quot;;[.CH99]=&quot;n&quot;);&quot;n&quot;;[.CH47]*[.CH99])" office:value-type="float" office:value="2.8">
            <text:p>2,8</text:p>
          </table:table-cell>
          <table:table-cell table:style-name="ce28" table:formula="of:=IF(OR([.CI47]=&quot;n&quot;;[.CI99]=&quot;n&quot;);&quot;n&quot;;[.CI47]*[.CI99])" office:value-type="float" office:value="1.6">
            <text:p>1,6</text:p>
          </table:table-cell>
          <table:table-cell table:style-name="ce28" table:formula="of:=IF(OR([.CJ47]=&quot;n&quot;;[.CJ99]=&quot;n&quot;);&quot;n&quot;;[.CJ47]*[.CJ99])" office:value-type="float" office:value="0.8">
            <text:p>0,8</text:p>
          </table:table-cell>
          <table:table-cell table:style-name="ce28" table:formula="of:=IF(OR([.CK47]=&quot;n&quot;;[.CK99]=&quot;n&quot;);&quot;n&quot;;[.CK47]*[.CK99])" office:value-type="float" office:value="-1.4">
            <text:p>-1,4</text:p>
          </table:table-cell>
          <table:table-cell table:style-name="ce28" table:formula="of:=IF(OR([.CL47]=&quot;n&quot;;[.CL99]=&quot;n&quot;);&quot;n&quot;;[.CL47]*[.CL99])" office:value-type="float" office:value="7.7">
            <text:p>7,7</text:p>
          </table:table-cell>
          <table:table-cell table:style-name="ce28" table:formula="of:=IF(OR([.CM47]=&quot;n&quot;;[.CM99]=&quot;n&quot;);&quot;n&quot;;[.CM47]*[.CM99])" office:value-type="string" office:string-value="n">
            <text:p>n</text:p>
          </table:table-cell>
          <table:table-cell table:style-name="ce28" table:formula="of:=IF(OR([.CN47]=&quot;n&quot;;[.CN99]=&quot;n&quot;);&quot;n&quot;;[.CN47]*[.CN99])" office:value-type="float" office:value="20.4">
            <text:p>20,4</text:p>
          </table:table-cell>
          <table:table-cell table:style-name="ce28" table:formula="of:=IF(OR([.CO47]=&quot;n&quot;;[.CO99]=&quot;n&quot;);&quot;n&quot;;[.CO47]*[.CO99])" office:value-type="float" office:value="6.4">
            <text:p>6,4</text:p>
          </table:table-cell>
          <table:table-cell table:style-name="ce28" table:formula="of:=IF(OR([.CP47]=&quot;n&quot;;[.CP99]=&quot;n&quot;);&quot;n&quot;;[.CP47]*[.CP99])" office:value-type="float" office:value="1.6">
            <text:p>1,6</text:p>
          </table:table-cell>
          <table:table-cell table:style-name="ce28" table:formula="of:=IF(OR([.CQ47]=&quot;n&quot;;[.CQ99]=&quot;n&quot;);&quot;n&quot;;[.CQ47]*[.CQ99])" office:value-type="float" office:value="6.8">
            <text:p>6,8</text:p>
          </table:table-cell>
          <table:table-cell table:style-name="ce28" table:formula="of:=IF(OR([.CR47]=&quot;n&quot;;[.CR99]=&quot;n&quot;);&quot;n&quot;;[.CR47]*[.CR99])" office:value-type="float" office:value="9.8">
            <text:p>9,8</text:p>
          </table:table-cell>
          <table:table-cell table:formula="of:=SUM([.B152:.CR152])" office:value-type="float" office:value="1426.59583333333">
            <text:p>1427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15M00S">
            <text:p>23:15:00</text:p>
          </table:table-cell>
          <table:table-cell table:style-name="ce28" table:formula="of:=IF(OR([.B48]=&quot;n&quot;;[.B100]=&quot;n&quot;);&quot;n&quot;;[.B48]*[.B100])" office:value-type="float" office:value="14.4">
            <text:p>14,4</text:p>
          </table:table-cell>
          <table:table-cell table:style-name="ce28" table:formula="of:=IF(OR([.C48]=&quot;n&quot;;[.C100]=&quot;n&quot;);&quot;n&quot;;[.C48]*[.C100])" office:value-type="float" office:value="12.8">
            <text:p>12,8</text:p>
          </table:table-cell>
          <table:table-cell table:style-name="ce28" table:formula="of:=IF(OR([.D48]=&quot;n&quot;;[.D100]=&quot;n&quot;);&quot;n&quot;;[.D48]*[.D100])" office:value-type="float" office:value="12.7">
            <text:p>12,7</text:p>
          </table:table-cell>
          <table:table-cell table:style-name="ce28" table:formula="of:=IF(OR([.E48]=&quot;n&quot;;[.E100]=&quot;n&quot;);&quot;n&quot;;[.E48]*[.E100])" office:value-type="float" office:value="13.6">
            <text:p>13,6</text:p>
          </table:table-cell>
          <table:table-cell table:style-name="ce28" table:formula="of:=IF(OR([.F48]=&quot;n&quot;;[.F100]=&quot;n&quot;);&quot;n&quot;;[.F48]*[.F100])" office:value-type="string" office:string-value="n">
            <text:p>n</text:p>
          </table:table-cell>
          <table:table-cell table:style-name="ce28" table:formula="of:=IF(OR([.G48]=&quot;n&quot;;[.G100]=&quot;n&quot;);&quot;n&quot;;[.G48]*[.G100])" office:value-type="float" office:value="35.7">
            <text:p>35,7</text:p>
          </table:table-cell>
          <table:table-cell table:style-name="ce28" table:formula="of:=IF(OR([.H48]=&quot;n&quot;;[.H100]=&quot;n&quot;);&quot;n&quot;;[.H48]*[.H100])" office:value-type="float" office:value="8">
            <text:p>8</text:p>
          </table:table-cell>
          <table:table-cell table:style-name="ce28" table:formula="of:=IF(OR([.I48]=&quot;n&quot;;[.I100]=&quot;n&quot;);&quot;n&quot;;[.I48]*[.I100])" office:value-type="float" office:value="25.8">
            <text:p>25,8</text:p>
          </table:table-cell>
          <table:table-cell table:style-name="ce28" table:formula="of:=IF(OR([.J48]=&quot;n&quot;;[.J100]=&quot;n&quot;);&quot;n&quot;;[.J48]*[.J100])" office:value-type="float" office:value="8.6">
            <text:p>8,6</text:p>
          </table:table-cell>
          <table:table-cell table:style-name="ce28" table:formula="of:=IF(OR([.K48]=&quot;n&quot;;[.K100]=&quot;n&quot;);&quot;n&quot;;[.K48]*[.K100])" office:value-type="float" office:value="18.6">
            <text:p>18,6</text:p>
          </table:table-cell>
          <table:table-cell table:style-name="ce28" table:formula="of:=IF(OR([.L48]=&quot;n&quot;;[.L100]=&quot;n&quot;);&quot;n&quot;;[.L48]*[.L100])" office:value-type="float" office:value="11.5">
            <text:p>11,5</text:p>
          </table:table-cell>
          <table:table-cell table:style-name="ce28" table:formula="of:=IF(OR([.M48]=&quot;n&quot;;[.M100]=&quot;n&quot;);&quot;n&quot;;[.M48]*[.M100])" office:value-type="float" office:value="12.5">
            <text:p>12,5</text:p>
          </table:table-cell>
          <table:table-cell table:style-name="ce28" table:formula="of:=IF(OR([.N48]=&quot;n&quot;;[.N100]=&quot;n&quot;);&quot;n&quot;;[.N48]*[.N100])" office:value-type="float" office:value="29.4">
            <text:p>29,4</text:p>
          </table:table-cell>
          <table:table-cell table:style-name="ce28" table:formula="of:=IF(OR([.O48]=&quot;n&quot;;[.O100]=&quot;n&quot;);&quot;n&quot;;[.O48]*[.O100])" office:value-type="float" office:value="11.2">
            <text:p>11,2</text:p>
          </table:table-cell>
          <table:table-cell table:style-name="ce28" table:formula="of:=IF(OR([.P48]=&quot;n&quot;;[.P100]=&quot;n&quot;);&quot;n&quot;;[.P48]*[.P100])" office:value-type="float" office:value="11.5">
            <text:p>11,5</text:p>
          </table:table-cell>
          <table:table-cell table:style-name="ce28" table:formula="of:=IF(OR([.Q48]=&quot;n&quot;;[.Q100]=&quot;n&quot;);&quot;n&quot;;[.Q48]*[.Q100])" office:value-type="float" office:value="11.1">
            <text:p>11,1</text:p>
          </table:table-cell>
          <table:table-cell table:style-name="ce28" table:formula="of:=IF(OR([.R48]=&quot;n&quot;;[.R100]=&quot;n&quot;);&quot;n&quot;;[.R48]*[.R100])" office:value-type="float" office:value="10.1">
            <text:p>10,1</text:p>
          </table:table-cell>
          <table:table-cell table:style-name="ce28" table:formula="of:=IF(OR([.S48]=&quot;n&quot;;[.S100]=&quot;n&quot;);&quot;n&quot;;[.S48]*[.S100])" office:value-type="float" office:value="98.4">
            <text:p>98,4</text:p>
          </table:table-cell>
          <table:table-cell table:style-name="ce28" table:formula="of:=IF(OR([.T48]=&quot;n&quot;;[.T100]=&quot;n&quot;);&quot;n&quot;;[.T48]*[.T100])" office:value-type="float" office:value="68">
            <text:p>68</text:p>
          </table:table-cell>
          <table:table-cell table:style-name="ce28" table:formula="of:=IF(OR([.U48]=&quot;n&quot;;[.U100]=&quot;n&quot;);&quot;n&quot;;[.U48]*[.U100])" office:value-type="float" office:value="14.1">
            <text:p>14,1</text:p>
          </table:table-cell>
          <table:table-cell table:style-name="ce28" table:formula="of:=IF(OR([.V48]=&quot;n&quot;;[.V100]=&quot;n&quot;);&quot;n&quot;;[.V48]*[.V100])" office:value-type="float" office:value="15.3">
            <text:p>15,3</text:p>
          </table:table-cell>
          <table:table-cell table:style-name="ce28" table:formula="of:=IF(OR([.W48]=&quot;n&quot;;[.W100]=&quot;n&quot;);&quot;n&quot;;[.W48]*[.W100])" office:value-type="float" office:value="56">
            <text:p>56</text:p>
          </table:table-cell>
          <table:table-cell table:style-name="ce28" table:formula="of:=IF(OR([.X48]=&quot;n&quot;;[.X100]=&quot;n&quot;);&quot;n&quot;;[.X48]*[.X100])" office:value-type="float" office:value="11.3">
            <text:p>11,3</text:p>
          </table:table-cell>
          <table:table-cell table:style-name="ce28" table:formula="of:=IF(OR([.Y48]=&quot;n&quot;;[.Y100]=&quot;n&quot;);&quot;n&quot;;[.Y48]*[.Y100])" office:value-type="float" office:value="8.5">
            <text:p>8,5</text:p>
          </table:table-cell>
          <table:table-cell table:style-name="ce28" table:formula="of:=IF(OR([.Z48]=&quot;n&quot;;[.Z100]=&quot;n&quot;);&quot;n&quot;;[.Z48]*[.Z100])" office:value-type="float" office:value="7.7">
            <text:p>7,7</text:p>
          </table:table-cell>
          <table:table-cell table:style-name="ce28" table:formula="of:=IF(OR([.AA48]=&quot;n&quot;;[.AA100]=&quot;n&quot;);&quot;n&quot;;[.AA48]*[.AA100])" office:value-type="float" office:value="9.8">
            <text:p>9,8</text:p>
          </table:table-cell>
          <table:table-cell table:style-name="ce28" table:formula="of:=IF(OR([.AB48]=&quot;n&quot;;[.AB100]=&quot;n&quot;);&quot;n&quot;;[.AB48]*[.AB100])" office:value-type="float" office:value="85.2">
            <text:p>85,2</text:p>
          </table:table-cell>
          <table:table-cell table:style-name="ce28" table:formula="of:=IF(OR([.AC48]=&quot;n&quot;;[.AC100]=&quot;n&quot;);&quot;n&quot;;[.AC48]*[.AC100])" office:value-type="float" office:value="26.1">
            <text:p>26,1</text:p>
          </table:table-cell>
          <table:table-cell table:style-name="ce28" table:formula="of:=IF(OR([.AD48]=&quot;n&quot;;[.AD100]=&quot;n&quot;);&quot;n&quot;;[.AD48]*[.AD100])" office:value-type="float" office:value="73.8">
            <text:p>73,8</text:p>
          </table:table-cell>
          <table:table-cell table:style-name="ce28" table:formula="of:=IF(OR([.AE48]=&quot;n&quot;;[.AE100]=&quot;n&quot;);&quot;n&quot;;[.AE48]*[.AE100])" office:value-type="float" office:value="5.2">
            <text:p>5,2</text:p>
          </table:table-cell>
          <table:table-cell table:style-name="ce28" table:formula="of:=IF(OR([.AF48]=&quot;n&quot;;[.AF100]=&quot;n&quot;);&quot;n&quot;;[.AF48]*[.AF100])" office:value-type="float" office:value="6.6">
            <text:p>6,6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AH48]=&quot;n&quot;;[.AH100]=&quot;n&quot;);&quot;n&quot;;[.AH48]*[.AH100])" office:value-type="float" office:value="7.6">
            <text:p>7,6</text:p>
          </table:table-cell>
          <table:table-cell table:style-name="ce28" table:formula="of:=IF(OR([.AI48]=&quot;n&quot;;[.AI100]=&quot;n&quot;);&quot;n&quot;;[.AI48]*[.AI100])" office:value-type="float" office:value="10.9">
            <text:p>10,9</text:p>
          </table:table-cell>
          <table:table-cell table:style-name="ce28" table:formula="of:=IF(OR([.AJ48]=&quot;n&quot;;[.AJ100]=&quot;n&quot;);&quot;n&quot;;[.AJ48]*[.AJ100])" office:value-type="float" office:value="15.4">
            <text:p>15,4</text:p>
          </table:table-cell>
          <table:table-cell table:style-name="ce28" table:formula="of:=IF(OR([.AK48]=&quot;n&quot;;[.AK100]=&quot;n&quot;);&quot;n&quot;;[.AK48]*[.AK100])" office:value-type="float" office:value="97.2">
            <text:p>97,2</text:p>
          </table:table-cell>
          <table:table-cell table:style-name="ce28" table:formula="of:=IF(OR([.AL48]=&quot;n&quot;;[.AL100]=&quot;n&quot;);&quot;n&quot;;[.AL48]*[.AL100])" office:value-type="float" office:value="68">
            <text:p>68</text:p>
          </table:table-cell>
          <table:table-cell table:style-name="ce28" table:formula="of:=IF(OR([.AM48]=&quot;n&quot;;[.AM100]=&quot;n&quot;);&quot;n&quot;;[.AM48]*[.AM100])" office:value-type="float" office:value="5.9">
            <text:p>5,9</text:p>
          </table:table-cell>
          <table:table-cell table:style-name="ce28" table:formula="of:=IF(OR([.AN48]=&quot;n&quot;;[.AN100]=&quot;n&quot;);&quot;n&quot;;[.AN48]*[.AN100])" office:value-type="float" office:value="1.2">
            <text:p>1,2</text:p>
          </table:table-cell>
          <table:table-cell table:style-name="ce28" table:formula="of:=IF(OR([.AO48]=&quot;n&quot;;[.AO100]=&quot;n&quot;);&quot;n&quot;;[.AO48]*[.AO100])" office:value-type="float" office:value="9.3">
            <text:p>9,3</text:p>
          </table:table-cell>
          <table:table-cell table:style-name="ce28" table:formula="of:=IF(OR([.AP48]=&quot;n&quot;;[.AP100]=&quot;n&quot;);&quot;n&quot;;[.AP48]*[.AP100])" office:value-type="float" office:value="13.5">
            <text:p>13,5</text:p>
          </table:table-cell>
          <table:table-cell table:style-name="ce28" table:formula="of:=IF(OR([.AQ48]=&quot;n&quot;;[.AQ100]=&quot;n&quot;);&quot;n&quot;;[.AQ48]*[.AQ100])" office:value-type="float" office:value="46">
            <text:p>46</text:p>
          </table:table-cell>
          <table:table-cell table:style-name="ce28" table:formula="of:=IF(OR([.AR48]=&quot;n&quot;;[.AR100]=&quot;n&quot;);&quot;n&quot;;[.AR48]*[.AR100])" office:value-type="float" office:value="30">
            <text:p>30</text:p>
          </table:table-cell>
          <table:table-cell table:style-name="ce28" table:formula="of:=IF(OR([.AS48]=&quot;n&quot;;[.AS100]=&quot;n&quot;);&quot;n&quot;;[.AS48]*[.AS100])" office:value-type="float" office:value="83.6">
            <text:p>83,6</text:p>
          </table:table-cell>
          <table:table-cell table:style-name="ce28" table:formula="of:=IF(OR([.AT48]=&quot;n&quot;;[.AT100]=&quot;n&quot;);&quot;n&quot;;[.AT48]*[.AT100])" office:value-type="float" office:value="48.8">
            <text:p>48,8</text:p>
          </table:table-cell>
          <table:table-cell table:style-name="ce28" table:formula="of:=IF(OR([.AU48]=&quot;n&quot;;[.AU100]=&quot;n&quot;);&quot;n&quot;;[.AU48]*[.AU100])" office:value-type="float" office:value="0.9">
            <text:p>0,9</text:p>
          </table:table-cell>
          <table:table-cell table:style-name="ce28" table:formula="of:=IF(OR([.AV48]=&quot;n&quot;;[.AV100]=&quot;n&quot;);&quot;n&quot;;[.AV48]*[.AV100])" office:value-type="float" office:value="1">
            <text:p>1</text:p>
          </table:table-cell>
          <table:table-cell table:style-name="ce28" table:formula="of:=IF(OR([.AW48]=&quot;n&quot;;[.AW100]=&quot;n&quot;);&quot;n&quot;;[.AW48]*[.AW100])" office:value-type="float" office:value="0.9">
            <text:p>0,9</text:p>
          </table:table-cell>
          <table:table-cell table:style-name="ce28" table:formula="of:=IF(OR([.AX48]=&quot;n&quot;;[.AX100]=&quot;n&quot;);&quot;n&quot;;[.AX48]*[.AX100])" office:value-type="float" office:value="0.6">
            <text:p>0,6</text:p>
          </table:table-cell>
          <table:table-cell table:style-name="ce28" table:formula="of:=IF(OR([.AY48]=&quot;n&quot;;[.AY100]=&quot;n&quot;);&quot;n&quot;;[.AY48]*[.AY100])" office:value-type="float" office:value="-0.3">
            <text:p>-0,3</text:p>
          </table:table-cell>
          <table:table-cell table:style-name="ce28" table:formula="of:=IF(OR([.AZ48]=&quot;n&quot;;[.AZ100]=&quot;n&quot;);&quot;n&quot;;[.AZ48]*[.AZ100])" office:value-type="float" office:value="10">
            <text:p>10</text:p>
          </table:table-cell>
          <table:table-cell table:style-name="ce28" table:formula="of:=IF(OR([.BA48]=&quot;n&quot;;[.BA100]=&quot;n&quot;);&quot;n&quot;;[.BA48]*[.BA100])" office:value-type="float" office:value="0.6">
            <text:p>0,6</text:p>
          </table:table-cell>
          <table:table-cell table:style-name="ce28" table:formula="of:=IF(OR([.BB48]=&quot;n&quot;;[.BB100]=&quot;n&quot;);&quot;n&quot;;[.BB48]*[.BB100])" office:value-type="string" office:string-value="n">
            <text:p>n</text:p>
          </table:table-cell>
          <table:table-cell table:style-name="ce28" table:formula="of:=IF(OR([.BC48]=&quot;n&quot;;[.BC100]=&quot;n&quot;);&quot;n&quot;;[.BC48]*[.BC100])" office:value-type="float" office:value="10.5">
            <text:p>10,5</text:p>
          </table:table-cell>
          <table:table-cell table:style-name="ce28" table:formula="of:=IF(OR([.BD48]=&quot;n&quot;;[.BD100]=&quot;n&quot;);&quot;n&quot;;[.BD48]*[.BD100])" office:value-type="float" office:value="5.7">
            <text:p>5,7</text:p>
          </table:table-cell>
          <table:table-cell table:style-name="ce28" table:formula="of:=IF(OR([.BE48]=&quot;n&quot;;[.BE100]=&quot;n&quot;);&quot;n&quot;;[.BE48]*[.BE100])" office:value-type="float" office:value="33">
            <text:p>33</text:p>
          </table:table-cell>
          <table:table-cell table:style-name="ce28" table:formula="of:=IF(OR([.BF48]=&quot;n&quot;;[.BF100]=&quot;n&quot;);&quot;n&quot;;[.BF48]*[.BF100])" office:value-type="float" office:value="67.1">
            <text:p>67,1</text:p>
          </table:table-cell>
          <table:table-cell table:style-name="ce28" table:formula="of:=IF(OR([.BG48]=&quot;n&quot;;[.BG100]=&quot;n&quot;);&quot;n&quot;;[.BG48]*[.BG100])" office:value-type="float" office:value="25.8">
            <text:p>25,8</text:p>
          </table:table-cell>
          <table:table-cell table:style-name="ce28" table:formula="of:=IF(OR([.BH48]=&quot;n&quot;;[.BH100]=&quot;n&quot;);&quot;n&quot;;[.BH48]*[.BH100])" office:value-type="float" office:value="-1.9">
            <text:p>-1,9</text:p>
          </table:table-cell>
          <table:table-cell table:style-name="ce28" table:formula="of:=IF(OR([.BI48]=&quot;n&quot;;[.BI100]=&quot;n&quot;);&quot;n&quot;;[.BI48]*[.BI100])" office:value-type="float" office:value="-0.4">
            <text:p>-0,4</text:p>
          </table:table-cell>
          <table:table-cell table:style-name="ce28" table:formula="of:=IF(OR([.BJ48]=&quot;n&quot;;[.BJ100]=&quot;n&quot;);&quot;n&quot;;[.BJ48]*[.BJ100])" office:value-type="float" office:value="4.6">
            <text:p>4,6</text:p>
          </table:table-cell>
          <table:table-cell table:style-name="ce28" table:formula="of:=IF(OR([.BK48]=&quot;n&quot;;[.BK100]=&quot;n&quot;);&quot;n&quot;;[.BK48]*[.BK100])" office:value-type="float" office:value="-0.8">
            <text:p>-0,8</text:p>
          </table:table-cell>
          <table:table-cell table:style-name="ce33" table:formula="of:=IF(OR([.BL48]=&quot;n&quot;;[.BL100]=&quot;n&quot;);&quot;n&quot;;[.BL48]*[.BL100])" office:value-type="string" office:string-value="n">
            <text:p>n</text:p>
          </table:table-cell>
          <table:table-cell table:style-name="ce21" office:value-type="time" office:time-value="PT23H15M00S">
            <text:p>23:15:00</text:p>
          </table:table-cell>
          <table:table-cell table:style-name="ce28" table:formula="of:=IF(OR([.BN48]=&quot;n&quot;;[.BN100]=&quot;n&quot;);&quot;n&quot;;[.BN48]*[.BN100])" office:value-type="float" office:value="-8.6">
            <text:p>-8,6</text:p>
          </table:table-cell>
          <table:table-cell table:style-name="ce28" table:formula="of:=IF(OR([.BO48]=&quot;n&quot;;[.BO100]=&quot;n&quot;);&quot;n&quot;;[.BO48]*[.BO100])" office:value-type="float" office:value="-1.1">
            <text:p>-1,1</text:p>
          </table:table-cell>
          <table:table-cell table:style-name="ce28" table:formula="of:=IF(OR([.BP48]=&quot;n&quot;;[.BP100]=&quot;n&quot;);&quot;n&quot;;[.BP48]*[.BP100])" office:value-type="float" office:value="-22.8">
            <text:p>-22,8</text:p>
          </table:table-cell>
          <table:table-cell table:style-name="ce28" table:formula="of:=IF(OR([.BQ48]=&quot;n&quot;;[.BQ100]=&quot;n&quot;);&quot;n&quot;;[.BQ48]*[.BQ100])" office:value-type="float" office:value="-1.9">
            <text:p>-1,9</text:p>
          </table:table-cell>
          <table:table-cell table:style-name="ce28" table:formula="of:=IF(OR([.BR48]=&quot;n&quot;;[.BR100]=&quot;n&quot;);&quot;n&quot;;[.BR48]*[.BR100])" office:value-type="float" office:value="-2.1">
            <text:p>-2,1</text:p>
          </table:table-cell>
          <table:table-cell table:style-name="ce28" table:formula="of:=IF(OR([.BS48]=&quot;n&quot;;[.BS100]=&quot;n&quot;);&quot;n&quot;;[.BS48]*[.BS100])" office:value-type="float" office:value="1.3">
            <text:p>1,3</text:p>
          </table:table-cell>
          <table:table-cell table:style-name="ce28" table:formula="of:=IF(OR([.BT48]=&quot;n&quot;;[.BT100]=&quot;n&quot;);&quot;n&quot;;[.BT48]*[.BT100])" office:value-type="float" office:value="4.2">
            <text:p>4,2</text:p>
          </table:table-cell>
          <table:table-cell table:style-name="ce28" table:formula="of:=IF(OR([.BU48]=&quot;n&quot;;[.BU100]=&quot;n&quot;);&quot;n&quot;;[.BU48]*[.BU100])" office:value-type="float" office:value="26.6">
            <text:p>26,6</text:p>
          </table:table-cell>
          <table:table-cell table:style-name="ce28" table:formula="of:=IF(OR([.BV48]=&quot;n&quot;;[.BV100]=&quot;n&quot;);&quot;n&quot;;[.BV48]*[.BV100])" office:value-type="float" office:value="0.2">
            <text:p>0,2</text:p>
          </table:table-cell>
          <table:table-cell table:style-name="ce28" table:formula="of:=IF(OR([.BW48]=&quot;n&quot;;[.BW100]=&quot;n&quot;);&quot;n&quot;;[.BW48]*[.BW100])" office:value-type="float" office:value="8.5">
            <text:p>8,5</text:p>
          </table:table-cell>
          <table:table-cell table:style-name="ce28" table:formula="of:=IF(OR([.BX48]=&quot;n&quot;;[.BX100]=&quot;n&quot;);&quot;n&quot;;[.BX48]*[.BX100])" office:value-type="float" office:value="9">
            <text:p>9</text:p>
          </table:table-cell>
          <table:table-cell table:style-name="ce28" table:formula="of:=IF(OR([.BY48]=&quot;n&quot;;[.BY100]=&quot;n&quot;);&quot;n&quot;;[.BY48]*[.BY100])" office:value-type="float" office:value="-1.2">
            <text:p>-1,2</text:p>
          </table:table-cell>
          <table:table-cell table:style-name="ce28" table:formula="of:=IF(OR([.BZ48]=&quot;n&quot;;[.BZ100]=&quot;n&quot;);&quot;n&quot;;[.BZ48]*[.BZ100])" office:value-type="float" office:value="4.2">
            <text:p>4,2</text:p>
          </table:table-cell>
          <table:table-cell table:style-name="ce28" table:formula="of:=IF(OR([.CA48]=&quot;n&quot;;[.CA100]=&quot;n&quot;);&quot;n&quot;;[.CA48]*[.CA100])" office:value-type="float" office:value="10.2">
            <text:p>10,2</text:p>
          </table:table-cell>
          <table:table-cell table:style-name="ce28" table:formula="of:=IF(OR([.CB48]=&quot;n&quot;;[.CB100]=&quot;n&quot;);&quot;n&quot;;[.CB48]*[.CB100])" office:value-type="float" office:value="13.2">
            <text:p>13,2</text:p>
          </table:table-cell>
          <table:table-cell table:style-name="ce28" table:formula="of:=IF(OR([.CC48]=&quot;n&quot;;[.CC100]=&quot;n&quot;);&quot;n&quot;;[.CC48]*[.CC100])" office:value-type="float" office:value="10.5">
            <text:p>10,5</text:p>
          </table:table-cell>
          <table:table-cell table:style-name="ce28" table:formula="of:=IF(OR([.CD48]=&quot;n&quot;;[.CD100]=&quot;n&quot;);&quot;n&quot;;[.CD48]*[.CD100])" office:value-type="float" office:value="6">
            <text:p>6</text:p>
          </table:table-cell>
          <table:table-cell table:style-name="ce28" table:formula="of:=IF(OR([.CE48]=&quot;n&quot;;[.CE100]=&quot;n&quot;);&quot;n&quot;;[.CE48]*[.CE100])" office:value-type="float" office:value="1.7">
            <text:p>1,7</text:p>
          </table:table-cell>
          <table:table-cell table:style-name="ce28" table:formula="of:=IF(OR([.CF48]=&quot;n&quot;;[.CF100]=&quot;n&quot;);&quot;n&quot;;[.CF48]*[.CF100])" office:value-type="float" office:value="1.4">
            <text:p>1,4</text:p>
          </table:table-cell>
          <table:table-cell table:style-name="ce28" table:formula="of:=IF(OR([.CG48]=&quot;n&quot;;[.CG100]=&quot;n&quot;);&quot;n&quot;;[.CG48]*[.CG100])" office:value-type="float" office:value="1">
            <text:p>1</text:p>
          </table:table-cell>
          <table:table-cell table:style-name="ce28" table:formula="of:=IF(OR([.CH48]=&quot;n&quot;;[.CH100]=&quot;n&quot;);&quot;n&quot;;[.CH48]*[.CH100])" office:value-type="float" office:value="2.3">
            <text:p>2,3</text:p>
          </table:table-cell>
          <table:table-cell table:style-name="ce28" table:formula="of:=IF(OR([.CI48]=&quot;n&quot;;[.CI100]=&quot;n&quot;);&quot;n&quot;;[.CI48]*[.CI100])" office:value-type="float" office:value="1.1">
            <text:p>1,1</text:p>
          </table:table-cell>
          <table:table-cell table:style-name="ce28" table:formula="of:=IF(OR([.CJ48]=&quot;n&quot;;[.CJ100]=&quot;n&quot;);&quot;n&quot;;[.CJ48]*[.CJ100])" office:value-type="float" office:value="0.8">
            <text:p>0,8</text:p>
          </table:table-cell>
          <table:table-cell table:style-name="ce28" table:formula="of:=IF(OR([.CK48]=&quot;n&quot;;[.CK100]=&quot;n&quot;);&quot;n&quot;;[.CK48]*[.CK100])" office:value-type="float" office:value="-3">
            <text:p>-3</text:p>
          </table:table-cell>
          <table:table-cell table:style-name="ce28" table:formula="of:=IF(OR([.CL48]=&quot;n&quot;;[.CL100]=&quot;n&quot;);&quot;n&quot;;[.CL48]*[.CL100])" office:value-type="float" office:value="7.7">
            <text:p>7,7</text:p>
          </table:table-cell>
          <table:table-cell table:style-name="ce28" table:formula="of:=IF(OR([.CM48]=&quot;n&quot;;[.CM100]=&quot;n&quot;);&quot;n&quot;;[.CM48]*[.CM100])" office:value-type="string" office:string-value="n">
            <text:p>n</text:p>
          </table:table-cell>
          <table:table-cell table:style-name="ce28" table:formula="of:=IF(OR([.CN48]=&quot;n&quot;;[.CN100]=&quot;n&quot;);&quot;n&quot;;[.CN48]*[.CN100])" office:value-type="float" office:value="15.5">
            <text:p>15,5</text:p>
          </table:table-cell>
          <table:table-cell table:style-name="ce28" table:formula="of:=IF(OR([.CO48]=&quot;n&quot;;[.CO100]=&quot;n&quot;);&quot;n&quot;;[.CO48]*[.CO100])" office:value-type="float" office:value="3.5">
            <text:p>3,5</text:p>
          </table:table-cell>
          <table:table-cell table:style-name="ce28" table:formula="of:=IF(OR([.CP48]=&quot;n&quot;;[.CP100]=&quot;n&quot;);&quot;n&quot;;[.CP48]*[.CP100])" office:value-type="float" office:value="1.2">
            <text:p>1,2</text:p>
          </table:table-cell>
          <table:table-cell table:style-name="ce28" table:formula="of:=IF(OR([.CQ48]=&quot;n&quot;;[.CQ100]=&quot;n&quot;);&quot;n&quot;;[.CQ48]*[.CQ100])" office:value-type="float" office:value="5.8">
            <text:p>5,8</text:p>
          </table:table-cell>
          <table:table-cell table:style-name="ce28" table:formula="of:=IF(OR([.CR48]=&quot;n&quot;;[.CR100]=&quot;n&quot;);&quot;n&quot;;[.CR48]*[.CR100])" office:value-type="float" office:value="9.4">
            <text:p>9,4</text:p>
          </table:table-cell>
          <table:table-cell table:formula="of:=SUM([.B153:.CR153])" office:value-type="float" office:value="1434.7375">
            <text:p>1435</text:p>
          </table:table-cell>
          <table:table-cell table:number-columns-repeated="927"/>
        </table:table-row>
        <table:table-row table:style-name="ro1">
          <table:table-cell table:style-name="ce21" office:value-type="time" office:time-value="PT23H45M00S">
            <text:p>23:45:00</text:p>
          </table:table-cell>
          <table:table-cell table:style-name="ce28" table:formula="of:=IF(OR([.B49]=&quot;n&quot;;[.B101]=&quot;n&quot;);&quot;n&quot;;[.B49]*[.B101])" office:value-type="float" office:value="14.2">
            <text:p>14,2</text:p>
          </table:table-cell>
          <table:table-cell table:style-name="ce28" table:formula="of:=IF(OR([.C49]=&quot;n&quot;;[.C101]=&quot;n&quot;);&quot;n&quot;;[.C49]*[.C101])" office:value-type="float" office:value="12.4">
            <text:p>12,4</text:p>
          </table:table-cell>
          <table:table-cell table:style-name="ce28" table:formula="of:=IF(OR([.D49]=&quot;n&quot;;[.D101]=&quot;n&quot;);&quot;n&quot;;[.D49]*[.D101])" office:value-type="float" office:value="12.1">
            <text:p>12,1</text:p>
          </table:table-cell>
          <table:table-cell table:style-name="ce28" table:formula="of:=IF(OR([.E49]=&quot;n&quot;;[.E101]=&quot;n&quot;);&quot;n&quot;;[.E49]*[.E101])" office:value-type="string" office:string-value="n">
            <text:p>n</text:p>
          </table:table-cell>
          <table:table-cell table:style-name="ce28" table:formula="of:=IF(OR([.F49]=&quot;n&quot;;[.F101]=&quot;n&quot;);&quot;n&quot;;[.F49]*[.F101])" office:value-type="string" office:string-value="n">
            <text:p>n</text:p>
          </table:table-cell>
          <table:table-cell table:style-name="ce28" table:formula="of:=IF(OR([.G49]=&quot;n&quot;;[.G101]=&quot;n&quot;);&quot;n&quot;;[.G49]*[.G101])" office:value-type="float" office:value="11.1">
            <text:p>11,1</text:p>
          </table:table-cell>
          <table:table-cell table:style-name="ce28" table:formula="of:=IF(OR([.H49]=&quot;n&quot;;[.H101]=&quot;n&quot;);&quot;n&quot;;[.H49]*[.H101])" office:value-type="float" office:value="7.8">
            <text:p>7,8</text:p>
          </table:table-cell>
          <table:table-cell table:style-name="ce28" table:formula="of:=IF(OR([.I49]=&quot;n&quot;;[.I101]=&quot;n&quot;);&quot;n&quot;;[.I49]*[.I101])" office:value-type="float" office:value="26.2">
            <text:p>26,2</text:p>
          </table:table-cell>
          <table:table-cell table:style-name="ce28" table:formula="of:=IF(OR([.J49]=&quot;n&quot;;[.J101]=&quot;n&quot;);&quot;n&quot;;[.J49]*[.J101])" office:value-type="float" office:value="8.3">
            <text:p>8,3</text:p>
          </table:table-cell>
          <table:table-cell table:style-name="ce28" table:formula="of:=IF(OR([.K49]=&quot;n&quot;;[.K101]=&quot;n&quot;);&quot;n&quot;;[.K49]*[.K101])" office:value-type="float" office:value="8.9">
            <text:p>8,9</text:p>
          </table:table-cell>
          <table:table-cell table:style-name="ce28" table:formula="of:=IF(OR([.L49]=&quot;n&quot;;[.L101]=&quot;n&quot;);&quot;n&quot;;[.L49]*[.L101])" office:value-type="float" office:value="11.7">
            <text:p>11,7</text:p>
          </table:table-cell>
          <table:table-cell table:style-name="ce28" table:formula="of:=IF(OR([.M49]=&quot;n&quot;;[.M101]=&quot;n&quot;);&quot;n&quot;;[.M49]*[.M101])" office:value-type="float" office:value="12.2">
            <text:p>12,2</text:p>
          </table:table-cell>
          <table:table-cell table:style-name="ce28" table:formula="of:=IF(OR([.N49]=&quot;n&quot;;[.N101]=&quot;n&quot;);&quot;n&quot;;[.N49]*[.N101])" office:value-type="float" office:value="14.9">
            <text:p>14,9</text:p>
          </table:table-cell>
          <table:table-cell table:style-name="ce28" table:formula="of:=IF(OR([.O49]=&quot;n&quot;;[.O101]=&quot;n&quot;);&quot;n&quot;;[.O49]*[.O101])" office:value-type="float" office:value="10.9">
            <text:p>10,9</text:p>
          </table:table-cell>
          <table:table-cell table:style-name="ce28" table:formula="of:=IF(OR([.P49]=&quot;n&quot;;[.P101]=&quot;n&quot;);&quot;n&quot;;[.P49]*[.P101])" office:value-type="float" office:value="11.4">
            <text:p>11,4</text:p>
          </table:table-cell>
          <table:table-cell table:style-name="ce28" table:formula="of:=IF(OR([.Q49]=&quot;n&quot;;[.Q101]=&quot;n&quot;);&quot;n&quot;;[.Q49]*[.Q101])" office:value-type="float" office:value="11">
            <text:p>11</text:p>
          </table:table-cell>
          <table:table-cell table:style-name="ce28" table:formula="of:=IF(OR([.R49]=&quot;n&quot;;[.R101]=&quot;n&quot;);&quot;n&quot;;[.R49]*[.R101])" office:value-type="float" office:value="9.8">
            <text:p>9,8</text:p>
          </table:table-cell>
          <table:table-cell table:style-name="ce28" table:formula="of:=IF(OR([.S49]=&quot;n&quot;;[.S101]=&quot;n&quot;);&quot;n&quot;;[.S49]*[.S101])" office:value-type="float" office:value="82">
            <text:p>82</text:p>
          </table:table-cell>
          <table:table-cell table:style-name="ce28" table:formula="of:=IF(OR([.T49]=&quot;n&quot;;[.T101]=&quot;n&quot;);&quot;n&quot;;[.T49]*[.T101])" office:value-type="float" office:value="102.6">
            <text:p>102,6</text:p>
          </table:table-cell>
          <table:table-cell table:style-name="ce28" table:formula="of:=IF(OR([.U49]=&quot;n&quot;;[.U101]=&quot;n&quot;);&quot;n&quot;;[.U49]*[.U101])" office:value-type="float" office:value="13.8">
            <text:p>13,8</text:p>
          </table:table-cell>
          <table:table-cell table:style-name="ce28" table:formula="of:=IF(OR([.V49]=&quot;n&quot;;[.V101]=&quot;n&quot;);&quot;n&quot;;[.V49]*[.V101])" office:value-type="float" office:value="45">
            <text:p>45</text:p>
          </table:table-cell>
          <table:table-cell table:style-name="ce28" table:formula="of:=IF(OR([.W49]=&quot;n&quot;;[.W101]=&quot;n&quot;);&quot;n&quot;;[.W49]*[.W101])" office:value-type="float" office:value="44">
            <text:p>44</text:p>
          </table:table-cell>
          <table:table-cell table:style-name="ce28" table:formula="of:=IF(OR([.X49]=&quot;n&quot;;[.X101]=&quot;n&quot;);&quot;n&quot;;[.X49]*[.X101])" office:value-type="float" office:value="34.8">
            <text:p>34,8</text:p>
          </table:table-cell>
          <table:table-cell table:style-name="ce28" table:formula="of:=IF(OR([.Y49]=&quot;n&quot;;[.Y101]=&quot;n&quot;);&quot;n&quot;;[.Y49]*[.Y101])" office:value-type="float" office:value="8.2">
            <text:p>8,2</text:p>
          </table:table-cell>
          <table:table-cell table:style-name="ce28" table:formula="of:=IF(OR([.Z49]=&quot;n&quot;;[.Z101]=&quot;n&quot;);&quot;n&quot;;[.Z49]*[.Z101])" office:value-type="float" office:value="7.3">
            <text:p>7,3</text:p>
          </table:table-cell>
          <table:table-cell table:style-name="ce28" table:formula="of:=IF(OR([.AA49]=&quot;n&quot;;[.AA101]=&quot;n&quot;);&quot;n&quot;;[.AA49]*[.AA101])" office:value-type="float" office:value="10.5">
            <text:p>10,5</text:p>
          </table:table-cell>
          <table:table-cell table:style-name="ce28" table:formula="of:=IF(OR([.AB49]=&quot;n&quot;;[.AB101]=&quot;n&quot;);&quot;n&quot;;[.AB49]*[.AB101])" office:value-type="float" office:value="69.5">
            <text:p>69,5</text:p>
          </table:table-cell>
          <table:table-cell table:style-name="ce28" table:formula="of:=IF(OR([.AC49]=&quot;n&quot;;[.AC101]=&quot;n&quot;);&quot;n&quot;;[.AC49]*[.AC101])" office:value-type="float" office:value="33.6">
            <text:p>33,6</text:p>
          </table:table-cell>
          <table:table-cell table:style-name="ce28" table:formula="of:=IF(OR([.AD49]=&quot;n&quot;;[.AD101]=&quot;n&quot;);&quot;n&quot;;[.AD49]*[.AD101])" office:value-type="float" office:value="76.2">
            <text:p>76,2</text:p>
          </table:table-cell>
          <table:table-cell table:style-name="ce28" table:formula="of:=IF(OR([.AE49]=&quot;n&quot;;[.AE101]=&quot;n&quot;);&quot;n&quot;;[.AE49]*[.AE101])" office:value-type="float" office:value="5">
            <text:p>5</text:p>
          </table:table-cell>
          <table:table-cell table:style-name="ce28" table:formula="of:=IF(OR([.AF49]=&quot;n&quot;;[.AF101]=&quot;n&quot;);&quot;n&quot;;[.AF49]*[.AF101])" office:value-type="float" office:value="6.3">
            <text:p>6,3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AH49]=&quot;n&quot;;[.AH101]=&quot;n&quot;);&quot;n&quot;;[.AH49]*[.AH101])" office:value-type="float" office:value="7.3">
            <text:p>7,3</text:p>
          </table:table-cell>
          <table:table-cell table:style-name="ce28" table:formula="of:=IF(OR([.AI49]=&quot;n&quot;;[.AI101]=&quot;n&quot;);&quot;n&quot;;[.AI49]*[.AI101])" office:value-type="float" office:value="10.1">
            <text:p>10,1</text:p>
          </table:table-cell>
          <table:table-cell table:style-name="ce28" table:formula="of:=IF(OR([.AJ49]=&quot;n&quot;;[.AJ101]=&quot;n&quot;);&quot;n&quot;;[.AJ49]*[.AJ101])" office:value-type="float" office:value="15.5">
            <text:p>15,5</text:p>
          </table:table-cell>
          <table:table-cell table:style-name="ce28" table:formula="of:=IF(OR([.AK49]=&quot;n&quot;;[.AK101]=&quot;n&quot;);&quot;n&quot;;[.AK49]*[.AK101])" office:value-type="float" office:value="81">
            <text:p>81</text:p>
          </table:table-cell>
          <table:table-cell table:style-name="ce28" table:formula="of:=IF(OR([.AL49]=&quot;n&quot;;[.AL101]=&quot;n&quot;);&quot;n&quot;;[.AL49]*[.AL101])" office:value-type="float" office:value="67">
            <text:p>67</text:p>
          </table:table-cell>
          <table:table-cell table:style-name="ce28" table:formula="of:=IF(OR([.AM49]=&quot;n&quot;;[.AM101]=&quot;n&quot;);&quot;n&quot;;[.AM49]*[.AM101])" office:value-type="float" office:value="5.8">
            <text:p>5,8</text:p>
          </table:table-cell>
          <table:table-cell table:style-name="ce28" table:formula="of:=IF(OR([.AN49]=&quot;n&quot;;[.AN101]=&quot;n&quot;);&quot;n&quot;;[.AN49]*[.AN101])" office:value-type="float" office:value="1.1">
            <text:p>1,1</text:p>
          </table:table-cell>
          <table:table-cell table:style-name="ce28" table:formula="of:=IF(OR([.AO49]=&quot;n&quot;;[.AO101]=&quot;n&quot;);&quot;n&quot;;[.AO49]*[.AO101])" office:value-type="float" office:value="7.2">
            <text:p>7,2</text:p>
          </table:table-cell>
          <table:table-cell table:style-name="ce28" table:formula="of:=IF(OR([.AP49]=&quot;n&quot;;[.AP101]=&quot;n&quot;);&quot;n&quot;;[.AP49]*[.AP101])" office:value-type="string" office:string-value="n">
            <text:p>n</text:p>
          </table:table-cell>
          <table:table-cell table:style-name="ce28" table:formula="of:=IF(OR([.AQ49]=&quot;n&quot;;[.AQ101]=&quot;n&quot;);&quot;n&quot;;[.AQ49]*[.AQ101])" office:value-type="float" office:value="75.2">
            <text:p>75,2</text:p>
          </table:table-cell>
          <table:table-cell table:style-name="ce28" table:formula="of:=IF(OR([.AR49]=&quot;n&quot;;[.AR101]=&quot;n&quot;);&quot;n&quot;;[.AR49]*[.AR101])" office:value-type="float" office:value="29.7">
            <text:p>29,7</text:p>
          </table:table-cell>
          <table:table-cell table:style-name="ce28" table:formula="of:=IF(OR([.AS49]=&quot;n&quot;;[.AS101]=&quot;n&quot;);&quot;n&quot;;[.AS49]*[.AS101])" office:value-type="float" office:value="77">
            <text:p>77</text:p>
          </table:table-cell>
          <table:table-cell table:style-name="ce28" table:formula="of:=IF(OR([.AT49]=&quot;n&quot;;[.AT101]=&quot;n&quot;);&quot;n&quot;;[.AT49]*[.AT101])" office:value-type="float" office:value="10.8">
            <text:p>10,8</text:p>
          </table:table-cell>
          <table:table-cell table:style-name="ce28" table:formula="of:=IF(OR([.AU49]=&quot;n&quot;;[.AU101]=&quot;n&quot;);&quot;n&quot;;[.AU49]*[.AU101])" office:value-type="float" office:value="0.8">
            <text:p>0,8</text:p>
          </table:table-cell>
          <table:table-cell table:style-name="ce28" table:formula="of:=IF(OR([.AV49]=&quot;n&quot;;[.AV101]=&quot;n&quot;);&quot;n&quot;;[.AV49]*[.AV101])" office:value-type="float" office:value="0.8">
            <text:p>0,8</text:p>
          </table:table-cell>
          <table:table-cell table:style-name="ce28" table:formula="of:=IF(OR([.AW49]=&quot;n&quot;;[.AW101]=&quot;n&quot;);&quot;n&quot;;[.AW49]*[.AW101])" office:value-type="float" office:value="0.4">
            <text:p>0,4</text:p>
          </table:table-cell>
          <table:table-cell table:style-name="ce28" table:formula="of:=IF(OR([.AX49]=&quot;n&quot;;[.AX101]=&quot;n&quot;);&quot;n&quot;;[.AX49]*[.AX101])" office:value-type="float" office:value="0.5">
            <text:p>0,5</text:p>
          </table:table-cell>
          <table:table-cell table:style-name="ce28" table:formula="of:=IF(OR([.AY49]=&quot;n&quot;;[.AY101]=&quot;n&quot;);&quot;n&quot;;[.AY49]*[.AY101])" office:value-type="float" office:value="-0.6">
            <text:p>-0,6</text:p>
          </table:table-cell>
          <table:table-cell table:style-name="ce28" table:formula="of:=IF(OR([.AZ49]=&quot;n&quot;;[.AZ101]=&quot;n&quot;);&quot;n&quot;;[.AZ49]*[.AZ101])" office:value-type="float" office:value="4.3">
            <text:p>4,3</text:p>
          </table:table-cell>
          <table:table-cell table:style-name="ce28" table:formula="of:=IF(OR([.BA49]=&quot;n&quot;;[.BA101]=&quot;n&quot;);&quot;n&quot;;[.BA49]*[.BA101])" office:value-type="float" office:value="0.4">
            <text:p>0,4</text:p>
          </table:table-cell>
          <table:table-cell table:style-name="ce28" table:formula="of:=IF(OR([.BB49]=&quot;n&quot;;[.BB101]=&quot;n&quot;);&quot;n&quot;;[.BB49]*[.BB101])" office:value-type="string" office:string-value="n">
            <text:p>n</text:p>
          </table:table-cell>
          <table:table-cell table:style-name="ce28" table:formula="of:=IF(OR([.BC49]=&quot;n&quot;;[.BC101]=&quot;n&quot;);&quot;n&quot;;[.BC49]*[.BC101])" office:value-type="float" office:value="10.5">
            <text:p>10,5</text:p>
          </table:table-cell>
          <table:table-cell table:style-name="ce28" table:formula="of:=IF(OR([.BD49]=&quot;n&quot;;[.BD101]=&quot;n&quot;);&quot;n&quot;;[.BD49]*[.BD101])" office:value-type="float" office:value="5.5">
            <text:p>5,5</text:p>
          </table:table-cell>
          <table:table-cell table:style-name="ce28" table:formula="of:=IF(OR([.BE49]=&quot;n&quot;;[.BE101]=&quot;n&quot;);&quot;n&quot;;[.BE49]*[.BE101])" office:value-type="float" office:value="22.2">
            <text:p>22,2</text:p>
          </table:table-cell>
          <table:table-cell table:style-name="ce28" table:formula="of:=IF(OR([.BF49]=&quot;n&quot;;[.BF101]=&quot;n&quot;);&quot;n&quot;;[.BF49]*[.BF101])" office:value-type="float" office:value="59">
            <text:p>59</text:p>
          </table:table-cell>
          <table:table-cell table:style-name="ce28" table:formula="of:=IF(OR([.BG49]=&quot;n&quot;;[.BG101]=&quot;n&quot;);&quot;n&quot;;[.BG49]*[.BG101])" office:value-type="float" office:value="26.4">
            <text:p>26,4</text:p>
          </table:table-cell>
          <table:table-cell table:style-name="ce28" table:formula="of:=IF(OR([.BH49]=&quot;n&quot;;[.BH101]=&quot;n&quot;);&quot;n&quot;;[.BH49]*[.BH101])" office:value-type="float" office:value="-2.1">
            <text:p>-2,1</text:p>
          </table:table-cell>
          <table:table-cell table:style-name="ce28" table:formula="of:=IF(OR([.BI49]=&quot;n&quot;;[.BI101]=&quot;n&quot;);&quot;n&quot;;[.BI49]*[.BI101])" office:value-type="float" office:value="-0.6">
            <text:p>-0,6</text:p>
          </table:table-cell>
          <table:table-cell table:style-name="ce28" table:formula="of:=IF(OR([.BJ49]=&quot;n&quot;;[.BJ101]=&quot;n&quot;);&quot;n&quot;;[.BJ49]*[.BJ101])" office:value-type="float" office:value="4.2">
            <text:p>4,2</text:p>
          </table:table-cell>
          <table:table-cell table:style-name="ce28" table:formula="of:=IF(OR([.BK49]=&quot;n&quot;;[.BK101]=&quot;n&quot;);&quot;n&quot;;[.BK49]*[.BK101])" office:value-type="float" office:value="-1.6">
            <text:p>-1,6</text:p>
          </table:table-cell>
          <table:table-cell table:style-name="ce33" table:formula="of:=IF(OR([.BL49]=&quot;n&quot;;[.BL101]=&quot;n&quot;);&quot;n&quot;;[.BL49]*[.BL101])" office:value-type="string" office:string-value="n">
            <text:p>n</text:p>
          </table:table-cell>
          <table:table-cell table:style-name="ce21" office:value-type="time" office:time-value="PT23H45M00S">
            <text:p>23:45:00</text:p>
          </table:table-cell>
          <table:table-cell table:style-name="ce28" table:formula="of:=IF(OR([.BN49]=&quot;n&quot;;[.BN101]=&quot;n&quot;);&quot;n&quot;;[.BN49]*[.BN101])" office:value-type="float" office:value="-9">
            <text:p>-9</text:p>
          </table:table-cell>
          <table:table-cell table:style-name="ce28" table:formula="of:=IF(OR([.BO49]=&quot;n&quot;;[.BO101]=&quot;n&quot;);&quot;n&quot;;[.BO49]*[.BO101])" office:value-type="float" office:value="-1.6">
            <text:p>-1,6</text:p>
          </table:table-cell>
          <table:table-cell table:style-name="ce28" table:formula="of:=IF(OR([.BP49]=&quot;n&quot;;[.BP101]=&quot;n&quot;);&quot;n&quot;;[.BP49]*[.BP101])" office:value-type="float" office:value="-16.8">
            <text:p>-16,8</text:p>
          </table:table-cell>
          <table:table-cell table:style-name="ce28" table:formula="of:=IF(OR([.BQ49]=&quot;n&quot;;[.BQ101]=&quot;n&quot;);&quot;n&quot;;[.BQ49]*[.BQ101])" office:value-type="float" office:value="-2">
            <text:p>-2</text:p>
          </table:table-cell>
          <table:table-cell table:style-name="ce28" table:formula="of:=IF(OR([.BR49]=&quot;n&quot;;[.BR101]=&quot;n&quot;);&quot;n&quot;;[.BR49]*[.BR101])" office:value-type="float" office:value="-2">
            <text:p>-2</text:p>
          </table:table-cell>
          <table:table-cell table:style-name="ce28" table:formula="of:=IF(OR([.BS49]=&quot;n&quot;;[.BS101]=&quot;n&quot;);&quot;n&quot;;[.BS49]*[.BS101])" office:value-type="float" office:value="1.4">
            <text:p>1,4</text:p>
          </table:table-cell>
          <table:table-cell table:style-name="ce28" table:formula="of:=IF(OR([.BT49]=&quot;n&quot;;[.BT101]=&quot;n&quot;);&quot;n&quot;;[.BT49]*[.BT101])" office:value-type="float" office:value="3.7">
            <text:p>3,7</text:p>
          </table:table-cell>
          <table:table-cell table:style-name="ce28" table:formula="of:=IF(OR([.BU49]=&quot;n&quot;;[.BU101]=&quot;n&quot;);&quot;n&quot;;[.BU49]*[.BU101])" office:value-type="float" office:value="20">
            <text:p>20</text:p>
          </table:table-cell>
          <table:table-cell table:style-name="ce28" table:formula="of:=IF(OR([.BV49]=&quot;n&quot;;[.BV101]=&quot;n&quot;);&quot;n&quot;;[.BV49]*[.BV101])" office:value-type="float" office:value="-0.4">
            <text:p>-0,4</text:p>
          </table:table-cell>
          <table:table-cell table:style-name="ce28" table:formula="of:=IF(OR([.BW49]=&quot;n&quot;;[.BW101]=&quot;n&quot;);&quot;n&quot;;[.BW49]*[.BW101])" office:value-type="float" office:value="19.8">
            <text:p>19,8</text:p>
          </table:table-cell>
          <table:table-cell table:style-name="ce28" table:formula="of:=IF(OR([.BX49]=&quot;n&quot;;[.BX101]=&quot;n&quot;);&quot;n&quot;;[.BX49]*[.BX101])" office:value-type="float" office:value="4.1">
            <text:p>4,1</text:p>
          </table:table-cell>
          <table:table-cell table:style-name="ce28" table:formula="of:=IF(OR([.BY49]=&quot;n&quot;;[.BY101]=&quot;n&quot;);&quot;n&quot;;[.BY49]*[.BY101])" office:value-type="float" office:value="-1.5">
            <text:p>-1,5</text:p>
          </table:table-cell>
          <table:table-cell table:style-name="ce28" table:formula="of:=IF(OR([.BZ49]=&quot;n&quot;;[.BZ101]=&quot;n&quot;);&quot;n&quot;;[.BZ49]*[.BZ101])" office:value-type="float" office:value="4.5">
            <text:p>4,5</text:p>
          </table:table-cell>
          <table:table-cell table:style-name="ce28" table:formula="of:=IF(OR([.CA49]=&quot;n&quot;;[.CA101]=&quot;n&quot;);&quot;n&quot;;[.CA49]*[.CA101])" office:value-type="float" office:value="5">
            <text:p>5</text:p>
          </table:table-cell>
          <table:table-cell table:style-name="ce28" table:formula="of:=IF(OR([.CB49]=&quot;n&quot;;[.CB101]=&quot;n&quot;);&quot;n&quot;;[.CB49]*[.CB101])" office:value-type="float" office:value="13.6">
            <text:p>13,6</text:p>
          </table:table-cell>
          <table:table-cell table:style-name="ce28" table:formula="of:=IF(OR([.CC49]=&quot;n&quot;;[.CC101]=&quot;n&quot;);&quot;n&quot;;[.CC49]*[.CC101])" office:value-type="float" office:value="11">
            <text:p>11</text:p>
          </table:table-cell>
          <table:table-cell table:style-name="ce28" table:formula="of:=IF(OR([.CD49]=&quot;n&quot;;[.CD101]=&quot;n&quot;);&quot;n&quot;;[.CD49]*[.CD101])" office:value-type="float" office:value="4">
            <text:p>4</text:p>
          </table:table-cell>
          <table:table-cell table:style-name="ce28" table:formula="of:=IF(OR([.CE49]=&quot;n&quot;;[.CE101]=&quot;n&quot;);&quot;n&quot;;[.CE49]*[.CE101])" office:value-type="float" office:value="2.4">
            <text:p>2,4</text:p>
          </table:table-cell>
          <table:table-cell table:style-name="ce28" table:formula="of:=IF(OR([.CF49]=&quot;n&quot;;[.CF101]=&quot;n&quot;);&quot;n&quot;;[.CF49]*[.CF101])" office:value-type="float" office:value="1.4">
            <text:p>1,4</text:p>
          </table:table-cell>
          <table:table-cell table:style-name="ce28" table:formula="of:=IF(OR([.CG49]=&quot;n&quot;;[.CG101]=&quot;n&quot;);&quot;n&quot;;[.CG49]*[.CG101])" office:value-type="float" office:value="0.2">
            <text:p>0,2</text:p>
          </table:table-cell>
          <table:table-cell table:style-name="ce28" table:formula="of:=IF(OR([.CH49]=&quot;n&quot;;[.CH101]=&quot;n&quot;);&quot;n&quot;;[.CH49]*[.CH101])" office:value-type="float" office:value="1.5">
            <text:p>1,5</text:p>
          </table:table-cell>
          <table:table-cell table:style-name="ce28" table:formula="of:=IF(OR([.CI49]=&quot;n&quot;;[.CI101]=&quot;n&quot;);&quot;n&quot;;[.CI49]*[.CI101])" office:value-type="float" office:value="0.8">
            <text:p>0,8</text:p>
          </table:table-cell>
          <table:table-cell table:style-name="ce28" table:formula="of:=IF(OR([.CJ49]=&quot;n&quot;;[.CJ101]=&quot;n&quot;);&quot;n&quot;;[.CJ49]*[.CJ101])" office:value-type="float" office:value="0.6">
            <text:p>0,6</text:p>
          </table:table-cell>
          <table:table-cell table:style-name="ce28" table:formula="of:=IF(OR([.CK49]=&quot;n&quot;;[.CK101]=&quot;n&quot;);&quot;n&quot;;[.CK49]*[.CK101])" office:value-type="float" office:value="-3.4">
            <text:p>-3,4</text:p>
          </table:table-cell>
          <table:table-cell table:style-name="ce28" table:formula="of:=IF(OR([.CL49]=&quot;n&quot;;[.CL101]=&quot;n&quot;);&quot;n&quot;;[.CL49]*[.CL101])" office:value-type="float" office:value="7.7">
            <text:p>7,7</text:p>
          </table:table-cell>
          <table:table-cell table:style-name="ce28" table:formula="of:=IF(OR([.CM49]=&quot;n&quot;;[.CM101]=&quot;n&quot;);&quot;n&quot;;[.CM49]*[.CM101])" office:value-type="string" office:string-value="n">
            <text:p>n</text:p>
          </table:table-cell>
          <table:table-cell table:style-name="ce28" table:formula="of:=IF(OR([.CN49]=&quot;n&quot;;[.CN101]=&quot;n&quot;);&quot;n&quot;;[.CN49]*[.CN101])" office:value-type="float" office:value="21">
            <text:p>21</text:p>
          </table:table-cell>
          <table:table-cell table:style-name="ce28" table:formula="of:=IF(OR([.CO49]=&quot;n&quot;;[.CO101]=&quot;n&quot;);&quot;n&quot;;[.CO49]*[.CO101])" office:value-type="float" office:value="4.8">
            <text:p>4,8</text:p>
          </table:table-cell>
          <table:table-cell table:style-name="ce28" table:formula="of:=IF(OR([.CP49]=&quot;n&quot;;[.CP101]=&quot;n&quot;);&quot;n&quot;;[.CP49]*[.CP101])" office:value-type="float" office:value="1">
            <text:p>1</text:p>
          </table:table-cell>
          <table:table-cell table:style-name="ce28" table:formula="of:=IF(OR([.CQ49]=&quot;n&quot;;[.CQ101]=&quot;n&quot;);&quot;n&quot;;[.CQ49]*[.CQ101])" office:value-type="float" office:value="5.2">
            <text:p>5,2</text:p>
          </table:table-cell>
          <table:table-cell table:style-name="ce28" table:formula="of:=IF(OR([.CR49]=&quot;n&quot;;[.CR101]=&quot;n&quot;);&quot;n&quot;;[.CR49]*[.CR101])" office:value-type="float" office:value="9">
            <text:p>9</text:p>
          </table:table-cell>
          <table:table-cell table:formula="of:=SUM([.B154:.CR154])" office:value-type="float" office:value="1347.47916666667">
            <text:p>1347</text:p>
          </table:table-cell>
          <table:table-cell table:number-columns-repeated="927"/>
        </table:table-row>
        <table:table-row table:style-name="ro1">
          <table:table-cell table:style-name="ce24"/>
          <table:table-cell table:style-name="ce24" table:formula="of:=SUM([.B107:.B154])/2" office:value-type="float" office:value="554.5">
            <text:p>555</text:p>
          </table:table-cell>
          <table:table-cell table:style-name="ce24" table:formula="of:=SUM([.C107:.C154])/2" office:value-type="float" office:value="385.95">
            <text:p>386</text:p>
          </table:table-cell>
          <table:table-cell table:style-name="ce24" table:formula="of:=SUM([.D107:.D154])/2" office:value-type="float" office:value="785.8">
            <text:p>786</text:p>
          </table:table-cell>
          <table:table-cell table:style-name="ce24" table:formula="of:=SUM([.E107:.E154])/2" office:value-type="float" office:value="568.75">
            <text:p>569</text:p>
          </table:table-cell>
          <table:table-cell table:style-name="ce24" table:formula="of:=SUM([.F107:.F154])/2" office:value-type="float" office:value="623.35">
            <text:p>623</text:p>
          </table:table-cell>
          <table:table-cell table:style-name="ce24" table:formula="of:=SUM([.G107:.G154])/2" office:value-type="float" office:value="1967.4">
            <text:p>1967</text:p>
          </table:table-cell>
          <table:table-cell table:style-name="ce24" table:formula="of:=SUM([.H107:.H154])/2" office:value-type="float" office:value="426.35">
            <text:p>426</text:p>
          </table:table-cell>
          <table:table-cell table:style-name="ce24" table:formula="of:=SUM([.I107:.I154])/2" office:value-type="float" office:value="1302.05">
            <text:p>1302</text:p>
          </table:table-cell>
          <table:table-cell table:style-name="ce24" table:formula="of:=SUM([.J107:.J154])/2" office:value-type="float" office:value="485">
            <text:p>485</text:p>
          </table:table-cell>
          <table:table-cell table:style-name="ce24" table:formula="of:=SUM([.K107:.K154])/2" office:value-type="float" office:value="562.3">
            <text:p>562</text:p>
          </table:table-cell>
          <table:table-cell table:style-name="ce24" table:formula="of:=SUM([.L107:.L154])/2" office:value-type="float" office:value="480.95">
            <text:p>481</text:p>
          </table:table-cell>
          <table:table-cell table:style-name="ce24" table:formula="of:=SUM([.M107:.M154])/2" office:value-type="float" office:value="519.15">
            <text:p>519</text:p>
          </table:table-cell>
          <table:table-cell table:style-name="ce24" table:formula="of:=SUM([.N107:.N154])/2" office:value-type="float" office:value="835.1">
            <text:p>835</text:p>
          </table:table-cell>
          <table:table-cell table:style-name="ce24" table:formula="of:=SUM([.O107:.O154])/2" office:value-type="float" office:value="803.8">
            <text:p>804</text:p>
          </table:table-cell>
          <table:table-cell table:style-name="ce24" table:formula="of:=SUM([.P107:.P154])/2" office:value-type="float" office:value="959.55">
            <text:p>960</text:p>
          </table:table-cell>
          <table:table-cell table:style-name="ce24" table:formula="of:=SUM([.Q107:.Q154])/2" office:value-type="float" office:value="895.3">
            <text:p>895</text:p>
          </table:table-cell>
          <table:table-cell table:style-name="ce24" table:formula="of:=SUM([.R107:.R154])/2" office:value-type="float" office:value="836.55">
            <text:p>837</text:p>
          </table:table-cell>
          <table:table-cell table:style-name="ce24" table:formula="of:=SUM([.S107:.S154])/2" office:value-type="float" office:value="874.65">
            <text:p>875</text:p>
          </table:table-cell>
          <table:table-cell table:style-name="ce24" table:formula="of:=SUM([.T107:.T154])/2" office:value-type="float" office:value="2364.4">
            <text:p>2364</text:p>
          </table:table-cell>
          <table:table-cell table:style-name="ce24" table:formula="of:=SUM([.U107:.U154])/2" office:value-type="float" office:value="1314.5">
            <text:p>1315</text:p>
          </table:table-cell>
          <table:table-cell table:style-name="ce24" table:formula="of:=SUM([.V107:.V154])/2" office:value-type="float" office:value="418.05">
            <text:p>418</text:p>
          </table:table-cell>
          <table:table-cell table:style-name="ce24" table:formula="of:=SUM([.W107:.W154])/2" office:value-type="float" office:value="1650.25">
            <text:p>1650</text:p>
          </table:table-cell>
          <table:table-cell table:style-name="ce24" table:formula="of:=SUM([.X107:.X154])/2" office:value-type="float" office:value="1327.15">
            <text:p>1327</text:p>
          </table:table-cell>
          <table:table-cell table:style-name="ce24" table:formula="of:=SUM([.Y107:.Y154])/2" office:value-type="float" office:value="427.2">
            <text:p>427</text:p>
          </table:table-cell>
          <table:table-cell table:style-name="ce24" table:formula="of:=SUM([.Z107:.Z154])/2" office:value-type="float" office:value="490.25">
            <text:p>490</text:p>
          </table:table-cell>
          <table:table-cell table:style-name="ce24" table:formula="of:=SUM([.AA107:.AA154])/2" office:value-type="float" office:value="382.1">
            <text:p>382</text:p>
          </table:table-cell>
          <table:table-cell table:style-name="ce24" table:formula="of:=SUM([.AB107:.AB154])/2" office:value-type="float" office:value="2453.25">
            <text:p>2453</text:p>
          </table:table-cell>
          <table:table-cell table:style-name="ce24" table:formula="of:=SUM([.AC107:.AC154])/2" office:value-type="float" office:value="591.85">
            <text:p>592</text:p>
          </table:table-cell>
          <table:table-cell table:style-name="ce24" table:formula="of:=SUM([.AD107:.AD154])/2" office:value-type="float" office:value="1793.65">
            <text:p>1794</text:p>
          </table:table-cell>
          <table:table-cell table:style-name="ce24" table:formula="of:=SUM([.AE107:.AE154])/2" office:value-type="float" office:value="650.05">
            <text:p>650</text:p>
          </table:table-cell>
          <table:table-cell table:style-name="ce24" table:formula="of:=SUM([.AF107:.AF154])/2" office:value-type="float" office:value="450.15">
            <text:p>450</text:p>
          </table:table-cell>
          <table:table-cell table:style-name="ce24"/>
          <table:table-cell table:style-name="ce24" table:formula="of:=SUM([.AH107:.AH154])/2" office:value-type="float" office:value="343.4">
            <text:p>343</text:p>
          </table:table-cell>
          <table:table-cell table:style-name="ce24" table:formula="of:=SUM([.AI107:.AI154])/2" office:value-type="float" office:value="381">
            <text:p>381</text:p>
          </table:table-cell>
          <table:table-cell table:style-name="ce24" table:formula="of:=SUM([.AJ107:.AJ154])/2" office:value-type="float" office:value="388.1">
            <text:p>388</text:p>
          </table:table-cell>
          <table:table-cell table:style-name="ce24" table:formula="of:=SUM([.AK107:.AK154])/2" office:value-type="float" office:value="1400.3">
            <text:p>1400</text:p>
          </table:table-cell>
          <table:table-cell table:style-name="ce24" table:formula="of:=SUM([.AL107:.AL154])/2" office:value-type="float" office:value="1800.5">
            <text:p>1801</text:p>
          </table:table-cell>
          <table:table-cell table:style-name="ce24" table:formula="of:=SUM([.AM107:.AM154])/2" office:value-type="float" office:value="1302">
            <text:p>1302</text:p>
          </table:table-cell>
          <table:table-cell table:style-name="ce24" table:formula="of:=SUM([.AN107:.AN154])/2" office:value-type="float" office:value="314.55">
            <text:p>315</text:p>
          </table:table-cell>
          <table:table-cell table:style-name="ce24" table:formula="of:=SUM([.AO107:.AO154])/2" office:value-type="float" office:value="431.85">
            <text:p>432</text:p>
          </table:table-cell>
          <table:table-cell table:style-name="ce24" table:formula="of:=SUM([.AP107:.AP154])/2" office:value-type="float" office:value="338.15">
            <text:p>338</text:p>
          </table:table-cell>
          <table:table-cell table:style-name="ce24" table:formula="of:=SUM([.AQ107:.AQ154])/2" office:value-type="float" office:value="437.25">
            <text:p>437</text:p>
          </table:table-cell>
          <table:table-cell table:style-name="ce24" table:formula="of:=SUM([.AR107:.AR154])/2" office:value-type="float" office:value="1792.95">
            <text:p>1793</text:p>
          </table:table-cell>
          <table:table-cell table:style-name="ce24" table:formula="of:=SUM([.AS107:.AS154])/2" office:value-type="float" office:value="1560.8">
            <text:p>1561</text:p>
          </table:table-cell>
          <table:table-cell table:style-name="ce24" table:formula="of:=SUM([.AT107:.AT154])/2" office:value-type="float" office:value="1946.1">
            <text:p>1946</text:p>
          </table:table-cell>
          <table:table-cell table:style-name="ce24" table:formula="of:=SUM([.AU107:.AU154])/2" office:value-type="float" office:value="287.65">
            <text:p>288</text:p>
          </table:table-cell>
          <table:table-cell table:style-name="ce24" table:formula="of:=SUM([.AV107:.AV154])/2" office:value-type="float" office:value="113.2">
            <text:p>113</text:p>
          </table:table-cell>
          <table:table-cell table:style-name="ce24" table:formula="of:=SUM([.AW107:.AW154])/2" office:value-type="float" office:value="203.85">
            <text:p>204</text:p>
          </table:table-cell>
          <table:table-cell table:style-name="ce24" table:formula="of:=SUM([.AX107:.AX154])/2" office:value-type="float" office:value="214.5">
            <text:p>215</text:p>
          </table:table-cell>
          <table:table-cell table:style-name="ce24" table:formula="of:=SUM([.AY107:.AY154])/2" office:value-type="float" office:value="227.75">
            <text:p>228</text:p>
          </table:table-cell>
          <table:table-cell table:style-name="ce24" table:formula="of:=SUM([.AZ107:.AZ154])/2" office:value-type="float" office:value="760.8">
            <text:p>761</text:p>
          </table:table-cell>
          <table:table-cell table:style-name="ce24" table:formula="of:=SUM([.BA107:.BA154])/2" office:value-type="float" office:value="132.1">
            <text:p>132</text:p>
          </table:table-cell>
          <table:table-cell table:style-name="ce24" table:formula="of:=SUM([.BB107:.BB154])/2" office:value-type="float" office:value="106.65">
            <text:p>107</text:p>
          </table:table-cell>
          <table:table-cell table:style-name="ce24" table:formula="of:=SUM([.BC107:.BC154])/2" office:value-type="float" office:value="357.25">
            <text:p>357</text:p>
          </table:table-cell>
          <table:table-cell table:style-name="ce24" table:formula="of:=SUM([.BD107:.BD154])/2" office:value-type="float" office:value="402.65">
            <text:p>403</text:p>
          </table:table-cell>
          <table:table-cell table:style-name="ce24" table:formula="of:=SUM([.BE107:.BE154])/2" office:value-type="float" office:value="628.05">
            <text:p>628</text:p>
          </table:table-cell>
          <table:table-cell table:style-name="ce24" table:formula="of:=SUM([.BF107:.BF154])/2" office:value-type="float" office:value="1051">
            <text:p>1051</text:p>
          </table:table-cell>
          <table:table-cell table:style-name="ce24" table:formula="of:=SUM([.BG107:.BG154])/2" office:value-type="float" office:value="1036.9">
            <text:p>1037</text:p>
          </table:table-cell>
          <table:table-cell table:style-name="ce24" table:formula="of:=SUM([.BH107:.BH154])/2" office:value-type="float" office:value="205.8">
            <text:p>206</text:p>
          </table:table-cell>
          <table:table-cell table:style-name="ce24" table:formula="of:=SUM([.BI107:.BI154])/2" office:value-type="float" office:value="81.1">
            <text:p>81</text:p>
          </table:table-cell>
          <table:table-cell table:style-name="ce24" table:formula="of:=SUM([.BJ107:.BJ154])/2" office:value-type="float" office:value="385.4">
            <text:p>385</text:p>
          </table:table-cell>
          <table:table-cell table:style-name="ce24" table:formula="of:=SUM([.BK107:.BK154])/2" office:value-type="float" office:value="476.8">
            <text:p>477</text:p>
          </table:table-cell>
          <table:table-cell table:style-name="ce24" table:formula="of:=SUM([.BL107:.BL154])/2" office:value-type="float" office:value="0">
            <text:p/>
          </table:table-cell>
          <table:table-cell table:style-name="ce24"/>
          <table:table-cell table:style-name="ce24" table:formula="of:=SUM([.BN107:.BN154])/2" office:value-type="float" office:value="56.55">
            <text:p>57</text:p>
          </table:table-cell>
          <table:table-cell table:style-name="ce24" table:formula="of:=SUM([.BO107:.BO154])/2" office:value-type="float" office:value="-3.05">
            <text:p>-3</text:p>
          </table:table-cell>
          <table:table-cell table:style-name="ce24" table:formula="of:=SUM([.BP107:.BP154])/2" office:value-type="float" office:value="-325.35">
            <text:p>-325</text:p>
          </table:table-cell>
          <table:table-cell table:style-name="ce24" table:formula="of:=SUM([.BQ107:.BQ154])/2" office:value-type="float" office:value="-19.75">
            <text:p>-20</text:p>
          </table:table-cell>
          <table:table-cell table:style-name="ce24" table:formula="of:=SUM([.BR107:.BR154])/2" office:value-type="float" office:value="12.85">
            <text:p>13</text:p>
          </table:table-cell>
          <table:table-cell table:style-name="ce24" table:formula="of:=SUM([.BS107:.BS154])/2" office:value-type="float" office:value="63.75">
            <text:p>64</text:p>
          </table:table-cell>
          <table:table-cell table:style-name="ce24" table:formula="of:=SUM([.BT107:.BT154])/2" office:value-type="float" office:value="157.35">
            <text:p>157</text:p>
          </table:table-cell>
          <table:table-cell table:style-name="ce24" table:formula="of:=SUM([.BU107:.BU154])/2" office:value-type="float" office:value="414.45">
            <text:p>414</text:p>
          </table:table-cell>
          <table:table-cell table:style-name="ce24" table:formula="of:=SUM([.BV107:.BV154])/2" office:value-type="float" office:value="387.15">
            <text:p>387</text:p>
          </table:table-cell>
          <table:table-cell table:style-name="ce24" table:formula="of:=SUM([.BW107:.BW154])/2" office:value-type="float" office:value="146.1">
            <text:p>146</text:p>
          </table:table-cell>
          <table:table-cell table:style-name="ce24" table:formula="of:=SUM([.BX107:.BX154])/2" office:value-type="float" office:value="918.05">
            <text:p>918</text:p>
          </table:table-cell>
          <table:table-cell table:style-name="ce24" table:formula="of:=SUM([.BY107:.BY154])/2" office:value-type="float" office:value="210.6">
            <text:p>211</text:p>
          </table:table-cell>
          <table:table-cell table:style-name="ce24" table:formula="of:=SUM([.BZ107:.BZ154])/2" office:value-type="float" office:value="-40.5">
            <text:p>-41</text:p>
          </table:table-cell>
          <table:table-cell table:style-name="ce24" table:formula="of:=SUM([.CA107:.CA154])/2" office:value-type="float" office:value="180.4">
            <text:p>180</text:p>
          </table:table-cell>
          <table:table-cell table:style-name="ce24" table:formula="of:=SUM([.CB107:.CB154])/2" office:value-type="float" office:value="448.15">
            <text:p>448</text:p>
          </table:table-cell>
          <table:table-cell table:style-name="ce24" table:formula="of:=SUM([.CC107:.CC154])/2" office:value-type="float" office:value="485.1">
            <text:p>485</text:p>
          </table:table-cell>
          <table:table-cell table:style-name="ce24" table:formula="of:=SUM([.CD107:.CD154])/2" office:value-type="float" office:value="654.3">
            <text:p>654</text:p>
          </table:table-cell>
          <table:table-cell table:style-name="ce24" table:formula="of:=SUM([.CE107:.CE154])/2" office:value-type="float" office:value="58.25">
            <text:p>58</text:p>
          </table:table-cell>
          <table:table-cell table:style-name="ce24" table:formula="of:=SUM([.CF107:.CF154])/2" office:value-type="float" office:value="80.5">
            <text:p>81</text:p>
          </table:table-cell>
          <table:table-cell table:style-name="ce24" table:formula="of:=SUM([.CG107:.CG154])/2" office:value-type="float" office:value="156.95">
            <text:p>157</text:p>
          </table:table-cell>
          <table:table-cell table:style-name="ce24" table:formula="of:=SUM([.CH107:.CH154])/2" office:value-type="float" office:value="156.55">
            <text:p>157</text:p>
          </table:table-cell>
          <table:table-cell table:style-name="ce24" table:formula="of:=SUM([.CI107:.CI154])/2" office:value-type="float" office:value="85.2">
            <text:p>85</text:p>
          </table:table-cell>
          <table:table-cell table:style-name="ce24" table:formula="of:=SUM([.CJ107:.CJ154])/2" office:value-type="float" office:value="158.7">
            <text:p>159</text:p>
          </table:table-cell>
          <table:table-cell table:style-name="ce24" table:formula="of:=SUM([.CK107:.CK154])/2" office:value-type="float" office:value="-29.55">
            <text:p>-30</text:p>
          </table:table-cell>
          <table:table-cell table:style-name="ce24" table:formula="of:=SUM([.CL107:.CL154])/2" office:value-type="float" office:value="168.2">
            <text:p>168</text:p>
          </table:table-cell>
          <table:table-cell table:style-name="ce24" table:formula="of:=SUM([.CM107:.CM154])/2" office:value-type="float" office:value="274.45">
            <text:p>274</text:p>
          </table:table-cell>
          <table:table-cell table:style-name="ce24" table:formula="of:=SUM([.CN107:.CN154])/2" office:value-type="float" office:value="447">
            <text:p>447</text:p>
          </table:table-cell>
          <table:table-cell table:style-name="ce24" table:formula="of:=SUM([.CO107:.CO154])/2" office:value-type="float" office:value="635.95">
            <text:p>636</text:p>
          </table:table-cell>
          <table:table-cell table:style-name="ce24" table:formula="of:=SUM([.CP107:.CP154])/2" office:value-type="float" office:value="13.65">
            <text:p>14</text:p>
          </table:table-cell>
          <table:table-cell table:style-name="ce24" table:formula="of:=SUM([.CQ107:.CQ154])/2" office:value-type="float" office:value="448.2">
            <text:p>448</text:p>
          </table:table-cell>
          <table:table-cell table:style-name="ce24" table:formula="of:=SUM([.CR107:.CR154])/2" office:value-type="float" office:value="220.45">
            <text:p>220</text:p>
          </table:table-cell>
          <table:table-cell/>
          <table:table-cell table:style-name="ce24" table:number-columns-repeated="927"/>
        </table:table-row>
        <table:table-row table:style-name="ro1">
          <table:table-cell table:style-name="ce24" table:number-columns-repeated="32"/>
          <table:table-cell table:style-name="ce24" table:formula="of:=SUM([.B155:.AF155])" office:value-type="float" office:value="28179.35">
            <text:p>28179</text:p>
          </table:table-cell>
          <table:table-cell table:style-name="ce24" table:number-columns-repeated="31"/>
          <table:table-cell table:style-name="ce24" table:formula="of:=SUM([.AH155:.BL155])" office:value-type="float" office:value="19108.4">
            <text:p>19108</text:p>
          </table:table-cell>
          <table:table-cell table:style-name="ce35"/>
          <table:table-cell table:style-name="ce24" table:number-columns-repeated="30"/>
          <table:table-cell table:formula="of:=SUM([.BN155:.CR155])" office:value-type="float" office:value="6620.65">
            <text:p>6621</text:p>
          </table:table-cell>
          <table:table-cell table:style-name="ce24" table:number-columns-repeated="927"/>
        </table:table-row>
        <table:table-row table:style-name="ro1" table:number-rows-repeated="2">
          <table:table-cell table:number-columns-repeated="65"/>
          <table:table-cell table:style-name="Default"/>
          <table:table-cell table:number-columns-repeated="958"/>
        </table:table-row>
        <table:table-row table:style-name="ro1">
          <table:table-cell>
            <draw:frame table:end-cell-address="Feuille2.CY177" table:end-x="0.993cm" table:end-y="0.369cm" draw:z-index="1" draw:style-name="gr1" draw:text-style-name="P1" svg:width="106.341cm" svg:height="9.188cm" svg:x="0cm" svg:y="0.354cm">
              <draw:object draw:notify-on-update-of-ranges="Feuille2.B154:Feuille2.CR15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64"/>
          <table:table-cell table:style-name="Default"/>
          <table:table-cell table:number-columns-repeated="958"/>
        </table:table-row>
        <table:table-row table:style-name="ro1" table:number-rows-repeated="1282">
          <table:table-cell table:number-columns-repeated="65"/>
          <table:table-cell table:style-name="Default"/>
          <table:table-cell table:number-columns-repeated="958"/>
        </table:table-row>
        <table:table-row table:style-name="ro1" table:number-rows-repeated="10471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le3" table:style-name="ta1" table:print="false">
        <table:table-column table:style-name="co9" table:default-cell-style-name="Default"/>
        <table:table-row table:style-name="ro8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NewRomanPS-BoldMT" svg:font-family="TimesNewRomanPS-BoldMT" style:font-family-generic="roman"/>
    <style:font-face style:name="TimesNewRomanPSMT" svg:font-family="TimesNewRomanPSMT" style:font-family-generic="roman"/>
    <style:font-face style:name="Arial-BoldMT" svg:font-family="Arial-BoldMT" style:font-family-generic="swiss"/>
    <style:font-face style:name="ArialMT" svg:font-family="ArialMT" style:font-family-generic="swiss"/>
    <style:font-face style:name="Helvetica" svg:font-family="Helvetic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0" number:min-integer-digits="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time-style style:name="N113" number:truncate-on-overflow="false">
      <number:hours/>
      <number:text>:</number:text>
      <number:minutes number:style="long"/>
    </number:time-style>
    <number:number-style style:name="N114">
      <number:number number:decimal-places="1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date-style style:name="N8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07" number:language="fr" number:country="FR">
      <number:day number:style="long"/>
      <number:text>-</number:text>
      <number:month number:textual="true"/>
    </number:date-style>
    <number:date-style style:name="N8108" number:language="fr" number:country="FR">
      <number:month number:textual="true"/>
      <number:text>-</number:text>
      <number:year/>
    </number:date-style>
    <number:time-style style:name="N8109" number:language="fr" number:country="FR">
      <number:hours/>
      <number:text>:</number:text>
      <number:minutes number:style="long"/>
      <number:text> </number:text>
      <number:am-pm/>
    </number:time-style>
    <number:time-style style:name="N8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3P0" style:volatile="true" number:language="fr" number:country="FR">
      <number:number number:decimal-places="0" number:min-integer-digits="1" number:grouping="true"/>
      <number:text>   </number:text>
    </number:number-style>
    <number:number-style style:name="N8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3P0"/>
    </number:number-style>
    <number:number-style style:name="N8114P0" style:volatile="true" number:language="fr" number:country="FR">
      <number:number number:decimal-places="0" number:min-integer-digits="1" number:grouping="true"/>
      <number:text>   </number:text>
    </number:number-style>
    <number:number-style style:name="N8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4P0"/>
    </number:number-style>
    <number:number-style style:name="N8116P0" style:volatile="true" number:language="fr" number:country="FR">
      <number:number number:decimal-places="2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2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7P0"/>
    </number:number-style>
    <number:number-style style:name="N8119P0" style:volatile="true" number:language="fr" number:country="FR">
      <number:number number:decimal-places="0" number:min-integer-digits="1" number:grouping="true"/>
      <number:text> €</number:text>
    </number:number-style>
    <number:number-style style:name="N8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19P0"/>
    </number:number-style>
    <number:number-style style:name="N8120P0" style:volatile="true" number:language="fr" number:country="FR">
      <number:number number:decimal-places="0" number:min-integer-digits="1" number:grouping="true"/>
      <number:text> €</number:text>
    </number:number-style>
    <number:number-style style:name="N8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20P0"/>
    </number:number-style>
    <number:number-style style:name="N8122P0" style:volatile="true" number:language="fr" number:country="FR">
      <number:number number:decimal-places="2" number:min-integer-digits="1" number:grouping="true"/>
      <number:text> €</number:text>
    </number:number-style>
    <number:number-style style:name="N8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22P0"/>
    </number:number-style>
    <number:number-style style:name="N8123P0" style:volatile="true" number:language="fr" number:country="FR">
      <number:number number:decimal-places="2" number:min-integer-digits="1" number:grouping="true"/>
      <number:text> €</number:text>
    </number:number-style>
    <number:number-style style:name="N8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23P0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ans_20_nom1" style:display-name="Sans nom1" style:family="table-cell" style:parent-style-name="Default">
      <style:table-cell-properties fo:background-color="#cc0000"/>
    </style:style>
    <style:style style:name="Sans_20_nom2" style:display-name="Sans nom2" style:family="table-cell" style:parent-style-name="Default">
      <style:table-cell-properties fo:background-color="#cc0000"/>
    </style:style>
    <style:style style:name="_3e_1000" style:display-name="&gt;1000" style:family="table-cell" style:parent-style-name="Default">
      <style:table-cell-properties fo:background-color="#cc0000"/>
    </style:style>
    <style:style style:name="_38_00à1000" style:display-name="800à1000" style:family="table-cell" style:parent-style-name="_3e_1000">
      <style:table-cell-properties fo:background-color="#ff6666"/>
    </style:style>
    <style:style style:name="_36_00à800" style:display-name="600à800" style:family="table-cell" style:parent-style-name="Default">
      <style:table-cell-properties fo:background-color="#ff9900"/>
    </style:style>
    <style:style style:name="_34_00à600" style:display-name="400à600" style:family="table-cell" style:parent-style-name="_36_00à800">
      <style:table-cell-properties fo:background-color="#ffff66"/>
    </style:style>
    <style:style style:name="_32_00à400" style:display-name="200à400" style:family="table-cell" style:parent-style-name="_34_00à600">
      <style:table-cell-properties fo:background-color="#ffff00"/>
    </style:style>
    <style:style style:name="_31_00à200" style:display-name="100à200" style:family="table-cell" style:parent-style-name="_32_00à400">
      <style:table-cell-properties fo:background-color="#66ff00"/>
    </style:style>
    <style:style style:name="_30_à100" style:display-name="0à100" style:family="table-cell" style:parent-style-name="_31_00à200">
      <style:table-cell-properties fo:background-color="#eeeeee"/>
    </style:style>
    <style:style style:name="_2d_100à0" style:display-name="-100à0" style:family="table-cell" style:parent-style-name="_30_à100">
      <style:table-cell-properties fo:background-color="#00ccff"/>
    </style:style>
    <style:style style:name="_3c_-100" style:display-name="&lt;-100" style:family="table-cell" style:parent-style-name="_2d_100à0">
      <style:table-cell-properties fo:background-color="#9933ff"/>
    </style:style>
    <style:style style:name="n" style:family="table-cell" style:parent-style-name="Default">
      <style:table-cell-properties fo:background-color="#ffffff"/>
    </style:style>
    <style:style style:name="_3e_300" style:display-name="&gt;300" style:family="table-cell" style:parent-style-name="Default">
      <style:table-cell-properties fo:background-color="#cc0000"/>
    </style:style>
    <style:style style:name="_32_50à300" style:display-name="250à300" style:family="table-cell" style:parent-style-name="_3e_300">
      <style:table-cell-properties fo:background-color="#ff6666"/>
    </style:style>
    <style:style style:name="_32_00à250" style:display-name="200à250" style:family="table-cell" style:parent-style-name="Default">
      <style:table-cell-properties fo:background-color="#ff9900"/>
    </style:style>
    <style:style style:name="_31_50à200" style:display-name="150à200" style:family="table-cell" style:parent-style-name="_32_00à250">
      <style:table-cell-properties fo:background-color="#ffcc00"/>
    </style:style>
    <style:style style:name="_31_00à150" style:display-name="100à150" style:family="table-cell" style:parent-style-name="_31_50à200">
      <style:table-cell-properties fo:background-color="#ffff00"/>
    </style:style>
    <style:style style:name="_35_0à100" style:display-name="50à100" style:family="table-cell" style:parent-style-name="_31_00à150">
      <style:table-cell-properties fo:background-color="#66ff00"/>
    </style:style>
    <style:style style:name="_30_à50" style:display-name="0à50" style:family="table-cell" style:parent-style-name="_35_0à100">
      <style:table-cell-properties fo:background-color="#eeeeee"/>
    </style:style>
    <style:style style:name="_2d_50à0" style:display-name="-50à0" style:family="table-cell" style:parent-style-name="_30_à50">
      <style:table-cell-properties fo:background-color="#00ccff"/>
    </style:style>
    <style:style style:name="_3c_-50" style:display-name="&lt;-50" style:family="table-cell" style:parent-style-name="_2d_50à0">
      <style:table-cell-properties fo:background-color="#9933ff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9">19/01/2019</text:date>, <text:time>18:37:4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das Lemaitre</meta:initial-creator>
    <meta:creation-date>2018-04-11T23:07:38</meta:creation-date>
    <dc:date>2019-01-19T18:37:40</dc:date>
    <dc:creator>Gildas Lemaitre</dc:creator>
    <meta:editing-duration>P4DT1H52M36S</meta:editing-duration>
    <meta:editing-cycles>17</meta:editing-cycles>
    <meta:generator>OpenOffice/4.1.3$Unix OpenOffice.org_project/413m1$Build-9783</meta:generator>
    <meta:document-statistic meta:table-count="3" meta:cell-count="1910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08">
      <number:number number:decimal-places="0" number:min-integer-digits="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.011cm" svg:height="27.926cm" xlink:href=".." xlink:type="simple" chart:class="chart:bar" chart:style-name="ch1">
        <chart:legend chart:legend-position="end" svg:x="13.345cm" svg:y="13.664cm" style:legend-expansion="high" chart:style-name="ch2"/>
        <chart:plot-area chart:style-name="ch3" table:cell-range-address="Feuille2.CS107:Feuille2.CS153" svg:x="0.77cm" svg:y="2.367cm" svg:width="11.935cm" svg:height="24.581cm">
          <chartooo:coordinate-region svg:x="1.417cm" svg:y="2.367cm" svg:width="10.89cm" svg:height="23.935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CS107:Feuille2.CS153" chart:class="chart:bar">
            <chart:data-point chart:repeated="4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S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322.52083333333">
                <text:p>1322.52083333333</text:p>
                <draw:g>
                  <svg:desc>Feuille2.CS107:Feuille2.CS15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381.5625">
                <text:p>1381.562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52.50416666667">
                <text:p>1352.5041666666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81.44583333333">
                <text:p>1281.4458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59.9875">
                <text:p>1259.98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4.32916666667">
                <text:p>1194.32916666667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167.77083333333">
                <text:p>1167.7708333333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00.4125">
                <text:p>1200.41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29.65416666667">
                <text:p>1229.65416666667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185.89583333333">
                <text:p>1185.8958333333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39.6375">
                <text:p>1139.6375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122.37916666667">
                <text:p>1122.3791666666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145.92083333333">
                <text:p>1145.9208333333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123.6625">
                <text:p>1123.66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96.70416666667">
                <text:p>1096.7041666666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141.74583333333">
                <text:p>1141.7458333333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287.2875">
                <text:p>1287.28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308.02916666667">
                <text:p>1308.02916666667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418.27083333333">
                <text:p>1418.2708333333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913.1125">
                <text:p>1913.112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303.45416666667">
                <text:p>2303.45416666667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568.89583333333">
                <text:p>2568.8958333333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961.0375">
                <text:p>2961.0375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409.57916666667">
                <text:p>3409.5791666666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755.12083333333">
                <text:p>3755.1208333333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995.3625">
                <text:p>3995.362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275.30416666666">
                <text:p>4275.30416666666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468.64583333334">
                <text:p>4468.6458333333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4718.4875">
                <text:p>4718.487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560.62916666667">
                <text:p>4560.629166666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464.97083333333">
                <text:p>4464.9708333333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396.4125">
                <text:p>4396.4125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4114.55416666667">
                <text:p>4114.5541666666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613.99583333333">
                <text:p>3613.9958333333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515.9375">
                <text:p>3515.9375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205.47916666667">
                <text:p>3205.4791666666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2951.22083333333">
                <text:p>2951.2208333333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2537.1625">
                <text:p>2537.1625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2152.60416666666">
                <text:p>2152.6041666666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2027.64583333333">
                <text:p>2027.6458333333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709.4875">
                <text:p>1709.487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34.92916666667">
                <text:p>1734.92916666667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775.47083333333">
                <text:p>1775.4708333333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577.5125">
                <text:p>1577.512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1589.25416666667">
                <text:p>1589.25416666667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426.59583333333">
                <text:p>1426.5958333333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434.7375">
                <text:p>1434.73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06.342cm" svg:height="9.189cm" xlink:href=".." xlink:type="simple" chart:class="chart:bar" chart:style-name="ch1">
        <chart:legend chart:legend-position="end" svg:x="104.026cm" svg:y="4.295cm" style:legend-expansion="high" chart:style-name="ch2"/>
        <chart:plot-area chart:style-name="ch3" table:cell-range-address="Feuille2.B154:Feuille2.CR154" svg:x="1.11cm" svg:y="0.866cm" svg:width="98.66cm" svg:height="7.717cm">
          <chartooo:coordinate-region svg:x="1.944cm" svg:y="1.065cm" svg:width="97.826cm" svg:height="7.32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Feuille2.B154:Feuille2.CR154" chart:class="chart:bar">
            <chart:data-point chart:repeated="9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  <table:table-cell office:value-type="string">
                <text:p>32</text:p>
              </table:table-cell>
              <table:table-cell office:value-type="string">
                <text:p>33</text:p>
              </table:table-cell>
              <table:table-cell office:value-type="string">
                <text:p>34</text:p>
              </table:table-cell>
              <table:table-cell office:value-type="string">
                <text:p>35</text:p>
              </table:table-cell>
              <table:table-cell office:value-type="string">
                <text:p>36</text:p>
              </table:table-cell>
              <table:table-cell office:value-type="string">
                <text:p>37</text:p>
              </table:table-cell>
              <table:table-cell office:value-type="string">
                <text:p>38</text:p>
              </table:table-cell>
              <table:table-cell office:value-type="string">
                <text:p>39</text:p>
              </table:table-cell>
              <table:table-cell office:value-type="string">
                <text:p>40</text:p>
              </table:table-cell>
              <table:table-cell office:value-type="string">
                <text:p>41</text:p>
              </table:table-cell>
              <table:table-cell office:value-type="string">
                <text:p>42</text:p>
              </table:table-cell>
              <table:table-cell office:value-type="string">
                <text:p>43</text:p>
              </table:table-cell>
              <table:table-cell office:value-type="string">
                <text:p>44</text:p>
              </table:table-cell>
              <table:table-cell office:value-type="string">
                <text:p>45</text:p>
              </table:table-cell>
              <table:table-cell office:value-type="string">
                <text:p>46</text:p>
              </table:table-cell>
              <table:table-cell office:value-type="string">
                <text:p>47</text:p>
              </table:table-cell>
              <table:table-cell office:value-type="string">
                <text:p>48</text:p>
              </table:table-cell>
              <table:table-cell office:value-type="string">
                <text:p>49</text:p>
              </table:table-cell>
              <table:table-cell office:value-type="string">
                <text:p>50</text:p>
              </table:table-cell>
              <table:table-cell office:value-type="string">
                <text:p>51</text:p>
              </table:table-cell>
              <table:table-cell office:value-type="string">
                <text:p>52</text:p>
              </table:table-cell>
              <table:table-cell office:value-type="string">
                <text:p>53</text:p>
              </table:table-cell>
              <table:table-cell office:value-type="string">
                <text:p>54</text:p>
              </table:table-cell>
              <table:table-cell office:value-type="string">
                <text:p>55</text:p>
              </table:table-cell>
              <table:table-cell office:value-type="string">
                <text:p>56</text:p>
              </table:table-cell>
              <table:table-cell office:value-type="string">
                <text:p>57</text:p>
              </table:table-cell>
              <table:table-cell office:value-type="string">
                <text:p>58</text:p>
              </table:table-cell>
              <table:table-cell office:value-type="string">
                <text:p>59</text:p>
              </table:table-cell>
              <table:table-cell office:value-type="string">
                <text:p>60</text:p>
              </table:table-cell>
              <table:table-cell office:value-type="string">
                <text:p>61</text:p>
              </table:table-cell>
              <table:table-cell office:value-type="string">
                <text:p>62</text:p>
              </table:table-cell>
              <table:table-cell office:value-type="string">
                <text:p>63</text:p>
              </table:table-cell>
              <table:table-cell office:value-type="string">
                <text:p>64</text:p>
              </table:table-cell>
              <table:table-cell office:value-type="string">
                <text:p>65</text:p>
              </table:table-cell>
              <table:table-cell office:value-type="string">
                <text:p>66</text:p>
              </table:table-cell>
              <table:table-cell office:value-type="string">
                <text:p>67</text:p>
              </table:table-cell>
              <table:table-cell office:value-type="string">
                <text:p>68</text:p>
              </table:table-cell>
              <table:table-cell office:value-type="string">
                <text:p>69</text:p>
              </table:table-cell>
              <table:table-cell office:value-type="string">
                <text:p>70</text:p>
              </table:table-cell>
              <table:table-cell office:value-type="string">
                <text:p>71</text:p>
              </table:table-cell>
              <table:table-cell office:value-type="string">
                <text:p>72</text:p>
              </table:table-cell>
              <table:table-cell office:value-type="string">
                <text:p>73</text:p>
              </table:table-cell>
              <table:table-cell office:value-type="string">
                <text:p>74</text:p>
              </table:table-cell>
              <table:table-cell office:value-type="string">
                <text:p>75</text:p>
              </table:table-cell>
              <table:table-cell office:value-type="string">
                <text:p>76</text:p>
              </table:table-cell>
              <table:table-cell office:value-type="string">
                <text:p>77</text:p>
              </table:table-cell>
              <table:table-cell office:value-type="string">
                <text:p>78</text:p>
              </table:table-cell>
              <table:table-cell office:value-type="string">
                <text:p>79</text:p>
              </table:table-cell>
              <table:table-cell office:value-type="string">
                <text:p>80</text:p>
              </table:table-cell>
              <table:table-cell office:value-type="string">
                <text:p>81</text:p>
              </table:table-cell>
              <table:table-cell office:value-type="string">
                <text:p>82</text:p>
              </table:table-cell>
              <table:table-cell office:value-type="string">
                <text:p>83</text:p>
              </table:table-cell>
              <table:table-cell office:value-type="string">
                <text:p>84</text:p>
              </table:table-cell>
              <table:table-cell office:value-type="string">
                <text:p>85</text:p>
              </table:table-cell>
              <table:table-cell office:value-type="string">
                <text:p>86</text:p>
              </table:table-cell>
              <table:table-cell office:value-type="string">
                <text:p>87</text:p>
              </table:table-cell>
              <table:table-cell office:value-type="string">
                <text:p>88</text:p>
              </table:table-cell>
              <table:table-cell office:value-type="string">
                <text:p>89</text:p>
              </table:table-cell>
              <table:table-cell office:value-type="string">
                <text:p>90</text:p>
              </table:table-cell>
              <table:table-cell office:value-type="string">
                <text:p>91</text:p>
              </table:table-cell>
              <table:table-cell office:value-type="string">
                <text:p>92</text:p>
              </table:table-cell>
              <table:table-cell office:value-type="string">
                <text:p>93</text:p>
              </table:table-cell>
              <table:table-cell office:value-type="string">
                <text:p>94</text:p>
              </table:table-cell>
              <table:table-cell office:value-type="string">
                <text:p>95</text:p>
              </table:table-cell>
            </table:table-row>
          </table:table-header-rows>
          <table:table-rows>
            <table:table-row>
              <table:table-cell office:value-type="string">
                <text:p>Ligne 154</text:p>
                <draw:g>
                  <svg:desc/>
                </draw:g>
              </table:table-cell>
              <table:table-cell office:value-type="float" office:value="14.2">
                <text:p>14.2</text:p>
                <draw:g>
                  <svg:desc>Feuille2.B154:Feuille2.CR154</svg:desc>
                </draw:g>
              </table:table-cell>
              <table:table-cell office:value-type="float" office:value="12.4">
                <text:p>12.4</text:p>
              </table:table-cell>
              <table:table-cell office:value-type="float" office:value="12.1">
                <text:p>12.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11.1">
                <text:p>11.1</text:p>
              </table:table-cell>
              <table:table-cell office:value-type="float" office:value="7.8">
                <text:p>7.8</text:p>
              </table:table-cell>
              <table:table-cell office:value-type="float" office:value="26.2">
                <text:p>26.2</text:p>
              </table:table-cell>
              <table:table-cell office:value-type="float" office:value="8.3">
                <text:p>8.3</text:p>
              </table:table-cell>
              <table:table-cell office:value-type="float" office:value="8.9">
                <text:p>8.9</text:p>
              </table:table-cell>
              <table:table-cell office:value-type="float" office:value="11.7">
                <text:p>11.7</text:p>
              </table:table-cell>
              <table:table-cell office:value-type="float" office:value="12.2">
                <text:p>12.2</text:p>
              </table:table-cell>
              <table:table-cell office:value-type="float" office:value="14.9">
                <text:p>14.9</text:p>
              </table:table-cell>
              <table:table-cell office:value-type="float" office:value="10.9">
                <text:p>10.9</text:p>
              </table:table-cell>
              <table:table-cell office:value-type="float" office:value="11.4">
                <text:p>11.4</text:p>
              </table:table-cell>
              <table:table-cell office:value-type="float" office:value="11">
                <text:p>11</text:p>
              </table:table-cell>
              <table:table-cell office:value-type="float" office:value="9.8">
                <text:p>9.8</text:p>
              </table:table-cell>
              <table:table-cell office:value-type="float" office:value="82">
                <text:p>82</text:p>
              </table:table-cell>
              <table:table-cell office:value-type="float" office:value="102.6">
                <text:p>102.6</text:p>
              </table:table-cell>
              <table:table-cell office:value-type="float" office:value="13.8">
                <text:p>13.8</text:p>
              </table:table-cell>
              <table:table-cell office:value-type="float" office:value="45">
                <text:p>45</text:p>
              </table:table-cell>
              <table:table-cell office:value-type="float" office:value="44">
                <text:p>44</text:p>
              </table:table-cell>
              <table:table-cell office:value-type="float" office:value="34.8">
                <text:p>34.8</text:p>
              </table:table-cell>
              <table:table-cell office:value-type="float" office:value="8.2">
                <text:p>8.2</text:p>
              </table:table-cell>
              <table:table-cell office:value-type="float" office:value="7.3">
                <text:p>7.3</text:p>
              </table:table-cell>
              <table:table-cell office:value-type="float" office:value="10.5">
                <text:p>10.5</text:p>
              </table:table-cell>
              <table:table-cell office:value-type="float" office:value="69.5">
                <text:p>69.5</text:p>
              </table:table-cell>
              <table:table-cell office:value-type="float" office:value="33.6">
                <text:p>33.6</text:p>
              </table:table-cell>
              <table:table-cell office:value-type="float" office:value="76.2">
                <text:p>76.2</text:p>
              </table:table-cell>
              <table:table-cell office:value-type="float" office:value="5">
                <text:p>5</text:p>
              </table:table-cell>
              <table:table-cell office:value-type="float" office:value="6.3">
                <text:p>6.3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7.3">
                <text:p>7.3</text:p>
              </table:table-cell>
              <table:table-cell office:value-type="float" office:value="10.1">
                <text:p>10.1</text:p>
              </table:table-cell>
              <table:table-cell office:value-type="float" office:value="15.5">
                <text:p>15.5</text:p>
              </table:table-cell>
              <table:table-cell office:value-type="float" office:value="81">
                <text:p>81</text:p>
              </table:table-cell>
              <table:table-cell office:value-type="float" office:value="67">
                <text:p>67</text:p>
              </table:table-cell>
              <table:table-cell office:value-type="float" office:value="5.8">
                <text:p>5.8</text:p>
              </table:table-cell>
              <table:table-cell office:value-type="float" office:value="1.1">
                <text:p>1.1</text:p>
              </table:table-cell>
              <table:table-cell office:value-type="float" office:value="7.2">
                <text:p>7.2</text:p>
              </table:table-cell>
              <table:table-cell office:value-type="float" office:value="NaN">
                <text:p>NaN</text:p>
              </table:table-cell>
              <table:table-cell office:value-type="float" office:value="75.2">
                <text:p>75.2</text:p>
              </table:table-cell>
              <table:table-cell office:value-type="float" office:value="29.7">
                <text:p>29.7</text:p>
              </table:table-cell>
              <table:table-cell office:value-type="float" office:value="77">
                <text:p>77</text:p>
              </table:table-cell>
              <table:table-cell office:value-type="float" office:value="10.8">
                <text:p>10.8</text:p>
              </table:table-cell>
              <table:table-cell office:value-type="float" office:value="0.8">
                <text:p>0.8</text:p>
              </table:table-cell>
              <table:table-cell office:value-type="float" office:value="0.8">
                <text:p>0.8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-0.6">
                <text:p>-0.6</text:p>
              </table:table-cell>
              <table:table-cell office:value-type="float" office:value="4.3">
                <text:p>4.3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  <table:table-cell office:value-type="float" office:value="10.5">
                <text:p>10.5</text:p>
              </table:table-cell>
              <table:table-cell office:value-type="float" office:value="5.5">
                <text:p>5.5</text:p>
              </table:table-cell>
              <table:table-cell office:value-type="float" office:value="22.2">
                <text:p>22.2</text:p>
              </table:table-cell>
              <table:table-cell office:value-type="float" office:value="59">
                <text:p>59</text:p>
              </table:table-cell>
              <table:table-cell office:value-type="float" office:value="26.4">
                <text:p>26.4</text:p>
              </table:table-cell>
              <table:table-cell office:value-type="float" office:value="-2.1">
                <text:p>-2.1</text:p>
              </table:table-cell>
              <table:table-cell office:value-type="float" office:value="-0.6">
                <text:p>-0.6</text:p>
              </table:table-cell>
              <table:table-cell office:value-type="float" office:value="4.2">
                <text:p>4.2</text:p>
              </table:table-cell>
              <table:table-cell office:value-type="float" office:value="-1.6">
                <text:p>-1.6</text:p>
              </table:table-cell>
              <table:table-cell office:value-type="float" office:value="NaN">
                <text:p>NaN</text:p>
              </table:table-cell>
              <table:table-cell office:value-type="float" office:value="0.989583333333333">
                <text:p>0.989583333333333</text:p>
              </table:table-cell>
              <table:table-cell office:value-type="float" office:value="-9">
                <text:p>-9</text:p>
              </table:table-cell>
              <table:table-cell office:value-type="float" office:value="-1.6">
                <text:p>-1.6</text:p>
              </table:table-cell>
              <table:table-cell office:value-type="float" office:value="-16.8">
                <text:p>-16.8</text:p>
              </table:table-cell>
              <table:table-cell office:value-type="float" office:value="-2">
                <text:p>-2</text:p>
              </table:table-cell>
              <table:table-cell office:value-type="float" office:value="-2">
                <text:p>-2</text:p>
              </table:table-cell>
              <table:table-cell office:value-type="float" office:value="1.4">
                <text:p>1.4</text:p>
              </table:table-cell>
              <table:table-cell office:value-type="float" office:value="3.7">
                <text:p>3.7</text:p>
              </table:table-cell>
              <table:table-cell office:value-type="float" office:value="20">
                <text:p>20</text:p>
              </table:table-cell>
              <table:table-cell office:value-type="float" office:value="-0.4">
                <text:p>-0.4</text:p>
              </table:table-cell>
              <table:table-cell office:value-type="float" office:value="19.8">
                <text:p>19.8</text:p>
              </table:table-cell>
              <table:table-cell office:value-type="float" office:value="4.1">
                <text:p>4.1</text:p>
              </table:table-cell>
              <table:table-cell office:value-type="float" office:value="-1.5">
                <text:p>-1.5</text:p>
              </table:table-cell>
              <table:table-cell office:value-type="float" office:value="4.5">
                <text:p>4.5</text:p>
              </table:table-cell>
              <table:table-cell office:value-type="float" office:value="5">
                <text:p>5</text:p>
              </table:table-cell>
              <table:table-cell office:value-type="float" office:value="13.6">
                <text:p>13.6</text:p>
              </table:table-cell>
              <table:table-cell office:value-type="float" office:value="11">
                <text:p>11</text:p>
              </table:table-cell>
              <table:table-cell office:value-type="float" office:value="4">
                <text:p>4</text:p>
              </table:table-cell>
              <table:table-cell office:value-type="float" office:value="2.4">
                <text:p>2.4</text:p>
              </table:table-cell>
              <table:table-cell office:value-type="float" office:value="1.4">
                <text:p>1.4</text:p>
              </table:table-cell>
              <table:table-cell office:value-type="float" office:value="0.2">
                <text:p>0.2</text:p>
              </table:table-cell>
              <table:table-cell office:value-type="float" office:value="1.5">
                <text:p>1.5</text:p>
              </table:table-cell>
              <table:table-cell office:value-type="float" office:value="0.8">
                <text:p>0.8</text:p>
              </table:table-cell>
              <table:table-cell office:value-type="float" office:value="0.6">
                <text:p>0.6</text:p>
              </table:table-cell>
              <table:table-cell office:value-type="float" office:value="-3.4">
                <text:p>-3.4</text:p>
              </table:table-cell>
              <table:table-cell office:value-type="float" office:value="7.7">
                <text:p>7.7</text:p>
              </table:table-cell>
              <table:table-cell office:value-type="float" office:value="NaN">
                <text:p>NaN</text:p>
              </table:table-cell>
              <table:table-cell office:value-type="float" office:value="21">
                <text:p>21</text:p>
              </table:table-cell>
              <table:table-cell office:value-type="float" office:value="4.8">
                <text:p>4.8</text:p>
              </table:table-cell>
              <table:table-cell office:value-type="float" office:value="1">
                <text:p>1</text:p>
              </table:table-cell>
              <table:table-cell office:value-type="float" office:value="5.2">
                <text:p>5.2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Unix OpenOffice.org_project/413m1$Build-97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